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fo:text-indent="0.2916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6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0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8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olumn21" style:family="table-column">
      <style:table-column-properties style:column-width="0.4465in" style:use-optimal-column-width="false"/>
    </style:style>
    <style:style style:name="TableColumn22" style:family="table-column">
      <style:table-column-properties style:column-width="0.7187in" style:use-optimal-column-width="false"/>
    </style:style>
    <style:style style:name="TableColumn23" style:family="table-column">
      <style:table-column-properties style:column-width="0.8381in" style:use-optimal-column-width="false"/>
    </style:style>
    <style:style style:name="TableColumn24" style:family="table-column">
      <style:table-column-properties style:column-width="0.5229in" style:use-optimal-column-width="false"/>
    </style:style>
    <style:style style:name="TableColumn25" style:family="table-column">
      <style:table-column-properties style:column-width="1.0138in" style:use-optimal-column-width="false"/>
    </style:style>
    <style:style style:name="TableColumn26" style:family="table-column">
      <style:table-column-properties style:column-width="0.9166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1.925in" style:use-optimal-column-width="false"/>
    </style:style>
    <style:style style:name="Table20" style:family="table">
      <style:table-properties style:width="7.6319in" fo:margin-left="-0.8034in" table:align="left"/>
    </style:style>
    <style:style style:name="TableRow29" style:family="table-row">
      <style:table-row-properties style:min-row-height="0.1069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3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48" style:family="table-row">
      <style:table-row-properties style:min-row-height="0.106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1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52" style:family="table-row">
      <style:table-row-properties style:min-row-height="0.106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65" style:family="table-row">
      <style:table-row-properties style:min-row-height="0.0777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8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90" style:family="table-row">
      <style:table-row-properties style:min-row-height="0.1743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03" style:family="table-row">
      <style:table-row-properties style:min-row-height="0.2777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9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121" style:family="table-column">
      <style:table-column-properties style:column-width="0.3034in" style:use-optimal-column-width="false"/>
    </style:style>
    <style:style style:name="TableColumn122" style:family="table-column">
      <style:table-column-properties style:column-width="3.034in" style:use-optimal-column-width="false"/>
    </style:style>
    <style:style style:name="TableColumn123" style:family="table-column">
      <style:table-column-properties style:column-width="1.743in" style:use-optimal-column-width="false"/>
    </style:style>
    <style:style style:name="TableColumn124" style:family="table-column">
      <style:table-column-properties style:column-width="2.5513in" style:use-optimal-column-width="false"/>
    </style:style>
    <style:style style:name="Table120" style:family="table">
      <style:table-properties style:width="7.6319in" fo:margin-left="-0.8034in" table:align="left"/>
    </style:style>
    <style:style style:name="TableRow125" style:family="table-row">
      <style:table-row-properties style:min-row-height="0.1277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>
        <style:tab-stops>
          <style:tab-stop style:type="left" style:position="6.5in"/>
        </style:tab-stops>
      </style:paragraph-properties>
    </style:style>
    <style:style style:name="T1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1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13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137" style:family="table-row">
      <style:table-row-properties style:min-row-height="0.5861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1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4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4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4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4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4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52" style:family="table-row">
      <style:table-row-properties style:min-row-height="0.4659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1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5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5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6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1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68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170" style:family="table-column">
      <style:table-column-properties style:column-width="0.3034in" style:use-optimal-column-width="false"/>
    </style:style>
    <style:style style:name="TableColumn171" style:family="table-column">
      <style:table-column-properties style:column-width="4.7354in" style:use-optimal-column-width="false"/>
    </style:style>
    <style:style style:name="TableColumn172" style:family="table-column">
      <style:table-column-properties style:column-width="2.593in" style:use-optimal-column-width="false"/>
    </style:style>
    <style:style style:name="Table169" style:family="table">
      <style:table-properties style:width="7.6319in" fo:margin-left="-0.8034in" table:align="left"/>
    </style:style>
    <style:style style:name="TableRow173" style:family="table-row">
      <style:table-row-properties style:min-row-height="0.150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1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1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182" style:family="table-row">
      <style:table-row-properties style:min-row-height="0.558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</style:style>
    <style:style style:name="T1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0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0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0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09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2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1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1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15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2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1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2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2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28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2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3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3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3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41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2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4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5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5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60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262" style:family="table-column">
      <style:table-column-properties style:column-width="0.8798in" style:use-optimal-column-width="false"/>
    </style:style>
    <style:style style:name="TableColumn263" style:family="table-column">
      <style:table-column-properties style:column-width="0.7451in" style:use-optimal-column-width="false"/>
    </style:style>
    <style:style style:name="TableColumn264" style:family="table-column">
      <style:table-column-properties style:column-width="0.5in" style:use-optimal-column-width="false"/>
    </style:style>
    <style:style style:name="TableColumn265" style:family="table-column">
      <style:table-column-properties style:column-width="1in" style:use-optimal-column-width="false"/>
    </style:style>
    <style:style style:name="TableColumn266" style:family="table-column">
      <style:table-column-properties style:column-width="0.875in" style:use-optimal-column-width="false"/>
    </style:style>
    <style:style style:name="TableColumn267" style:family="table-column">
      <style:table-column-properties style:column-width="1.25in" style:use-optimal-column-width="false"/>
    </style:style>
    <style:style style:name="TableColumn268" style:family="table-column">
      <style:table-column-properties style:column-width="2.3819in" style:use-optimal-column-width="false"/>
    </style:style>
    <style:style style:name="Table261" style:family="table">
      <style:table-properties style:width="7.6319in" fo:margin-left="-0.8034in" table:align="left"/>
    </style:style>
    <style:style style:name="TableRow269" style:family="table-row">
      <style:table-row-properties style:min-row-height="0.1347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2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2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2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291" style:family="table-row">
      <style:table-row-properties style:min-row-height="0.293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96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311" style:family="table-row">
      <style:table-row-properties style:min-row-height="0.3854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3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18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3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35" style:parent-style-name="內文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36" style:parent-style-name="內文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3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42" style:parent-style-name="內文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3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50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3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52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3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55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356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357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358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359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360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361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3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90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3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32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33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34" style:parent-style-name="內文" style:family="paragraph">
      <style:paragraph-properties style:snap-to-layout-grid="false" fo:line-height="0.1944in" fo:margin-left="-0.8847in" fo:text-indent="-0.1138in">
        <style:tab-stops>
          <style:tab-stop style:type="left" style:position="6.3847in"/>
          <style:tab-stop style:type="left" style:position="8.5097in"/>
          <style:tab-stop style:type="right" style:position="11.1347in"/>
        </style:tab-stops>
      </style:paragraph-properties>
    </style:style>
    <style:style style:name="T4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3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37" style:parent-style-name="預設段落字型" style:family="text">
      <style:text-properties fo:font-weight="bold" style:font-weight-asian="bold" fo:font-size="9pt" style:font-size-asian="9pt" style:font-size-complex="9pt"/>
    </style:style>
    <style:style style:name="T4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40" style:parent-style-name="預設段落字型" style:family="text">
      <style:text-properties fo:font-weight="bold" style:font-weight-asian="bold" fo:font-size="9pt" style:font-size-asian="9pt" style:font-size-complex="9pt"/>
    </style:style>
    <style:style style:name="T4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43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4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45" style:parent-style-name="內文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446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447" style:parent-style-name="預設段落字型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448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4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55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4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59" style:parent-style-name="內文" style:master-page-name="MP1" style:family="paragraph">
      <style:paragraph-properties fo:break-before="page" style:snap-to-layout-grid="false" style:line-height-at-least="0.1666in" fo:text-indent="0.2916in"/>
    </style:style>
    <style:style style:name="T4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464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4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68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4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76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4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olumn479" style:family="table-column">
      <style:table-column-properties style:column-width="0.4465in" style:use-optimal-column-width="false"/>
    </style:style>
    <style:style style:name="TableColumn480" style:family="table-column">
      <style:table-column-properties style:column-width="0.7187in" style:use-optimal-column-width="false"/>
    </style:style>
    <style:style style:name="TableColumn481" style:family="table-column">
      <style:table-column-properties style:column-width="0.8381in" style:use-optimal-column-width="false"/>
    </style:style>
    <style:style style:name="TableColumn482" style:family="table-column">
      <style:table-column-properties style:column-width="0.5229in" style:use-optimal-column-width="false"/>
    </style:style>
    <style:style style:name="TableColumn483" style:family="table-column">
      <style:table-column-properties style:column-width="1.0138in" style:use-optimal-column-width="false"/>
    </style:style>
    <style:style style:name="TableColumn484" style:family="table-column">
      <style:table-column-properties style:column-width="0.9166in" style:use-optimal-column-width="false"/>
    </style:style>
    <style:style style:name="TableColumn485" style:family="table-column">
      <style:table-column-properties style:column-width="1.25in" style:use-optimal-column-width="false"/>
    </style:style>
    <style:style style:name="TableColumn486" style:family="table-column">
      <style:table-column-properties style:column-width="1.925in" style:use-optimal-column-width="false"/>
    </style:style>
    <style:style style:name="Table478" style:family="table">
      <style:table-properties style:width="7.6319in" fo:margin-left="-0.8034in" table:align="left"/>
    </style:style>
    <style:style style:name="TableRow487" style:family="table-row">
      <style:table-row-properties style:min-row-height="0.1069in" style:use-optimal-row-height="false" fo:keep-together="always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4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9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4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4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506" style:family="table-row">
      <style:table-row-properties style:min-row-height="0.1069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09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5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517" style:family="table-row">
      <style:table-row-properties style:min-row-height="0.1069in"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5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530" style:family="table-row">
      <style:table-row-properties style:min-row-height="0.0777in"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33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3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5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555" style:family="table-row">
      <style:table-row-properties style:min-row-height="0.1743in" style:use-optimal-row-height="false" fo:keep-together="always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568" style:family="table-row">
      <style:table-row-properties style:min-row-height="0.2777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84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586" style:family="table-column">
      <style:table-column-properties style:column-width="0.3034in" style:use-optimal-column-width="false"/>
    </style:style>
    <style:style style:name="TableColumn587" style:family="table-column">
      <style:table-column-properties style:column-width="3.034in" style:use-optimal-column-width="false"/>
    </style:style>
    <style:style style:name="TableColumn588" style:family="table-column">
      <style:table-column-properties style:column-width="1.743in" style:use-optimal-column-width="false"/>
    </style:style>
    <style:style style:name="TableColumn589" style:family="table-column">
      <style:table-column-properties style:column-width="2.5513in" style:use-optimal-column-width="false"/>
    </style:style>
    <style:style style:name="Table585" style:family="table">
      <style:table-properties style:width="7.6319in" fo:margin-left="-0.8034in" table:align="left"/>
    </style:style>
    <style:style style:name="TableRow590" style:family="table-row">
      <style:table-row-properties style:min-row-height="0.1277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>
        <style:tab-stops>
          <style:tab-stop style:type="left" style:position="6.5in"/>
        </style:tab-stops>
      </style:paragraph-properties>
    </style:style>
    <style:style style:name="T5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5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6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602" style:family="table-row">
      <style:table-row-properties style:min-row-height="0.5861in"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6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0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0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1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1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1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6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620" style:family="table-row">
      <style:table-row-properties style:min-row-height="0.4659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6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2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2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2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6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36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638" style:family="table-column">
      <style:table-column-properties style:column-width="0.3034in" style:use-optimal-column-width="false"/>
    </style:style>
    <style:style style:name="TableColumn639" style:family="table-column">
      <style:table-column-properties style:column-width="4.7354in" style:use-optimal-column-width="false"/>
    </style:style>
    <style:style style:name="TableColumn640" style:family="table-column">
      <style:table-column-properties style:column-width="2.593in" style:use-optimal-column-width="false"/>
    </style:style>
    <style:style style:name="Table637" style:family="table">
      <style:table-properties style:width="7.6319in" fo:margin-left="-0.8034in" table:align="lef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6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6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650" style:family="table-row">
      <style:table-row-properties style:min-row-height="0.5583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</style:style>
    <style:style style:name="T6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6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5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7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7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77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6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7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8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83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6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8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9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9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96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6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0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0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0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709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7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1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28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730" style:family="table-column">
      <style:table-column-properties style:column-width="0.8798in" style:use-optimal-column-width="false"/>
    </style:style>
    <style:style style:name="TableColumn731" style:family="table-column">
      <style:table-column-properties style:column-width="0.7451in" style:use-optimal-column-width="false"/>
    </style:style>
    <style:style style:name="TableColumn732" style:family="table-column">
      <style:table-column-properties style:column-width="0.5in" style:use-optimal-column-width="false"/>
    </style:style>
    <style:style style:name="TableColumn733" style:family="table-column">
      <style:table-column-properties style:column-width="1in" style:use-optimal-column-width="false"/>
    </style:style>
    <style:style style:name="TableColumn734" style:family="table-column">
      <style:table-column-properties style:column-width="0.875in" style:use-optimal-column-width="false"/>
    </style:style>
    <style:style style:name="TableColumn735" style:family="table-column">
      <style:table-column-properties style:column-width="1.25in" style:use-optimal-column-width="false"/>
    </style:style>
    <style:style style:name="TableColumn736" style:family="table-column">
      <style:table-column-properties style:column-width="2.3819in" style:use-optimal-column-width="false"/>
    </style:style>
    <style:style style:name="Table729" style:family="table">
      <style:table-properties style:width="7.6319in" fo:margin-left="-0.8034in" table:align="left"/>
    </style:style>
    <style:style style:name="TableRow737" style:family="table-row">
      <style:table-row-properties style:min-row-height="0.1347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7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7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7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759" style:family="table-row">
      <style:table-row-properties style:min-row-height="0.293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7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764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7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779" style:family="table-row">
      <style:table-row-properties style:min-row-height="0.3854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7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786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7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03" style:parent-style-name="內文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04" style:parent-style-name="內文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8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10" style:parent-style-name="內文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8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18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8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20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8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23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824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825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826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827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828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829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8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3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3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58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8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6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900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01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02" style:parent-style-name="內文" style:family="paragraph">
      <style:paragraph-properties style:snap-to-layout-grid="false" fo:line-height="0.1944in" fo:margin-left="-0.8847in" fo:text-indent="-0.1138in">
        <style:tab-stops>
          <style:tab-stop style:type="left" style:position="6.3847in"/>
          <style:tab-stop style:type="left" style:position="8.5097in"/>
          <style:tab-stop style:type="right" style:position="11.1347in"/>
        </style:tab-stops>
      </style:paragraph-properties>
    </style:style>
    <style:style style:name="T9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05" style:parent-style-name="預設段落字型" style:family="text">
      <style:text-properties fo:font-weight="bold" style:font-weight-asian="bold" fo:font-size="9pt" style:font-size-asian="9pt" style:font-size-complex="9pt"/>
    </style:style>
    <style:style style:name="T9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0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911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9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913" style:parent-style-name="內文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914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915" style:parent-style-name="預設段落字型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916" style:parent-style-name="內文" style:family="paragraph">
      <style:paragraph-properties style:snap-to-layout-grid="false" fo:line-height="0.1944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917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918" style:parent-style-name="內文" style:family="paragraph">
      <style:paragraph-properties style:snap-to-layout-grid="false" fo:text-align="center" fo:line-height="0.1944in" fo:margin-left="0.002in" fo:margin-right="-0.3347in" fo:text-indent="-1.1819in">
        <style:tab-stops>
          <style:tab-stop style:type="left" style:position="5.4979in"/>
          <style:tab-stop style:type="left" style:position="7.6229in"/>
          <style:tab-stop style:type="right" style:position="10.2479in"/>
        </style:tab-stops>
      </style:paragraph-properties>
    </style:style>
    <style:style style:name="T91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2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923" style:parent-style-name="內文" style:master-page-name="MP2" style:family="paragraph">
      <style:paragraph-properties fo:break-before="page" style:snap-to-layout-grid="false" style:line-height-at-least="0.1666in" fo:text-indent="0.2916in"/>
    </style:style>
    <style:style style:name="T9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27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928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9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932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9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3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3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940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9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olumn943" style:family="table-column">
      <style:table-column-properties style:column-width="0.4465in" style:use-optimal-column-width="false"/>
    </style:style>
    <style:style style:name="TableColumn944" style:family="table-column">
      <style:table-column-properties style:column-width="0.7187in" style:use-optimal-column-width="false"/>
    </style:style>
    <style:style style:name="TableColumn945" style:family="table-column">
      <style:table-column-properties style:column-width="0.8381in" style:use-optimal-column-width="false"/>
    </style:style>
    <style:style style:name="TableColumn946" style:family="table-column">
      <style:table-column-properties style:column-width="0.5229in" style:use-optimal-column-width="false"/>
    </style:style>
    <style:style style:name="TableColumn947" style:family="table-column">
      <style:table-column-properties style:column-width="1.0138in" style:use-optimal-column-width="false"/>
    </style:style>
    <style:style style:name="TableColumn948" style:family="table-column">
      <style:table-column-properties style:column-width="0.9166in" style:use-optimal-column-width="false"/>
    </style:style>
    <style:style style:name="TableColumn949" style:family="table-column">
      <style:table-column-properties style:column-width="1.25in" style:use-optimal-column-width="false"/>
    </style:style>
    <style:style style:name="TableColumn950" style:family="table-column">
      <style:table-column-properties style:column-width="1.925in" style:use-optimal-column-width="false"/>
    </style:style>
    <style:style style:name="Table942" style:family="table">
      <style:table-properties style:width="7.6319in" fo:margin-left="-0.8034in" table:align="left"/>
    </style:style>
    <style:style style:name="TableRow951" style:family="table-row">
      <style:table-row-properties style:min-row-height="0.1069in" style:use-optimal-row-height="false" fo:keep-together="always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9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5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9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9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6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970" style:family="table-row">
      <style:table-row-properties style:min-row-height="0.1069in" style:use-optimal-row-height="false" fo:keep-together="always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73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9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981" style:family="table-row">
      <style:table-row-properties style:min-row-height="0.1069in" style:use-optimal-row-height="false" fo:keep-together="always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9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994" style:family="table-row">
      <style:table-row-properties style:min-row-height="0.0777in" style:use-optimal-row-height="false" fo:keep-together="always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97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9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10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0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0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10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10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10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1019" style:family="table-row">
      <style:table-row-properties style:min-row-height="0.1743in" style:use-optimal-row-height="false" fo:keep-together="always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032" style:family="table-row">
      <style:table-row-properties style:min-row-height="0.2777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0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48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1050" style:family="table-column">
      <style:table-column-properties style:column-width="0.3034in" style:use-optimal-column-width="false"/>
    </style:style>
    <style:style style:name="TableColumn1051" style:family="table-column">
      <style:table-column-properties style:column-width="3.034in" style:use-optimal-column-width="false"/>
    </style:style>
    <style:style style:name="TableColumn1052" style:family="table-column">
      <style:table-column-properties style:column-width="1.743in" style:use-optimal-column-width="false"/>
    </style:style>
    <style:style style:name="TableColumn1053" style:family="table-column">
      <style:table-column-properties style:column-width="2.5513in" style:use-optimal-column-width="false"/>
    </style:style>
    <style:style style:name="Table1049" style:family="table">
      <style:table-properties style:width="7.6319in" fo:margin-left="-0.8034in" table:align="left"/>
    </style:style>
    <style:style style:name="TableRow1054" style:family="table-row">
      <style:table-row-properties style:min-row-height="0.1277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666in">
        <style:tab-stops>
          <style:tab-stop style:type="left" style:position="6.5in"/>
        </style:tab-stops>
      </style:paragraph-properties>
    </style:style>
    <style:style style:name="T10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10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10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1066" style:family="table-row">
      <style:table-row-properties style:min-row-height="0.5861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10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7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7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7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7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7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081" style:family="table-row">
      <style:table-row-properties style:min-row-height="0.4659in"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10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8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8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8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10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97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1099" style:family="table-column">
      <style:table-column-properties style:column-width="0.3034in" style:use-optimal-column-width="false"/>
    </style:style>
    <style:style style:name="TableColumn1100" style:family="table-column">
      <style:table-column-properties style:column-width="4.7354in" style:use-optimal-column-width="false"/>
    </style:style>
    <style:style style:name="TableColumn1101" style:family="table-column">
      <style:table-column-properties style:column-width="2.593in" style:use-optimal-column-width="false"/>
    </style:style>
    <style:style style:name="Table1098" style:family="table">
      <style:table-properties style:width="7.6319in" fo:margin-left="-0.8034in" table:align="left"/>
    </style:style>
    <style:style style:name="TableRow1102" style:family="table-row">
      <style:table-row-properties style:min-row-height="0.1506in"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11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11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1111" style:family="table-row">
      <style:table-row-properties style:min-row-height="0.5583in" style:use-optimal-row-height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</style:style>
    <style:style style:name="T11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1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2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2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2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2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138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11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144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1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157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1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6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6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6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170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1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89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1191" style:family="table-column">
      <style:table-column-properties style:column-width="0.8798in" style:use-optimal-column-width="false"/>
    </style:style>
    <style:style style:name="TableColumn1192" style:family="table-column">
      <style:table-column-properties style:column-width="0.7451in" style:use-optimal-column-width="false"/>
    </style:style>
    <style:style style:name="TableColumn1193" style:family="table-column">
      <style:table-column-properties style:column-width="0.5in" style:use-optimal-column-width="false"/>
    </style:style>
    <style:style style:name="TableColumn1194" style:family="table-column">
      <style:table-column-properties style:column-width="1in" style:use-optimal-column-width="false"/>
    </style:style>
    <style:style style:name="TableColumn1195" style:family="table-column">
      <style:table-column-properties style:column-width="0.875in" style:use-optimal-column-width="false"/>
    </style:style>
    <style:style style:name="TableColumn1196" style:family="table-column">
      <style:table-column-properties style:column-width="1.25in" style:use-optimal-column-width="false"/>
    </style:style>
    <style:style style:name="TableColumn1197" style:family="table-column">
      <style:table-column-properties style:column-width="2.3819in" style:use-optimal-column-width="false"/>
    </style:style>
    <style:style style:name="Table1190" style:family="table">
      <style:table-properties style:width="7.6319in" fo:margin-left="-0.8034in" table:align="left"/>
    </style:style>
    <style:style style:name="TableRow1198" style:family="table-row">
      <style:table-row-properties style:min-row-height="0.1347in"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12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12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2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12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2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2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2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1220" style:family="table-row">
      <style:table-row-properties style:min-row-height="0.293in"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12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225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12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240" style:family="table-row">
      <style:table-row-properties style:min-row-height="0.3854in" style:use-optimal-row-height="false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12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247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12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64" style:parent-style-name="內文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65" style:parent-style-name="內文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12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6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271" style:parent-style-name="內文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12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279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12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281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12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84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1285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1286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1287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1288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1289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1290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12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319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13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3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3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361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362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363" style:parent-style-name="內文" style:family="paragraph">
      <style:paragraph-properties style:snap-to-layout-grid="false" fo:line-height="0.1944in" fo:margin-left="-0.8847in" fo:text-indent="-0.1138in">
        <style:tab-stops>
          <style:tab-stop style:type="left" style:position="6.3847in"/>
          <style:tab-stop style:type="left" style:position="8.5097in"/>
          <style:tab-stop style:type="right" style:position="11.1347in"/>
        </style:tab-stops>
      </style:paragraph-properties>
    </style:style>
    <style:style style:name="T13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66" style:parent-style-name="預設段落字型" style:family="text">
      <style:text-properties fo:font-weight="bold" style:font-weight-asian="bold" fo:font-size="9pt" style:font-size-asian="9pt" style:font-size-complex="9pt"/>
    </style:style>
    <style:style style:name="T13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6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69" style:parent-style-name="預設段落字型" style:family="text">
      <style:text-properties fo:font-weight="bold" style:font-weight-asian="bold" fo:font-size="9pt" style:font-size-asian="9pt" style:font-size-complex="9pt"/>
    </style:style>
    <style:style style:name="T13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372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3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374" style:parent-style-name="內文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375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1376" style:parent-style-name="預設段落字型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1377" style:parent-style-name="內文" style:family="paragraph">
      <style:paragraph-properties style:snap-to-layout-grid="false" fo:line-height="0.1944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378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1379" style:parent-style-name="內文" style:family="paragraph">
      <style:paragraph-properties style:snap-to-layout-grid="false" fo:text-align="center" fo:line-height="0.1944in" fo:margin-left="0.002in" fo:margin-right="-0.3347in" fo:text-indent="-1.1819in">
        <style:tab-stops>
          <style:tab-stop style:type="left" style:position="5.4979in"/>
          <style:tab-stop style:type="left" style:position="7.6229in"/>
          <style:tab-stop style:type="right" style:position="10.2479in"/>
        </style:tab-stops>
      </style:paragraph-properties>
    </style:style>
    <style:style style:name="T13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82" style:parent-style-name="預設段落字型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高雄市</text:span><text:span text:style-name="T3">大寮</text:span><text:span text:style-name="T4">區藥事機構、藥事人員申請案件登記事項申請書</text:span></text:p>
      <text:p text:style-name="P5">藥局（商）名稱：<text:s text:c="40"/>發文日期及字號：</text:p>
      <text:p text:style-name="P6"><text:span text:style-name="T7">地址：</text:span><text:span text:style-name="T8"><text:s text:c="50"/></text:span><text:span text:style-name="T9">負責人及其身分証統一編號：</text:span></text:p>
      <text:p text:style-name="P10"><text:span text:style-name="T11">機構代號：</text:span><text:span text:style-name="T12"><text:s/></text:span><text:span text:style-name="T13"><text:s text:c="26"/></text:span><text:span text:style-name="T14">聯絡電話：</text:span><text:span text:style-name="T15"><text:s text:c="26"/></text:span><text:span text:style-name="T16">收件日期：</text:span><text:span text:style-name="T17"><text:s text:c="87"/></text:span></text:p>
      <text:p text:style-name="P18"><text:span text:style-name="T19">一、藥事機構設立申請登記事項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<text:span text:style-name="T32">申請種類</text:span></text:p>
          </table:table-cell>
          <table:table-cell table:style-name="TableCell33" table:number-rows-spanned="3">
            <text:p text:style-name="P34">□籌設</text:p>
            <text:p text:style-name="P35"><text:span text:style-name="T36">□</text:span><text:span text:style-name="T37">設立</text:span></text:p>
          </table:table-cell>
          <table:table-cell table:style-name="TableCell38" table:number-columns-spanned="6">
            <text:p text:style-name="P39"><text:span text:style-name="T40">□</text:span><text:span text:style-name="T41">製　造　業　（</text:span><text:span text:style-name="T42">□</text:span><text:span text:style-name="T43">中藥</text:span><text:span text:style-name="T44">□</text:span><text:span text:style-name="T45">西藥</text:span><text:span text:style-name="T46">□</text:span><text:span text:style-name="T47">醫療器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" table:number-columns-spanned="6">
            <text:p text:style-name="P50">□販　賣　業　（□中藥□西藥□醫療器材□化粧品色素【本項須單獨申請許可執照】）</text:p>
            <text:p text:style-name="P51">營業項目：□批發□零售□批發及零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" table:number-columns-spanned="6">
            <text:p text:style-name="P54"><text:span text:style-name="T55">□</text:span><text:span text:style-name="T56">藥局（</text:span><text:span text:style-name="T57">□</text:span><text:span text:style-name="T58">西藥調劑、供應</text:span><text:span text:style-name="T59">□</text:span><text:span text:style-name="T60">西藥零售</text:span><text:span text:style-name="T61">□</text:span><text:span text:style-name="T62">中藥調劑、供應</text:span><text:span text:style-name="T63"><text:tab/>□</text:span><text:span text:style-name="T64">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/>
            <text:p text:style-name="P68"><text:span text:style-name="T69">負　責　人</text:span></text:p>
          </table:table-cell>
          <table:covered-table-cell/>
          <table:table-cell table:style-name="TableCell70">
            <text:p text:style-name="P71"><text:span text:style-name="T72">姓　　名</text:span></text:p>
          </table:table-cell>
          <table:table-cell table:style-name="TableCell73">
            <text:p text:style-name="P74"><text:span text:style-name="T75">性別</text:span></text:p>
          </table:table-cell>
          <table:table-cell table:style-name="TableCell76">
            <text:p text:style-name="P77"><text:span text:style-name="T78">出生年月日</text:span></text:p>
          </table:table-cell>
          <table:table-cell table:style-name="TableCell79">
            <text:p text:style-name="P80"><text:span text:style-name="T81">證書字號</text:span></text:p>
          </table:table-cell>
          <table:table-cell table:style-name="TableCell82">
            <text:p text:style-name="P83"><text:span text:style-name="T84">身分証統一編號</text:span></text:p>
          </table:table-cell>
          <table:table-cell table:style-name="TableCell85">
            <text:p text:style-name="P86"><text:span text:style-name="T87">地　</text:span><text:span text:style-name="T88"><text:s text:c="6"/></text:span><text:span text:style-name="T89">址</text:span></text:p>
          </table:table-cell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聘請執業人員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二、登記事項變更申請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變　　　更　　　事　　　項</text:span></text:p>
          </table:table-cell>
          <table:table-cell table:style-name="TableCell131">
            <text:p text:style-name="P132"><text:span text:style-name="T133">原　登　記　事　項</text:span></text:p>
          </table:table-cell>
          <table:table-cell table:style-name="TableCell134">
            <text:p text:style-name="P135"><text:span text:style-name="T136">變　更　後　登　記　事　項</text:span></text:p>
          </table:table-cell>
        </table:table-row>
        <table:table-row table:style-name="TableRow137">
          <table:table-cell table:style-name="TableCell138">
            <text:p text:style-name="P139"><text:span text:style-name="T140">藥事機構</text:span></text:p>
          </table:table-cell>
          <table:table-cell table:style-name="TableCell141">
            <text:p text:style-name="P142">一□商號名稱</text:p>
            <text:p text:style-name="P143">二□負責人（請附新負責人身分証影本）</text:p>
            <text:p text:style-name="P144">三□營業項目</text:p>
            <text:p text:style-name="P145">四□營業地址</text:p>
            <text:p text:style-name="P146">五□倉庫報備</text:p>
            <text:p text:style-name="P147">六□其他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執業人員</text:span></text:p>
          </table:table-cell>
          <table:table-cell table:style-name="TableCell156">
            <text:p text:style-name="P157">一□執業機構名稱</text:p>
            <text:p text:style-name="P158">二□藥品管理人（請填寫第四項）</text:p>
            <text:p text:style-name="P159">三□執業地點</text:p>
            <text:p text:style-name="P160"><text:span text:style-name="T161">四</text:span><text:span text:style-name="T162">□</text:span><text:span text:style-name="T163">其他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三、藥局（商）異動申請登記事項：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異　　　　　　動　　　　　　事　　　　　　項</text:span></text:p>
          </table:table-cell>
          <table:table-cell table:style-name="TableCell179">
            <text:p text:style-name="P180"><text:span text:style-name="T181">原　　　　　　　　　　　因</text:span></text:p>
          </table:table-cell>
        </table:table-row>
        <table:table-row table:style-name="TableRow182">
          <table:table-cell table:style-name="TableCell183">
            <text:p text:style-name="P184"><text:span text:style-name="T185">藥事機構</text:span></text:p>
          </table:table-cell>
          <table:table-cell table:style-name="TableCell186">
            <text:p text:style-name="P187"><text:span text:style-name="T188">一</text:span><text:span text:style-name="T189">□</text:span><text:span text:style-name="T190">停業：自民國</text:span><text:span text:style-name="T191">　</text:span><text:span text:style-name="T192"><text:s/></text:span><text:span text:style-name="T193">年</text:span><text:span text:style-name="T194">　</text:span><text:span text:style-name="T195"><text:s/></text:span><text:span text:style-name="T196">月</text:span><text:span text:style-name="T197">　</text:span><text:span text:style-name="T198"><text:s/></text:span><text:span text:style-name="T199">日至</text:span><text:span text:style-name="T200">　</text:span><text:span text:style-name="T201"><text:s/></text:span><text:span text:style-name="T202">年</text:span><text:span text:style-name="T203">　</text:span><text:span text:style-name="T204"><text:s/></text:span><text:span text:style-name="T205">月</text:span><text:span text:style-name="T206">　</text:span><text:span text:style-name="T207"><text:s/></text:span><text:span text:style-name="T208">日</text:span></text:p>
            <text:p text:style-name="P209"><text:span text:style-name="T210">（不超過一年）計</text:span><text:span text:style-name="T211">　　</text:span><text:span text:style-name="T212">個月</text:span><text:span text:style-name="T213">　　</text:span><text:span text:style-name="T214">天</text:span></text:p>
            <text:p text:style-name="P215"><text:span text:style-name="T216">二</text:span><text:span text:style-name="T217">□</text:span><text:span text:style-name="T218">歇業：自民國</text:span><text:span text:style-name="T219">　</text:span><text:span text:style-name="T220"><text:s/></text:span><text:span text:style-name="T221">年</text:span><text:span text:style-name="T222">　</text:span><text:span text:style-name="T223"><text:s/></text:span><text:span text:style-name="T224">月</text:span><text:span text:style-name="T225">　</text:span><text:span text:style-name="T226"><text:s/></text:span><text:span text:style-name="T227">日起。</text:span></text:p>
            <text:p text:style-name="P228"><text:span text:style-name="T229">三</text:span><text:span text:style-name="T230">□</text:span><text:span text:style-name="T231">復業：自民國</text:span><text:span text:style-name="T232">　</text:span><text:span text:style-name="T233"><text:s/></text:span><text:span text:style-name="T234">年</text:span><text:span text:style-name="T235">　</text:span><text:span text:style-name="T236"><text:s/></text:span><text:span text:style-name="T237">月</text:span><text:span text:style-name="T238">　</text:span><text:span text:style-name="T239"><text:s/></text:span><text:span text:style-name="T240">日起。</text:span></text:p>
            <text:p text:style-name="P241"><text:span text:style-name="T242">四</text:span><text:span text:style-name="T243">□</text:span><text:span text:style-name="T244">補發　</text:span><text:span text:style-name="T245">□</text:span><text:span text:style-name="T246">換發　</text:span><text:span text:style-name="T247"><text:s/></text:span><text:span text:style-name="T248">原發証日期：民國</text:span><text:span text:style-name="T249">　</text:span><text:span text:style-name="T250"><text:s/></text:span><text:span text:style-name="T251">年</text:span><text:span text:style-name="T252">　</text:span><text:span text:style-name="T253"><text:s/></text:span><text:span text:style-name="T254">月</text:span><text:span text:style-name="T255">　</text:span><text:span text:style-name="T256"><text:s/></text:span><text:span text:style-name="T257">日</text:span></text:p>
          </table:table-cell>
          <table:table-cell table:style-name="TableCell258">
            <text:p text:style-name="P259"/>
          </table:table-cell>
        </table:table-row>
      </table:table>
      <text:p text:style-name="P260">四、藥品管理人：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異動事項</text:span></text:p>
          </table:table-cell>
          <table:table-cell table:style-name="TableCell273">
            <text:p text:style-name="P274"><text:span text:style-name="T275">姓名</text:span></text:p>
          </table:table-cell>
          <table:table-cell table:style-name="TableCell276">
            <text:p text:style-name="P277"><text:span text:style-name="T278">性別</text:span></text:p>
          </table:table-cell>
          <table:table-cell table:style-name="TableCell279">
            <text:p text:style-name="P280"><text:span text:style-name="T281">出生年月日</text:span></text:p>
          </table:table-cell>
          <table:table-cell table:style-name="TableCell282">
            <text:p text:style-name="P283"><text:span text:style-name="T284">證書字號</text:span></text:p>
          </table:table-cell>
          <table:table-cell table:style-name="TableCell285">
            <text:p text:style-name="P286"><text:span text:style-name="T287">身分証統一編號</text:span></text:p>
          </table:table-cell>
          <table:table-cell table:style-name="TableCell288">
            <text:p text:style-name="P289"><text:span text:style-name="T290">執　業　或　註　銷　地　點</text:span></text:p>
          </table:table-cell>
        </table:table-row>
        <table:table-row table:style-name="TableRow291">
          <table:table-cell table:style-name="TableCell292">
            <text:p text:style-name="P293"><text:span text:style-name="T294">□</text:span><text:span text:style-name="T295">執　業</text:span></text:p>
            <text:p text:style-name="P296"><text:span text:style-name="T297">□</text:span><text:span text:style-name="T298">註　銷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□</text:span><text:span text:style-name="T315">執</text:span><text:span text:style-name="T316"><text:s text:c="2"/></text:span><text:span text:style-name="T317">業</text:span></text:p>
            <text:p text:style-name="P318"><text:span text:style-name="T319">□</text:span><text:span text:style-name="T320">註</text:span><text:span text:style-name="T321"><text:s text:c="2"/></text:span><text:span text:style-name="T322">銷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負責人<text:s text:c="13"/>簽章</text:p>
      <text:p text:style-name="P336"><text:span text:style-name="T337">管理人</text:span><text:span text:style-name="T338"><text:s text:c="13"/></text:span><text:span text:style-name="T339">簽章</text:span><text:span text:style-name="T340"><text:s text:c="12"/></text:span><text:span text:style-name="T341">公司章</text:span></text:p>
      <text:p text:style-name="P342"><text:span text:style-name="T343">中　　華　　民　　國</text:span><text:span text:style-name="T344"><text:s text:c="11"/></text:span><text:span text:style-name="T345">年</text:span><text:span text:style-name="T346"><text:s text:c="17"/></text:span><text:span text:style-name="T347">月</text:span><text:span text:style-name="T348"><text:tab/></text:span><text:span text:style-name="T349">日</text:span></text:p>
      <text:p text:style-name="P350"><text:span text:style-name="T351">．．．．．．．．．．．．．．．．．．．．．．．．．．．．．．．．．．．．．．．．．．．．．．．．．．．．．．．．．．．．．．</text:span></text:p>
      <text:p text:style-name="P352"><text:span text:style-name="T353"><text:s text:c="6"/></text:span><text:span text:style-name="T354">以上</text:span><text:span text:style-name="T355">申請事項</text:span><text:span text:style-name="T356">(</text:span><text:span text:style-name="T357">檢附各項申請登記應備妥文件</text:span><text:span text:style-name="T358">)</text:span><text:span text:style-name="T359">經本局審核結果如下：</text:span></text:p>
      <text:p text:style-name="P360"><text:span text:style-name="T361"><text:s text:c="2"/></text:span><text:span text:style-name="T362">□</text:span><text:span text:style-name="T363">經核符合規定，准予</text:span><text:span text:style-name="T364">□</text:span><text:span text:style-name="T365">設立</text:span><text:span text:style-name="T366">□</text:span><text:span text:style-name="T367">變更</text:span><text:span text:style-name="T368">□</text:span><text:span text:style-name="T369">停復歇業，原領</text:span><text:span text:style-name="T370">□</text:span><text:span text:style-name="T371">藥局</text:span><text:span text:style-name="T372">□</text:span><text:span text:style-name="T373">藥販</text:span><text:span text:style-name="T374">□</text:span><text:span text:style-name="T375">化色販</text:span><text:span text:style-name="T376">( <text:s text:c="4"/>)</text:span><text:span text:style-name="T377">字第</text:span><text:span text:style-name="T378"><text:s text:c="18"/></text:span><text:span text:style-name="T379">號，及執業執照</text:span><text:span text:style-name="T380">(</text:span><text:span text:style-name="T381">高市衛藥</text:span><text:span text:style-name="T382">□</text:span><text:span text:style-name="T383">藥師</text:span><text:span text:style-name="T384">□</text:span><text:span text:style-name="T385">藥劑生字第</text:span><text:span text:style-name="T386"><text:s text:c="18"/></text:span><text:span text:style-name="T387">號</text:span><text:span text:style-name="T388">)</text:span><text:span text:style-name="T389">同時收繳作廢。</text:span></text:p>
      <text:p text:style-name="P390"><text:span text:style-name="T391">□</text:span><text:span text:style-name="T392">檢發</text:span><text:span text:style-name="T393">□</text:span><text:span text:style-name="T394">藥局執照</text:span><text:span text:style-name="T395">(</text:span><text:span text:style-name="T396">藥局字第</text:span><text:span text:style-name="T397"><text:s text:c="16"/></text:span><text:span text:style-name="T398">號</text:span><text:span text:style-name="T399">) □</text:span><text:span text:style-name="T400">藥商許可執照</text:span><text:span text:style-name="T401">(</text:span><text:span text:style-name="T402">高市衛</text:span><text:span text:style-name="T403"><text:s text:c="6"/></text:span><text:span text:style-name="T404">字第</text:span><text:span text:style-name="T405"><text:s text:c="16"/></text:span><text:span text:style-name="T406">號</text:span><text:span text:style-name="T407">) □</text:span><text:span text:style-name="T408">色素販賣業許可執照</text:span><text:span text:style-name="T409">(</text:span><text:span text:style-name="T410">高市衛化色販字第</text:span><text:span text:style-name="T411"><text:s text:c="16"/></text:span><text:span text:style-name="T412">號</text:span><text:span text:style-name="T413">)</text:span><text:span text:style-name="T414">，及執業執照</text:span><text:span text:style-name="T415">(</text:span><text:span text:style-name="T416">高市衛藥</text:span><text:span text:style-name="T417">□</text:span><text:span text:style-name="T418">藥師</text:span><text:span text:style-name="T419">□</text:span><text:span text:style-name="T420">藥劑生字第</text:span><text:span text:style-name="T421"><text:s text:c="16"/></text:span><text:span text:style-name="T422">號</text:span><text:span text:style-name="T423">)</text:span><text:span text:style-name="T424">各</text:span><text:span text:style-name="T425">乙張及衛生事業規費收據各乙紙，請查收，並請將上揭</text:span><text:span text:style-name="T426">□</text:span><text:span text:style-name="T427">藥局</text:span><text:span text:style-name="T428">□</text:span><text:span text:style-name="T429">藥商</text:span><text:span text:style-name="T430">□</text:span><text:span text:style-name="T431">色素販賣業許可執照懸掛在營業場所明顯位置。</text:span></text:p>
      <text:p text:style-name="P432">□收到藥商許可執照後，請即向高雄市政府經濟發展局辦理公司或商業登記。</text:p>
      <text:p text:style-name="P433">□其他有關事項，請依照藥事法及其施行細則、藥師法及其施行細則，藥事機構設置標準暨相關法令規定辦理。</text:p>
      <text:p text:style-name="P434"><text:span text:style-name="T435">□</text:span><text:span text:style-name="T436">依據藥事法第</text:span><text:span text:style-name="T437">53-1</text:span><text:span text:style-name="T438">條規定，經營西藥批發、輸入及輸出之業者，應符合西藥優良運銷準則</text:span><text:span text:style-name="T439">(</text:span><text:span text:style-name="T440">GDP</text:span><text:span text:style-name="T441">)</text:span><text:span text:style-name="T442">，並經中央衛生主管機關檢查合格，取得西藥優良運銷許可後，始得為之。西藥運銷許可記載事項有變更者，應向衛生福利部食品藥物管理署申請變更。</text:span></text:p>
      <text:p text:style-name="P443"><text:span text:style-name="T444">正本：</text:span></text:p>
      <text:p text:style-name="P445"><text:span text:style-name="T446"><text:s/></text:span><text:span text:style-name="T447">副本：衛生福利部中央健康保險署高屏業務組</text:span></text:p>
      <text:p text:style-name="P448"><text:span text:style-name="T449">批示：</text:span><text:span text:style-name="T450"><text:tab/><text:s text:c="43"/></text:span><text:span text:style-name="T451">擬辦：</text:span><text:span text:style-name="T452">□</text:span><text:span text:style-name="T453">經核符合規定，准予登記</text:span><text:span text:style-name="T454"><text:s text:c="113"/></text:span></text:p>
      <text:p text:style-name="P455"><text:span text:style-name="T456"><text:s text:c="65"/>□</text:span><text:span text:style-name="T457">不符合規定，駁回原件之申請</text:span><text:span text:style-name="T458"><text:s text:c="2"/></text:span></text:p>
      <text:soft-page-break/>
      <text:p text:style-name="P459"><text:span text:style-name="T460">高雄市</text:span><text:span text:style-name="T461">大寮</text:span><text:span text:style-name="T462">區藥事機構、藥事人員申請案件登記事項申請書</text:span></text:p>
      <text:p text:style-name="P463">藥局（商）名稱：<text:s text:c="40"/>發文日期及字號：</text:p>
      <text:p text:style-name="P464"><text:span text:style-name="T465">地址：</text:span><text:span text:style-name="T466"><text:s text:c="50"/></text:span><text:span text:style-name="T467">負責人及其身分証統一編號：</text:span></text:p>
      <text:p text:style-name="P468"><text:span text:style-name="T469">機構代號：</text:span><text:span text:style-name="T470"><text:s text:c="18"/></text:span><text:span text:style-name="T471"><text:s text:c="9"/></text:span><text:span text:style-name="T472">聯絡電話：</text:span><text:span text:style-name="T473"><text:s text:c="26"/></text:span><text:span text:style-name="T474">收件日期：</text:span><text:span text:style-name="T475"><text:s text:c="87"/></text:span></text:p>
      <text:p text:style-name="P476"><text:span text:style-name="T477">一、藥事機構設立申請登記事項：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rows-spanned="3">
            <text:p text:style-name="P489"><text:span text:style-name="T490">申請種類</text:span></text:p>
          </table:table-cell>
          <table:table-cell table:style-name="TableCell491" table:number-rows-spanned="3">
            <text:p text:style-name="P492">□籌設</text:p>
            <text:p text:style-name="P493"><text:span text:style-name="T494">□</text:span><text:span text:style-name="T495">設立</text:span></text:p>
          </table:table-cell>
          <table:table-cell table:style-name="TableCell496" table:number-columns-spanned="6">
            <text:p text:style-name="P497"><text:span text:style-name="T498">□</text:span><text:span text:style-name="T499">製　造　業　（</text:span><text:span text:style-name="T500">□</text:span><text:span text:style-name="T501">中藥</text:span><text:span text:style-name="T502">□</text:span><text:span text:style-name="T503">西藥</text:span><text:span text:style-name="T504">□</text:span><text:span text:style-name="T505">醫療器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7" table:number-columns-spanned="6">
            <text:p text:style-name="P508">□販　賣　業　（□中藥□西藥□醫療器材□化粧品色素【本項須單獨申請許可執照】）</text:p>
            <text:p text:style-name="P509"><text:span text:style-name="T510">營業項目：</text:span><text:span text:style-name="T511">□</text:span><text:span text:style-name="T512">批發</text:span><text:span text:style-name="T513">□</text:span><text:span text:style-name="T514">零售</text:span><text:span text:style-name="T515">□</text:span><text:span text:style-name="T516">批發及零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8" table:number-columns-spanned="6">
            <text:p text:style-name="P519"><text:span text:style-name="T520">□</text:span><text:span text:style-name="T521">藥局（</text:span><text:span text:style-name="T522">□</text:span><text:span text:style-name="T523">西藥調劑、供應</text:span><text:span text:style-name="T524">□</text:span><text:span text:style-name="T525">西藥零售</text:span><text:span text:style-name="T526">□</text:span><text:span text:style-name="T527">中藥調劑、供應</text:span><text:span text:style-name="T528"><text:tab/>□</text:span><text:span text:style-name="T529">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" table:number-rows-spanned="2">
            <text:p text:style-name="P532"/>
            <text:p text:style-name="P533"><text:span text:style-name="T534">負　責　人</text:span></text:p>
          </table:table-cell>
          <table:covered-table-cell/>
          <table:table-cell table:style-name="TableCell535">
            <text:p text:style-name="P536"><text:span text:style-name="T537">姓　　名</text:span></text:p>
          </table:table-cell>
          <table:table-cell table:style-name="TableCell538">
            <text:p text:style-name="P539"><text:span text:style-name="T540">性別</text:span></text:p>
          </table:table-cell>
          <table:table-cell table:style-name="TableCell541">
            <text:p text:style-name="P542"><text:span text:style-name="T543">出生年月日</text:span></text:p>
          </table:table-cell>
          <table:table-cell table:style-name="TableCell544">
            <text:p text:style-name="P545"><text:span text:style-name="T546">證書字號</text:span></text:p>
          </table:table-cell>
          <table:table-cell table:style-name="TableCell547">
            <text:p text:style-name="P548"><text:span text:style-name="T549">身分証統一編號</text:span></text:p>
          </table:table-cell>
          <table:table-cell table:style-name="TableCell550">
            <text:p text:style-name="P551"><text:span text:style-name="T552">地　</text:span><text:span text:style-name="T553"><text:s text:c="6"/></text:span><text:span text:style-name="T554">址</text:span></text:p>
          </table:table-cell>
        </table:table-row>
        <table:table-row table:style-name="TableRow555">
          <table:covered-table-cell>
            <text:p text:style-name="內文"/>
          </table:covered-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<text:span text:style-name="T571">聘請執業人員</text:span></text:p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>二、登記事項變更申請：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<text:span text:style-name="T595">變　　　更　　　事　　　項</text:span></text:p>
          </table:table-cell>
          <table:table-cell table:style-name="TableCell596">
            <text:p text:style-name="P597"><text:span text:style-name="T598">原　登　記　事　項</text:span></text:p>
          </table:table-cell>
          <table:table-cell table:style-name="TableCell599">
            <text:p text:style-name="P600"><text:span text:style-name="T601">變　更　後　登　記　事　項</text:span></text:p>
          </table:table-cell>
        </table:table-row>
        <table:table-row table:style-name="TableRow602">
          <table:table-cell table:style-name="TableCell603">
            <text:p text:style-name="P604"><text:span text:style-name="T605">藥事機構</text:span></text:p>
          </table:table-cell>
          <table:table-cell table:style-name="TableCell606">
            <text:p text:style-name="P607">一□商號名稱</text:p>
            <text:p text:style-name="P608">二□負責人（請附新負責人身分証影本）</text:p>
            <text:p text:style-name="P609">三□營業項目</text:p>
            <text:p text:style-name="P610">四□營業地址</text:p>
            <text:p text:style-name="P611">五□倉庫報備</text:p>
            <text:p text:style-name="P612"><text:span text:style-name="T613">六</text:span><text:span text:style-name="T614">□</text:span><text:span text:style-name="T615">其他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執業人員</text:span></text:p>
          </table:table-cell>
          <table:table-cell table:style-name="TableCell624">
            <text:p text:style-name="P625">一□執業機構名稱</text:p>
            <text:p text:style-name="P626">二□藥品管理人（請填寫第四項）</text:p>
            <text:p text:style-name="P627">三□執業地點</text:p>
            <text:p text:style-name="P628"><text:span text:style-name="T629">四</text:span><text:span text:style-name="T630">□</text:span><text:span text:style-name="T631">其他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>三、藥局（商）異動申請登記事項：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<text:span text:style-name="T646">異　　　　　　動　　　　　　事　　　　　　項</text:span></text:p>
          </table:table-cell>
          <table:table-cell table:style-name="TableCell647">
            <text:p text:style-name="P648"><text:span text:style-name="T649">原　　　　　　　　　　　因</text:span></text:p>
          </table:table-cell>
        </table:table-row>
        <table:table-row table:style-name="TableRow650">
          <table:table-cell table:style-name="TableCell651">
            <text:p text:style-name="P652"><text:span text:style-name="T653">藥事機構</text:span></text:p>
          </table:table-cell>
          <table:table-cell table:style-name="TableCell654">
            <text:p text:style-name="P655"><text:span text:style-name="T656">一</text:span><text:span text:style-name="T657">□</text:span><text:span text:style-name="T658">停業：自民國</text:span><text:span text:style-name="T659">　</text:span><text:span text:style-name="T660"><text:s/></text:span><text:span text:style-name="T661">年</text:span><text:span text:style-name="T662">　</text:span><text:span text:style-name="T663"><text:s/></text:span><text:span text:style-name="T664">月</text:span><text:span text:style-name="T665">　</text:span><text:span text:style-name="T666"><text:s/></text:span><text:span text:style-name="T667">日至</text:span><text:span text:style-name="T668">　</text:span><text:span text:style-name="T669"><text:s/></text:span><text:span text:style-name="T670">年</text:span><text:span text:style-name="T671">　</text:span><text:span text:style-name="T672"><text:s/></text:span><text:span text:style-name="T673">月</text:span><text:span text:style-name="T674">　</text:span><text:span text:style-name="T675"><text:s/></text:span><text:span text:style-name="T676">日</text:span></text:p>
            <text:p text:style-name="P677"><text:span text:style-name="T678">（不超過一年）計</text:span><text:span text:style-name="T679">　　</text:span><text:span text:style-name="T680">個月</text:span><text:span text:style-name="T681">　　</text:span><text:span text:style-name="T682">天</text:span></text:p>
            <text:p text:style-name="P683"><text:span text:style-name="T684">二</text:span><text:span text:style-name="T685">□</text:span><text:span text:style-name="T686">歇業：自民國</text:span><text:span text:style-name="T687">　</text:span><text:span text:style-name="T688"><text:s/></text:span><text:span text:style-name="T689">年</text:span><text:span text:style-name="T690">　</text:span><text:span text:style-name="T691"><text:s/></text:span><text:span text:style-name="T692">月</text:span><text:span text:style-name="T693">　</text:span><text:span text:style-name="T694"><text:s/></text:span><text:span text:style-name="T695">日起。</text:span></text:p>
            <text:p text:style-name="P696"><text:span text:style-name="T697">三</text:span><text:span text:style-name="T698">□</text:span><text:span text:style-name="T699">復業：自民國</text:span><text:span text:style-name="T700">　</text:span><text:span text:style-name="T701"><text:s/></text:span><text:span text:style-name="T702">年</text:span><text:span text:style-name="T703">　</text:span><text:span text:style-name="T704"><text:s/></text:span><text:span text:style-name="T705">月</text:span><text:span text:style-name="T706">　</text:span><text:span text:style-name="T707"><text:s/></text:span><text:span text:style-name="T708">日起。</text:span></text:p>
            <text:p text:style-name="P709"><text:span text:style-name="T710">四</text:span><text:span text:style-name="T711">□</text:span><text:span text:style-name="T712">補發　</text:span><text:span text:style-name="T713">□</text:span><text:span text:style-name="T714">換發　</text:span><text:span text:style-name="T715"><text:s/></text:span><text:span text:style-name="T716">原發証日期：民國</text:span><text:span text:style-name="T717">　</text:span><text:span text:style-name="T718"><text:s/></text:span><text:span text:style-name="T719">年</text:span><text:span text:style-name="T720">　</text:span><text:span text:style-name="T721"><text:s/></text:span><text:span text:style-name="T722">月</text:span><text:span text:style-name="T723">　</text:span><text:span text:style-name="T724"><text:s/></text:span><text:span text:style-name="T725">日</text:span></text:p>
          </table:table-cell>
          <table:table-cell table:style-name="TableCell726">
            <text:p text:style-name="P727"/>
          </table:table-cell>
        </table:table-row>
      </table:table>
      <text:p text:style-name="P728">四、藥品管理人：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異動事項</text:span></text:p>
          </table:table-cell>
          <table:table-cell table:style-name="TableCell741">
            <text:p text:style-name="P742"><text:span text:style-name="T743">姓名</text:span></text:p>
          </table:table-cell>
          <table:table-cell table:style-name="TableCell744">
            <text:p text:style-name="P745"><text:span text:style-name="T746">性別</text:span></text:p>
          </table:table-cell>
          <table:table-cell table:style-name="TableCell747">
            <text:p text:style-name="P748"><text:span text:style-name="T749">出生年月日</text:span></text:p>
          </table:table-cell>
          <table:table-cell table:style-name="TableCell750">
            <text:p text:style-name="P751"><text:span text:style-name="T752">證書字號</text:span></text:p>
          </table:table-cell>
          <table:table-cell table:style-name="TableCell753">
            <text:p text:style-name="P754"><text:span text:style-name="T755">身分証統一編號</text:span></text:p>
          </table:table-cell>
          <table:table-cell table:style-name="TableCell756">
            <text:p text:style-name="P757"><text:span text:style-name="T758">執　業　或　註　銷　地　點</text:span></text:p>
          </table:table-cell>
        </table:table-row>
        <table:table-row table:style-name="TableRow759">
          <table:table-cell table:style-name="TableCell760">
            <text:p text:style-name="P761"><text:span text:style-name="T762">□</text:span><text:span text:style-name="T763">執　業</text:span></text:p>
            <text:p text:style-name="P764"><text:span text:style-name="T765">□</text:span><text:span text:style-name="T766">註　銷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□</text:span><text:span text:style-name="T783">執</text:span><text:span text:style-name="T784"><text:s text:c="2"/></text:span><text:span text:style-name="T785">業</text:span></text:p>
            <text:p text:style-name="P786"><text:span text:style-name="T787">□</text:span><text:span text:style-name="T788">註</text:span><text:span text:style-name="T789"><text:s text:c="2"/></text:span><text:span text:style-name="T790">銷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>負責人<text:s text:c="13"/>簽章</text:p>
      <text:p text:style-name="P804"><text:span text:style-name="T805">管理人</text:span><text:span text:style-name="T806"><text:s text:c="13"/></text:span><text:span text:style-name="T807">簽章</text:span><text:span text:style-name="T808"><text:s text:c="12"/></text:span><text:span text:style-name="T809">公司章</text:span></text:p>
      <text:p text:style-name="P810"><text:span text:style-name="T811">中　　華　　民　　國</text:span><text:span text:style-name="T812"><text:s text:c="11"/></text:span><text:span text:style-name="T813">年</text:span><text:span text:style-name="T814"><text:s text:c="17"/></text:span><text:span text:style-name="T815">月</text:span><text:span text:style-name="T816"><text:tab/></text:span><text:span text:style-name="T817">日</text:span></text:p>
      <text:p text:style-name="P818"><text:span text:style-name="T819">．．．．．．．．．．．．．．．．．．．．．．．．．．．．．．．．．．．．．．．．．．．．．．．．．．．．．．．．．．．．．．</text:span></text:p>
      <text:p text:style-name="P820"><text:span text:style-name="T821"><text:s text:c="6"/></text:span><text:span text:style-name="T822">以上</text:span><text:span text:style-name="T823">申請事項</text:span><text:span text:style-name="T824">(</text:span><text:span text:style-name="T825">檢附各項申請登記應備妥文件</text:span><text:span text:style-name="T826">)</text:span><text:span text:style-name="T827">經本局審核結果如下：</text:span></text:p>
      <text:p text:style-name="P828"><text:span text:style-name="T829"><text:s text:c="2"/></text:span><text:span text:style-name="T830">□</text:span><text:span text:style-name="T831">經核符合規定，准予</text:span><text:span text:style-name="T832">□</text:span><text:span text:style-name="T833">設立</text:span><text:span text:style-name="T834">□</text:span><text:span text:style-name="T835">變更</text:span><text:span text:style-name="T836">□</text:span><text:span text:style-name="T837">停復歇業，原領</text:span><text:span text:style-name="T838">□</text:span><text:span text:style-name="T839">藥局</text:span><text:span text:style-name="T840">□</text:span><text:span text:style-name="T841">藥販</text:span><text:span text:style-name="T842">□</text:span><text:span text:style-name="T843">化色販</text:span><text:span text:style-name="T844">( <text:s text:c="4"/>)</text:span><text:span text:style-name="T845">字第</text:span><text:span text:style-name="T846"><text:s text:c="18"/></text:span><text:span text:style-name="T847">號，及執業執照</text:span><text:span text:style-name="T848">(</text:span><text:span text:style-name="T849">高市衛藥</text:span><text:span text:style-name="T850">□</text:span><text:span text:style-name="T851">藥師</text:span><text:span text:style-name="T852">□</text:span><text:span text:style-name="T853">藥劑生字第</text:span><text:span text:style-name="T854"><text:s text:c="18"/></text:span><text:span text:style-name="T855">號</text:span><text:span text:style-name="T856">)</text:span><text:span text:style-name="T857">同時收繳作廢。</text:span></text:p>
      <text:p text:style-name="P858"><text:span text:style-name="T859">□</text:span><text:span text:style-name="T860">檢發</text:span><text:span text:style-name="T861">□</text:span><text:span text:style-name="T862">藥局執照</text:span><text:span text:style-name="T863">(</text:span><text:span text:style-name="T864">藥局字第</text:span><text:span text:style-name="T865"><text:s text:c="16"/></text:span><text:span text:style-name="T866">號</text:span><text:span text:style-name="T867">) □</text:span><text:span text:style-name="T868">藥商許可執照</text:span><text:span text:style-name="T869">(</text:span><text:span text:style-name="T870">高市衛</text:span><text:span text:style-name="T871"><text:s text:c="6"/></text:span><text:span text:style-name="T872">字第</text:span><text:span text:style-name="T873"><text:s text:c="16"/></text:span><text:span text:style-name="T874">號</text:span><text:span text:style-name="T875">) □</text:span><text:span text:style-name="T876">色素販賣業許可執照</text:span><text:span text:style-name="T877">(</text:span><text:span text:style-name="T878">高市衛化色販字第</text:span><text:span text:style-name="T879"><text:s text:c="16"/></text:span><text:span text:style-name="T880">號</text:span><text:span text:style-name="T881">)</text:span><text:span text:style-name="T882">，及執業執照</text:span><text:span text:style-name="T883">(</text:span><text:span text:style-name="T884">高市衛藥</text:span><text:span text:style-name="T885">□</text:span><text:span text:style-name="T886">藥師</text:span><text:span text:style-name="T887">□</text:span><text:span text:style-name="T888">藥劑生字第</text:span><text:span text:style-name="T889"><text:s text:c="16"/></text:span><text:span text:style-name="T890">號</text:span><text:span text:style-name="T891">)</text:span><text:span text:style-name="T892">各乙張及衛生事業規費收據各乙紙，請查收，並請將上揭</text:span><text:span text:style-name="T893">□</text:span><text:span text:style-name="T894">藥局</text:span><text:span text:style-name="T895">□</text:span><text:span text:style-name="T896">藥商</text:span><text:span text:style-name="T897">□</text:span><text:span text:style-name="T898">色素販賣業許可執照懸掛在</text:span><text:span text:style-name="T899">營業場所明顯位置。</text:span></text:p>
      <text:p text:style-name="P900">□收到藥商許可執照後，請即向高雄市政府經濟發展局辦理公司或商業登記。</text:p>
      <text:p text:style-name="P901">□其他有關事項，請依照藥事法及其施行細則、藥師法及其施行細則，藥事機構設置標準暨相關法令規定辦理。</text:p>
      <text:p text:style-name="P902"><text:span text:style-name="T903">□</text:span><text:span text:style-name="T904">依據藥事法第</text:span><text:span text:style-name="T905">53-1</text:span><text:span text:style-name="T906">條規定，經營西藥批發、輸入及輸出之業者，應符合西藥優良運銷準則</text:span><text:span text:style-name="T907">(</text:span><text:span text:style-name="T908">GDP</text:span><text:span text:style-name="T909">)</text:span><text:span text:style-name="T910">，並經中央衛生主管機關檢查合格，取得西藥優良運銷許可後，始得為之。西藥運銷許可記載事項有變更者，應向衛生福利部食品藥物管理署申請變更。</text:span></text:p>
      <text:p text:style-name="P911"><text:span text:style-name="T912">正本：</text:span></text:p>
      <text:p text:style-name="P913"><text:span text:style-name="T914"><text:s/></text:span><text:span text:style-name="T915">副本：衛生福利部中央健康保險署高屏業務組</text:span></text:p>
      <text:p text:style-name="P916"><text:span text:style-name="T917"><text:s text:c="52"/></text:span></text:p>
      <text:p text:style-name="P918"><text:span text:style-name="T919">第二聯</text:span><text:span text:style-name="T920"><text:s/></text:span><text:span text:style-name="T921">核定通知聯</text:span><text:span text:style-name="T922"><text:s text:c="20"/></text:span></text:p>
      <text:soft-page-break/>
      <text:p text:style-name="P923"><text:span text:style-name="T924">高雄市</text:span><text:span text:style-name="T925">大寮</text:span><text:span text:style-name="T926">區藥事機構、藥事人員申請案件登記事項申請書</text:span></text:p>
      <text:p text:style-name="P927">藥局（商）名稱：<text:s text:c="40"/>發文日期及字號：</text:p>
      <text:p text:style-name="P928"><text:span text:style-name="T929">地址：</text:span><text:span text:style-name="T930"><text:s text:c="50"/></text:span><text:span text:style-name="T931">負責人及其身分証統一編號：</text:span></text:p>
      <text:p text:style-name="P932"><text:span text:style-name="T933">機構代號：</text:span><text:span text:style-name="T934"><text:s text:c="17"/></text:span><text:span text:style-name="T935"><text:s text:c="10"/></text:span><text:span text:style-name="T936">聯絡電話：</text:span><text:span text:style-name="T937"><text:s text:c="26"/></text:span><text:span text:style-name="T938">收件日期：</text:span><text:span text:style-name="T939"><text:s text:c="87"/></text:span></text:p>
      <text:p text:style-name="P940"><text:span text:style-name="T941">一、藥事機構設立申請登記事項：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rows-spanned="3">
            <text:p text:style-name="P953"><text:span text:style-name="T954">申請種類</text:span></text:p>
          </table:table-cell>
          <table:table-cell table:style-name="TableCell955" table:number-rows-spanned="3">
            <text:p text:style-name="P956">□籌設</text:p>
            <text:p text:style-name="P957"><text:span text:style-name="T958">□</text:span><text:span text:style-name="T959">設立</text:span></text:p>
          </table:table-cell>
          <table:table-cell table:style-name="TableCell960" table:number-columns-spanned="6">
            <text:p text:style-name="P961"><text:span text:style-name="T962">□</text:span><text:span text:style-name="T963">製　造　業　（</text:span><text:span text:style-name="T964">□</text:span><text:span text:style-name="T965">中藥</text:span><text:span text:style-name="T966">□</text:span><text:span text:style-name="T967">西藥</text:span><text:span text:style-name="T968">□</text:span><text:span text:style-name="T969">醫療器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1" table:number-columns-spanned="6">
            <text:p text:style-name="P972">□販　賣　業　（□中藥□西藥□醫療器材□化粧品色素【本項須單獨申請許可執照】）</text:p>
            <text:p text:style-name="P973"><text:span text:style-name="T974">營業項目：</text:span><text:span text:style-name="T975">□</text:span><text:span text:style-name="T976">批發</text:span><text:span text:style-name="T977">□</text:span><text:span text:style-name="T978">零售</text:span><text:span text:style-name="T979">□</text:span><text:span text:style-name="T980">批發及零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2" table:number-columns-spanned="6">
            <text:p text:style-name="P983"><text:span text:style-name="T984">□</text:span><text:span text:style-name="T985">藥局（</text:span><text:span text:style-name="T986">□</text:span><text:span text:style-name="T987">西藥調劑、供應</text:span><text:span text:style-name="T988">□</text:span><text:span text:style-name="T989">西藥零售</text:span><text:span text:style-name="T990">□</text:span><text:span text:style-name="T991">中藥調劑、供應</text:span><text:span text:style-name="T992"><text:tab/>□</text:span><text:span text:style-name="T993">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2" table:number-rows-spanned="2">
            <text:p text:style-name="P996"/>
            <text:p text:style-name="P997"><text:span text:style-name="T998">負　責　人</text:span></text:p>
          </table:table-cell>
          <table:covered-table-cell/>
          <table:table-cell table:style-name="TableCell999">
            <text:p text:style-name="P1000"><text:span text:style-name="T1001">姓　　名</text:span></text:p>
          </table:table-cell>
          <table:table-cell table:style-name="TableCell1002">
            <text:p text:style-name="P1003"><text:span text:style-name="T1004">性別</text:span></text:p>
          </table:table-cell>
          <table:table-cell table:style-name="TableCell1005">
            <text:p text:style-name="P1006"><text:span text:style-name="T1007">出生年月日</text:span></text:p>
          </table:table-cell>
          <table:table-cell table:style-name="TableCell1008">
            <text:p text:style-name="P1009"><text:span text:style-name="T1010">證書字號</text:span></text:p>
          </table:table-cell>
          <table:table-cell table:style-name="TableCell1011">
            <text:p text:style-name="P1012"><text:span text:style-name="T1013">身分証統一編號</text:span></text:p>
          </table:table-cell>
          <table:table-cell table:style-name="TableCell1014">
            <text:p text:style-name="P1015"><text:span text:style-name="T1016">地　</text:span><text:span text:style-name="T1017"><text:s text:c="6"/></text:span><text:span text:style-name="T1018">址</text:span></text:p>
          </table:table-cell>
        </table:table-row>
        <table:table-row table:style-name="TableRow1019">
          <table:covered-table-cell>
            <text:p text:style-name="內文"/>
          </table:covered-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2">
            <text:p text:style-name="P1034"><text:span text:style-name="T1035">聘請執業人員</text:span></text:p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</table:table>
      <text:p text:style-name="P1048">二、登記事項變更申請：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變　　　更　　　事　　　項</text:span></text:p>
          </table:table-cell>
          <table:table-cell table:style-name="TableCell1060">
            <text:p text:style-name="P1061"><text:span text:style-name="T1062">原　登　記　事　項</text:span></text:p>
          </table:table-cell>
          <table:table-cell table:style-name="TableCell1063">
            <text:p text:style-name="P1064"><text:span text:style-name="T1065">變　更　後　登　記　事　項</text:span></text:p>
          </table:table-cell>
        </table:table-row>
        <table:table-row table:style-name="TableRow1066">
          <table:table-cell table:style-name="TableCell1067">
            <text:p text:style-name="P1068"><text:span text:style-name="T1069">藥事機構</text:span></text:p>
          </table:table-cell>
          <table:table-cell table:style-name="TableCell1070">
            <text:p text:style-name="P1071">一□商號名稱</text:p>
            <text:p text:style-name="P1072">二□負責人（請附新負責人身分証影本）</text:p>
            <text:p text:style-name="P1073">三□營業項目</text:p>
            <text:p text:style-name="P1074">四□營業地址</text:p>
            <text:p text:style-name="P1075">五□倉庫報備</text:p>
            <text:p text:style-name="P1076">六□其他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執業人員</text:span></text:p>
          </table:table-cell>
          <table:table-cell table:style-name="TableCell1085">
            <text:p text:style-name="P1086">一□執業機構名稱</text:p>
            <text:p text:style-name="P1087">二□藥品管理人（請填寫第四項）</text:p>
            <text:p text:style-name="P1088">三□執業地點</text:p>
            <text:p text:style-name="P1089"><text:span text:style-name="T1090">四</text:span><text:span text:style-name="T1091">□</text:span><text:span text:style-name="T1092">其他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</table:table>
      <text:p text:style-name="P1097">三、藥局（商）異動申請登記事項：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異　　　　　　動　　　　　　事　　　　　　項</text:span></text:p>
          </table:table-cell>
          <table:table-cell table:style-name="TableCell1108">
            <text:p text:style-name="P1109"><text:span text:style-name="T1110">原　　　　　　　　　　　因</text:span></text:p>
          </table:table-cell>
        </table:table-row>
        <table:table-row table:style-name="TableRow1111">
          <table:table-cell table:style-name="TableCell1112">
            <text:p text:style-name="P1113"><text:span text:style-name="T1114">藥事機構</text:span></text:p>
          </table:table-cell>
          <table:table-cell table:style-name="TableCell1115">
            <text:p text:style-name="P1116"><text:span text:style-name="T1117">一</text:span><text:span text:style-name="T1118">□</text:span><text:span text:style-name="T1119">停業：自民國</text:span><text:span text:style-name="T1120">　</text:span><text:span text:style-name="T1121"><text:s/></text:span><text:span text:style-name="T1122">年</text:span><text:span text:style-name="T1123">　</text:span><text:span text:style-name="T1124"><text:s/></text:span><text:span text:style-name="T1125">月</text:span><text:span text:style-name="T1126">　</text:span><text:span text:style-name="T1127"><text:s/></text:span><text:span text:style-name="T1128">日至</text:span><text:span text:style-name="T1129">　</text:span><text:span text:style-name="T1130"><text:s/></text:span><text:span text:style-name="T1131">年</text:span><text:span text:style-name="T1132">　</text:span><text:span text:style-name="T1133"><text:s/></text:span><text:span text:style-name="T1134">月</text:span><text:span text:style-name="T1135">　</text:span><text:span text:style-name="T1136"><text:s/></text:span><text:span text:style-name="T1137">日</text:span></text:p>
            <text:p text:style-name="P1138"><text:span text:style-name="T1139">（不超過一年）計</text:span><text:span text:style-name="T1140">　　</text:span><text:span text:style-name="T1141">個月</text:span><text:span text:style-name="T1142">　　</text:span><text:span text:style-name="T1143">天</text:span></text:p>
            <text:p text:style-name="P1144"><text:span text:style-name="T1145">二</text:span><text:span text:style-name="T1146">□</text:span><text:span text:style-name="T1147">歇業：自民國</text:span><text:span text:style-name="T1148">　</text:span><text:span text:style-name="T1149"><text:s/></text:span><text:span text:style-name="T1150">年</text:span><text:span text:style-name="T1151">　</text:span><text:span text:style-name="T1152"><text:s/></text:span><text:span text:style-name="T1153">月</text:span><text:span text:style-name="T1154">　</text:span><text:span text:style-name="T1155"><text:s/></text:span><text:span text:style-name="T1156">日起。</text:span></text:p>
            <text:p text:style-name="P1157"><text:span text:style-name="T1158">三</text:span><text:span text:style-name="T1159">□</text:span><text:span text:style-name="T1160">復業：自民國</text:span><text:span text:style-name="T1161">　</text:span><text:span text:style-name="T1162"><text:s/></text:span><text:span text:style-name="T1163">年</text:span><text:span text:style-name="T1164">　</text:span><text:span text:style-name="T1165"><text:s/></text:span><text:span text:style-name="T1166">月</text:span><text:span text:style-name="T1167">　</text:span><text:span text:style-name="T1168"><text:s/></text:span><text:span text:style-name="T1169">日起。</text:span></text:p>
            <text:p text:style-name="P1170"><text:span text:style-name="T1171">四</text:span><text:span text:style-name="T1172">□</text:span><text:span text:style-name="T1173">補發　</text:span><text:span text:style-name="T1174">□</text:span><text:span text:style-name="T1175">換發　</text:span><text:span text:style-name="T1176"><text:s/></text:span><text:span text:style-name="T1177">原發証日期：民國</text:span><text:span text:style-name="T1178">　</text:span><text:span text:style-name="T1179"><text:s/></text:span><text:span text:style-name="T1180">年</text:span><text:span text:style-name="T1181">　</text:span><text:span text:style-name="T1182"><text:s/></text:span><text:span text:style-name="T1183">月</text:span><text:span text:style-name="T1184">　</text:span><text:span text:style-name="T1185"><text:s/></text:span><text:span text:style-name="T1186">日</text:span></text:p>
          </table:table-cell>
          <table:table-cell table:style-name="TableCell1187">
            <text:p text:style-name="P1188"/>
          </table:table-cell>
        </table:table-row>
      </table:table>
      <text:p text:style-name="P1189">四、藥品管理人：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<text:span text:style-name="T1201">異動事項</text:span></text:p>
          </table:table-cell>
          <table:table-cell table:style-name="TableCell1202">
            <text:p text:style-name="P1203"><text:span text:style-name="T1204">姓名</text:span></text:p>
          </table:table-cell>
          <table:table-cell table:style-name="TableCell1205">
            <text:p text:style-name="P1206"><text:span text:style-name="T1207">性別</text:span></text:p>
          </table:table-cell>
          <table:table-cell table:style-name="TableCell1208">
            <text:p text:style-name="P1209"><text:span text:style-name="T1210">出生年月日</text:span></text:p>
          </table:table-cell>
          <table:table-cell table:style-name="TableCell1211">
            <text:p text:style-name="P1212"><text:span text:style-name="T1213">證書字號</text:span></text:p>
          </table:table-cell>
          <table:table-cell table:style-name="TableCell1214">
            <text:p text:style-name="P1215"><text:span text:style-name="T1216">身分証統一編號</text:span></text:p>
          </table:table-cell>
          <table:table-cell table:style-name="TableCell1217">
            <text:p text:style-name="P1218"><text:span text:style-name="T1219">執　業　或　註　銷　地　點</text:span></text:p>
          </table:table-cell>
        </table:table-row>
        <table:table-row table:style-name="TableRow1220">
          <table:table-cell table:style-name="TableCell1221">
            <text:p text:style-name="P1222"><text:span text:style-name="T1223">□</text:span><text:span text:style-name="T1224">執　業</text:span></text:p>
            <text:p text:style-name="P1225"><text:span text:style-name="T1226">□</text:span><text:span text:style-name="T1227">註　銷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<text:span text:style-name="T1243">□</text:span><text:span text:style-name="T1244">執</text:span><text:span text:style-name="T1245"><text:s text:c="2"/></text:span><text:span text:style-name="T1246">業</text:span></text:p>
            <text:p text:style-name="P1247"><text:span text:style-name="T1248">□</text:span><text:span text:style-name="T1249">註</text:span><text:span text:style-name="T1250"><text:s text:c="2"/></text:span><text:span text:style-name="T1251">銷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</table:table>
      <text:p text:style-name="P1264">負責人<text:s text:c="13"/>簽章</text:p>
      <text:p text:style-name="P1265"><text:span text:style-name="T1266">管理人</text:span><text:span text:style-name="T1267"><text:s text:c="13"/></text:span><text:span text:style-name="T1268">簽章</text:span><text:span text:style-name="T1269"><text:s text:c="12"/></text:span><text:span text:style-name="T1270">公司章</text:span></text:p>
      <text:p text:style-name="P1271"><text:span text:style-name="T1272">中　　華　　民　　國</text:span><text:span text:style-name="T1273"><text:s text:c="11"/></text:span><text:span text:style-name="T1274">年</text:span><text:span text:style-name="T1275"><text:s text:c="17"/></text:span><text:span text:style-name="T1276">月</text:span><text:span text:style-name="T1277"><text:tab/></text:span><text:span text:style-name="T1278">日</text:span></text:p>
      <text:p text:style-name="P1279"><text:span text:style-name="T1280">．．．．．．．．．．．．．．．．．．．．．．．．．．．．．．．．．．．．．．．．．．．．．．．．．．．．．．．．．．．．．．</text:span></text:p>
      <text:p text:style-name="P1281"><text:span text:style-name="T1282"><text:s text:c="6"/></text:span><text:span text:style-name="T1283">以上</text:span><text:span text:style-name="T1284">申請事項</text:span><text:span text:style-name="T1285">(</text:span><text:span text:style-name="T1286">檢附各項申請登記應備妥文件</text:span><text:span text:style-name="T1287">)</text:span><text:span text:style-name="T1288">經本局審核結果如下：</text:span></text:p>
      <text:p text:style-name="P1289"><text:span text:style-name="T1290"><text:s text:c="2"/></text:span><text:span text:style-name="T1291">□</text:span><text:span text:style-name="T1292">經核符合規定，准予</text:span><text:span text:style-name="T1293">□</text:span><text:span text:style-name="T1294">設立</text:span><text:span text:style-name="T1295">□</text:span><text:span text:style-name="T1296">變更</text:span><text:span text:style-name="T1297">□</text:span><text:span text:style-name="T1298">停復歇業，原領</text:span><text:span text:style-name="T1299">□</text:span><text:span text:style-name="T1300">藥局</text:span><text:span text:style-name="T1301">□</text:span><text:span text:style-name="T1302">藥販</text:span><text:span text:style-name="T1303">□</text:span><text:span text:style-name="T1304">化色販</text:span><text:span text:style-name="T1305">( <text:s text:c="4"/>)</text:span><text:span text:style-name="T1306">字第</text:span><text:span text:style-name="T1307"><text:s text:c="18"/></text:span><text:span text:style-name="T1308">號，及執業執照</text:span><text:span text:style-name="T1309">(</text:span><text:span text:style-name="T1310">高市衛藥</text:span><text:span text:style-name="T1311">□</text:span><text:span text:style-name="T1312">藥師</text:span><text:span text:style-name="T1313">□</text:span><text:span text:style-name="T1314">藥劑生字第</text:span><text:span text:style-name="T1315"><text:s text:c="18"/></text:span><text:span text:style-name="T1316">號</text:span><text:span text:style-name="T1317">)</text:span><text:span text:style-name="T1318">同時收繳作廢。</text:span></text:p>
      <text:p text:style-name="P1319"><text:span text:style-name="T1320">□</text:span><text:span text:style-name="T1321">檢發</text:span><text:span text:style-name="T1322">□</text:span><text:span text:style-name="T1323">藥局執照</text:span><text:span text:style-name="T1324">(</text:span><text:span text:style-name="T1325">藥局字第</text:span><text:span text:style-name="T1326"><text:s text:c="16"/></text:span><text:span text:style-name="T1327">號</text:span><text:span text:style-name="T1328">) □</text:span><text:span text:style-name="T1329">藥商許可執照</text:span><text:span text:style-name="T1330">(</text:span><text:span text:style-name="T1331">高市衛</text:span><text:span text:style-name="T1332"><text:s text:c="6"/></text:span><text:span text:style-name="T1333">字第</text:span><text:span text:style-name="T1334"><text:s text:c="16"/></text:span><text:span text:style-name="T1335">號</text:span><text:span text:style-name="T1336">) □</text:span><text:span text:style-name="T1337">色素販賣業許可執照</text:span><text:span text:style-name="T1338">(</text:span><text:span text:style-name="T1339">高市衛化色販字第</text:span><text:span text:style-name="T1340"><text:s text:c="16"/></text:span><text:span text:style-name="T1341">號</text:span><text:span text:style-name="T1342">)</text:span><text:span text:style-name="T1343">，及執業執照</text:span><text:span text:style-name="T1344">(</text:span><text:span text:style-name="T1345">高市衛藥</text:span><text:span text:style-name="T1346">□</text:span><text:span text:style-name="T1347">藥師</text:span><text:span text:style-name="T1348">□</text:span><text:span text:style-name="T1349">藥劑生字第</text:span><text:span text:style-name="T1350"><text:s text:c="16"/></text:span><text:span text:style-name="T1351">號</text:span><text:span text:style-name="T1352">)</text:span><text:span text:style-name="T1353">各乙張及衛生事業規費收據各乙紙，請查收，並請將上揭</text:span><text:span text:style-name="T1354">□</text:span><text:span text:style-name="T1355">藥局</text:span><text:span text:style-name="T1356">□</text:span><text:span text:style-name="T1357">藥商</text:span><text:span text:style-name="T1358">□</text:span><text:span text:style-name="T1359">色素販賣業許可執照懸掛在</text:span><text:span text:style-name="T1360">營業場所明顯位置。</text:span></text:p>
      <text:p text:style-name="P1361">□收到藥商許可執照後，請即向高雄市政府經濟發展局辦理公司或商業登記。</text:p>
      <text:p text:style-name="P1362">□其他有關事項，請依照藥事法及其施行細則、藥師法及其施行細則，藥事機構設置標準暨相關法令規定辦理。</text:p>
      <text:p text:style-name="P1363"><text:span text:style-name="T1364">□</text:span><text:span text:style-name="T1365">依據藥事法第</text:span><text:span text:style-name="T1366">53-1</text:span><text:span text:style-name="T1367">條規定，經營西藥批發、輸入及輸出之業者，應符合西藥優良運銷準則</text:span><text:span text:style-name="T1368">(</text:span><text:span text:style-name="T1369">GDP</text:span><text:span text:style-name="T1370">)</text:span><text:span text:style-name="T1371">，並經中央衛生主管機關檢查合格，取得西藥優良運銷許可後，始得為之。西藥運銷許可記載事項有變更者，應向衛生福利部食品藥物管理署申請變更。</text:span></text:p>
      <text:p text:style-name="P1372"><text:span text:style-name="T1373">正本：</text:span></text:p>
      <text:p text:style-name="P1374"><text:span text:style-name="T1375"><text:s/></text:span><text:span text:style-name="T1376">副本：衛生福利部中央健康保險署高屏業務組</text:span></text:p>
      <text:p text:style-name="P1377"><text:span text:style-name="T1378"><text:s text:c="45"/></text:span></text:p>
      <text:p text:style-name="P1379"><text:span text:style-name="T1380">第三聯</text:span><text:span text:style-name="T1381"><text:s/></text:span><text:span text:style-name="T1382">知會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9pt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　　區藥事機構、藥事人員申請案件登記事項申請書</dc:title>
    <dc:description/>
    <dc:subject/>
    <meta:initial-creator>陳怡秀</meta:initial-creator>
    <dc:creator>user</dc:creator>
    <meta:creation-date>2019-12-15T02:36:00Z</meta:creation-date>
    <dc:date>2019-12-15T02:37:00Z</dc:date>
    <meta:print-date>2019-11-21T01:45:00Z</meta:print-date>
    <meta:template xlink:href="Normal" xlink:type="simple"/>
    <meta:editing-cycles>3</meta:editing-cycles>
    <meta:editing-duration>PT120S</meta:editing-duration>
    <meta:document-statistic meta:page-count="3" meta:paragraph-count="10" meta:word-count="810" meta:character-count="5419" meta:row-count="38" meta:non-whitespace-character-count="4619"/>
  </office:meta>
</office:document-meta>
</file>