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style:line-height-at-least="0.1666in" fo:text-indent="0.2916in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style:snap-to-layout-grid="false" fo:line-height="0.2916in" fo:margin-left="-0.0006in" fo:text-indent="-0.8944in">
        <style:tab-stops/>
      </style:paragraph-properties>
      <style:text-properties style:font-name="標楷體"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1" style:parent-style-name="Standard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olumn14" style:family="table-column">
      <style:table-column-properties style:column-width="0.4465in" style:use-optimal-column-width="false"/>
    </style:style>
    <style:style style:name="TableColumn15" style:family="table-column">
      <style:table-column-properties style:column-width="0.7187in" style:use-optimal-column-width="false"/>
    </style:style>
    <style:style style:name="TableColumn16" style:family="table-column">
      <style:table-column-properties style:column-width="0.8381in" style:use-optimal-column-width="false"/>
    </style:style>
    <style:style style:name="TableColumn17" style:family="table-column">
      <style:table-column-properties style:column-width="0.5229in" style:use-optimal-column-width="false"/>
    </style:style>
    <style:style style:name="TableColumn18" style:family="table-column">
      <style:table-column-properties style:column-width="1.0138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1.925in" style:use-optimal-column-width="false"/>
    </style:style>
    <style:style style:name="Table13" style:family="table">
      <style:table-properties style:width="7.6319in" fo:margin-left="-0.8784in" table:align="left"/>
    </style:style>
    <style:style style:name="TableRow22" style:family="table-row">
      <style:table-row-properties style:min-row-height="0.1069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margin-bottom="0.125in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7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30" style:family="table-row">
      <style:table-row-properties style:min-row-height="0.106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33" style:family="table-row">
      <style:table-row-properties style:min-row-height="0.1069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3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46" style:family="table-row">
      <style:table-row-properties style:min-row-height="0.0777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9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line-height="0.1388in" fo:text-indent="0.3826in">
        <style:tab-stops>
          <style:tab-stop style:type="left" style:position="6.5in"/>
        </style:tab-stops>
      </style:paragraph-properties>
    </style:style>
    <style:style style:name="T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65" style:family="table-row">
      <style:table-row-properties style:min-row-height="0.1743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78" style:family="table-row">
      <style:table-row-properties style:min-row-height="0.2777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3" style:parent-style-name="Standard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95" style:family="table-column">
      <style:table-column-properties style:column-width="0.3034in" style:use-optimal-column-width="false"/>
    </style:style>
    <style:style style:name="TableColumn96" style:family="table-column">
      <style:table-column-properties style:column-width="3.034in" style:use-optimal-column-width="false"/>
    </style:style>
    <style:style style:name="TableColumn97" style:family="table-column">
      <style:table-column-properties style:column-width="1.743in" style:use-optimal-column-width="false"/>
    </style:style>
    <style:style style:name="TableColumn98" style:family="table-column">
      <style:table-column-properties style:column-width="2.5513in" style:use-optimal-column-width="false"/>
    </style:style>
    <style:style style:name="Table94" style:family="table">
      <style:table-properties style:width="7.6319in" fo:margin-left="-0.8784in" table:align="left"/>
    </style:style>
    <style:style style:name="TableRow99" style:family="table-row">
      <style:table-row-properties style:min-row-height="0.1277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0.2222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line-height="0.2222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108" style:family="table-row">
      <style:table-row-properties style:min-row-height="0.5861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3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4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5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6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121" style:family="table-row">
      <style:table-row-properties style:min-row-height="0.4659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26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27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28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33" style:parent-style-name="Standard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135" style:family="table-column">
      <style:table-column-properties style:column-width="0.3034in" style:use-optimal-column-width="false"/>
    </style:style>
    <style:style style:name="TableColumn136" style:family="table-column">
      <style:table-column-properties style:column-width="4.7354in" style:use-optimal-column-width="false"/>
    </style:style>
    <style:style style:name="TableColumn137" style:family="table-column">
      <style:table-column-properties style:column-width="2.593in" style:use-optimal-column-width="false"/>
    </style:style>
    <style:style style:name="Table134" style:family="table">
      <style:table-properties style:width="7.6319in" fo:margin-left="-0.8784in" table:align="lef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145" style:family="table-row">
      <style:table-row-properties style:min-row-height="0.5583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style:line-height-at-leas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5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5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5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5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6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6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6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71" style:parent-style-name="Standard" style:family="paragraph">
      <style:paragraph-properties style:snap-to-layout-grid="false" fo:text-align="justify" style:line-height-at-least="0.1388in" fo:text-indent="0.7645in">
        <style:tab-stops>
          <style:tab-stop style:type="left" style:position="6.5in"/>
        </style:tab-stops>
      </style:paragraph-properties>
    </style:style>
    <style:style style:name="T1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7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7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77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7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8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8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8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90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9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9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9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9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0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03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2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0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0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0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0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1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1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1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22" style:parent-style-name="Standard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224" style:family="table-column">
      <style:table-column-properties style:column-width="0.8798in" style:use-optimal-column-width="false"/>
    </style:style>
    <style:style style:name="TableColumn225" style:family="table-column">
      <style:table-column-properties style:column-width="0.7451in" style:use-optimal-column-width="false"/>
    </style:style>
    <style:style style:name="TableColumn226" style:family="table-column">
      <style:table-column-properties style:column-width="0.5in" style:use-optimal-column-width="false"/>
    </style:style>
    <style:style style:name="TableColumn227" style:family="table-column">
      <style:table-column-properties style:column-width="1in" style:use-optimal-column-width="false"/>
    </style:style>
    <style:style style:name="TableColumn228" style:family="table-column">
      <style:table-column-properties style:column-width="0.875in" style:use-optimal-column-width="false"/>
    </style:style>
    <style:style style:name="TableColumn229" style:family="table-column">
      <style:table-column-properties style:column-width="1.25in" style:use-optimal-column-width="false"/>
    </style:style>
    <style:style style:name="TableColumn230" style:family="table-column">
      <style:table-column-properties style:column-width="2.3819in" style:use-optimal-column-width="false"/>
    </style:style>
    <style:style style:name="Table223" style:family="table">
      <style:table-properties style:width="7.6319in" fo:margin-left="-0.8784in" table:align="left"/>
    </style:style>
    <style:style style:name="TableRow231" style:family="table-row">
      <style:table-row-properties style:min-row-height="0.1347in"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246" style:family="table-row">
      <style:table-row-properties style:min-row-height="0.293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2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51" style:parent-style-name="Standard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2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266" style:family="table-row">
      <style:table-row-properties style:min-row-height="0.3854in" style:use-optimal-row-height="false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26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7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7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73" style:parent-style-name="Standard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2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7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90" style:parent-style-name="Standard" style:family="paragraph">
      <style:paragraph-properties fo:margin-top="0.125in" fo:line-height="0.1666in" fo:text-indent="1.3in">
        <style:tab-stops>
          <style:tab-stop style:type="left" style:position="5.5in"/>
          <style:tab-stop style:type="left" style:position="7.6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91" style:parent-style-name="Standard" style:family="paragraph">
      <style:paragraph-properties fo:line-height="0.1666in" fo:text-indent="1.3in">
        <style:tab-stops>
          <style:tab-stop style:type="left" style:position="4.5in"/>
          <style:tab-stop style:type="left" style:position="7.2916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92" style:parent-style-name="Standard" style:family="paragraph">
      <style:paragraph-properties style:snap-to-layout-grid="false" fo:line-height="0.1666in">
        <style:tab-stops>
          <style:tab-stop style:type="left" style:position="4.3298in"/>
          <style:tab-stop style:type="center" style:position="7.625in"/>
          <style:tab-stop style:type="right" style:position="10.25in"/>
        </style:tab-stops>
      </style:paragraph-properties>
    </style:style>
    <style:style style:name="T29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9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9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9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9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9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29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00" style:parent-style-name="Standard" style:family="paragraph">
      <style:paragraph-properties fo:margin-left="-0.7493in" fo:text-indent="-0.3756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02" style:parent-style-name="Standard" style:family="paragraph">
      <style:paragraph-properties fo:margin-left="-0.7493in" fo:text-indent="-0.3756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0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05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306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307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P308" style:parent-style-name="Standard" style:family="paragraph">
      <style:paragraph-properties fo:line-height="0.1944in" fo:margin-left="-0.6777in" fo:text-indent="-0.4472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09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3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2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2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2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2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2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2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2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3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3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3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3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3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36" style:parent-style-name="Standard" style:family="paragraph">
      <style:paragraph-properties fo:line-height="0.1944in" fo:margin-left="-0.6777in" fo:text-indent="-0.4472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3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3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3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5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53" style:parent-style-name="Standard" style:family="paragraph">
      <style:paragraph-properties fo:line-height="0.1944in" fo:margin-left="-0.7805in" fo:text-indent="-0.1909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54" style:parent-style-name="Standard" style:family="paragraph">
      <style:paragraph-properties fo:line-height="0.1944in" fo:margin-left="-0.7805in" fo:text-indent="-0.1909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5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5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5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6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6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6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6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6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6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6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6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6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7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81" style:parent-style-name="Standard" style:family="paragraph">
      <style:paragraph-properties fo:line-height="0.1944in" fo:margin-left="-0.7805in" fo:text-indent="-0.1909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8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9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91" style:parent-style-name="Standard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92" style:parent-style-name="Standard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93" style:parent-style-name="Standard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94" style:parent-style-name="Standard" style:family="paragraph">
      <style:paragraph-properties fo:margin-left="-0.7083in" fo:text-indent="-0.3937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95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396" style:parent-style-name="預設段落字型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P397" style:parent-style-name="Standard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9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9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05" style:parent-style-name="Standard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40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0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09" style:parent-style-name="Standard" style:master-page-name="MP1" style:family="paragraph">
      <style:paragraph-properties fo:break-before="page" style:snap-to-layout-grid="false" style:line-height-at-least="0.1666in" fo:text-indent="0.2916in"/>
      <style:text-properties fo:font-weight="bold" style:font-weight-asian="bold" fo:font-size="14pt" style:font-size-asian="14pt" style:font-size-complex="14pt"/>
    </style:style>
    <style:style style:name="P410" style:parent-style-name="Standard" style:family="paragraph">
      <style:paragraph-properties style:snap-to-layout-grid="false" fo:line-height="0.2916in" fo:margin-left="-0.0006in" fo:text-indent="-0.8944in">
        <style:tab-stops/>
      </style:paragraph-properties>
      <style:text-properties style:font-name="標楷體" fo:font-weight="bold" style:font-weight-asian="bold" fo:font-size="9pt" style:font-size-asian="9pt" style:font-size-complex="9pt"/>
    </style:style>
    <style:style style:name="P411" style:parent-style-name="Standard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12" style:parent-style-name="Standard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4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419" style:parent-style-name="Standard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42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olumn422" style:family="table-column">
      <style:table-column-properties style:column-width="0.4465in" style:use-optimal-column-width="false"/>
    </style:style>
    <style:style style:name="TableColumn423" style:family="table-column">
      <style:table-column-properties style:column-width="0.7187in" style:use-optimal-column-width="false"/>
    </style:style>
    <style:style style:name="TableColumn424" style:family="table-column">
      <style:table-column-properties style:column-width="0.8381in" style:use-optimal-column-width="false"/>
    </style:style>
    <style:style style:name="TableColumn425" style:family="table-column">
      <style:table-column-properties style:column-width="0.5229in" style:use-optimal-column-width="false"/>
    </style:style>
    <style:style style:name="TableColumn426" style:family="table-column">
      <style:table-column-properties style:column-width="1.0138in" style:use-optimal-column-width="false"/>
    </style:style>
    <style:style style:name="TableColumn427" style:family="table-column">
      <style:table-column-properties style:column-width="0.9166in" style:use-optimal-column-width="false"/>
    </style:style>
    <style:style style:name="TableColumn428" style:family="table-column">
      <style:table-column-properties style:column-width="1.25in" style:use-optimal-column-width="false"/>
    </style:style>
    <style:style style:name="TableColumn429" style:family="table-column">
      <style:table-column-properties style:column-width="1.925in" style:use-optimal-column-width="false"/>
    </style:style>
    <style:style style:name="Table421" style:family="table">
      <style:table-properties style:width="7.6319in" fo:margin-left="-0.8784in" table:align="left"/>
    </style:style>
    <style:style style:name="TableRow430" style:family="table-row">
      <style:table-row-properties style:min-row-height="0.1069in" style:use-optimal-row-height="false" fo:keep-together="always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center" fo:margin-bottom="0.125in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35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438" style:family="table-row">
      <style:table-row-properties style:min-row-height="0.1069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441" style:family="table-row">
      <style:table-row-properties style:min-row-height="0.1069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44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4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4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4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5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454" style:family="table-row">
      <style:table-row-properties style:min-row-height="0.0777in" style:use-optimal-row-height="false" fo:keep-together="always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57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line-height="0.1388in" fo:text-indent="0.3826in">
        <style:tab-stops>
          <style:tab-stop style:type="left" style:position="6.5in"/>
        </style:tab-stops>
      </style:paragraph-properties>
    </style:style>
    <style:style style:name="T47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7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473" style:family="table-row">
      <style:table-row-properties style:min-row-height="0.1743in" style:use-optimal-row-height="false" fo:keep-together="always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486" style:family="table-row">
      <style:table-row-properties style:min-row-height="0.2777in" style:use-optimal-row-height="false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01" style:parent-style-name="Standard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503" style:family="table-column">
      <style:table-column-properties style:column-width="0.3034in" style:use-optimal-column-width="false"/>
    </style:style>
    <style:style style:name="TableColumn504" style:family="table-column">
      <style:table-column-properties style:column-width="3.034in" style:use-optimal-column-width="false"/>
    </style:style>
    <style:style style:name="TableColumn505" style:family="table-column">
      <style:table-column-properties style:column-width="1.743in" style:use-optimal-column-width="false"/>
    </style:style>
    <style:style style:name="TableColumn506" style:family="table-column">
      <style:table-column-properties style:column-width="2.5513in" style:use-optimal-column-width="false"/>
    </style:style>
    <style:style style:name="Table502" style:family="table">
      <style:table-properties style:width="7.6319in" fo:margin-left="-0.8784in" table:align="left"/>
    </style:style>
    <style:style style:name="TableRow507" style:family="table-row">
      <style:table-row-properties style:min-row-height="0.1277in"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 fo:line-height="0.2222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line-height="0.2222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516" style:family="table-row">
      <style:table-row-properties style:min-row-height="0.5861in" style:use-optimal-row-height="false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21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22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23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24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529" style:family="table-row">
      <style:table-row-properties style:min-row-height="0.4659in" style:use-optimal-row-height="false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34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35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36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41" style:parent-style-name="Standard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543" style:family="table-column">
      <style:table-column-properties style:column-width="0.3034in" style:use-optimal-column-width="false"/>
    </style:style>
    <style:style style:name="TableColumn544" style:family="table-column">
      <style:table-column-properties style:column-width="4.7354in" style:use-optimal-column-width="false"/>
    </style:style>
    <style:style style:name="TableColumn545" style:family="table-column">
      <style:table-column-properties style:column-width="2.593in" style:use-optimal-column-width="false"/>
    </style:style>
    <style:style style:name="Table542" style:family="table">
      <style:table-properties style:width="7.6319in" fo:margin-left="-0.8784in" table:align="left"/>
    </style:style>
    <style:style style:name="TableRow546" style:family="table-row">
      <style:table-row-properties style:min-row-height="0.1506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553" style:family="table-row">
      <style:table-row-properties style:min-row-height="0.5583in" style:use-optimal-row-height="false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 style:line-height-at-leas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5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6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6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6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6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7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7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7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579" style:parent-style-name="Standard" style:family="paragraph">
      <style:paragraph-properties style:snap-to-layout-grid="false" fo:text-align="justify" style:line-height-at-least="0.1388in" fo:text-indent="0.7645in">
        <style:tab-stops>
          <style:tab-stop style:type="left" style:position="6.5in"/>
        </style:tab-stops>
      </style:paragraph-properties>
    </style:style>
    <style:style style:name="T5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8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8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585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58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8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8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9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9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598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59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0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0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0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0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11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6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1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2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2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30" style:parent-style-name="Standard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632" style:family="table-column">
      <style:table-column-properties style:column-width="0.8798in" style:use-optimal-column-width="false"/>
    </style:style>
    <style:style style:name="TableColumn633" style:family="table-column">
      <style:table-column-properties style:column-width="0.7451in" style:use-optimal-column-width="false"/>
    </style:style>
    <style:style style:name="TableColumn634" style:family="table-column">
      <style:table-column-properties style:column-width="0.5in" style:use-optimal-column-width="false"/>
    </style:style>
    <style:style style:name="TableColumn635" style:family="table-column">
      <style:table-column-properties style:column-width="1in" style:use-optimal-column-width="false"/>
    </style:style>
    <style:style style:name="TableColumn636" style:family="table-column">
      <style:table-column-properties style:column-width="0.875in" style:use-optimal-column-width="false"/>
    </style:style>
    <style:style style:name="TableColumn637" style:family="table-column">
      <style:table-column-properties style:column-width="1.25in" style:use-optimal-column-width="false"/>
    </style:style>
    <style:style style:name="TableColumn638" style:family="table-column">
      <style:table-column-properties style:column-width="2.3819in" style:use-optimal-column-width="false"/>
    </style:style>
    <style:style style:name="Table631" style:family="table">
      <style:table-properties style:width="7.6319in" fo:margin-left="-0.8784in" table:align="left"/>
    </style:style>
    <style:style style:name="TableRow639" style:family="table-row">
      <style:table-row-properties style:min-row-height="0.1347in"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654" style:family="table-row">
      <style:table-row-properties style:min-row-height="0.293in"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65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59" style:parent-style-name="Standard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66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6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674" style:family="table-row">
      <style:table-row-properties style:min-row-height="0.3854in" style:use-optimal-row-height="false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6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7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81" style:parent-style-name="Standard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68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8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98" style:parent-style-name="Standard" style:family="paragraph">
      <style:paragraph-properties fo:margin-top="0.125in" fo:line-height="0.1666in" fo:text-indent="1.3in">
        <style:tab-stops>
          <style:tab-stop style:type="left" style:position="5.5in"/>
          <style:tab-stop style:type="left" style:position="7.6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99" style:parent-style-name="Standard" style:family="paragraph">
      <style:paragraph-properties fo:line-height="0.1666in" fo:text-indent="1.3in">
        <style:tab-stops>
          <style:tab-stop style:type="left" style:position="4.5in"/>
          <style:tab-stop style:type="left" style:position="7.2916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00" style:parent-style-name="Standard" style:family="paragraph">
      <style:paragraph-properties style:snap-to-layout-grid="false" fo:line-height="0.1666in">
        <style:tab-stops>
          <style:tab-stop style:type="left" style:position="4.3298in"/>
          <style:tab-stop style:type="center" style:position="7.625in"/>
          <style:tab-stop style:type="right" style:position="10.25in"/>
        </style:tab-stops>
      </style:paragraph-properties>
    </style:style>
    <style:style style:name="T7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0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0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0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0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708" style:parent-style-name="Standard" style:family="paragraph">
      <style:paragraph-properties fo:margin-left="-0.7493in" fo:text-indent="-0.3756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70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710" style:parent-style-name="Standard" style:family="paragraph">
      <style:paragraph-properties fo:margin-left="-0.7493in" fo:text-indent="-0.3756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7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13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714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715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P716" style:parent-style-name="Standard" style:family="paragraph">
      <style:paragraph-properties fo:line-height="0.1944in" fo:margin-left="-0.6777in" fo:text-indent="-0.4472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717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7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3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3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3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3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3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3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3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3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3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4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4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4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744" style:parent-style-name="Standard" style:family="paragraph">
      <style:paragraph-properties fo:line-height="0.1944in" fo:margin-left="-0.6777in" fo:text-indent="-0.4472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74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4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4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5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5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5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5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5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6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761" style:parent-style-name="Standard" style:family="paragraph">
      <style:paragraph-properties fo:line-height="0.1944in" fo:margin-left="-0.7805in" fo:text-indent="-0.1909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62" style:parent-style-name="Standard" style:family="paragraph">
      <style:paragraph-properties fo:line-height="0.1944in" fo:margin-left="-0.7805in" fo:text-indent="-0.1909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76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6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6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6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6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6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6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7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7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7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7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7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789" style:parent-style-name="Standard" style:family="paragraph">
      <style:paragraph-properties fo:line-height="0.1944in" fo:margin-left="-0.7805in" fo:text-indent="-0.1909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79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9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9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9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9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9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9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798" style:parent-style-name="Standard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99" style:parent-style-name="Standard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00" style:parent-style-name="Standard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01" style:parent-style-name="Standard" style:family="paragraph">
      <style:paragraph-properties fo:margin-left="-0.7083in" fo:text-indent="-0.3937in">
        <style:tab-stops>
          <style:tab-stop style:type="left" style:position="-0.6666in"/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802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803" style:parent-style-name="預設段落字型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P804" style:parent-style-name="Standard" style:family="paragraph">
      <style:paragraph-properties style:snap-to-layout-grid="false" fo:line-height="0.1944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P805" style:parent-style-name="Standard" style:family="paragraph">
      <style:paragraph-properties style:snap-to-layout-grid="false" fo:line-height="0.1944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806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80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0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0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810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811" style:parent-style-name="Standard" style:master-page-name="MP2" style:family="paragraph">
      <style:paragraph-properties fo:break-before="page" style:snap-to-layout-grid="false" style:line-height-at-least="0.1666in" fo:text-indent="0.2916in"/>
      <style:text-properties fo:font-weight="bold" style:font-weight-asian="bold" fo:font-size="14pt" style:font-size-asian="14pt" style:font-size-complex="14pt"/>
    </style:style>
    <style:style style:name="P812" style:parent-style-name="Standard" style:family="paragraph">
      <style:paragraph-properties style:snap-to-layout-grid="false" fo:line-height="0.2916in" fo:margin-left="-0.0006in" fo:text-indent="-0.8944in">
        <style:tab-stops/>
      </style:paragraph-properties>
      <style:text-properties style:font-name="標楷體" fo:font-weight="bold" style:font-weight-asian="bold" fo:font-size="9pt" style:font-size-asian="9pt" style:font-size-complex="9pt"/>
    </style:style>
    <style:style style:name="P813" style:parent-style-name="Standard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14" style:parent-style-name="Standard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8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2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822" style:parent-style-name="Standard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82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olumn825" style:family="table-column">
      <style:table-column-properties style:column-width="0.4465in" style:use-optimal-column-width="false"/>
    </style:style>
    <style:style style:name="TableColumn826" style:family="table-column">
      <style:table-column-properties style:column-width="0.7187in" style:use-optimal-column-width="false"/>
    </style:style>
    <style:style style:name="TableColumn827" style:family="table-column">
      <style:table-column-properties style:column-width="0.8381in" style:use-optimal-column-width="false"/>
    </style:style>
    <style:style style:name="TableColumn828" style:family="table-column">
      <style:table-column-properties style:column-width="0.5229in" style:use-optimal-column-width="false"/>
    </style:style>
    <style:style style:name="TableColumn829" style:family="table-column">
      <style:table-column-properties style:column-width="1.0138in" style:use-optimal-column-width="false"/>
    </style:style>
    <style:style style:name="TableColumn830" style:family="table-column">
      <style:table-column-properties style:column-width="0.9166in" style:use-optimal-column-width="false"/>
    </style:style>
    <style:style style:name="TableColumn831" style:family="table-column">
      <style:table-column-properties style:column-width="1.25in" style:use-optimal-column-width="false"/>
    </style:style>
    <style:style style:name="TableColumn832" style:family="table-column">
      <style:table-column-properties style:column-width="1.925in" style:use-optimal-column-width="false"/>
    </style:style>
    <style:style style:name="Table824" style:family="table">
      <style:table-properties style:width="7.6319in" fo:margin-left="-0.8784in" table:align="left"/>
    </style:style>
    <style:style style:name="TableRow833" style:family="table-row">
      <style:table-row-properties style:min-row-height="0.1069in" style:use-optimal-row-height="false" fo:keep-together="always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 fo:margin-bottom="0.125in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38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841" style:family="table-row">
      <style:table-row-properties style:min-row-height="0.1069in" style:use-optimal-row-height="false" fo:keep-together="always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844" style:family="table-row">
      <style:table-row-properties style:min-row-height="0.1069in" style:use-optimal-row-height="false" fo:keep-together="always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8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4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5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857" style:family="table-row">
      <style:table-row-properties style:min-row-height="0.0777in" style:use-optimal-row-height="false" fo:keep-together="always"/>
    </style:style>
    <style:style style:name="TableCell8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60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0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fo:line-height="0.1388in" fo:text-indent="0.3826in">
        <style:tab-stops>
          <style:tab-stop style:type="left" style:position="6.5in"/>
        </style:tab-stops>
      </style:paragraph-properties>
    </style:style>
    <style:style style:name="T87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8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876" style:family="table-row">
      <style:table-row-properties style:min-row-height="0.1743in" style:use-optimal-row-height="false" fo:keep-together="always"/>
    </style:style>
    <style:style style:name="TableCell8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6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889" style:family="table-row">
      <style:table-row-properties style:min-row-height="0.2777in" style:use-optimal-row-height="false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04" style:parent-style-name="Standard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906" style:family="table-column">
      <style:table-column-properties style:column-width="0.3034in" style:use-optimal-column-width="false"/>
    </style:style>
    <style:style style:name="TableColumn907" style:family="table-column">
      <style:table-column-properties style:column-width="3.034in" style:use-optimal-column-width="false"/>
    </style:style>
    <style:style style:name="TableColumn908" style:family="table-column">
      <style:table-column-properties style:column-width="1.743in" style:use-optimal-column-width="false"/>
    </style:style>
    <style:style style:name="TableColumn909" style:family="table-column">
      <style:table-column-properties style:column-width="2.5513in" style:use-optimal-column-width="false"/>
    </style:style>
    <style:style style:name="Table905" style:family="table">
      <style:table-properties style:width="7.6319in" fo:margin-left="-0.8784in" table:align="left"/>
    </style:style>
    <style:style style:name="TableRow910" style:family="table-row">
      <style:table-row-properties style:min-row-height="0.1277in" style:use-optimal-row-height="false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4" style:parent-style-name="Standard" style:family="paragraph">
      <style:paragraph-properties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6" style:parent-style-name="Standard" style:family="paragraph">
      <style:paragraph-properties fo:text-align="center" fo:line-height="0.2222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Standard" style:family="paragraph">
      <style:paragraph-properties fo:line-height="0.2222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919" style:family="table-row">
      <style:table-row-properties style:min-row-height="0.5861in" style:use-optimal-row-height="false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24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25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26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27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9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932" style:family="table-row">
      <style:table-row-properties style:min-row-height="0.4659in" style:use-optimal-row-height="false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6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37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38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39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44" style:parent-style-name="Standard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946" style:family="table-column">
      <style:table-column-properties style:column-width="0.3034in" style:use-optimal-column-width="false"/>
    </style:style>
    <style:style style:name="TableColumn947" style:family="table-column">
      <style:table-column-properties style:column-width="4.7354in" style:use-optimal-column-width="false"/>
    </style:style>
    <style:style style:name="TableColumn948" style:family="table-column">
      <style:table-column-properties style:column-width="2.593in" style:use-optimal-column-width="false"/>
    </style:style>
    <style:style style:name="Table945" style:family="table">
      <style:table-properties style:width="7.6319in" fo:margin-left="-0.8784in" table:align="left"/>
    </style:style>
    <style:style style:name="TableRow949" style:family="table-row">
      <style:table-row-properties style:min-row-height="0.1506in" style:use-optimal-row-height="false"/>
    </style:style>
    <style:style style:name="TableCell9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1" style:parent-style-name="Standard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956" style:family="table-row">
      <style:table-row-properties style:min-row-height="0.5583in" style:use-optimal-row-height="false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 style:line-height-at-leas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96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6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6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6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7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7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7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77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7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982" style:parent-style-name="Standard" style:family="paragraph">
      <style:paragraph-properties style:snap-to-layout-grid="false" fo:text-align="justify" style:line-height-at-least="0.1388in" fo:text-indent="0.7645in">
        <style:tab-stops>
          <style:tab-stop style:type="left" style:position="6.5in"/>
        </style:tab-stops>
      </style:paragraph-properties>
    </style:style>
    <style:style style:name="T9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84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8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8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988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98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9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9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9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9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001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00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0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0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0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0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0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11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014" style:parent-style-name="Standard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0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2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22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2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25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2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28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29" style:parent-style-name="預設段落字型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Standard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033" style:parent-style-name="Standard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1035" style:family="table-column">
      <style:table-column-properties style:column-width="0.8798in" style:use-optimal-column-width="false"/>
    </style:style>
    <style:style style:name="TableColumn1036" style:family="table-column">
      <style:table-column-properties style:column-width="0.7451in" style:use-optimal-column-width="false"/>
    </style:style>
    <style:style style:name="TableColumn1037" style:family="table-column">
      <style:table-column-properties style:column-width="0.5in" style:use-optimal-column-width="false"/>
    </style:style>
    <style:style style:name="TableColumn1038" style:family="table-column">
      <style:table-column-properties style:column-width="1in" style:use-optimal-column-width="false"/>
    </style:style>
    <style:style style:name="TableColumn1039" style:family="table-column">
      <style:table-column-properties style:column-width="0.875in" style:use-optimal-column-width="false"/>
    </style:style>
    <style:style style:name="TableColumn1040" style:family="table-column">
      <style:table-column-properties style:column-width="1.25in" style:use-optimal-column-width="false"/>
    </style:style>
    <style:style style:name="TableColumn1041" style:family="table-column">
      <style:table-column-properties style:column-width="2.3819in" style:use-optimal-column-width="false"/>
    </style:style>
    <style:style style:name="Table1034" style:family="table">
      <style:table-properties style:width="7.6319in" fo:margin-left="-0.8784in" table:align="left"/>
    </style:style>
    <style:style style:name="TableRow1042" style:family="table-row">
      <style:table-row-properties style:min-row-height="0.1347in" style:use-optimal-row-height="false"/>
    </style:style>
    <style:style style:name="TableCell10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4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6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8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0" style:parent-style-name="Standard" style:family="paragraph">
      <style:paragraph-properties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2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4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Standard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1057" style:family="table-row">
      <style:table-row-properties style:min-row-height="0.293in" style:use-optimal-row-height="false"/>
    </style:style>
    <style:style style:name="TableCell10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106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6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062" style:parent-style-name="Standard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106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6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2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4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1077" style:family="table-row">
      <style:table-row-properties style:min-row-height="0.3854in" style:use-optimal-row-height="false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10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8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8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084" style:parent-style-name="Standard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10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8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8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0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2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4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6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8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Standard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01" style:parent-style-name="Standard" style:family="paragraph">
      <style:paragraph-properties fo:margin-top="0.125in" fo:line-height="0.1666in" fo:text-indent="1.3in">
        <style:tab-stops>
          <style:tab-stop style:type="left" style:position="5.5in"/>
          <style:tab-stop style:type="left" style:position="7.6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02" style:parent-style-name="Standard" style:family="paragraph">
      <style:paragraph-properties fo:line-height="0.1666in" fo:text-indent="1.3in">
        <style:tab-stops>
          <style:tab-stop style:type="left" style:position="4.5in"/>
          <style:tab-stop style:type="left" style:position="7.2916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03" style:parent-style-name="Standard" style:family="paragraph">
      <style:paragraph-properties style:snap-to-layout-grid="false" fo:line-height="0.1666in">
        <style:tab-stops>
          <style:tab-stop style:type="left" style:position="4.3298in"/>
          <style:tab-stop style:type="center" style:position="7.625in"/>
          <style:tab-stop style:type="right" style:position="10.25in"/>
        </style:tab-stops>
      </style:paragraph-properties>
    </style:style>
    <style:style style:name="T11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0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0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0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0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111" style:parent-style-name="Standard" style:family="paragraph">
      <style:paragraph-properties fo:margin-left="-0.7493in" fo:text-indent="-0.3756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11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113" style:parent-style-name="Standard" style:family="paragraph">
      <style:paragraph-properties fo:margin-left="-0.7493in" fo:text-indent="-0.3756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11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16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1117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1118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P1119" style:parent-style-name="Standard" style:family="paragraph">
      <style:paragraph-properties fo:line-height="0.1944in" fo:margin-left="-0.6777in" fo:text-indent="-0.4472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1120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11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2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2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2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2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2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2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3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3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3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3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3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3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3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3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3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4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4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4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4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4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4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147" style:parent-style-name="Standard" style:family="paragraph">
      <style:paragraph-properties fo:line-height="0.1944in" fo:margin-left="-0.6777in" fo:text-indent="-0.4472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114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5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5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5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5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5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6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6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6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164" style:parent-style-name="Standard" style:family="paragraph">
      <style:paragraph-properties fo:line-height="0.1944in" fo:margin-left="-0.7805in" fo:text-indent="-0.1909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65" style:parent-style-name="Standard" style:family="paragraph">
      <style:paragraph-properties fo:line-height="0.1944in" fo:margin-left="-0.7805in" fo:text-indent="-0.1909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116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6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6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6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7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7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7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7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7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8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8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8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8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8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8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8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9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192" style:parent-style-name="Standard" style:family="paragraph">
      <style:paragraph-properties fo:line-height="0.1944in" fo:margin-left="-0.7805in" fo:text-indent="-0.1909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119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9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9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9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9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9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19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0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2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202" style:parent-style-name="Standard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203" style:parent-style-name="Standard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204" style:parent-style-name="Standard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205" style:parent-style-name="Standard" style:family="paragraph">
      <style:paragraph-properties fo:margin-left="-0.7083in" fo:text-indent="-0.3937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1206" style:parent-style-name="預設段落字型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1207" style:parent-style-name="預設段落字型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P1208" style:parent-style-name="Standard" style:family="paragraph">
      <style:paragraph-properties style:snap-to-layout-grid="false" fo:line-height="0.1944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P1209" style:parent-style-name="Standard" style:family="paragraph">
      <style:paragraph-properties style:snap-to-layout-grid="false" fo:line-height="0.1944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1210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T12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1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1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214" style:parent-style-name="Standard" style:family="paragraph">
      <style:paragraph-properties style:snap-to-layout-grid="false" style:line-height-at-least="0.1666in" fo:text-indent="0.2916in"/>
      <style:text-properties fo:font-size="14pt" style:font-size-asian="14pt" style:font-size-complex="14pt"/>
    </style:style>
    <style:style style:name="P1215" style:parent-style-name="Standard" style:family="paragraph">
      <style:paragraph-properties style:snap-to-layout-grid="false" style:line-height-at-least="0.1666in" fo:text-indent="0.2916in"/>
      <style:text-properties fo:font-weight="bold" style:font-weight-asian="bold" fo:font-size="14pt" style:font-size-asian="14pt" style:font-size-complex="14pt"/>
    </style:style>
    <style:style style:name="P1216" style:parent-style-name="Standard" style:family="paragraph">
      <style:paragraph-properties style:snap-to-layout-grid="false" style:line-height-at-least="0.1666in" fo:text-indent="0.2916in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高雄市　　區藥事機構、藥事人員申請案件登記事項申請書</text:p>
      <text:p text:style-name="P2">藥局（商）名稱：<text:s text:c="40"/>發文日期及字號：</text:p>
      <text:p text:style-name="P3">地址：<text:s text:c="50"/>負責人及其身分証統一編號：</text:p>
      <text:p text:style-name="P4"><text:span text:style-name="T5">機構代號：</text:span><text:span text:style-name="T6"><text:s text:c="27"/></text:span><text:span text:style-name="T7">聯絡電話：</text:span><text:span text:style-name="T8"><text:s text:c="26"/></text:span><text:span text:style-name="T9">收件日期：</text:span><text:span text:style-name="T10"><text:s text:c="87"/></text:span></text:p>
      <text:p text:style-name="P11"><text:span text:style-name="T12">一、藥事機構設立申請登記事項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申請種類</text:p>
          </table:table-cell>
          <table:table-cell table:style-name="TableCell25" table:number-rows-spanned="3">
            <text:p text:style-name="P26">□籌設</text:p>
            <text:p text:style-name="P27">□設立</text:p>
          </table:table-cell>
          <table:table-cell table:style-name="TableCell28" table:number-columns-spanned="6">
            <text:p text:style-name="P29">□製　造　業　（□中藥□西藥□醫療器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" table:number-columns-spanned="6">
            <text:p text:style-name="P32">□販　賣　業　（□中藥□西藥□醫療器材□化粧品色素【本項須單獨申請許可執照】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" table:number-columns-spanned="6">
            <text:p text:style-name="P35"><text:span text:style-name="T36">□</text:span><text:span text:style-name="T37">藥局（</text:span><text:span text:style-name="T38">□</text:span><text:span text:style-name="T39">西藥調劑、供應</text:span><text:span text:style-name="T40">□</text:span><text:span text:style-name="T41">西藥零售</text:span><text:span text:style-name="T42">□</text:span><text:span text:style-name="T43">中藥調劑、供應</text:span><text:span text:style-name="T44"><text:tab/>□</text:span><text:span text:style-name="T45">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 table:number-rows-spanned="2">
            <text:p text:style-name="P48"/>
            <text:p text:style-name="P49">負　責　人</text:p>
          </table:table-cell>
          <table:covered-table-cell/>
          <table:table-cell table:style-name="TableCell50">
            <text:p text:style-name="P51">姓　　名</text:p>
          </table:table-cell>
          <table:table-cell table:style-name="TableCell52">
            <text:p text:style-name="P53">性別</text:p>
          </table:table-cell>
          <table:table-cell table:style-name="TableCell54">
            <text:p text:style-name="P55">出生年月日</text:p>
          </table:table-cell>
          <table:table-cell table:style-name="TableCell56">
            <text:p text:style-name="P57">證書字號</text:p>
          </table:table-cell>
          <table:table-cell table:style-name="TableCell58">
            <text:p text:style-name="P59">身分証統一編號</text:p>
          </table:table-cell>
          <table:table-cell table:style-name="TableCell60">
            <text:p text:style-name="P61"><text:span text:style-name="T62">地　</text:span><text:span text:style-name="T63"><text:s text:c="6"/></text:span><text:span text:style-name="T64">址</text:span></text:p>
          </table:table-cell>
        </table:table-row>
        <table:table-row table:style-name="TableRow65">
          <table:covered-table-cell>
            <text:p text:style-name="內文"/>
          </table:covered-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>聘請執業人員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二、登記事項變更申請：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變　　　更　　　事　　　項</text:p>
          </table:table-cell>
          <table:table-cell table:style-name="TableCell104">
            <text:p text:style-name="P105">原　登　記　事　項</text:p>
          </table:table-cell>
          <table:table-cell table:style-name="TableCell106">
            <text:p text:style-name="P107">變　更　後　登　記　事　項</text:p>
          </table:table-cell>
        </table:table-row>
        <table:table-row table:style-name="TableRow108">
          <table:table-cell table:style-name="TableCell109">
            <text:p text:style-name="P110">藥事機構</text:p>
          </table:table-cell>
          <table:table-cell table:style-name="TableCell111">
            <text:p text:style-name="P112">一□商號名稱</text:p>
            <text:p text:style-name="P113">二□負責人（請附新負責人身分証影本）</text:p>
            <text:p text:style-name="P114">三□營業項目</text:p>
            <text:p text:style-name="P115">四□營業地址</text:p>
            <text:p text:style-name="P116">五□其他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執業人員</text:p>
          </table:table-cell>
          <table:table-cell table:style-name="TableCell124">
            <text:p text:style-name="P125">一□執業機構名稱</text:p>
            <text:p text:style-name="P126">二□藥品管理人（請填寫第四項）</text:p>
            <text:p text:style-name="P127">三□執業地點</text:p>
            <text:p text:style-name="P128">四□其他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三、藥局（商）異動申請登記事項：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異　　　　　　動　　　　　　事　　　　　　項</text:p>
          </table:table-cell>
          <table:table-cell table:style-name="TableCell143">
            <text:p text:style-name="P144">原　　　　　　　　　　　因</text:p>
          </table:table-cell>
        </table:table-row>
        <table:table-row table:style-name="TableRow145">
          <table:table-cell table:style-name="TableCell146">
            <text:p text:style-name="P147">藥事機構</text:p>
          </table:table-cell>
          <table:table-cell table:style-name="TableCell148">
            <text:p text:style-name="P149"><text:span text:style-name="T150">一</text:span><text:span text:style-name="T151">□</text:span><text:span text:style-name="T152">停業：自民國</text:span><text:span text:style-name="T153">　</text:span><text:span text:style-name="T154"><text:s/></text:span><text:span text:style-name="T155">年</text:span><text:span text:style-name="T156">　</text:span><text:span text:style-name="T157"><text:s/></text:span><text:span text:style-name="T158">月</text:span><text:span text:style-name="T159">　</text:span><text:span text:style-name="T160"><text:s/></text:span><text:span text:style-name="T161">日至</text:span><text:span text:style-name="T162">　</text:span><text:span text:style-name="T163"><text:s/></text:span><text:span text:style-name="T164">年</text:span><text:span text:style-name="T165">　</text:span><text:span text:style-name="T166"><text:s/></text:span><text:span text:style-name="T167">月</text:span><text:span text:style-name="T168">　</text:span><text:span text:style-name="T169"><text:s/></text:span><text:span text:style-name="T170">日</text:span></text:p>
            <text:p text:style-name="P171"><text:span text:style-name="T172">（不超過一年）計</text:span><text:span text:style-name="T173">　　</text:span><text:span text:style-name="T174">個月</text:span><text:span text:style-name="T175">　　</text:span><text:span text:style-name="T176">天</text:span></text:p>
            <text:p text:style-name="P177"><text:span text:style-name="T178">二</text:span><text:span text:style-name="T179">□</text:span><text:span text:style-name="T180">歇業：自民國</text:span><text:span text:style-name="T181">　</text:span><text:span text:style-name="T182"><text:s/></text:span><text:span text:style-name="T183">年</text:span><text:span text:style-name="T184">　</text:span><text:span text:style-name="T185"><text:s/></text:span><text:span text:style-name="T186">月</text:span><text:span text:style-name="T187">　</text:span><text:span text:style-name="T188"><text:s/></text:span><text:span text:style-name="T189">日起。</text:span></text:p>
            <text:p text:style-name="P190"><text:span text:style-name="T191">三</text:span><text:span text:style-name="T192">□</text:span><text:span text:style-name="T193">復業：自民國</text:span><text:span text:style-name="T194">　</text:span><text:span text:style-name="T195"><text:s/></text:span><text:span text:style-name="T196">年</text:span><text:span text:style-name="T197">　</text:span><text:span text:style-name="T198"><text:s/></text:span><text:span text:style-name="T199">月</text:span><text:span text:style-name="T200">　</text:span><text:span text:style-name="T201"><text:s/></text:span><text:span text:style-name="T202">日起。</text:span></text:p>
            <text:p text:style-name="P203"><text:span text:style-name="T204">四</text:span><text:span text:style-name="T205">□</text:span><text:span text:style-name="T206">補發　</text:span><text:span text:style-name="T207">□</text:span><text:span text:style-name="T208">換發　</text:span><text:span text:style-name="T209"><text:s/></text:span><text:span text:style-name="T210">原發証日期：民國</text:span><text:span text:style-name="T211">　</text:span><text:span text:style-name="T212"><text:s/></text:span><text:span text:style-name="T213">年</text:span><text:span text:style-name="T214">　</text:span><text:span text:style-name="T215"><text:s/></text:span><text:span text:style-name="T216">月</text:span><text:span text:style-name="T217">　</text:span><text:span text:style-name="T218"><text:s/></text:span><text:span text:style-name="T219">日</text:span></text:p>
          </table:table-cell>
          <table:table-cell table:style-name="TableCell220">
            <text:p text:style-name="P221"/>
          </table:table-cell>
        </table:table-row>
      </table:table>
      <text:p text:style-name="P222">四、藥品管理人：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異動事項</text:p>
          </table:table-cell>
          <table:table-cell table:style-name="TableCell234">
            <text:p text:style-name="P235">姓名</text:p>
          </table:table-cell>
          <table:table-cell table:style-name="TableCell236">
            <text:p text:style-name="P237">性別</text:p>
          </table:table-cell>
          <table:table-cell table:style-name="TableCell238">
            <text:p text:style-name="P239">出生年月日</text:p>
          </table:table-cell>
          <table:table-cell table:style-name="TableCell240">
            <text:p text:style-name="P241">證書字號</text:p>
          </table:table-cell>
          <table:table-cell table:style-name="TableCell242">
            <text:p text:style-name="P243">身分証統一編號</text:p>
          </table:table-cell>
          <table:table-cell table:style-name="TableCell244">
            <text:p text:style-name="P245">執　業　或　註　銷　地　點</text:p>
          </table:table-cell>
        </table:table-row>
        <table:table-row table:style-name="TableRow246">
          <table:table-cell table:style-name="TableCell247">
            <text:p text:style-name="P248"><text:span text:style-name="T249">□</text:span><text:span text:style-name="T250">執　業</text:span></text:p>
            <text:p text:style-name="P251"><text:span text:style-name="T252">□</text:span><text:span text:style-name="T253">註　銷</text:span>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□</text:span><text:span text:style-name="T270">執</text:span><text:span text:style-name="T271"><text:s text:c="2"/></text:span><text:span text:style-name="T272">業</text:span></text:p>
            <text:p text:style-name="P273"><text:span text:style-name="T274">□</text:span><text:span text:style-name="T275">註</text:span><text:span text:style-name="T276"><text:s text:c="2"/></text:span><text:span text:style-name="T277">銷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>負責人<text:s text:c="13"/>簽章</text:p>
      <text:p text:style-name="P291">管理人<text:s text:c="13"/>簽章<text:s text:c="12"/>公司章</text:p>
      <text:p text:style-name="P292"><text:span text:style-name="T293">中　　華　　民　　國</text:span><text:span text:style-name="T294"><text:s text:c="11"/></text:span><text:span text:style-name="T295">年</text:span><text:span text:style-name="T296"><text:s text:c="17"/></text:span><text:span text:style-name="T297">月</text:span><text:span text:style-name="T298"><text:tab/></text:span><text:span text:style-name="T299">日</text:span></text:p>
      <text:p text:style-name="P300"><text:span text:style-name="T301">．．．．．．．．．．．．．．．．．．．．．．．．．．．．．．．．．．．．．．．．．．．．．．．．．．．．．．．．．．．．．．．</text:span></text:p>
      <text:p text:style-name="P302"><text:span text:style-name="T303"><text:s text:c="6"/></text:span><text:span text:style-name="T304">以上</text:span><text:span text:style-name="T305">申請事項經本府審核結果如</text:span><text:span text:style-name="T306"><text:s text:c="12"/></text:span><text:span text:style-name="T307">下：</text:span></text:p>
      <text:p text:style-name="P308"><text:span text:style-name="T309"><text:s text:c="2"/></text:span><text:span text:style-name="T310">□</text:span><text:span text:style-name="T311">經核符合規定，准予</text:span><text:span text:style-name="T312">□</text:span><text:span text:style-name="T313">設立</text:span><text:span text:style-name="T314">□</text:span><text:span text:style-name="T315">變更</text:span><text:span text:style-name="T316">□</text:span><text:span text:style-name="T317">停復歇業，原領</text:span><text:span text:style-name="T318">□</text:span><text:span text:style-name="T319">藥局</text:span><text:span text:style-name="T320">□</text:span><text:span text:style-name="T321">藥販</text:span><text:span text:style-name="T322">□</text:span><text:span text:style-name="T323">化色販</text:span><text:span text:style-name="T324">( <text:s text:c="2"/>)</text:span><text:span text:style-name="T325">字第</text:span><text:span text:style-name="T326"><text:s text:c="7"/></text:span><text:span text:style-name="T327">號，及</text:span><text:span text:style-name="T328">□</text:span><text:span text:style-name="T329">藥師</text:span><text:span text:style-name="T330"><text:s/>(</text:span><text:span text:style-name="T331">藥字第</text:span><text:span text:style-name="T332"><text:s text:c="5"/></text:span><text:span text:style-name="T333">號</text:span><text:span text:style-name="T334">) □</text:span><text:span text:style-name="T335">藥劑生</text:span></text:p>
      <text:p text:style-name="P336"><text:span text:style-name="T337"><text:s text:c="4"/>(</text:span><text:span text:style-name="T338">生字第</text:span><text:span text:style-name="T339"><text:s text:c="5"/></text:span><text:span text:style-name="T340">號</text:span><text:span text:style-name="T341">)</text:span><text:span text:style-name="T342">，執業執照</text:span><text:span text:style-name="T343">(</text:span><text:span text:style-name="T344">高市衛藥</text:span><text:span text:style-name="T345">□</text:span><text:span text:style-name="T346">藥師</text:span><text:span text:style-name="T347">□</text:span><text:span text:style-name="T348">藥劑生字第</text:span><text:span text:style-name="T349"><text:s text:c="5"/></text:span><text:span text:style-name="T350">號</text:span><text:span text:style-name="T351">)</text:span><text:span text:style-name="T352">同時收繳作廢。</text:span></text:p>
      <text:p text:style-name="P353">□檢發□藥局執照(藥局字第<text:s text:c="6"/>號) □藥商許可執照(高市衛藥販字第<text:s text:c="6"/>號) □色素販賣業許可執照(高市衛化色販字第<text:s text:c="6"/>號)</text:p>
      <text:p text:style-name="P354"><text:span text:style-name="T355"><text:s text:c="2"/></text:span><text:span text:style-name="T356">及</text:span><text:span text:style-name="T357">□</text:span><text:span text:style-name="T358">藥師</text:span><text:span text:style-name="T359"><text:s/>(</text:span><text:span text:style-name="T360">藥字第</text:span><text:span text:style-name="T361"><text:s text:c="5"/></text:span><text:span text:style-name="T362">號</text:span><text:span text:style-name="T363">) □</text:span><text:span text:style-name="T364">藥劑生</text:span><text:span text:style-name="T365">(</text:span><text:span text:style-name="T366">生字第</text:span><text:span text:style-name="T367"><text:s text:c="5"/></text:span><text:span text:style-name="T368">號</text:span><text:span text:style-name="T369">)</text:span><text:span text:style-name="T370">，執業執照</text:span><text:span text:style-name="T371">(</text:span><text:span text:style-name="T372">高市衛藥</text:span><text:span text:style-name="T373">□</text:span><text:span text:style-name="T374">藥師</text:span><text:span text:style-name="T375">□</text:span><text:span text:style-name="T376">藥劑生字第</text:span><text:span text:style-name="T377"><text:s text:c="6"/></text:span><text:span text:style-name="T378">號</text:span><text:span text:style-name="T379">)</text:span><text:span text:style-name="T380">各乙張及衛生事業規費收據</text:span></text:p>
      <text:p text:style-name="P381"><text:span text:style-name="T382"><text:s text:c="2"/></text:span><text:span text:style-name="T383">各乙紙，請查收，並請將上揭</text:span><text:span text:style-name="T384">□</text:span><text:span text:style-name="T385">藥局執照</text:span><text:span text:style-name="T386">□</text:span><text:span text:style-name="T387">藥商許可執照</text:span><text:span text:style-name="T388">□</text:span><text:span text:style-name="T389">色素販賣業許可</text:span><text:span text:style-name="T390">執照懸掛在營業場所明顯位置。</text:span></text:p>
      <text:p text:style-name="P391">□收到藥商許可執照後，請即向高雄市政府建設局辦理申領營利事業登記證。</text:p>
      <text:p text:style-name="P392">□其他有關事項，請依照藥事法及其施行細則、藥師法及其施行細則，藥事機構設置標準暨相關法令規定辦理。</text:p>
      <text:p text:style-name="P393">正本：</text:p>
      <text:p text:style-name="P394"><text:span text:style-name="T395"><text:s/></text:span><text:span text:style-name="T396">副本：衛生福利部中央健康保險署高屏業務組</text:span></text:p>
      <text:p text:style-name="P397"><text:span text:style-name="T398">批示：</text:span><text:span text:style-name="T399"><text:tab/><text:s text:c="43"/></text:span><text:span text:style-name="T400">擬辦：</text:span><text:span text:style-name="T401">□</text:span><text:span text:style-name="T402">經核符合規定，准予登記</text:span><text:span text:style-name="T403"><text:s text:c="68"/></text:span><text:span text:style-name="T404"><text:s text:c="45"/></text:span></text:p>
      <text:p text:style-name="P405"><text:span text:style-name="T406"><text:s text:c="65"/>□</text:span><text:span text:style-name="T407">不符合規定，檢還原件</text:span><text:span text:style-name="T408"><text:s text:c="2"/></text:span></text:p>
      <text:soft-page-break/>
      <text:p text:style-name="P409">高雄市　　區藥事機構、藥事人員申請案件登記事項申請書</text:p>
      <text:p text:style-name="P410">藥局（商）名稱：<text:s text:c="40"/>發文日期及字號：</text:p>
      <text:p text:style-name="P411">地址：<text:s text:c="50"/>負責人及其身分証統一編號：</text:p>
      <text:p text:style-name="P412"><text:span text:style-name="T413">機構代號：</text:span><text:span text:style-name="T414"><text:s text:c="27"/></text:span><text:span text:style-name="T415">聯絡電話：</text:span><text:span text:style-name="T416"><text:s text:c="26"/></text:span><text:span text:style-name="T417">收件日期：</text:span><text:span text:style-name="T418"><text:s text:c="87"/></text:span></text:p>
      <text:p text:style-name="P419"><text:span text:style-name="T420">一、藥事機構設立申請登記事項：</text:span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rows-spanned="3">
            <text:p text:style-name="P432">申請種類</text:p>
          </table:table-cell>
          <table:table-cell table:style-name="TableCell433" table:number-rows-spanned="3">
            <text:p text:style-name="P434">□籌設</text:p>
            <text:p text:style-name="P435">□設立</text:p>
          </table:table-cell>
          <table:table-cell table:style-name="TableCell436" table:number-columns-spanned="6">
            <text:p text:style-name="P437">□製　造　業　（□中藥□西藥□醫療器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9" table:number-columns-spanned="6">
            <text:p text:style-name="P440">□販　賣　業　（□中藥□西藥□醫療器材□化粧品色素【本項須單獨申請許可執照】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2" table:number-columns-spanned="6">
            <text:p text:style-name="P443"><text:span text:style-name="T444">□</text:span><text:span text:style-name="T445">藥局（</text:span><text:span text:style-name="T446">□</text:span><text:span text:style-name="T447">西藥調劑、供應</text:span><text:span text:style-name="T448">□</text:span><text:span text:style-name="T449">西藥零售</text:span><text:span text:style-name="T450">□</text:span><text:span text:style-name="T451">中藥調劑、供應</text:span><text:span text:style-name="T452"><text:tab/>□</text:span><text:span text:style-name="T453">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 table:number-rows-spanned="2">
            <text:p text:style-name="P456"/>
            <text:p text:style-name="P457">負　責　人</text:p>
          </table:table-cell>
          <table:covered-table-cell/>
          <table:table-cell table:style-name="TableCell458">
            <text:p text:style-name="P459">姓　　名</text:p>
          </table:table-cell>
          <table:table-cell table:style-name="TableCell460">
            <text:p text:style-name="P461">性別</text:p>
          </table:table-cell>
          <table:table-cell table:style-name="TableCell462">
            <text:p text:style-name="P463">出生年月日</text:p>
          </table:table-cell>
          <table:table-cell table:style-name="TableCell464">
            <text:p text:style-name="P465">證書字號</text:p>
          </table:table-cell>
          <table:table-cell table:style-name="TableCell466">
            <text:p text:style-name="P467">身分証統一編號</text:p>
          </table:table-cell>
          <table:table-cell table:style-name="TableCell468">
            <text:p text:style-name="P469"><text:span text:style-name="T470">地　</text:span><text:span text:style-name="T471"><text:s text:c="6"/></text:span><text:span text:style-name="T472">址</text:span></text:p>
          </table:table-cell>
        </table:table-row>
        <table:table-row table:style-name="TableRow473">
          <table:covered-table-cell>
            <text:p text:style-name="內文"/>
          </table:covered-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>聘請執業人員</text:p>
          </table:table-cell>
          <table:covered-table-cell/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>二、登記事項變更申請：</text:p>
      <table:table table:style-name="Table502">
        <table:table-columns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>變　　　更　　　事　　　項</text:p>
          </table:table-cell>
          <table:table-cell table:style-name="TableCell512">
            <text:p text:style-name="P513">原　登　記　事　項</text:p>
          </table:table-cell>
          <table:table-cell table:style-name="TableCell514">
            <text:p text:style-name="P515">變　更　後　登　記　事　項</text:p>
          </table:table-cell>
        </table:table-row>
        <table:table-row table:style-name="TableRow516">
          <table:table-cell table:style-name="TableCell517">
            <text:p text:style-name="P518">藥事機構</text:p>
          </table:table-cell>
          <table:table-cell table:style-name="TableCell519">
            <text:p text:style-name="P520">一□商號名稱</text:p>
            <text:p text:style-name="P521">二□負責人（請附新負責人身分証影本）</text:p>
            <text:p text:style-name="P522">三□營業項目</text:p>
            <text:p text:style-name="P523">四□營業地址</text:p>
            <text:p text:style-name="P524">五□其他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執業人員</text:p>
          </table:table-cell>
          <table:table-cell table:style-name="TableCell532">
            <text:p text:style-name="P533">一□執業機構名稱</text:p>
            <text:p text:style-name="P534">二□藥品管理人（請填寫第四項）</text:p>
            <text:p text:style-name="P535">三□執業地點</text:p>
            <text:p text:style-name="P536">四□其他</text:p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</table:table>
      <text:p text:style-name="P541">三、藥局（商）異動申請登記事項：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>異　　　　　　動　　　　　　事　　　　　　項</text:p>
          </table:table-cell>
          <table:table-cell table:style-name="TableCell551">
            <text:p text:style-name="P552">原　　　　　　　　　　　因</text:p>
          </table:table-cell>
        </table:table-row>
        <table:table-row table:style-name="TableRow553">
          <table:table-cell table:style-name="TableCell554">
            <text:p text:style-name="P555">藥事機構</text:p>
          </table:table-cell>
          <table:table-cell table:style-name="TableCell556">
            <text:p text:style-name="P557"><text:span text:style-name="T558">一</text:span><text:span text:style-name="T559">□</text:span><text:span text:style-name="T560">停業：自民國</text:span><text:span text:style-name="T561">　</text:span><text:span text:style-name="T562"><text:s/></text:span><text:span text:style-name="T563">年</text:span><text:span text:style-name="T564">　</text:span><text:span text:style-name="T565"><text:s/></text:span><text:span text:style-name="T566">月</text:span><text:span text:style-name="T567">　</text:span><text:span text:style-name="T568"><text:s/></text:span><text:span text:style-name="T569">日至</text:span><text:span text:style-name="T570">　</text:span><text:span text:style-name="T571"><text:s/></text:span><text:span text:style-name="T572">年</text:span><text:span text:style-name="T573">　</text:span><text:span text:style-name="T574"><text:s/></text:span><text:span text:style-name="T575">月</text:span><text:span text:style-name="T576">　</text:span><text:span text:style-name="T577"><text:s/></text:span><text:span text:style-name="T578">日</text:span></text:p>
            <text:p text:style-name="P579"><text:span text:style-name="T580">（不超過一年）計</text:span><text:span text:style-name="T581">　　</text:span><text:span text:style-name="T582">個月</text:span><text:span text:style-name="T583">　　</text:span><text:span text:style-name="T584">天</text:span></text:p>
            <text:p text:style-name="P585"><text:span text:style-name="T586">二</text:span><text:span text:style-name="T587">□</text:span><text:span text:style-name="T588">歇業：自民國</text:span><text:span text:style-name="T589">　</text:span><text:span text:style-name="T590"><text:s/></text:span><text:span text:style-name="T591">年</text:span><text:span text:style-name="T592">　</text:span><text:span text:style-name="T593"><text:s/></text:span><text:span text:style-name="T594">月</text:span><text:span text:style-name="T595">　</text:span><text:span text:style-name="T596"><text:s/></text:span><text:span text:style-name="T597">日起。</text:span></text:p>
            <text:p text:style-name="P598"><text:span text:style-name="T599">三</text:span><text:span text:style-name="T600">□</text:span><text:span text:style-name="T601">復業：自民國</text:span><text:span text:style-name="T602">　</text:span><text:span text:style-name="T603"><text:s/></text:span><text:span text:style-name="T604">年</text:span><text:span text:style-name="T605">　</text:span><text:span text:style-name="T606"><text:s/></text:span><text:span text:style-name="T607">月</text:span><text:span text:style-name="T608">　</text:span><text:span text:style-name="T609"><text:s/></text:span><text:span text:style-name="T610">日起。</text:span></text:p>
            <text:p text:style-name="P611"><text:span text:style-name="T612">四</text:span><text:span text:style-name="T613">□</text:span><text:span text:style-name="T614">補發　</text:span><text:span text:style-name="T615">□</text:span><text:span text:style-name="T616">換發　</text:span><text:span text:style-name="T617"><text:s/></text:span><text:span text:style-name="T618">原發証日期：民國</text:span><text:span text:style-name="T619">　</text:span><text:span text:style-name="T620"><text:s/></text:span><text:span text:style-name="T621">年</text:span><text:span text:style-name="T622">　</text:span><text:span text:style-name="T623"><text:s/></text:span><text:span text:style-name="T624">月</text:span><text:span text:style-name="T625">　</text:span><text:span text:style-name="T626"><text:s/></text:span><text:span text:style-name="T627">日</text:span></text:p>
          </table:table-cell>
          <table:table-cell table:style-name="TableCell628">
            <text:p text:style-name="P629"/>
          </table:table-cell>
        </table:table-row>
      </table:table>
      <text:p text:style-name="P630">四、藥品管理人：</text:p>
      <table:table table:style-name="Table631">
        <table:table-columns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異動事項</text:p>
          </table:table-cell>
          <table:table-cell table:style-name="TableCell642">
            <text:p text:style-name="P643">姓名</text:p>
          </table:table-cell>
          <table:table-cell table:style-name="TableCell644">
            <text:p text:style-name="P645">性別</text:p>
          </table:table-cell>
          <table:table-cell table:style-name="TableCell646">
            <text:p text:style-name="P647">出生年月日</text:p>
          </table:table-cell>
          <table:table-cell table:style-name="TableCell648">
            <text:p text:style-name="P649">證書字號</text:p>
          </table:table-cell>
          <table:table-cell table:style-name="TableCell650">
            <text:p text:style-name="P651">身分証統一編號</text:p>
          </table:table-cell>
          <table:table-cell table:style-name="TableCell652">
            <text:p text:style-name="P653">執　業　或　註　銷　地　點</text:p>
          </table:table-cell>
        </table:table-row>
        <table:table-row table:style-name="TableRow654">
          <table:table-cell table:style-name="TableCell655">
            <text:p text:style-name="P656"><text:span text:style-name="T657">□</text:span><text:span text:style-name="T658">執　業</text:span></text:p>
            <text:p text:style-name="P659"><text:span text:style-name="T660">□</text:span><text:span text:style-name="T661">註　銷</text:span>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□</text:span><text:span text:style-name="T678">執</text:span><text:span text:style-name="T679"><text:s text:c="2"/></text:span><text:span text:style-name="T680">業</text:span></text:p>
            <text:p text:style-name="P681"><text:span text:style-name="T682">□</text:span><text:span text:style-name="T683">註</text:span><text:span text:style-name="T684"><text:s text:c="2"/></text:span><text:span text:style-name="T685">銷</text:span>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</table:table>
      <text:p text:style-name="P698">負責人<text:s text:c="13"/>簽章</text:p>
      <text:p text:style-name="P699">管理人<text:s text:c="13"/>簽章<text:s text:c="12"/>公司章</text:p>
      <text:p text:style-name="P700"><text:span text:style-name="T701">中　　華　　民　　國</text:span><text:span text:style-name="T702"><text:s text:c="11"/></text:span><text:span text:style-name="T703">年</text:span><text:span text:style-name="T704"><text:s text:c="17"/></text:span><text:span text:style-name="T705">月</text:span><text:span text:style-name="T706"><text:tab/></text:span><text:span text:style-name="T707">日</text:span></text:p>
      <text:p text:style-name="P708"><text:span text:style-name="T709">．．．．．．．．．．．．．．．．．．．．．．．．．．．．．．．．．．．．．．．．．．．．．．．．．．．．．．．．．．．．．．．</text:span></text:p>
      <text:p text:style-name="P710"><text:span text:style-name="T711"><text:s text:c="6"/></text:span><text:span text:style-name="T712">以上</text:span><text:span text:style-name="T713">申請事項經本府審核結果如</text:span><text:span text:style-name="T714"><text:s text:c="12"/></text:span><text:span text:style-name="T715">下：</text:span></text:p>
      <text:p text:style-name="P716"><text:span text:style-name="T717"><text:s text:c="2"/></text:span><text:span text:style-name="T718">□</text:span><text:span text:style-name="T719">經核符合規定，准予</text:span><text:span text:style-name="T720">□</text:span><text:span text:style-name="T721">設立</text:span><text:span text:style-name="T722">□</text:span><text:span text:style-name="T723">變更</text:span><text:span text:style-name="T724">□</text:span><text:span text:style-name="T725">停復歇業，原領</text:span><text:span text:style-name="T726">□</text:span><text:span text:style-name="T727">藥局</text:span><text:span text:style-name="T728">□</text:span><text:span text:style-name="T729">藥販</text:span><text:span text:style-name="T730">□</text:span><text:span text:style-name="T731">化色販</text:span><text:span text:style-name="T732">( <text:s text:c="2"/>)</text:span><text:span text:style-name="T733">字第</text:span><text:span text:style-name="T734"><text:s text:c="7"/></text:span><text:span text:style-name="T735">號，及</text:span><text:span text:style-name="T736">□</text:span><text:span text:style-name="T737">藥師</text:span><text:span text:style-name="T738"><text:s/>(</text:span><text:span text:style-name="T739">藥字第</text:span><text:span text:style-name="T740"><text:s text:c="5"/></text:span><text:span text:style-name="T741">號</text:span><text:span text:style-name="T742">) □</text:span><text:span text:style-name="T743">藥劑生</text:span></text:p>
      <text:p text:style-name="P744"><text:span text:style-name="T745"><text:s text:c="4"/>(</text:span><text:span text:style-name="T746">生字第</text:span><text:span text:style-name="T747"><text:s text:c="5"/></text:span><text:span text:style-name="T748">號</text:span><text:span text:style-name="T749">)</text:span><text:span text:style-name="T750">，執業執照</text:span><text:span text:style-name="T751">(</text:span><text:span text:style-name="T752">高市衛藥</text:span><text:span text:style-name="T753">□</text:span><text:span text:style-name="T754">藥師</text:span><text:span text:style-name="T755">□</text:span><text:span text:style-name="T756">藥劑生字第</text:span><text:span text:style-name="T757"><text:s text:c="5"/></text:span><text:span text:style-name="T758">號</text:span><text:span text:style-name="T759">)</text:span><text:span text:style-name="T760">同時收繳作廢。</text:span></text:p>
      <text:p text:style-name="P761">□檢發□藥局執照(藥局字第<text:s text:c="6"/>號) □藥商許可執照(高市衛藥販字第<text:s text:c="6"/>號) □色素販賣業許可執照(高市衛化色販字第<text:s text:c="6"/>號)</text:p>
      <text:p text:style-name="P762"><text:span text:style-name="T763"><text:s text:c="2"/></text:span><text:span text:style-name="T764">及</text:span><text:span text:style-name="T765">□</text:span><text:span text:style-name="T766">藥師</text:span><text:span text:style-name="T767"><text:s/>(</text:span><text:span text:style-name="T768">藥字第</text:span><text:span text:style-name="T769"><text:s text:c="5"/></text:span><text:span text:style-name="T770">號</text:span><text:span text:style-name="T771">) □</text:span><text:span text:style-name="T772">藥劑生</text:span><text:span text:style-name="T773">(</text:span><text:span text:style-name="T774">生字第</text:span><text:span text:style-name="T775"><text:s text:c="5"/></text:span><text:span text:style-name="T776">號</text:span><text:span text:style-name="T777">)</text:span><text:span text:style-name="T778">，執業執照</text:span><text:span text:style-name="T779">(</text:span><text:span text:style-name="T780">高市衛藥</text:span><text:span text:style-name="T781">□</text:span><text:span text:style-name="T782">藥師</text:span><text:span text:style-name="T783">□</text:span><text:span text:style-name="T784">藥劑生字第</text:span><text:span text:style-name="T785"><text:s text:c="6"/></text:span><text:span text:style-name="T786">號</text:span><text:span text:style-name="T787">)</text:span><text:span text:style-name="T788">各乙張及衛生事業規費收據</text:span></text:p>
      <text:p text:style-name="P789"><text:span text:style-name="T790"><text:s text:c="2"/></text:span><text:span text:style-name="T791">各乙紙，請查收，並請將上揭</text:span><text:span text:style-name="T792">□</text:span><text:span text:style-name="T793">藥局執照</text:span><text:span text:style-name="T794">□</text:span><text:span text:style-name="T795">藥商許可執照</text:span><text:span text:style-name="T796">□</text:span><text:span text:style-name="T797">色素販賣業許可執照懸掛在營業場所明顯位置。</text:span></text:p>
      <text:p text:style-name="P798">□收到藥商許可執照後，請即向高雄市政府建設局辦理申領營利事業登記證。</text:p>
      <text:p text:style-name="P799">□其他有關事項，請依照藥事法及其施行細則、藥師法及其施行細則，藥事機構設置標準暨相關法令規定辦理。</text:p>
      <text:p text:style-name="P800">正本：</text:p>
      <text:p text:style-name="P801"><text:span text:style-name="T802"><text:s/></text:span><text:span text:style-name="T803">副本：衛生福利部中央健康保險署高屏業務組</text:span></text:p>
      <text:p text:style-name="P804"><text:s text:c="52"/></text:p>
      <text:p text:style-name="P805"><text:span text:style-name="T806"><text:s text:c="56"/></text:span><text:span text:style-name="T807">第二聯</text:span><text:span text:style-name="T808"><text:s/></text:span><text:span text:style-name="T809">核定通知聯</text:span><text:span text:style-name="T810"><text:s text:c="20"/></text:span></text:p>
      <text:soft-page-break/>
      <text:p text:style-name="P811">高雄市　　區藥事機構、藥事人員申請案件登記事項申請書</text:p>
      <text:p text:style-name="P812">藥局（商）名稱：<text:s text:c="40"/>發文日期及字號：</text:p>
      <text:p text:style-name="P813">地址：<text:s text:c="50"/>負責人及其身分証統一編號：</text:p>
      <text:p text:style-name="P814"><text:span text:style-name="T815">機構代號：</text:span><text:span text:style-name="T816"><text:s text:c="14"/></text:span><text:span text:style-name="T817"><text:s text:c="13"/></text:span><text:span text:style-name="T818">聯絡電話：</text:span><text:span text:style-name="T819"><text:s text:c="26"/></text:span><text:span text:style-name="T820">收件日期：</text:span><text:span text:style-name="T821"><text:s text:c="87"/></text:span></text:p>
      <text:p text:style-name="P822"><text:span text:style-name="T823">一、藥事機構設立申請登記事項：</text:span>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rows-spanned="3">
            <text:p text:style-name="P835">申請種類</text:p>
          </table:table-cell>
          <table:table-cell table:style-name="TableCell836" table:number-rows-spanned="3">
            <text:p text:style-name="P837">□籌設</text:p>
            <text:p text:style-name="P838">□設立</text:p>
          </table:table-cell>
          <table:table-cell table:style-name="TableCell839" table:number-columns-spanned="6">
            <text:p text:style-name="P840">□製　造　業　（□中藥□西藥□醫療器材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42" table:number-columns-spanned="6">
            <text:p text:style-name="P843">□販　賣　業　（□中藥□西藥□醫療器材□化粧品色素【本項須單獨申請許可執照】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45" table:number-columns-spanned="6">
            <text:p text:style-name="P846"><text:span text:style-name="T847">□</text:span><text:span text:style-name="T848">藥局（</text:span><text:span text:style-name="T849">□</text:span><text:span text:style-name="T850">西藥調劑、供應</text:span><text:span text:style-name="T851">□</text:span><text:span text:style-name="T852">西藥零售</text:span><text:span text:style-name="T853">□</text:span><text:span text:style-name="T854">中藥調劑、供應</text:span><text:span text:style-name="T855"><text:tab/>□</text:span><text:span text:style-name="T856">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 table:number-columns-spanned="2" table:number-rows-spanned="2">
            <text:p text:style-name="P859"/>
            <text:p text:style-name="P860">負　責　人</text:p>
          </table:table-cell>
          <table:covered-table-cell/>
          <table:table-cell table:style-name="TableCell861">
            <text:p text:style-name="P862">姓　　名</text:p>
          </table:table-cell>
          <table:table-cell table:style-name="TableCell863">
            <text:p text:style-name="P864">性別</text:p>
          </table:table-cell>
          <table:table-cell table:style-name="TableCell865">
            <text:p text:style-name="P866">出生年月日</text:p>
          </table:table-cell>
          <table:table-cell table:style-name="TableCell867">
            <text:p text:style-name="P868">證書字號</text:p>
          </table:table-cell>
          <table:table-cell table:style-name="TableCell869">
            <text:p text:style-name="P870">身分証統一編號</text:p>
          </table:table-cell>
          <table:table-cell table:style-name="TableCell871">
            <text:p text:style-name="P872"><text:span text:style-name="T873">地　</text:span><text:span text:style-name="T874"><text:s text:c="6"/></text:span><text:span text:style-name="T875">址</text:span></text:p>
          </table:table-cell>
        </table:table-row>
        <table:table-row table:style-name="TableRow876">
          <table:covered-table-cell>
            <text:p text:style-name="內文"/>
          </table:covered-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2">
            <text:p text:style-name="P891">聘請執業人員</text:p>
          </table:table-cell>
          <table:covered-table-cell/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</table:table>
      <text:p text:style-name="P904">二、登記事項變更申請：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>變　　　更　　　事　　　項</text:p>
          </table:table-cell>
          <table:table-cell table:style-name="TableCell915">
            <text:p text:style-name="P916">原　登　記　事　項</text:p>
          </table:table-cell>
          <table:table-cell table:style-name="TableCell917">
            <text:p text:style-name="P918">變　更　後　登　記　事　項</text:p>
          </table:table-cell>
        </table:table-row>
        <table:table-row table:style-name="TableRow919">
          <table:table-cell table:style-name="TableCell920">
            <text:p text:style-name="P921">藥事機構</text:p>
          </table:table-cell>
          <table:table-cell table:style-name="TableCell922">
            <text:p text:style-name="P923">一□商號名稱</text:p>
            <text:p text:style-name="P924">二□負責人（請附新負責人身分証影本）</text:p>
            <text:p text:style-name="P925">三□營業項目</text:p>
            <text:p text:style-name="P926">四□營業地址</text:p>
            <text:p text:style-name="P927">五□其他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執業人員</text:p>
          </table:table-cell>
          <table:table-cell table:style-name="TableCell935">
            <text:p text:style-name="P936">一□執業機構名稱</text:p>
            <text:p text:style-name="P937">二□藥品管理人（請填寫第四項）</text:p>
            <text:p text:style-name="P938">三□執業地點</text:p>
            <text:p text:style-name="P939">四□其他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</table:table>
      <text:p text:style-name="P944">三、藥局（商）異動申請登記事項：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>異　　　　　　動　　　　　　事　　　　　　項</text:p>
          </table:table-cell>
          <table:table-cell table:style-name="TableCell954">
            <text:p text:style-name="P955">原　　　　　　　　　　　因</text:p>
          </table:table-cell>
        </table:table-row>
        <table:table-row table:style-name="TableRow956">
          <table:table-cell table:style-name="TableCell957">
            <text:p text:style-name="P958">藥事機構</text:p>
          </table:table-cell>
          <table:table-cell table:style-name="TableCell959">
            <text:p text:style-name="P960"><text:span text:style-name="T961">一</text:span><text:span text:style-name="T962">□</text:span><text:span text:style-name="T963">停業：自民國</text:span><text:span text:style-name="T964">　</text:span><text:span text:style-name="T965"><text:s/></text:span><text:span text:style-name="T966">年</text:span><text:span text:style-name="T967">　</text:span><text:span text:style-name="T968"><text:s/></text:span><text:span text:style-name="T969">月</text:span><text:span text:style-name="T970">　</text:span><text:span text:style-name="T971"><text:s/></text:span><text:span text:style-name="T972">日至</text:span><text:span text:style-name="T973">　</text:span><text:span text:style-name="T974"><text:s/></text:span><text:span text:style-name="T975">年</text:span><text:span text:style-name="T976">　</text:span><text:span text:style-name="T977"><text:s/></text:span><text:span text:style-name="T978">月</text:span><text:span text:style-name="T979">　</text:span><text:span text:style-name="T980"><text:s/></text:span><text:span text:style-name="T981">日</text:span></text:p>
            <text:p text:style-name="P982"><text:span text:style-name="T983">（不超過一年）計</text:span><text:span text:style-name="T984">　　</text:span><text:span text:style-name="T985">個月</text:span><text:span text:style-name="T986">　　</text:span><text:span text:style-name="T987">天</text:span></text:p>
            <text:p text:style-name="P988"><text:span text:style-name="T989">二</text:span><text:span text:style-name="T990">□</text:span><text:span text:style-name="T991">歇業：自民國</text:span><text:span text:style-name="T992">　</text:span><text:span text:style-name="T993"><text:s/></text:span><text:span text:style-name="T994">年</text:span><text:span text:style-name="T995">　</text:span><text:span text:style-name="T996"><text:s/></text:span><text:span text:style-name="T997">月</text:span><text:span text:style-name="T998">　</text:span><text:span text:style-name="T999"><text:s/></text:span><text:span text:style-name="T1000">日起。</text:span></text:p>
            <text:p text:style-name="P1001"><text:span text:style-name="T1002">三</text:span><text:span text:style-name="T1003">□</text:span><text:span text:style-name="T1004">復業：自民國</text:span><text:span text:style-name="T1005">　</text:span><text:span text:style-name="T1006"><text:s/></text:span><text:span text:style-name="T1007">年</text:span><text:span text:style-name="T1008">　</text:span><text:span text:style-name="T1009"><text:s/></text:span><text:span text:style-name="T1010">月</text:span><text:span text:style-name="T1011">　</text:span><text:span text:style-name="T1012"><text:s/></text:span><text:span text:style-name="T1013">日起。</text:span></text:p>
            <text:p text:style-name="P1014"><text:span text:style-name="T1015">四</text:span><text:span text:style-name="T1016">□</text:span><text:span text:style-name="T1017">補發　</text:span><text:span text:style-name="T1018">□</text:span><text:span text:style-name="T1019">換發　</text:span><text:span text:style-name="T1020"><text:s/></text:span><text:span text:style-name="T1021">原發証日期：民國</text:span><text:span text:style-name="T1022">　</text:span><text:span text:style-name="T1023"><text:s/></text:span><text:span text:style-name="T1024">年</text:span><text:span text:style-name="T1025">　</text:span><text:span text:style-name="T1026"><text:s/></text:span><text:span text:style-name="T1027">月</text:span><text:span text:style-name="T1028">　</text:span><text:span text:style-name="T1029"><text:s/></text:span><text:span text:style-name="T1030">日</text:span></text:p>
          </table:table-cell>
          <table:table-cell table:style-name="TableCell1031">
            <text:p text:style-name="P1032"/>
          </table:table-cell>
        </table:table-row>
      </table:table>
      <text:p text:style-name="P1033">四、藥品管理人：</text:p>
      <table:table table:style-name="Table1034">
        <table:table-columns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>異動事項</text:p>
          </table:table-cell>
          <table:table-cell table:style-name="TableCell1045">
            <text:p text:style-name="P1046">姓名</text:p>
          </table:table-cell>
          <table:table-cell table:style-name="TableCell1047">
            <text:p text:style-name="P1048">性別</text:p>
          </table:table-cell>
          <table:table-cell table:style-name="TableCell1049">
            <text:p text:style-name="P1050">出生年月日</text:p>
          </table:table-cell>
          <table:table-cell table:style-name="TableCell1051">
            <text:p text:style-name="P1052">證書字號</text:p>
          </table:table-cell>
          <table:table-cell table:style-name="TableCell1053">
            <text:p text:style-name="P1054">身分証統一編號</text:p>
          </table:table-cell>
          <table:table-cell table:style-name="TableCell1055">
            <text:p text:style-name="P1056">執　業　或　註　銷　地　點</text:p>
          </table:table-cell>
        </table:table-row>
        <table:table-row table:style-name="TableRow1057">
          <table:table-cell table:style-name="TableCell1058">
            <text:p text:style-name="P1059"><text:span text:style-name="T1060">□</text:span><text:span text:style-name="T1061">執　業</text:span></text:p>
            <text:p text:style-name="P1062"><text:span text:style-name="T1063">□</text:span><text:span text:style-name="T1064">註　銷</text:span>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<text:span text:style-name="T1080">□</text:span><text:span text:style-name="T1081">執</text:span><text:span text:style-name="T1082"><text:s text:c="2"/></text:span><text:span text:style-name="T1083">業</text:span></text:p>
            <text:p text:style-name="P1084"><text:span text:style-name="T1085">□</text:span><text:span text:style-name="T1086">註</text:span><text:span text:style-name="T1087"><text:s text:c="2"/></text:span><text:span text:style-name="T1088">銷</text:span>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</table:table>
      <text:p text:style-name="P1101">負責人<text:s text:c="13"/>簽章</text:p>
      <text:p text:style-name="P1102">管理人<text:s text:c="13"/>簽章<text:s text:c="12"/>公司章</text:p>
      <text:p text:style-name="P1103"><text:span text:style-name="T1104">中　　華　　民　　國</text:span><text:span text:style-name="T1105"><text:s text:c="11"/></text:span><text:span text:style-name="T1106">年</text:span><text:span text:style-name="T1107"><text:s text:c="17"/></text:span><text:span text:style-name="T1108">月</text:span><text:span text:style-name="T1109"><text:tab/></text:span><text:span text:style-name="T1110">日</text:span></text:p>
      <text:p text:style-name="P1111"><text:span text:style-name="T1112">．．．．．．．．．．．．．．．．．．．．．．．．．．．．．．．．．．．．．．．．．．．．．．．．．．．．．．．．．．．．．．．</text:span></text:p>
      <text:p text:style-name="P1113"><text:span text:style-name="T1114"><text:s text:c="6"/></text:span><text:span text:style-name="T1115">以上</text:span><text:span text:style-name="T1116">申請事項經本府審核結果如</text:span><text:span text:style-name="T1117"><text:s text:c="12"/></text:span><text:span text:style-name="T1118">下：</text:span></text:p>
      <text:p text:style-name="P1119"><text:span text:style-name="T1120"><text:s text:c="2"/></text:span><text:span text:style-name="T1121">□</text:span><text:span text:style-name="T1122">經核符合規定，准予</text:span><text:span text:style-name="T1123">□</text:span><text:span text:style-name="T1124">設立</text:span><text:span text:style-name="T1125">□</text:span><text:span text:style-name="T1126">變更</text:span><text:span text:style-name="T1127">□</text:span><text:span text:style-name="T1128">停復歇業，原領</text:span><text:span text:style-name="T1129">□</text:span><text:span text:style-name="T1130">藥局</text:span><text:span text:style-name="T1131">□</text:span><text:span text:style-name="T1132">藥販</text:span><text:span text:style-name="T1133">□</text:span><text:span text:style-name="T1134">化色販</text:span><text:span text:style-name="T1135">( <text:s text:c="2"/>)</text:span><text:span text:style-name="T1136">字第</text:span><text:span text:style-name="T1137"><text:s text:c="7"/></text:span><text:span text:style-name="T1138">號，及</text:span><text:span text:style-name="T1139">□</text:span><text:span text:style-name="T1140">藥師</text:span><text:span text:style-name="T1141"><text:s/>(</text:span><text:span text:style-name="T1142">藥字第</text:span><text:span text:style-name="T1143"><text:s text:c="5"/></text:span><text:span text:style-name="T1144">號</text:span><text:span text:style-name="T1145">) □</text:span><text:span text:style-name="T1146">藥劑生</text:span></text:p>
      <text:p text:style-name="P1147"><text:span text:style-name="T1148"><text:s text:c="4"/>(</text:span><text:span text:style-name="T1149">生字第</text:span><text:span text:style-name="T1150"><text:s text:c="5"/></text:span><text:span text:style-name="T1151">號</text:span><text:span text:style-name="T1152">)</text:span><text:span text:style-name="T1153">，執業執照</text:span><text:span text:style-name="T1154">(</text:span><text:span text:style-name="T1155">高市衛藥</text:span><text:span text:style-name="T1156">□</text:span><text:span text:style-name="T1157">藥師</text:span><text:span text:style-name="T1158">□</text:span><text:span text:style-name="T1159">藥劑生字第</text:span><text:span text:style-name="T1160"><text:s text:c="5"/></text:span><text:span text:style-name="T1161">號</text:span><text:span text:style-name="T1162">)</text:span><text:span text:style-name="T1163">同時收繳作廢。</text:span></text:p>
      <text:p text:style-name="P1164">□檢發□藥局執照(藥局字第<text:s text:c="6"/>號) □藥商許可執照(高市衛藥販字第<text:s text:c="6"/>號) □色素販賣業許可執照(高市衛化色販字第<text:s text:c="6"/>號)</text:p>
      <text:p text:style-name="P1165"><text:span text:style-name="T1166"><text:s text:c="2"/></text:span><text:span text:style-name="T1167">及</text:span><text:span text:style-name="T1168">□</text:span><text:span text:style-name="T1169">藥師</text:span><text:span text:style-name="T1170"><text:s/>(</text:span><text:span text:style-name="T1171">藥字第</text:span><text:span text:style-name="T1172"><text:s text:c="5"/></text:span><text:span text:style-name="T1173">號</text:span><text:span text:style-name="T1174">) □</text:span><text:span text:style-name="T1175">藥劑生</text:span><text:span text:style-name="T1176">(</text:span><text:span text:style-name="T1177">生字第</text:span><text:span text:style-name="T1178"><text:s text:c="5"/></text:span><text:span text:style-name="T1179">號</text:span><text:span text:style-name="T1180">)</text:span><text:span text:style-name="T1181">，執業執照</text:span><text:span text:style-name="T1182">(</text:span><text:span text:style-name="T1183">高市衛藥</text:span><text:span text:style-name="T1184">□</text:span><text:span text:style-name="T1185">藥師</text:span><text:span text:style-name="T1186">□</text:span><text:span text:style-name="T1187">藥劑生字第</text:span><text:span text:style-name="T1188"><text:s text:c="6"/></text:span><text:span text:style-name="T1189">號</text:span><text:span text:style-name="T1190">)</text:span><text:span text:style-name="T1191">各乙張及衛生事業規費收據</text:span></text:p>
      <text:p text:style-name="P1192"><text:span text:style-name="T1193"><text:s text:c="2"/></text:span><text:span text:style-name="T1194">各乙紙，請查收，並請將上揭</text:span><text:span text:style-name="T1195">□</text:span><text:span text:style-name="T1196">藥局執照</text:span><text:span text:style-name="T1197">□</text:span><text:span text:style-name="T1198">藥商許可執照</text:span><text:span text:style-name="T1199">□</text:span><text:span text:style-name="T1200">色素販賣業許可執照懸掛在營業場所明顯</text:span><text:span text:style-name="T1201">位置。</text:span></text:p>
      <text:p text:style-name="P1202">□收到藥商許可執照後，請即向高雄市政府建設局辦理申領營利事業登記證。</text:p>
      <text:p text:style-name="P1203">□其他有關事項，請依照藥事法及其施行細則、藥師法及其施行細則，藥事機構設置標準暨相關法令規定辦理。</text:p>
      <text:p text:style-name="P1204">正本：</text:p>
      <text:p text:style-name="P1205"><text:span text:style-name="T1206"><text:s/></text:span><text:span text:style-name="T1207">副本：衛生福利部中央健康保險署高屏業務組</text:span></text:p>
      <text:p text:style-name="P1208"><text:s text:c="45"/></text:p>
      <text:p text:style-name="P1209"><text:span text:style-name="T1210"><text:s text:c="56"/></text:span><text:span text:style-name="T1211">第三聯</text:span><text:span text:style-name="T1212"><text:s/></text:span><text:span text:style-name="T1213">知會聯</text:span></text:p>
      <text:p text:style-name="P1214"/>
      <text:p text:style-name="P1215"/>
      <text:p text:style-name="P1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2208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56in" fo:margin-left="1.2208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2756in" fo:margin-left="1.2208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　　區藥事機構、藥事人員申請案件登記事項申請書</dc:title>
    <meta:initial-creator>陳怡秀</meta:initial-creator>
    <dc:creator>user</dc:creator>
    <meta:creation-date>2019-01-09T08:24:00Z</meta:creation-date>
    <dc:date>2019-01-09T08:25:00Z</dc:date>
    <meta:print-date>2015-07-16T14:53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67" meta:character-count="5135" meta:row-count="36" meta:non-whitespace-character-count="4378"/>
  </office:meta>
</office:document-meta>
</file>