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1354in" style:use-optimal-column-width="false"/>
    </style:style>
    <style:style style:name="TableColumn4" style:family="table-column">
      <style:table-column-properties style:column-width="0.5583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5958in" fo:margin-left="0in" table:align="center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P28" style:parent-style-name="內文" style:family="paragraph">
      <style:paragraph-properties style:snap-to-layout-grid="false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8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18" style:family="table-row">
      <style:table-row-properties style:min-row-height="0.395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458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583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4583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458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1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margin-left="0.4333in" fo:text-indent="-0.4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anguage-asian="zh" style:country-asian="TW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</text:span><text:span text:style-name="T13">大寮</text:span><text:span text:style-name="T14">區衛生所行政相驗申請</text:span><text:span text:style-name="T15">書</text:span></text:p>
            <text:p text:style-name="P16">申請日期: 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死者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P25"><text:span text:style-name="T26">□</text:span><text:span text:style-name="T27">前</text:span></text:p>
            <text:p text:style-name="P28"><text:span text:style-name="T29">民年</text:span><text:span text:style-name="T30"><text:s text:c="2"/></text:span><text:span text:style-name="T31">月</text:span><text:span text:style-name="T32"><text:s text:c="2"/></text:span><text:span text:style-name="T33">日</text:span></text:p>
            <text:p text:style-name="P34"><text:span text:style-name="T35">□</text:span><text:span text:style-name="T36">國</text:span></text:p>
          </table:table-cell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<text:s text:c="2"/>□女</text:p>
          </table:table-cell>
          <table:covered-table-cell/>
          <table:table-cell table:style-name="TableCell42" table:number-columns-spanned="2">
            <text:p text:style-name="P43">身份證號碼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6">
            <text:p text:style-name="P50"/>
            <text:p text:style-name="P51"><text:s text:c="6"/>省<text:s text:c="6"/>縣<text:s text:c="6"/>鄉鎮<text:s text:c="3"/>村<text:s text:c="5"/>街<text:s text:c="4"/>段<text:s text:c="4"/>巷<text:s text:c="5"/>號之</text:p>
            <text:p text:style-name="P52"/>
            <text:p text:style-name="P53"><text:s text:c="6"/>市<text:s text:c="6"/>市<text:s text:c="6"/>市區<text:s text:c="5"/>里<text:s text:c="5"/>路<text:s text:c="10"/>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死亡日期</text:p>
          </table:table-cell>
          <table:table-cell table:style-name="TableCell57" table:number-columns-spanned="6">
            <text:p text:style-name="P58"/>
            <text:p text:style-name="P59"><text:span text:style-name="T60">□</text:span><text:span text:style-name="T61">上午</text:span></text:p>
            <text:p text:style-name="P62"><text:span text:style-name="T63">年</text:span><text:span text:style-name="T64"><text:s/></text:span><text:span text:style-name="T65"><text:s/></text:span><text:span text:style-name="T66">月</text:span><text:span text:style-name="T67"><text:s text:c="6"/></text:span><text:span text:style-name="T68">日</text:span><text:span text:style-name="T69"><text:s text:c="2"/></text:span><text:span text:style-name="T70">時</text:span><text:span text:style-name="T71"><text:s text:c="8"/></text:span><text:span text:style-name="T72">分</text:span></text:p>
            <text:p text:style-name="P73">□下午</text:p>
            <text:p text:style-name="P74">(請確認正確死亡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死亡地點</text:span></text:p>
            <text:p text:style-name="P79">及場所</text:p>
          </table:table-cell>
          <table:table-cell table:style-name="TableCell80" table:number-columns-spanned="6">
            <text:p text:style-name="P81"><text:span text:style-name="T82"></text:span><text:span text:style-name="T83">同戶籍地</text:span></text:p>
            <text:p text:style-name="P84"><text:span text:style-name="T85">□</text:span><text:span text:style-name="T86">醫院</text:span><text:span text:style-name="T87"><text:s text:c="2"/></text:span><text:span text:style-name="T88">□</text:span><text:span text:style-name="T89">診所</text:span><text:span text:style-name="T90"><text:s text:c="2"/></text:span><text:span text:style-name="T91">□</text:span><text:span text:style-name="T92">助產所</text:span><text:span text:style-name="T93"><text:s text:c="2"/></text:span><text:span text:style-name="T94">□</text:span><text:span text:style-name="T95">自宅</text:span><text:span text:style-name="T96"><text:s text:c="2"/></text:span><text:span text:style-name="T97">□</text:span><text:span text:style-name="T9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死亡種類</text:p>
          </table:table-cell>
          <table:table-cell table:style-name="TableCell102" table:number-columns-spanned="6">
            <text:p text:style-name="P103"><text:span text:style-name="T104">□</text:span><text:span text:style-name="T105">病死或自然死</text:span><text:span text:style-name="T106"><text:s/></text:span><text:span text:style-name="T107">□</text:span><text:span text:style-name="T108">意外死</text:span><text:span text:style-name="T109"><text:s/></text:span><text:span text:style-name="T110">□</text:span><text:span text:style-name="T111">自殺</text:span><text:span text:style-name="T112"><text:s/></text:span><text:span text:style-name="T113">□</text:span><text:span text:style-name="T114">他殺</text:span><text:span text:style-name="T115"><text:s/></text:span><text:span text:style-name="T116">□</text:span><text:span text:style-name="T117">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死<text:s/>亡<text:s/>者</text:p>
            <text:p text:style-name="P121">婚姻狀況</text:p>
          </table:table-cell>
          <table:table-cell table:style-name="TableCell122" table:number-columns-spanned="6">
            <text:p text:style-name="P123"><text:span text:style-name="T124">□</text:span><text:span text:style-name="T125">未婚</text:span><text:span text:style-name="T126"><text:s text:c="2"/></text:span><text:span text:style-name="T127">□已婚</text:span><text:span text:style-name="T128"><text:s/></text:span><text:span text:style-name="T129">□離婚</text:span><text:span text:style-name="T130"><text:s text:c="2"/></text:span><text:span text:style-name="T131">□配偶死亡</text:span><text:span text:style-name="T132"><text:s text:c="2"/></text:span><text:span text:style-name="T133">□不</text:span><text:span text:style-name="T134">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申請事項及申請人</text:p>
          </table:table-cell>
          <table:table-cell table:style-name="TableCell138" table:number-columns-spanned="6">
            <text:p text:style-name="P139"><text:span text:style-name="T140">依法令規定車禍受傷、他殺、自殺、或其他意外死亡或可疑為非病死者應報請「司法相驗」，死者並無上述情行，</text:span><text:span text:style-name="T141">特向</text:span><text:span text:style-name="T142"><text:s/></text:span><text:span text:style-name="T143">貴所</text:span><text:span text:style-name="T144">申請</text:span><text:span text:style-name="T145">辦理「行政相驗」開立死亡證明書，如有不實，本人願受法律追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申請者姓名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申請者身分證號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與死者關係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處理情形</text:p>
          </table:table-cell>
          <table:table-cell table:style-name="TableCell171" table:number-columns-spanned="6">
            <text:p text:style-name="P172"><text:span text:style-name="T173">相驗時間：</text:span><text:span text:style-name="T174">中華民國年月日</text:span><text:span text:style-name="T175"><text:s/></text:span><text:span text:style-name="T176">上</text:span><text:span text:style-name="T177">/</text:span><text:span text:style-name="T178">下</text:span><text:span text:style-name="T179"><text:s/></text:span><text:span text:style-name="T180">午</text:span><text:span text:style-name="T181"><text:s text:c="5"/></text:span><text:span text:style-name="T182">時</text:span><text:span text:style-name="T183"><text:s text:c="5"/></text:span><text:span text:style-name="T184">分</text:span></text:p>
            <text:p text:style-name="P185"><text:span text:style-name="T186">1.</text:span><text:span text:style-name="T187">□</text:span><text:span text:style-name="T188">業經審查判別，為『疾病死亡者』，摯給</text:span><text:span text:style-name="T189">死亡證明書。</text:span></text:p>
            <text:p text:style-name="P190"><text:span text:style-name="T191">2.</text:span><text:span text:style-name="T192">□</text:span><text:span text:style-name="T193">業經審查判別，為『可疑為非病死者』，依據醫師法第</text:span><text:span text:style-name="T194">16</text:span><text:span text:style-name="T195">條、醫療法第</text:span><text:span text:style-name="T196">76</text:span><text:span text:style-name="T197">條、刑事訴訟法第</text:span><text:span text:style-name="T198">218</text:span><text:span text:style-name="T199">條等之規定報請司法相驗</text:span><text:span text:style-name="T200">。</text:span></text:p>
            <text:p text:style-name="P201"><text:span text:style-name="T202">說明：</text:span></text:p>
            <text:p text:style-name="P203"><text:span text:style-name="T204">3.</text:span><text:span text:style-name="T205">□</text:span><text:span text:style-name="T206">收到紅包</text:span><text:span text:style-name="T207">1</text:span><text:span text:style-name="T208">件並當場予以退回</text:span><text:span text:style-name="T209"><text:s text:c="4"/></text:span></text:p>
            <text:p text:style-name="P210"/>
            <text:p text:style-name="P211">相驗醫師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ooo區衛生所行政相驗申請書</dc:title>
    <meta:initial-creator>USER</meta:initial-creator>
    <dc:creator>user</dc:creator>
    <meta:creation-date>2016-04-26T07:08:00Z</meta:creation-date>
    <dc:date>2016-04-26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