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P3" style:parent-style-name="內文" style:family="paragraph">
      <style:paragraph-properties style:snap-to-layout-grid="false" fo:line-height="75%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line-height="75%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P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12" style:family="table-column">
      <style:table-column-properties style:column-width="1.1722in"/>
    </style:style>
    <style:style style:name="TableColumn13" style:family="table-column">
      <style:table-column-properties style:column-width="3.9965in"/>
    </style:style>
    <style:style style:name="TableColumn14" style:family="table-column">
      <style:table-column-properties style:column-width="1.6562in"/>
    </style:style>
    <style:style style:name="Table11" style:family="table">
      <style:table-properties style:width="6.8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letter-spacing="0.4416in" style:letter-kerning="false"/>
    </style:style>
    <style:style style:name="T19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fo:letter-spacing="0.25in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min-row-height="1.3208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90" style:family="table-column">
      <style:table-column-properties style:column-width="0.4166in"/>
    </style:style>
    <style:style style:name="TableColumn91" style:family="table-column">
      <style:table-column-properties style:column-width="0.5833in"/>
    </style:style>
    <style:style style:name="TableColumn92" style:family="table-column">
      <style:table-column-properties style:column-width="0.8333in"/>
    </style:style>
    <style:style style:name="TableColumn93" style:family="table-column">
      <style:table-column-properties style:column-width="1.1666in"/>
    </style:style>
    <style:style style:name="TableColumn94" style:family="table-column">
      <style:table-column-properties style:column-width="3.25in"/>
    </style:style>
    <style:style style:name="Table89" style:family="table">
      <style:table-properties style:width="6.25in" fo:margin-left="0.3333in" table:align="left"/>
    </style:style>
    <style:style style:name="TableRow95" style:family="table-row">
      <style:table-row-properties style:min-row-height="0.3819in" fo:keep-together="always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 fo:margin-left="-0.0284in" fo:text-indent="0.0097in">
        <style:tab-stops>
          <style:tab-stop style:type="left" style:position="0.759in"/>
        </style:tab-stops>
      </style:paragraph-properties>
      <style:text-properties style:font-name-asian="標楷體" fo:color="#000000" fo:letter-spacing="-0.0138in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fo:letter-spacing="-0.0097in" style:text-scale="90%"/>
    </style:style>
    <style:style style:name="P100" style:parent-style-name="內文" style:family="paragraph">
      <style:paragraph-properties fo:text-align="start" style:line-height-at-least="0in"/>
    </style:style>
    <style:style style:name="T101" style:parent-style-name="預設段落字型" style:family="text">
      <style:text-properties style:font-name-asian="標楷體" fo:color="#000000" fo:letter-spacing="-0.0138in"/>
    </style:style>
    <style:style style:name="P102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P107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P108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margin-left="0.25in" fo:text-indent="0.1666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fo:letter-spacing="-0.0097in" style:text-scale="90%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text-align="justify" fo:margin-left="0.6805in" fo:text-indent="-0.6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margin-left="0.6805in" fo:text-indent="-0.6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P147" style:parent-style-name="內文" style:family="paragraph">
      <style:paragraph-properties style:snap-to-layout-grid="false" fo:line-height="75%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line-height="75%"/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olumn154" style:family="table-column">
      <style:table-column-properties style:column-width="1.1722in"/>
    </style:style>
    <style:style style:name="TableColumn155" style:family="table-column">
      <style:table-column-properties style:column-width="3.9965in"/>
    </style:style>
    <style:style style:name="TableColumn156" style:family="table-column">
      <style:table-column-properties style:column-width="1.6562in"/>
    </style:style>
    <style:style style:name="Table153" style:family="table">
      <style:table-properties style:width="6.82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letter-spacing="0.4416in" style:letter-kerning="false"/>
    </style:style>
    <style:style style:name="T161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fo:letter-spacing="0.25in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</style:style>
    <style:style style:name="T19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="新細明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29" style:family="table-row">
      <style:table-row-properties style:min-row-height="1.3208in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232" style:family="table-column">
      <style:table-column-properties style:column-width="0.4166in"/>
    </style:style>
    <style:style style:name="TableColumn233" style:family="table-column">
      <style:table-column-properties style:column-width="0.5833in"/>
    </style:style>
    <style:style style:name="TableColumn234" style:family="table-column">
      <style:table-column-properties style:column-width="0.8333in"/>
    </style:style>
    <style:style style:name="TableColumn235" style:family="table-column">
      <style:table-column-properties style:column-width="1.1666in"/>
    </style:style>
    <style:style style:name="TableColumn236" style:family="table-column">
      <style:table-column-properties style:column-width="3.25in"/>
    </style:style>
    <style:style style:name="Table231" style:family="table">
      <style:table-properties style:width="6.25in" fo:margin-left="0.3333in" table:align="left"/>
    </style:style>
    <style:style style:name="TableRow237" style:family="table-row">
      <style:table-row-properties style:min-row-height="0.3819in" fo:keep-together="always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in" fo:margin-left="-0.0284in" fo:text-indent="0.0097in">
        <style:tab-stops>
          <style:tab-stop style:type="left" style:position="0.759in"/>
        </style:tab-stops>
      </style:paragraph-properties>
      <style:text-properties style:font-name-asian="標楷體" fo:color="#000000" fo:letter-spacing="-0.0138in"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 fo:letter-spacing="-0.0097in" style:text-scale="90%"/>
    </style:style>
    <style:style style:name="P242" style:parent-style-name="內文" style:family="paragraph">
      <style:paragraph-properties fo:text-align="start" style:line-height-at-least="0in"/>
    </style:style>
    <style:style style:name="T243" style:parent-style-name="預設段落字型" style:family="text">
      <style:text-properties style:font-name-asian="標楷體" fo:color="#000000" fo:letter-spacing="-0.0138in"/>
    </style:style>
    <style:style style:name="P244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247" style:family="table-cell">
      <style:table-cell-properties fo:border="non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P249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P250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margin-left="0.25in" fo:text-indent="0.1666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letter-spacing="-0.0097in" style:text-scale="90%"/>
    </style:style>
    <style:style style:name="P270" style:parent-style-name="內文" style:family="paragraph">
      <style:paragraph-properties fo:text-align="justify"/>
      <style:text-properties style:font-name-asian="標楷體" fo:color="#000000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fo:text-align="justify" fo:margin-left="0.6805in" fo:text-indent="-0.6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align="justify" fo:margin-left="0.8166in" fo:text-indent="-0.8166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fo:margin-left="0.8166in" fo:text-indent="-0.8166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margin-left="0.8166in" fo:text-indent="-0.8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text-align="justify" fo:margin-left="0.6805in" fo:text-indent="-0.6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P286" style:parent-style-name="內文" style:family="paragraph">
      <style:paragraph-properties style:snap-to-layout-grid="false" fo:line-height="75%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line-height="75%"/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P2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olumn293" style:family="table-column">
      <style:table-column-properties style:column-width="1.1722in"/>
    </style:style>
    <style:style style:name="TableColumn294" style:family="table-column">
      <style:table-column-properties style:column-width="3.9965in"/>
    </style:style>
    <style:style style:name="TableColumn295" style:family="table-column">
      <style:table-column-properties style:column-width="1.6562in"/>
    </style:style>
    <style:style style:name="Table292" style:family="table">
      <style:table-properties style:width="6.82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 fo:letter-spacing="0.4416in" style:letter-kerning="false"/>
    </style:style>
    <style:style style:name="T300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 fo:letter-spacing="0.25in" style:letter-kerning="false"/>
    </style:style>
    <style:style style:name="T305" style:parent-style-name="預設段落字型" style:family="text">
      <style:text-properties style:font-name="標楷體" style:font-name-asian="標楷體" fo:color="#000000" style:letter-kerning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083in"/>
    </style:style>
    <style:style style:name="T324" style:parent-style-name="預設段落字型" style:family="text">
      <style:text-properties style:font-name="新細明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944in"/>
    </style:style>
    <style:style style:name="T334" style:parent-style-name="預設段落字型" style:family="text">
      <style:text-properties style:font-name="新細明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37" style:parent-style-name="內文" style:family="paragraph">
      <style:paragraph-properties fo:text-align="justify" fo:line-height="0.1944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944in"/>
    </style:style>
    <style:style style:name="T342" style:parent-style-name="預設段落字型" style:family="text">
      <style:text-properties style:font-name="新細明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4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4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4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4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4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/>
    </style:style>
    <style:style style:name="T353" style:parent-style-name="預設段落字型" style:family="text">
      <style:text-properties style:font-name="新細明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5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start"/>
    </style:style>
    <style:style style:name="T361" style:parent-style-name="預設段落字型" style:family="text">
      <style:text-properties style:font-name="新細明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68" style:family="table-row">
      <style:table-row-properties style:min-row-height="1.3208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371" style:family="table-column">
      <style:table-column-properties style:column-width="0.4166in"/>
    </style:style>
    <style:style style:name="TableColumn372" style:family="table-column">
      <style:table-column-properties style:column-width="0.5833in"/>
    </style:style>
    <style:style style:name="TableColumn373" style:family="table-column">
      <style:table-column-properties style:column-width="0.8333in"/>
    </style:style>
    <style:style style:name="TableColumn374" style:family="table-column">
      <style:table-column-properties style:column-width="1.1666in"/>
    </style:style>
    <style:style style:name="TableColumn375" style:family="table-column">
      <style:table-column-properties style:column-width="3.25in"/>
    </style:style>
    <style:style style:name="Table370" style:family="table">
      <style:table-properties style:width="6.25in" fo:margin-left="0.3333in" table:align="left"/>
    </style:style>
    <style:style style:name="TableRow376" style:family="table-row">
      <style:table-row-properties style:min-row-height="0.3819in" fo:keep-together="always"/>
    </style:style>
    <style:style style:name="TableCell377" style:family="table-cell">
      <style:table-cell-properties fo:border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in" fo:margin-left="-0.0284in" fo:text-indent="0.0097in">
        <style:tab-stops>
          <style:tab-stop style:type="left" style:position="0.759in"/>
        </style:tab-stops>
      </style:paragraph-properties>
      <style:text-properties style:font-name-asian="標楷體" fo:color="#000000" fo:letter-spacing="-0.0138in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 fo:letter-spacing="-0.0097in" style:text-scale="90%"/>
    </style:style>
    <style:style style:name="P381" style:parent-style-name="內文" style:family="paragraph">
      <style:paragraph-properties fo:text-align="start" style:line-height-at-least="0in"/>
    </style:style>
    <style:style style:name="T382" style:parent-style-name="預設段落字型" style:family="text">
      <style:text-properties style:font-name-asian="標楷體" fo:color="#000000" fo:letter-spacing="-0.0138in"/>
    </style:style>
    <style:style style:name="P383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384" style:family="table-cell">
      <style:table-cell-properties fo:border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386" style:family="table-cell">
      <style:table-cell-properties fo:border="none" fo:padding-top="0in" fo:padding-left="0.0194in" fo:padding-bottom="0in" fo:padding-right="0.0194in"/>
    </style:style>
    <style:style style:name="P387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P388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P389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390" style:family="table-cell">
      <style:table-cell-properties fo:border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內文" style:family="paragraph">
      <style:paragraph-properties fo:text-align="justify" fo:margin-left="0.25in" fo:text-indent="0.1666in">
        <style:tab-stops/>
      </style:paragraph-properties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 fo:letter-spacing="-0.0097in" style:text-scale="90%"/>
    </style:style>
    <style:style style:name="P409" style:parent-style-name="內文" style:family="paragraph">
      <style:paragraph-properties fo:text-align="justify"/>
      <style:text-properties style:font-name-asian="標楷體" fo:color="#000000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4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41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41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justify" fo:margin-left="0.6805in" fo:text-indent="-0.6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fo:margin-left="0.8166in" fo:text-indent="-0.8166in">
        <style:tab-stops/>
      </style:paragraph-properties>
      <style:text-properties style:font-name="標楷體" style:font-name-asian="標楷體" fo:color="#000000"/>
    </style:style>
    <style:style style:name="P418" style:parent-style-name="內文" style:family="paragraph">
      <style:paragraph-properties fo:text-align="justify" fo:margin-left="0.8166in" fo:text-indent="-0.8166in">
        <style:tab-stops/>
      </style:paragraph-properties>
      <style:text-properties style:font-name="標楷體" style:font-name-asian="標楷體" fo:color="#000000"/>
    </style:style>
    <style:style style:name="P419" style:parent-style-name="內文" style:family="paragraph">
      <style:paragraph-properties fo:text-align="justify" fo:margin-left="0.8166in" fo:text-indent="-0.81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P429" style:parent-style-name="內文" style:family="paragraph">
      <style:paragraph-properties style:snap-to-layout-grid="false" fo:line-height="75%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 fo:line-height="75%"/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3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olumn436" style:family="table-column">
      <style:table-column-properties style:column-width="1.1722in"/>
    </style:style>
    <style:style style:name="TableColumn437" style:family="table-column">
      <style:table-column-properties style:column-width="3.9965in"/>
    </style:style>
    <style:style style:name="TableColumn438" style:family="table-column">
      <style:table-column-properties style:column-width="1.6562in"/>
    </style:style>
    <style:style style:name="Table435" style:family="table">
      <style:table-properties style:width="6.82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000000" fo:letter-spacing="0.4416in" style:letter-kerning="false"/>
    </style:style>
    <style:style style:name="T443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color="#000000" style:letter-kerning="false"/>
    </style:style>
    <style:style style:name="T447" style:parent-style-name="預設段落字型" style:family="text">
      <style:text-properties style:font-name="標楷體" style:font-name-asian="標楷體" fo:color="#000000" fo:letter-spacing="0.25in" style:letter-kerning="false"/>
    </style:style>
    <style:style style:name="T448" style:parent-style-name="預設段落字型" style:family="text">
      <style:text-properties style:font-name="標楷體" style:font-name-asian="標楷體" fo:color="#000000" style:letter-kerning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5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5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5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5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5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新細明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7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7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7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944in"/>
    </style:style>
    <style:style style:name="T477" style:parent-style-name="預設段落字型" style:family="text">
      <style:text-properties style:font-name="新細明體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80" style:parent-style-name="內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944in"/>
    </style:style>
    <style:style style:name="T485" style:parent-style-name="預設段落字型" style:family="text">
      <style:text-properties style:font-name="新細明體" fo:color="#00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8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9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9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9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944in"/>
    </style:style>
    <style:style style:name="T4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9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50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start"/>
    </style:style>
    <style:style style:name="T504" style:parent-style-name="預設段落字型" style:family="text">
      <style:text-properties style:font-name="新細明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11" style:family="table-row">
      <style:table-row-properties style:min-row-height="1.3208in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514" style:family="table-column">
      <style:table-column-properties style:column-width="0.4166in"/>
    </style:style>
    <style:style style:name="TableColumn515" style:family="table-column">
      <style:table-column-properties style:column-width="0.5833in"/>
    </style:style>
    <style:style style:name="TableColumn516" style:family="table-column">
      <style:table-column-properties style:column-width="0.8333in"/>
    </style:style>
    <style:style style:name="TableColumn517" style:family="table-column">
      <style:table-column-properties style:column-width="1.1666in"/>
    </style:style>
    <style:style style:name="TableColumn518" style:family="table-column">
      <style:table-column-properties style:column-width="3.25in"/>
    </style:style>
    <style:style style:name="Table513" style:family="table">
      <style:table-properties style:width="6.25in" fo:margin-left="0.3333in" table:align="left"/>
    </style:style>
    <style:style style:name="TableRow519" style:family="table-row">
      <style:table-row-properties style:min-row-height="0.3819in" fo:keep-together="always"/>
    </style:style>
    <style:style style:name="TableCell520" style:family="table-cell">
      <style:table-cell-properties fo:border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style:line-height-at-least="0in" fo:margin-left="-0.0284in" fo:text-indent="0.0097in">
        <style:tab-stops>
          <style:tab-stop style:type="left" style:position="0.759in"/>
        </style:tab-stops>
      </style:paragraph-properties>
      <style:text-properties style:font-name-asian="標楷體" fo:color="#000000" fo:letter-spacing="-0.0138in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color="#000000" fo:letter-spacing="-0.0097in" style:text-scale="90%"/>
    </style:style>
    <style:style style:name="P524" style:parent-style-name="內文" style:family="paragraph">
      <style:paragraph-properties fo:text-align="start" style:line-height-at-least="0in"/>
    </style:style>
    <style:style style:name="T525" style:parent-style-name="預設段落字型" style:family="text">
      <style:text-properties style:font-name-asian="標楷體" fo:color="#000000" fo:letter-spacing="-0.0138in"/>
    </style:style>
    <style:style style:name="P526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527" style:family="table-cell">
      <style:table-cell-properties fo:border="non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529" style:family="table-cell">
      <style:table-cell-properties fo:border="none" fo:padding-top="0in" fo:padding-left="0.0194in" fo:padding-bottom="0in" fo:padding-right="0.0194in"/>
    </style:style>
    <style:style style:name="P530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P531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P532" style:parent-style-name="內文" style:family="paragraph">
      <style:paragraph-properties fo:text-align="start" style:line-height-at-least="0in"/>
      <style:text-properties style:font-name-asian="標楷體" fo:color="#000000" fo:letter-spacing="-0.0138in"/>
    </style:style>
    <style:style style:name="TableCell533" style:family="table-cell">
      <style:table-cell-properties fo:border="none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P538" style:parent-style-name="內文" style:family="paragraph">
      <style:paragraph-properties fo:text-align="justify" style:line-height-at-least="0in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P547" style:parent-style-name="內文" style:family="paragraph">
      <style:paragraph-properties fo:text-align="justify" fo:margin-left="0.25in" fo:text-indent="0.1666in">
        <style:tab-stops/>
      </style:paragraph-properties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 fo:letter-spacing="-0.0097in" style:text-scale="90%"/>
    </style:style>
    <style:style style:name="P552" style:parent-style-name="內文" style:family="paragraph">
      <style:paragraph-properties fo:text-align="justify"/>
      <style:text-properties style:font-name-asian="標楷體" fo:color="#000000"/>
    </style:style>
    <style:style style:name="P5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55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5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557" style:parent-style-name="內文" style:family="paragraph">
      <style:paragraph-properties fo:text-align="justify" fo:margin-left="0.6805in" fo:text-indent="-0.6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8" style:parent-style-name="內文" style:family="paragraph">
      <style:paragraph-properties fo:text-align="justify" fo:margin-left="0.8166in" fo:text-indent="-0.8166in">
        <style:tab-stops/>
      </style:paragraph-properties>
      <style:text-properties style:font-name="標楷體" style:font-name-asian="標楷體" fo:color="#000000"/>
    </style:style>
    <style:style style:name="P559" style:parent-style-name="內文" style:family="paragraph">
      <style:paragraph-properties fo:text-align="justify" fo:margin-left="0.8166in" fo:text-indent="-0.8166in">
        <style:tab-stops/>
      </style:paragraph-properties>
      <style:text-properties style:font-name="標楷體" style:font-name-asian="標楷體" fo:color="#000000"/>
    </style:style>
    <style:style style:name="P560" style:parent-style-name="內文" style:family="paragraph">
      <style:paragraph-properties fo:text-align="justify" fo:margin-left="0.8166in" fo:text-indent="-0.81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91667in" svg:y="-0.33958in" svg:width="1.75in" svg:height="0.33958in" draw:z-index="251654144" draw:id="id0" draw:style-name="a0" draw:name="Rectangle 13" text:anchor-type="paragraph"><svg:title/><svg:desc/><text:p text:style-name="P3">檔<text:s text:c="4"/>號：</text:p><text:p text:style-name="P4">保存期限：</text:p><draw:enhanced-geometry draw:type="non-primitive" svg:viewBox="0 0 21600 21600" draw:enhanced-path="M 0 0 L 21600 0 21600 21600 0 21600 Z N"/></draw:custom-shape></text:span><text:span text:style-name="T5">高雄市救護車機構、救護車</text:span><text:span text:style-name="T6">登記事項及</text:span><text:span text:style-name="T7">檢查申請表</text:span></text:p>
      <text:p text:style-name="P8">申請目的：□一般檢查 <text:s/>□新設立 <text:s/>□效期展延 <text:s/>□變更 <text:s/>□廢止</text:p>
      <text:p text:style-name="P9">救護車型態：□一般救護車 <text:s/>□加護救護車</text:p>
      <text:p text:style-name="P10">機構性質：□消防機構 <text:s/>□衛生機關 <text:s/>□醫療機構 <text:s/>□護理機構 <text:s/>□其他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基本資</text:span><text:span text:style-name="T19">料</text:span></text:p>
          </table:table-cell>
          <table:covered-table-cell/>
          <table:table-cell table:style-name="TableCell20">
            <text:p text:style-name="P21"><text:span text:style-name="T22"><text:s text:c="2"/></text:span><text:span text:style-name="T23">印</text:span><text:span text:style-name="T24">鑑</text:span></text:p>
          </table:table-cell>
        </table:table-row>
        <table:table-row table:style-name="TableRow25">
          <table:table-cell table:style-name="TableCell26" table:number-columns-spanned="2">
            <text:p text:style-name="P27">機構名稱：<text:s/></text:p>
            <text:p text:style-name="P28">負責人姓名：<text:s text:c="4"/><text:s text:c="13"/>電話：</text:p>
            <text:p text:style-name="P29">地址：<text:s/></text:p>
            <text:p text:style-name="P30">救護車代號（出勤代號）：</text:p>
            <text:p text:style-name="P31">核准設置字號：高雄市護車字第 <text:s text:c="7"/>號</text:p>
            <text:p text:style-name="P32">核准設置日期： <text:s text:c="4"/>年 <text:s text:c="4"/>月 <text:s text:c="4"/>日</text:p>
            <text:p text:style-name="P33">核准展延日期： <text:s text:c="4"/>年 <text:s text:c="4"/>月 <text:s text:c="4"/>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廠牌年份： <text:s text:c="2"/><text:s text:c="10"/><text:s text:c="6"/>型式：<text:s text:c="9"/><text:s text:c="4"/><text:s text:c="2"/>汽缸總排氣量：<text:s/><text:s text:c="6"/></text:p>
            <text:p text:style-name="P39">引擎號碼：<text:s/><text:s text:c="9"/><text:s text:c="2"/><text:s text:c="4"/>牌照號碼：<text:s text:c="8"/><text:s text:c="4"/><text:s/><text:s/>車身號碼：<text:s text:c="3"/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●</text:span><text:span text:style-name="T44">變更事項：</text:span></text:p>
            <text:p text:style-name="P45">□機構名稱：（原 <text:s text:c="28"/>變更為 <text:s text:c="26"/>）</text:p>
            <text:p text:style-name="P46">□負 責 人：（原 <text:s text:c="28"/>變更為 <text:s text:c="26"/>）</text:p>
            <text:p text:style-name="P47">□地 <text:s text:c="3"/>址：（原 <text:s text:c="28"/>變更為 <text:s text:c="26"/>）</text:p>
            <text:p text:style-name="P48">□廢止登記：（自 <text:s text:c="3"/>年 <text:s text:c="4"/>月 <text:s text:c="4"/>日生效）</text:p>
            <text:p text:style-name="P49">□其 <text:s text:c="3"/>它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●</text:span><text:span text:style-name="T54">救護車體：</text:span></text:p>
            <text:p text:style-name="P55">□白色 <text:s/><text:s text:c="2"/>□設有警鳴器 <text:s/><text:s text:c="2"/>□紅色閃光燈<text:s text:c="3"/>□兩側漆紅色十字 <text:s/><text:s/>□兩側漆單位名稱</text:p>
            <text:p text:style-name="P56"><text:span text:style-name="T57">□車身後漆許可字號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●</text:span><text:span text:style-name="T62">一般救護車：</text:span></text:p>
            <text:p text:style-name="P63">□氧氣組(攜帶400L、固定2000L）<text:s/>□氧氣鼻管 <text:s text:c="2"/>□可攜式抽吸器<text:s text:c="4"/>□擔架床</text:p>
            <text:p text:style-name="P64">□抽吸導管（8號、14號各兩組） <text:s/>□鼻胃管 <text:s text:c="3"/><text:s/>□手持式血氧濃度分析儀□長背板</text:p>
            <text:p text:style-name="P65">□可摺疊式搬運椅或椅式擔架 <text:s text:c="2"/><text:s text:c="3"/>□頸圈(大、中、小各二) <text:s text:c="2"/><text:s text:c="6"/>□頭頸部固定器</text:p>
            <text:p text:style-name="P66">□充氣、抽氣或捲筒式固定四肢護木二卷 <text:s text:c="3"/><text:s text:c="5"/>□毛毯及被單 <text:s text:c="2"/><text:s text:c="3"/>□滅火器<text:s/></text:p>
            <text:p text:style-name="P67">□軀幹固定器 <text:s text:c="3"/><text:s text:c="3"/><text:s text:c="13"/>□氧氣面罩簡單型、非再吸入型(大人、兒童各一)</text:p>
            <text:p text:style-name="P68">□一般急救箱 <text:s text:c="4"/>□內外錄像器 <text:s text:c="2"/>□可丟棄式手套一盒 <text:s text:c="9"/>□保護固定帶4 條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●</text:span><text:span text:style-name="T73">加護救護車：</text:span></text:p>
            <text:p text:style-name="P74">□同一般救護車裝備<text:s text:c="2"/>□成人及小兒喉罩呼吸道<text:s text:c="2"/><text:s text:c="2"/>□可攜帶式心臟監視器<text:s text:c="2"/>□血糖機</text:p>
            <text:p text:style-name="P75">□心臟電擊器<text:s text:c="8"/>□無線電對講機或行動電話<text:s text:c="2"/>□加護急救箱一組<text:s text:c="6"/>□燒傷包</text:p>
            <text:p text:style-name="P76">□攜帶型自動呼吸器 <text:s/>□生產處理包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●</text:span><text:span text:style-name="T81">救護人員</text:span></text:p>
          </table:table-cell>
          <table:table-cell table:style-name="TableCell82" table:number-columns-spanned="2">
            <text:p text:style-name="P83">1. <text:s/><text:s text:c="8"/><text:s text:c="8"/>2.<text:s text:c="6"/><text:s text:c="9"/>（請附證明文件）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擬 <text:s/>辦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以上</text:p>
                </table:table-cell>
                <table:table-cell table:style-name="TableCell98">
                  <text:p text:style-name="P99">貴<text:s/>機<text:s/>關</text:p>
                  <text:p text:style-name="P100"><text:span text:style-name="T101"/></text:p>
                  <text:p text:style-name="P102">台端</text:p>
                </table:table-cell>
                <table:table-cell table:style-name="TableCell103">
                  <text:p text:style-name="P104"><text:s/>申請事項經</text:p>
                </table:table-cell>
                <table:table-cell table:style-name="TableCell105">
                  <text:p text:style-name="P106">本局（衛生局）</text:p>
                  <text:p text:style-name="P107"/>
                  <text:p text:style-name="P108">本市<text:s text:c="5"/>區衛生所</text:p>
                </table:table-cell>
                <table:table-cell table:style-name="TableCell109">
                  <text:p text:style-name="P110"><text:span text:style-name="T111"><text:s text:c="10"/></text:span><text:span text:style-name="T112">□一般檢查合格</text:span><text:span text:style-name="T113"><text:s/>。</text:span></text:p>
                  <text:p text:style-name="P114"><text:span text:style-name="T115"><text:s/></text:span><text:span text:style-name="T116">審核結果</text:span><text:span text:style-name="T117"><text:s/></text:span><text:span text:style-name="T118">□同意登記事項</text:span><text:span text:style-name="T119">。</text:span></text:p>
                  <text:p text:style-name="P120"><text:span text:style-name="T121"><text:s text:c="10"/></text:span><text:span text:style-name="T122">□</text:span><text:span text:style-name="T123">准予設立</text:span><text:span text:style-name="T124">或展延登記</text:span><text:span text:style-name="T125">。</text:span></text:p>
                </table:table-cell>
              </table:table-row>
            </table:table>
            <text:p text:style-name="P126"><text:span text:style-name="T127"><text:s text:c="18"/></text:span><text:span text:style-name="T128"><text:s text:c="33"/></text:span><text:span text:style-name="T129">□</text:span><text:span text:style-name="T130">高齡車輛應按時接受監理單位定期檢查</text:span></text:p>
            <text:p text:style-name="P131">正本：</text:p>
            <text:p text:style-name="P132">副本：交通部公路總局高雄（市）區監理所、 <text:s text:c="9"/>衛生局（所）</text:p>
            <text:p text:style-name="P133">第 <text:s text:c="2"/>層決行</text:p>
            <text:p text:style-name="P134">承辦單位 <text:s text:c="26"/>會辦單位 <text:s text:c="19"/><text:s text:c="11"/>決<text:s text:c="2"/>行</text:p>
            <text:p text:style-name="P135"/>
            <text:p text:style-name="P136"/>
            <text:p text:style-name="P137"/>
          </table:table-cell>
          <table:covered-table-cell/>
          <table:covered-table-cell/>
        </table:table-row>
      </table:table>
      <text:p text:style-name="P138">乙式4聯：第1聯：存檔、第2聯：監理單位、第3聯：受檢單位收執、第4聯：送衛生局所留知會)<text:s/></text:p>
      <text:p text:style-name="P139"><text:span text:style-name="T140"><text:s text:c="19"/></text:span><text:span text:style-name="T141">第<text:s/></text:span><text:span text:style-name="T142">1</text:span><text:span text:style-name="T143"><text:s/>聯 <text:s text:c="2"/>存 檔 <text:s text:c="17"/></text:span><text:span text:style-name="T144">本案依分層負責規定授權機關首長判發</text:span></text:p>
      <text:soft-page-break/>
      <text:p text:style-name="P145"><text:span text:style-name="T146"><draw:custom-shape svg:x="4.91667in" svg:y="-0.33958in" svg:width="1.75in" svg:height="0.33958in" draw:z-index="251655168" draw:id="id1" draw:style-name="a1" draw:name="Rectangle 33" text:anchor-type="paragraph"><svg:title/><svg:desc/><text:p text:style-name="P147">檔<text:s text:c="4"/>號：</text:p><text:p text:style-name="P148">保存期限：</text:p><draw:enhanced-geometry draw:type="non-primitive" svg:viewBox="0 0 21600 21600" draw:enhanced-path="M 0 0 L 21600 0 21600 21600 0 21600 Z N"/></draw:custom-shape></text:span><text:span text:style-name="T149">高雄市救護車機構、救護車登記事項及檢查申請表</text:span></text:p>
      <text:p text:style-name="P150">申請目的：□一般檢查 <text:s/>□新設立 <text:s/>□效期展延 <text:s/>□變更 <text:s/>□廢止</text:p>
      <text:p text:style-name="P151">救護車型態：□一般救護車 <text:s/>□加護救護車</text:p>
      <text:p text:style-name="P152">機構性質：□消防機構 <text:s/>□衛生機關 <text:s/>□醫療機構 <text:s/>□護理機構 <text:s/>□其他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基本資</text:span><text:span text:style-name="T161">料</text:span></text:p>
          </table:table-cell>
          <table:covered-table-cell/>
          <table:table-cell table:style-name="TableCell162">
            <text:p text:style-name="P163"><text:span text:style-name="T164"><text:s text:c="2"/></text:span><text:span text:style-name="T165">印</text:span><text:span text:style-name="T166">鑑</text:span></text:p>
          </table:table-cell>
        </table:table-row>
        <table:table-row table:style-name="TableRow167">
          <table:table-cell table:style-name="TableCell168" table:number-columns-spanned="2">
            <text:p text:style-name="P169">機構名稱：<text:s/></text:p>
            <text:p text:style-name="P170">負責人姓名： <text:s text:c="16"/>電話：</text:p>
            <text:p text:style-name="P171">地址：<text:s/></text:p>
            <text:p text:style-name="P172">救護車代號（出勤代號）：</text:p>
            <text:p text:style-name="P173">核准設置字號：高雄市護車字第 <text:s text:c="7"/>號</text:p>
            <text:p text:style-name="P174">核准設置日期： <text:s text:c="4"/>年 <text:s text:c="4"/>月 <text:s text:c="4"/>日</text:p>
            <text:p text:style-name="P175">核准展延日期： <text:s text:c="4"/>年 <text:s text:c="4"/>月 <text:s text:c="4"/>日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廠牌年份： <text:s text:c="18"/>型式： <text:s text:c="14"/>汽缸總排氣量： <text:s text:c="6"/></text:p>
            <text:p text:style-name="P181">引擎號碼： <text:s text:c="15"/>牌照號碼： <text:s text:c="13"/>車身號碼： <text:s text:c="2"/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●</text:span><text:span text:style-name="T186">變更事項：</text:span></text:p>
            <text:p text:style-name="P187">□機構名稱：（原 <text:s text:c="28"/>變更為 <text:s text:c="26"/>）</text:p>
            <text:p text:style-name="P188">□負 責 人：（原 <text:s text:c="28"/>變更為 <text:s text:c="26"/>）</text:p>
            <text:p text:style-name="P189">□地 <text:s text:c="3"/>址：（原 <text:s text:c="28"/>變更為 <text:s text:c="26"/>）</text:p>
            <text:p text:style-name="P190">□廢止登記：（自 <text:s text:c="3"/>年 <text:s text:c="4"/>月 <text:s text:c="4"/>日生效）</text:p>
            <text:p text:style-name="P191">□其 <text:s text:c="3"/>它：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●</text:span><text:span text:style-name="T196">救護車體：</text:span></text:p>
            <text:p text:style-name="P197">□白色 <text:s text:c="3"/>□設有警鳴器 <text:s text:c="3"/>□紅色閃光燈 <text:s text:c="2"/>□兩側漆紅色十字 <text:s text:c="2"/>□兩側漆單位名稱</text:p>
            <text:p text:style-name="P198"><text:span text:style-name="T199">□車身後漆許可字號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●</text:span><text:span text:style-name="T204">一般救護車：</text:span></text:p>
            <text:p text:style-name="P205">□氧氣組(攜帶400L、固定2000L）<text:s/>□氧氣鼻管 <text:s text:c="2"/>□可攜式抽吸器<text:s text:c="4"/>□擔架床</text:p>
            <text:p text:style-name="P206">□抽吸導管（8號、14號各兩組） <text:s/>□鼻胃管 <text:s text:c="4"/>□手持式血氧濃度分析儀□長背板</text:p>
            <text:p text:style-name="P207">□可摺疊式搬運椅或椅式擔架 <text:s text:c="5"/>□頸圈(大、中、小各二) <text:s text:c="8"/>□頭頸部固定器</text:p>
            <text:p text:style-name="P208">□充氣、抽氣或捲筒式固定四肢護木二卷 <text:s text:c="8"/>□毛毯及被單 <text:s text:c="5"/>□滅火器<text:s/></text:p>
            <text:p text:style-name="P209">□軀幹固定器 <text:s text:c="19"/>□氧氣面罩簡單型、非再吸入型(大人、兒童各一)</text:p>
            <text:p text:style-name="P210">□一般急救箱<text:s/><text:s text:c="3"/><text:s/>□內外錄像器<text:s text:c="3"/>□可丟棄式手套一盒<text:s text:c="10"/>□保護固定帶4 條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●</text:span><text:span text:style-name="T215">加護救護車：</text:span></text:p>
            <text:p text:style-name="P216">□同一般救護車裝備 <text:s/>□成人及小兒喉罩呼吸道 <text:s text:c="3"/>□可攜帶式心臟監視器 <text:s/>□血糖機</text:p>
            <text:p text:style-name="P217">□心臟電擊器 <text:s text:c="7"/>□無線電對講機或行動電話 <text:s/>□加護急救箱一組 <text:s text:c="5"/>□燒傷包</text:p>
            <text:p text:style-name="P218">□攜帶型自動呼吸器 <text:s/>□生產處理包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●</text:span><text:span text:style-name="T223">救護人員</text:span></text:p>
          </table:table-cell>
          <table:table-cell table:style-name="TableCell224" table:number-columns-spanned="2">
            <text:p text:style-name="P225">1. <text:s text:c="17"/>2. <text:s text:c="14"/>（請附證明文件）</text:p>
          </table:table-cell>
          <table:covered-table-cell/>
        </table:table-row>
        <table:table-row table:style-name="TableRow226">
          <table:table-cell table:style-name="TableCell227" table:number-columns-spanned="3">
            <text:p text:style-name="P228">擬 <text:s/>辦：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以上</text:p>
                </table:table-cell>
                <table:table-cell table:style-name="TableCell240">
                  <text:p text:style-name="P241">貴 機 關</text:p>
                  <text:p text:style-name="P242"><text:span text:style-name="T243"/></text:p>
                  <text:p text:style-name="P244">台端</text:p>
                </table:table-cell>
                <table:table-cell table:style-name="TableCell245">
                  <text:p text:style-name="P246"><text:s/>申請事項經</text:p>
                </table:table-cell>
                <table:table-cell table:style-name="TableCell247">
                  <text:p text:style-name="P248">本局（衛生局）</text:p>
                  <text:p text:style-name="P249"/>
                  <text:p text:style-name="P250">本市<text:s text:c="5"/>區衛生所</text:p>
                </table:table-cell>
                <table:table-cell table:style-name="TableCell251">
                  <text:p text:style-name="P252"><text:span text:style-name="T253"><text:s text:c="10"/></text:span><text:span text:style-name="T254">□一般檢查合格</text:span><text:span text:style-name="T255"><text:s/>。</text:span></text:p>
                  <text:p text:style-name="P256"><text:span text:style-name="T257"><text:s/></text:span><text:span text:style-name="T258">審核結果</text:span><text:span text:style-name="T259"><text:s/></text:span><text:span text:style-name="T260">□同意登記事項</text:span><text:span text:style-name="T261">。</text:span></text:p>
                  <text:p text:style-name="P262"><text:span text:style-name="T263"><text:s text:c="10"/></text:span><text:span text:style-name="T264">□准予設立或展延登記。</text:span></text:p>
                </table:table-cell>
              </table:table-row>
            </table:table>
            <text:p text:style-name="P265"><text:span text:style-name="T266"><text:s text:c="18"/></text:span><text:span text:style-name="T267"><text:s text:c="33"/></text:span><text:span text:style-name="T268">□</text:span><text:span text:style-name="T269">高齡車輛應按時接受監理單位定期檢查</text:span></text:p>
            <text:p text:style-name="P270">正本：</text:p>
            <text:p text:style-name="P271">副本：交通部公路總局高雄（市）區監理所、 <text:s text:c="9"/>衛生局（所）</text:p>
            <text:p text:style-name="P272"/>
            <text:p text:style-name="P273"/>
            <text:p text:style-name="P274"/>
          </table:table-cell>
          <table:covered-table-cell/>
          <table:covered-table-cell/>
        </table:table-row>
      </table:table>
      <text:p text:style-name="P275">乙式4聯：第1聯：存檔、第2聯：監理單位、第3聯：受檢單位收執、第4聯：送衛生局所留知會)<text:s/></text:p>
      <text:p text:style-name="P276">發文日期：<text:s/></text:p>
      <text:p text:style-name="P277">發文字號：<text:s/></text:p>
      <text:p text:style-name="P278"><text:span text:style-name="T279">第 2 聯 <text:s text:c="2"/></text:span><text:span text:style-name="T280">交通部公路總局高雄（市）區監理所　　　</text:span><text:span text:style-name="T281"><text:s/></text:span><text:span text:style-name="T282">本案依分層負責規定授權機關首長判發</text:span></text:p>
      <text:p text:style-name="P283"/>
      <text:soft-page-break/>
      <text:p text:style-name="P284"><text:span text:style-name="T285"><draw:custom-shape svg:x="4.91667in" svg:y="-0.33958in" svg:width="1.75in" svg:height="0.33958in" draw:z-index="251656192" draw:id="id2" draw:style-name="a2" draw:name="Rectangle 36" text:anchor-type="paragraph"><svg:title/><svg:desc/><text:p text:style-name="P286">檔<text:s text:c="4"/>號：</text:p><text:p text:style-name="P287">保存期限：</text:p><draw:enhanced-geometry draw:type="non-primitive" svg:viewBox="0 0 21600 21600" draw:enhanced-path="M 0 0 L 21600 0 21600 21600 0 21600 Z N"/></draw:custom-shape></text:span><text:span text:style-name="T288">高雄市救護車機構、救護車登記事項及檢查申請表</text:span></text:p>
      <text:p text:style-name="P289">申請目的：□一般檢查 <text:s/>□新設立 <text:s/>□效期展延 <text:s/>□變更 <text:s/>□廢止</text:p>
      <text:p text:style-name="P290">救護車型態：□一般救護車 <text:s/>□加護救護車</text:p>
      <text:p text:style-name="P291">機構性質：□消防機構 <text:s/>□衛生機關 <text:s/>□醫療機構 <text:s/>□護理機構 <text:s/>□其他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<text:span text:style-name="T299">基本資</text:span><text:span text:style-name="T300">料</text:span></text:p>
          </table:table-cell>
          <table:covered-table-cell/>
          <table:table-cell table:style-name="TableCell301">
            <text:p text:style-name="P302"><text:span text:style-name="T303"><text:s text:c="2"/></text:span><text:span text:style-name="T304">印</text:span><text:span text:style-name="T305">鑑</text:span></text:p>
          </table:table-cell>
        </table:table-row>
        <table:table-row table:style-name="TableRow306">
          <table:table-cell table:style-name="TableCell307" table:number-columns-spanned="2">
            <text:p text:style-name="P308">機構名稱：<text:s/></text:p>
            <text:p text:style-name="P309">負責人姓名： <text:s text:c="16"/>電話：</text:p>
            <text:p text:style-name="P310">地址：<text:s/></text:p>
            <text:p text:style-name="P311">救護車代號（出勤代號）：</text:p>
            <text:p text:style-name="P312">核准設置字號：高雄市護車字第 <text:s text:c="7"/>號</text:p>
            <text:p text:style-name="P313">核准設置日期： <text:s text:c="4"/>年 <text:s text:c="4"/>月 <text:s text:c="4"/>日</text:p>
            <text:p text:style-name="P314">核准展延日期： <text:s text:c="4"/>年 <text:s text:c="4"/>月 <text:s text:c="4"/>日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>廠牌年份： <text:s text:c="18"/>型式： <text:s text:c="14"/>汽缸總排氣量： <text:s text:c="6"/></text:p>
            <text:p text:style-name="P320">引擎號碼： <text:s text:c="15"/>牌照號碼： <text:s text:c="13"/>車身號碼： <text:s text:c="2"/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●</text:span><text:span text:style-name="T325">變更事項：</text:span></text:p>
            <text:p text:style-name="P326">□機構名稱：（原 <text:s text:c="28"/>變更為 <text:s text:c="26"/>）</text:p>
            <text:p text:style-name="P327">□負 責 人：（原 <text:s text:c="28"/>變更為 <text:s text:c="26"/>）</text:p>
            <text:p text:style-name="P328">□地 <text:s text:c="3"/>址：（原 <text:s text:c="28"/>變更為 <text:s text:c="26"/>）</text:p>
            <text:p text:style-name="P329">□廢止登記：（自 <text:s text:c="3"/>年 <text:s text:c="4"/>月 <text:s text:c="4"/>日生效）</text:p>
            <text:p text:style-name="P330">□其 <text:s text:c="3"/>它：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●</text:span><text:span text:style-name="T335">救護車體：</text:span></text:p>
            <text:p text:style-name="P336">□白色 <text:s text:c="3"/>□設有警鳴器 <text:s text:c="3"/>□紅色閃光燈 <text:s text:c="2"/>□兩側漆紅色十字 <text:s text:c="2"/>□兩側漆單位名稱</text:p>
            <text:p text:style-name="P337"><text:span text:style-name="T338">□車身後漆許可字號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<text:span text:style-name="T342">●</text:span><text:span text:style-name="T343">一般救護車：</text:span></text:p>
            <text:p text:style-name="P344">□氧氣組(攜帶400L、固定2000L）<text:s/>□氧氣鼻管 <text:s text:c="2"/>□可攜式抽吸器<text:s text:c="4"/>□擔架床</text:p>
            <text:p text:style-name="P345">□抽吸導管（8號、14號各兩組） <text:s/>□鼻胃管 <text:s text:c="4"/>□手持式血氧濃度分析儀□長背板</text:p>
            <text:p text:style-name="P346">□可摺疊式搬運椅或椅式擔架 <text:s text:c="5"/>□頸圈(大、中、小各二) <text:s text:c="8"/>□頭頸部固定器</text:p>
            <text:p text:style-name="P347">□充氣、抽氣或捲筒式固定四肢護木二卷 <text:s text:c="8"/>□毛毯及被單 <text:s text:c="5"/>□滅火器<text:s/></text:p>
            <text:p text:style-name="P348">□軀幹固定器 <text:s text:c="19"/>□氧氣面罩簡單型、非再吸入型(大人、兒童各一)</text:p>
            <text:p text:style-name="P349">□一般急救箱 <text:s text:c="4"/>□內外錄像器 <text:s text:c="2"/>□可丟棄式手套一盒 <text:s text:c="9"/>□保護固定帶4 條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●</text:span><text:span text:style-name="T354">加護救護車：</text:span></text:p>
            <text:p text:style-name="P355">□同一般救護車裝備 <text:s/>□成人及小兒喉罩呼吸道 <text:s text:c="3"/>□可攜帶式心臟監視器 <text:s/>□血糖機</text:p>
            <text:p text:style-name="P356">□心臟電擊器 <text:s text:c="7"/>□無線電對講機或行動電話 <text:s/>□加護急救箱一組 <text:s text:c="5"/>□燒傷包</text:p>
            <text:p text:style-name="P357">□攜帶型自動呼吸器 <text:s/>□生產處理包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●</text:span><text:span text:style-name="T362">救護人員</text:span></text:p>
          </table:table-cell>
          <table:table-cell table:style-name="TableCell363" table:number-columns-spanned="2">
            <text:p text:style-name="P364">1. <text:s text:c="17"/>2. <text:s text:c="14"/>（請附證明文件）</text:p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>擬 <text:s/>辦：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able:table table:style-name="Table370">
              <table:table-columns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>以上</text:p>
                </table:table-cell>
                <table:table-cell table:style-name="TableCell379">
                  <text:p text:style-name="P380">貴 機 關</text:p>
                  <text:p text:style-name="P381"><text:span text:style-name="T382"/></text:p>
                  <text:p text:style-name="P383">台端</text:p>
                </table:table-cell>
                <table:table-cell table:style-name="TableCell384">
                  <text:p text:style-name="P385"><text:s/>申請事項經</text:p>
                </table:table-cell>
                <table:table-cell table:style-name="TableCell386">
                  <text:p text:style-name="P387">本局（衛生局）</text:p>
                  <text:p text:style-name="P388"/>
                  <text:p text:style-name="P389">本市<text:s text:c="5"/>區衛生所</text:p>
                </table:table-cell>
                <table:table-cell table:style-name="TableCell390">
                  <text:p text:style-name="P391"><text:span text:style-name="T392"><text:s text:c="10"/></text:span><text:span text:style-name="T393">□一般檢查合格</text:span><text:span text:style-name="T394"><text:s/>。</text:span></text:p>
                  <text:p text:style-name="P395"><text:span text:style-name="T396"><text:s/></text:span><text:span text:style-name="T397">審核結果</text:span><text:span text:style-name="T398"><text:s/></text:span><text:span text:style-name="T399">□同意登記事項</text:span><text:span text:style-name="T400">。</text:span></text:p>
                  <text:p text:style-name="P401"><text:span text:style-name="T402"><text:s text:c="10"/></text:span><text:span text:style-name="T403">□准予設立或展延登記。</text:span></text:p>
                </table:table-cell>
              </table:table-row>
            </table:table>
            <text:p text:style-name="P404"><text:span text:style-name="T405"><text:s text:c="18"/></text:span><text:span text:style-name="T406"><text:s text:c="33"/></text:span><text:span text:style-name="T407">□</text:span><text:span text:style-name="T408">高齡車輛應按時接受監理單位定期檢查</text:span></text:p>
            <text:p text:style-name="P409">正本：</text:p>
            <text:p text:style-name="P410">副本：交通部公路總局高雄（市）區監理所、 <text:s text:c="9"/>衛生局（所）</text:p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</table:table-row>
      </table:table>
      <text:p text:style-name="P416">乙式4聯：第1聯：存檔、第2聯：監理單位、第3聯：受檢單位收執、第4聯：送衛生局所留知會)<text:s/></text:p>
      <text:p text:style-name="P417">發文日期：<text:s/></text:p>
      <text:p text:style-name="P418">發文字號：<text:s/></text:p>
      <text:p text:style-name="P419"><text:span text:style-name="T420"><text:s text:c="13"/>第 3 聯 <text:s text:c="5"/></text:span><text:span text:style-name="T421">受檢單位收執</text:span><text:span text:style-name="T422"><text:s text:c="2"/></text:span><text:span text:style-name="T423"><text:s text:c="8"/></text:span><text:span text:style-name="T424"><text:s text:c="2"/></text:span><text:span text:style-name="T425"><text:s/></text:span><text:span text:style-name="T426">本案依分層負責規定授權機關首長判發</text:span></text:p>
      <text:soft-page-break/>
      <text:p text:style-name="P427"><text:span text:style-name="T428"><draw:custom-shape svg:x="4.91667in" svg:y="-0.33958in" svg:width="1.75in" svg:height="0.33958in" draw:z-index="251657216" draw:id="id3" draw:style-name="a3" draw:name="Rectangle 39" text:anchor-type="paragraph"><svg:title/><svg:desc/><text:p text:style-name="P429">檔<text:s text:c="4"/>號：</text:p><text:p text:style-name="P430">保存期限：</text:p><draw:enhanced-geometry draw:type="non-primitive" svg:viewBox="0 0 21600 21600" draw:enhanced-path="M 0 0 L 21600 0 21600 21600 0 21600 Z N"/></draw:custom-shape></text:span><text:span text:style-name="T431">高雄市救護車機構、救護車登記事項及檢查申請表</text:span></text:p>
      <text:p text:style-name="P432">申請目的：□一般檢查 <text:s/>□新設立 <text:s/>□效期展延 <text:s/>□變更 <text:s/>□廢止</text:p>
      <text:p text:style-name="P433">救護車型態：□一般救護車 <text:s/>□加護救護車</text:p>
      <text:p text:style-name="P434">機構性質：□消防機構 <text:s/>□衛生機關 <text:s/>□醫療機構 <text:s/>□護理機構 <text:s/>□其他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<text:span text:style-name="T442">基本資</text:span><text:span text:style-name="T443">料</text:span></text:p>
          </table:table-cell>
          <table:covered-table-cell/>
          <table:table-cell table:style-name="TableCell444">
            <text:p text:style-name="P445"><text:span text:style-name="T446"><text:s text:c="2"/></text:span><text:span text:style-name="T447">印</text:span><text:span text:style-name="T448">鑑</text:span></text:p>
          </table:table-cell>
        </table:table-row>
        <table:table-row table:style-name="TableRow449">
          <table:table-cell table:style-name="TableCell450" table:number-columns-spanned="2">
            <text:p text:style-name="P451">機構名稱：<text:s/></text:p>
            <text:p text:style-name="P452">負責人姓名： <text:s text:c="16"/>電話：</text:p>
            <text:p text:style-name="P453">地址：<text:s/></text:p>
            <text:p text:style-name="P454">救護車代號（出勤代號）：</text:p>
            <text:p text:style-name="P455">核准設置字號：高雄市護車字第 <text:s text:c="7"/>號</text:p>
            <text:p text:style-name="P456">核准設置日期： <text:s text:c="4"/>年 <text:s text:c="4"/>月 <text:s text:c="4"/>日</text:p>
            <text:p text:style-name="P457">核准展延日期： <text:s text:c="4"/>年 <text:s text:c="4"/>月 <text:s text:c="4"/>日</text:p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廠牌年份： <text:s text:c="18"/>型式： <text:s text:c="14"/>汽缸總排氣量： <text:s text:c="6"/></text:p>
            <text:p text:style-name="P463">引擎號碼： <text:s text:c="15"/>牌照號碼： <text:s text:c="13"/>車身號碼： <text:s text:c="2"/>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<text:span text:style-name="T467">●</text:span><text:span text:style-name="T468">變更事項：</text:span></text:p>
            <text:p text:style-name="P469">□機構名稱：（原 <text:s text:c="28"/>變更為 <text:s text:c="26"/>）</text:p>
            <text:p text:style-name="P470">□負 責 人：（原 <text:s text:c="28"/>變更為 <text:s text:c="26"/>）</text:p>
            <text:p text:style-name="P471">□地 <text:s text:c="3"/>址：（原 <text:s text:c="28"/>變更為 <text:s text:c="26"/>）</text:p>
            <text:p text:style-name="P472">□廢止登記：（自 <text:s text:c="3"/>年 <text:s text:c="4"/>月 <text:s text:c="4"/>日生效）</text:p>
            <text:p text:style-name="P473">□其 <text:s text:c="3"/>它：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<text:span text:style-name="T477">●</text:span><text:span text:style-name="T478">救護車體：</text:span></text:p>
            <text:p text:style-name="P479">□白色 <text:s text:c="3"/>□設有警鳴器 <text:s text:c="3"/>□紅色閃光燈 <text:s text:c="2"/>□兩側漆紅色十字 <text:s text:c="2"/>□兩側漆單位名稱</text:p>
            <text:p text:style-name="P480"><text:span text:style-name="T481">□車身後漆許可字號</text:span>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<text:span text:style-name="T485">●</text:span><text:span text:style-name="T486">一般救護車：</text:span></text:p>
            <text:p text:style-name="P487">□氧氣組(攜帶400L、固定2000L）<text:s/>□氧氣鼻管 <text:s text:c="2"/>□可攜式抽吸器<text:s text:c="4"/>□擔架床</text:p>
            <text:p text:style-name="P488">□抽吸導管（8號、14號各兩組） <text:s/>□鼻胃管 <text:s text:c="4"/>□手持式血氧濃度分析儀□長背板</text:p>
            <text:p text:style-name="P489">□可摺疊式搬運椅或椅式擔架 <text:s text:c="5"/>□頸圈(大、中、小各二) <text:s text:c="8"/>□頭頸部固定器</text:p>
            <text:p text:style-name="P490">□充氣、抽氣或捲筒式固定四肢護木二卷 <text:s text:c="8"/>□毛毯及被單 <text:s text:c="5"/>□滅火器<text:s/></text:p>
            <text:p text:style-name="P491">□軀幹固定器 <text:s text:c="19"/>□氧氣面罩簡單型、非再吸入型(大人、兒童各一)</text:p>
            <text:p text:style-name="P492">□一般急救箱 <text:s text:c="4"/>□內外錄像器 <text:s text:c="2"/>□可丟棄式手套一盒 <text:s text:c="9"/>□保護固定帶4 條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<text:span text:style-name="T496">●</text:span><text:span text:style-name="T497">加護救護車：</text:span></text:p>
            <text:p text:style-name="P498">□同一般救護車裝備 <text:s/>□成人及小兒喉罩呼吸道 <text:s text:c="3"/>□可攜帶式心臟監視器 <text:s/>□血糖機</text:p>
            <text:p text:style-name="P499">□心臟電擊器 <text:s text:c="7"/>□無線電對講機或行動電話 <text:s/>□加護急救箱一組 <text:s text:c="5"/>□燒傷包</text:p>
            <text:p text:style-name="P500">□攜帶型自動呼吸器 <text:s/>□生產處理包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●</text:span><text:span text:style-name="T505">救護人員</text:span></text:p>
          </table:table-cell>
          <table:table-cell table:style-name="TableCell506" table:number-columns-spanned="2">
            <text:p text:style-name="P507">1. <text:s text:c="17"/>2. <text:s text:c="14"/>（請附證明文件）</text:p>
          </table:table-cell>
          <table:covered-table-cell/>
        </table:table-row>
        <table:table-row table:style-name="TableRow508">
          <table:table-cell table:style-name="TableCell509" table:number-columns-spanned="3">
            <text:p text:style-name="P510">擬 <text:s/>辦：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3">
            <table:table table:style-name="Table513">
              <table:table-columns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以上</text:p>
                </table:table-cell>
                <table:table-cell table:style-name="TableCell522">
                  <text:p text:style-name="P523">貴 機 關</text:p>
                  <text:p text:style-name="P524"><text:span text:style-name="T525"/></text:p>
                  <text:p text:style-name="P526">台端</text:p>
                </table:table-cell>
                <table:table-cell table:style-name="TableCell527">
                  <text:p text:style-name="P528"><text:s/>申請事項經</text:p>
                </table:table-cell>
                <table:table-cell table:style-name="TableCell529">
                  <text:p text:style-name="P530">本局（衛生局）</text:p>
                  <text:p text:style-name="P531"/>
                  <text:p text:style-name="P532">本市<text:s text:c="5"/>區衛生所</text:p>
                </table:table-cell>
                <table:table-cell table:style-name="TableCell533">
                  <text:p text:style-name="P534"><text:span text:style-name="T535"><text:s text:c="10"/></text:span><text:span text:style-name="T536">□一般檢查合格</text:span><text:span text:style-name="T537"><text:s/>。</text:span></text:p>
                  <text:p text:style-name="P538"><text:span text:style-name="T539"><text:s/></text:span><text:span text:style-name="T540">審核結果</text:span><text:span text:style-name="T541"><text:s/></text:span><text:span text:style-name="T542">□同意登記事項</text:span><text:span text:style-name="T543">。</text:span></text:p>
                  <text:p text:style-name="P544"><text:span text:style-name="T545"><text:s text:c="10"/></text:span><text:span text:style-name="T546">□准予新設立或展延登記。</text:span></text:p>
                </table:table-cell>
              </table:table-row>
            </table:table>
            <text:p text:style-name="P547"><text:span text:style-name="T548"><text:s text:c="18"/></text:span><text:span text:style-name="T549"><text:s text:c="33"/></text:span><text:span text:style-name="T550">□</text:span><text:span text:style-name="T551">高齡車輛應按時接受監理單位定期檢查</text:span></text:p>
            <text:p text:style-name="P552">正本：</text:p>
            <text:p text:style-name="P553">副本：交通部公路總局高雄（市）區監理所、 <text:s text:c="9"/>衛生局（所）</text:p>
            <text:p text:style-name="P554"/>
            <text:p text:style-name="P555"/>
            <text:p text:style-name="P556"/>
          </table:table-cell>
          <table:covered-table-cell/>
          <table:covered-table-cell/>
        </table:table-row>
      </table:table>
      <text:p text:style-name="P557">乙式4聯：第1聯：存檔、第2聯：監理單位、第3聯：受檢單位收執、第4聯：送衛生局所留知會)<text:s/></text:p>
      <text:p text:style-name="P558">發文日期：</text:p>
      <text:p text:style-name="P559">發文字號：<text:s/></text:p>
      <text:p text:style-name="P560"><text:span text:style-name="T561"><text:s text:c="13"/></text:span><text:span text:style-name="T562">第<text:s/></text:span><text:span text:style-name="T563">4</text:span><text:span text:style-name="T564"><text:s/>聯 <text:s text:c="2"/></text:span><text:span text:style-name="T565"><text:s text:c="9"/></text:span><text:span text:style-name="T566">衛生局所留知會</text:span><text:span text:style-name="T567"><text:s text:c="3"/></text:span><text:span text:style-name="T568"><text:s/></text:span><text:span text:style-name="T569">本案依分層負責規定授權機關首長判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652in" fo:margin-left="0.8333in" fo:margin-bottom="0.452in" fo:margin-right="0.8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衛生局救護車定期檢查表</dc:title>
    <meta:initial-creator>user</meta:initial-creator>
    <dc:creator>user</dc:creator>
    <meta:creation-date>2015-12-25T09:19:00Z</meta:creation-date>
    <dc:date>2015-12-25T09:19:00Z</dc:date>
    <meta:print-date>2007-04-13T06:13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96" meta:character-count="5993" meta:row-count="42" meta:non-whitespace-character-count="5108"/>
  </office:meta>
</office:document-meta>
</file>