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line-height-at-least="0.1388in"/>
    </style:style>
    <style:style style:name="T9" style:parent-style-name="預設段落字型" style:family="text">
      <style:text-properties style:font-name-asian="標楷體" fo:font-size="14pt" style:font-size-asian="14pt" fo:language="af" fo:country="ZA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0.3791in"/>
    </style:style>
    <style:style style:name="TableColumn13" style:family="table-column">
      <style:table-column-properties style:column-width="1.0166in"/>
    </style:style>
    <style:style style:name="TableColumn14" style:family="table-column">
      <style:table-column-properties style:column-width="1.6625in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0.5791in"/>
    </style:style>
    <style:style style:name="TableColumn17" style:family="table-column">
      <style:table-column-properties style:column-width="0.8951in"/>
    </style:style>
    <style:style style:name="TableColumn18" style:family="table-column">
      <style:table-column-properties style:column-width="0.4993in"/>
    </style:style>
    <style:style style:name="TableColumn19" style:family="table-column">
      <style:table-column-properties style:column-width="0.875in"/>
    </style:style>
    <style:style style:name="Table11" style:family="table">
      <style:table-properties style:width="6.2694in" style:rel-width="107.96%" fo:margin-left="0in" table:align="left"/>
    </style:style>
    <style:style style:name="TableRow20" style:family="table-row">
      <style:table-row-properties style:min-row-height="1.0902in" fo:keep-together="always"/>
    </style:style>
    <style:style style:name="TableCell2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31" style:family="table-row">
      <style:table-row-properties style:min-row-height="1.0305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5263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Print-FromToSubjectDate" style:list-style-name="LFO1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59" style:parent-style-name="Print-FromToSubjectDate" style:list-style-name="LFO1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5263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7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Row80" style:family="table-row">
      <style:table-row-properties style:min-row-height="0.5263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96" style:family="table-row">
      <style:table-row-properties style:min-row-height="0.5263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12" style:family="table-row">
      <style:table-row-properties style:min-row-height="0.5263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2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28" style:family="table-row">
      <style:table-row-properties style:min-row-height="0.5263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3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44" style:family="table-row">
      <style:table-row-properties style:min-row-height="0.5263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60" style:family="table-row">
      <style:table-row-properties style:min-row-height="0.5263in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76" style:family="table-row">
      <style:table-row-properties style:min-row-height="0.5263in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8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92" style:family="table-row">
      <style:table-row-properties style:min-row-height="0.5263in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0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08" style:family="table-row">
      <style:table-row-properties style:min-row-height="0.7631in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高</text:span><text:span text:style-name="T3">雄市</text:span><text:span text:style-name="T4">大寮</text:span><text:span text:style-name="T5">區衛生所</text:span><text:span text:style-name="T6">檔案應用簽收單</text:span><text:span text:style-name="T7"><text:s text:c="35"/></text:span></text:p>
      <text:p text:style-name="P8"><text:span text:style-name="T9">一式</text:span><text:span text:style-name="T10">共二聯（一聯受理單位備查、一聯申請人收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　請　人：</text:p>
            <text:p text:style-name="P23">承　辦　人：</text:p>
          </table:table-cell>
          <table:covered-table-cell/>
          <table:covered-table-cell/>
          <table:table-cell table:style-name="TableCell24" table:number-columns-spanned="5">
            <text:p text:style-name="P25"><text:span text:style-name="T26">約定應用日期</text:span><text:span text:style-name="T27">：　　年　　</text:span><text:span text:style-name="T28">月　　日</text:span></text:p>
            <text:p text:style-name="P29">應用時間：起<text:s text:c="4"/>時<text:s text:c="4"/>分</text:p>
            <text:p text:style-name="P30">迄<text:s text:c="4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檔號/</text:p>
            <text:p text:style-name="P36">收發文字號</text:p>
          </table:table-cell>
          <table:table-cell table:style-name="TableCell37" table:number-columns-spanned="2">
            <text:p text:style-name="P38">案由／案名</text:p>
          </table:table-cell>
          <table:covered-table-cell/>
          <table:table-cell table:style-name="TableCell39">
            <text:p text:style-name="P40">應用</text:p>
            <text:p text:style-name="P41">方式</text:p>
          </table:table-cell>
          <table:table-cell table:style-name="TableCell42">
            <text:p text:style-name="P43">還卷註記</text:p>
          </table:table-cell>
          <table:table-cell table:style-name="TableCell44">
            <text:p text:style-name="P45">頁數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/></text:p>
          </table:table-cell>
          <table:table-cell table:style-name="TableCell53" table:number-columns-spanned="2">
            <text:p text:style-name="P54"><text:s/></text:p>
          </table:table-cell>
          <table:covered-table-cell/>
          <table:table-cell table:style-name="TableCell55">
            <text:p text:style-name="P56">□閱覽□複製</text:p>
          </table:table-cell>
          <table:table-cell table:style-name="TableCell57">
            <text:list text:style-name="LFO1" text:continue-numbering="true">
              <text:list-item>
                <text:p text:style-name="P58">閱畢</text:p>
              </text:list-item>
              <text:list-item>
                <text:p text:style-name="P59">續閱</text:p>
              </text:list-item>
            </text:list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/></text:p>
          </table:table-cell>
          <table:table-cell table:style-name="TableCell69" table:number-columns-spanned="2">
            <text:p text:style-name="P70"><text:s/></text:p>
          </table:table-cell>
          <table:covered-table-cell/>
          <table:table-cell table:style-name="TableCell71">
            <text:p text:style-name="P72">□閱覽□複製</text:p>
          </table:table-cell>
          <table:table-cell table:style-name="TableCell73">
            <text:list text:style-name="LFO1" text:continue-numbering="true">
              <text:list-item>
                <text:p text:style-name="P74">閱畢</text:p>
              </text:list-item>
              <text:list-item>
                <text:p text:style-name="P75">續閱</text:p>
              </text:list-item>
            </text:list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□閱覽□複製</text:p>
          </table:table-cell>
          <table:table-cell table:style-name="TableCell89">
            <text:list text:style-name="LFO1" text:continue-numbering="true">
              <text:list-item>
                <text:p text:style-name="P90">閱畢</text:p>
              </text:list-item>
              <text:list-item>
                <text:p text:style-name="P91">續閱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□閱覽□複製</text:p>
          </table:table-cell>
          <table:table-cell table:style-name="TableCell105">
            <text:list text:style-name="LFO1" text:continue-numbering="true">
              <text:list-item>
                <text:p text:style-name="P106">閱畢</text:p>
              </text:list-item>
              <text:list-item>
                <text:p text:style-name="P107">續閱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閱覽□複製</text:p>
          </table:table-cell>
          <table:table-cell table:style-name="TableCell121">
            <text:list text:style-name="LFO1" text:continue-numbering="true">
              <text:list-item>
                <text:p text:style-name="P122">閱畢</text:p>
              </text:list-item>
              <text:list-item>
                <text:p text:style-name="P123">續閱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閱覽□複製</text:p>
          </table:table-cell>
          <table:table-cell table:style-name="TableCell137">
            <text:list text:style-name="LFO1" text:continue-numbering="true">
              <text:list-item>
                <text:p text:style-name="P138">閱畢</text:p>
              </text:list-item>
              <text:list-item>
                <text:p text:style-name="P139">續閱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閱覽□複製</text:p>
          </table:table-cell>
          <table:table-cell table:style-name="TableCell153">
            <text:list text:style-name="LFO1" text:continue-numbering="true">
              <text:list-item>
                <text:p text:style-name="P154">閱畢</text:p>
              </text:list-item>
              <text:list-item>
                <text:p text:style-name="P155">續閱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閱覽□複製</text:p>
          </table:table-cell>
          <table:table-cell table:style-name="TableCell169">
            <text:list text:style-name="LFO1" text:continue-numbering="true">
              <text:list-item>
                <text:p text:style-name="P170">閱畢</text:p>
              </text:list-item>
              <text:list-item>
                <text:p text:style-name="P171">續閱</text:p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閱覽□複製</text:p>
          </table:table-cell>
          <table:table-cell table:style-name="TableCell185">
            <text:list text:style-name="LFO1" text:continue-numbering="true">
              <text:list-item>
                <text:p text:style-name="P186">閱畢</text:p>
              </text:list-item>
              <text:list-item>
                <text:p text:style-name="P187">續閱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□閱覽□複製</text:p>
          </table:table-cell>
          <table:table-cell table:style-name="TableCell201">
            <text:list text:style-name="LFO1" text:continue-numbering="true">
              <text:list-item>
                <text:p text:style-name="P202">閱畢</text:p>
              </text:list-item>
              <text:list-item>
                <text:p text:style-name="P203">續閱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8">
            <text:p text:style-name="P210">申請人確認借調檔案內容、頁數及件數無誤簽收：</text:p>
            <text:p text:style-name="P211"><text:span text:style-name="T212">日期：</text:span><text:span text:style-name="T213"><text:s text:c="6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雄市大寮區衛生所檔案應用簽收單</dc:title>
    <meta:initial-creator>user</meta:initial-creator>
    <dc:creator>user</dc:creator>
    <meta:creation-date>2015-12-23T07:54:00Z</meta:creation-date>
    <dc:date>2015-12-23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