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222in" fo:margin-left="-0.0013in" fo:text-indent="1.252in" style:page-number="56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P7" style:parent-style-name="內文" style:family="paragraph">
      <style:paragraph-properties fo:text-align="justify" fo:line-height="0.2222in" fo:margin-left="-0.0013in" fo:text-indent="5.1597in">
        <style:tab-stops/>
      </style:paragraph-properties>
      <style:text-properties style:font-name-asian="標楷體" fo:font-weight="bold" style:font-weight-asian="bold" style:font-weight-complex="bold"/>
    </style:style>
    <style:style style:name="TableColumn9" style:family="table-column">
      <style:table-column-properties style:column-width="0.7652in"/>
    </style:style>
    <style:style style:name="TableColumn10" style:family="table-column">
      <style:table-column-properties style:column-width="1.1423in"/>
    </style:style>
    <style:style style:name="TableColumn11" style:family="table-column">
      <style:table-column-properties style:column-width="0.4673in"/>
    </style:style>
    <style:style style:name="TableColumn12" style:family="table-column">
      <style:table-column-properties style:column-width="0.6263in"/>
    </style:style>
    <style:style style:name="TableColumn13" style:family="table-column">
      <style:table-column-properties style:column-width="1.4562in"/>
    </style:style>
    <style:style style:name="TableColumn14" style:family="table-column">
      <style:table-column-properties style:column-width="1.8826in"/>
    </style:style>
    <style:style style:name="TableColumn15" style:family="table-column">
      <style:table-column-properties style:column-width="1.3375in"/>
    </style:style>
    <style:style style:name="Table8" style:family="table">
      <style:table-properties style:width="7.6777in" fo:margin-left="0in" table:align="center"/>
    </style:style>
    <style:style style:name="TableRow16" style:family="table-row">
      <style:table-row-properties style:min-row-height="0.1972in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222in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/>
    </style:style>
    <style:style style:name="TableRow25" style:family="table-row">
      <style:table-row-properties style:min-row-height="0.7604in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/>
      <style:text-properties style:font-name-asian="標楷體"/>
    </style:style>
    <style:style style:name="P28" style:parent-style-name="內文" style:family="paragraph">
      <style:paragraph-properties fo:text-align="justify" fo:line-height="0.2222in"/>
      <style:text-properties style:font-name-asian="標楷體" fo:color="#0000FF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/>
      <style:text-properties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/>
      <style:text-properties style:font-name-asian="標楷體" fo:color="#008000" fo:letter-spacing="-0.0111in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2222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0.2222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line-height="0.2222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9055in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-asian="標楷體"/>
    </style:style>
    <style:style style:name="P57" style:parent-style-name="內文" style:family="paragraph">
      <style:paragraph-properties fo:text-align="justify" fo:line-height="0.2222in"/>
      <style:text-properties style:font-name-asian="標楷體"/>
    </style:style>
    <style:style style:name="P58" style:parent-style-name="內文" style:family="paragraph">
      <style:paragraph-properties fo:text-align="justify" fo:line-height="0.2222in"/>
      <style:text-properties style:font-name-asian="標楷體"/>
    </style:style>
    <style:style style:name="P59" style:parent-style-name="內文" style:family="paragraph">
      <style:paragraph-properties fo:text-align="justify" fo:line-height="0.2222in"/>
      <style:text-properties style:font-name-asian="標楷體"/>
    </style:style>
    <style:style style:name="TableCell6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-asian="標楷體"/>
    </style:style>
    <style:style style:name="TableCell6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-asian="標楷體"/>
    </style:style>
    <style:style style:name="TableCell64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2222in"/>
      <style:text-properties style:font-name-asian="標楷體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2756in" fo:keep-together="always"/>
    </style:style>
    <style:style style:name="TableCell80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Row82" style:family="table-row">
      <style:table-row-properties style:min-row-height="0.7875in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222in" fo:margin-left="0.2298in" fo:text-indent="-0.0131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222in" fo:text-inden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2361in" fo:keep-together="always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font-size="11pt" style:font-size-asian="11pt"/>
    </style:style>
    <style:style style:name="P105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Row106" style:family="table-row">
      <style:table-row-properties style:min-row-height="0.2361in" fo:keep-together="always"/>
    </style:style>
    <style:style style:name="P10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1pt" style:font-size-asian="11pt"/>
    </style:style>
    <style:style style:name="P11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1pt" style:font-size-asian="11pt"/>
    </style:style>
    <style:style style:name="P113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Row114" style:family="table-row">
      <style:table-row-properties style:min-row-height="0.3152in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19" style:family="table-cell">
      <style:table-cell-properties fo:border="0.013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1" style:family="table-cell">
      <style:table-cell-properties fo:border="0.013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125" style:family="table-row">
      <style:table-row-properties style:min-row-height="0.3152in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36" style:family="table-row">
      <style:table-row-properties style:min-row-height="0.3152in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39" style:family="table-cell">
      <style:table-cell-properties fo:border="0.013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41" style:family="table-cell">
      <style:table-cell-properties fo:border="0.0138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43" style:family="table-cell">
      <style:table-cell-properties fo:border="0.0138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47" style:family="table-row">
      <style:table-row-properties style:min-row-height="0.3152in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52" style:family="table-cell">
      <style:table-cell-properties fo:border="0.013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54" style:family="table-cell">
      <style:table-cell-properties fo:border="0.013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58" style:family="table-row">
      <style:table-row-properties style:min-row-height="0.3152in" fo:keep-together="always"/>
    </style:style>
    <style:style style:name="TableCell15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61" style:family="table-cell">
      <style:table-cell-properties fo:border="0.013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63" style:family="table-cell">
      <style:table-cell-properties fo:border="0.013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65" style:family="table-cell">
      <style:table-cell-properties fo:border="0.013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169" style:family="table-row">
      <style:table-row-properties style:min-row-height="0.3152in" fo:keep-together="always"/>
    </style:style>
    <style:style style:name="TableCell17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72" style:family="table-cell">
      <style:table-cell-properties fo:border="0.013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74" style:family="table-cell">
      <style:table-cell-properties fo:border="0.0138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76" style:family="table-cell">
      <style:table-cell-properties fo:border="0.013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180" style:family="table-row">
      <style:table-row-properties style:min-row-height="0.3152in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83" style:family="table-cell">
      <style:table-cell-properties fo:border="0.013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85" style:family="table-cell">
      <style:table-cell-properties fo:border="0.013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191" style:family="table-row">
      <style:table-row-properties style:min-row-height="0.3152in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94" style:family="table-cell">
      <style:table-cell-properties fo:border="0.013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96" style:family="table-cell">
      <style:table-cell-properties fo:border="0.013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198" style:family="table-cell">
      <style:table-cell-properties fo:border="0.0138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202" style:family="table-row">
      <style:table-row-properties style:min-row-height="0.3152in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05" style:family="table-cell">
      <style:table-cell-properties fo:border="0.0138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07" style:family="table-cell">
      <style:table-cell-properties fo:border="0.0138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09" style:family="table-cell">
      <style:table-cell-properties fo:border="0.013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213" style:family="table-row">
      <style:table-row-properties style:min-row-height="0.3152in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16" style:family="table-cell">
      <style:table-cell-properties fo:border="0.013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18" style:family="table-cell">
      <style:table-cell-properties fo:border="0.013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20" style:family="table-cell">
      <style:table-cell-properties fo:border="0.0138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Row224" style:family="table-row">
      <style:table-row-properties style:min-row-height="0.4506in" fo:keep-together="always"/>
    </style:style>
    <style:style style:name="TableCell225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ableRow230" style:family="table-row">
      <style:table-row-properties style:min-row-height="0.4722in" fo:keep-together="always"/>
    </style:style>
    <style:style style:name="TableCell23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style:font-name-asian="標楷體"/>
    </style:style>
    <style:style style:name="P233" style:parent-style-name="內文" style:family="paragraph">
      <style:paragraph-properties fo:text-align="justify" fo:line-height="0.2222in" fo:text-indent="0.8166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5909in" fo:keep-together="always"/>
    </style:style>
    <style:style style:name="TableCell23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-asian="標楷體"/>
    </style:style>
    <style:style style:name="P239" style:parent-style-name="內文" style:family="paragraph">
      <style:paragraph-properties fo:line-height="0.2222in" fo:text-indent="0.6215in"/>
      <style:text-properties style:font-name-asian="標楷體"/>
    </style:style>
    <style:style style:name="P240" style:parent-style-name="內文" style:family="paragraph">
      <style:paragraph-properties fo:line-height="0.2222in" fo:text-indent="0.6215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P253" style:parent-style-name="內文" style:family="paragraph">
      <style:paragraph-properties fo:text-align="justify" fo:line-height="0.1666in"/>
      <style:text-properties style:font-name-asian="標楷體"/>
    </style:style>
    <style:style style:name="P254" style:parent-style-name="內文" style:master-page-name="MP1" style:family="paragraph">
      <style:paragraph-properties fo:break-before="page" fo:text-align="center" fo:line-height="0.2222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259" style:parent-style-name="本文縮排" style:family="paragraph">
      <style:paragraph-properties fo:line-height="0.3472in" fo:margin-left="0.3888in" fo:text-indent="-0.3888in">
        <style:tab-stops/>
      </style:paragraph-properties>
      <style:text-properties fo:font-size="14pt" style:font-size-asian="14pt"/>
    </style:style>
    <style:style style:name="P260" style:parent-style-name="本文縮排" style:family="paragraph">
      <style:paragraph-properties fo:line-height="0.3472in" fo:margin-left="0.3888in" fo:text-indent="-0.3888in">
        <style:tab-stops/>
      </style:paragraph-properties>
      <style:text-properties fo:font-size="14pt" style:font-size-asian="14pt"/>
    </style:style>
    <style:style style:name="P2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262" style:parent-style-name="本文縮排" style:family="paragraph">
      <style:paragraph-properties fo:line-height="0.3472in" fo:margin-left="0.3888in" fo:text-indent="-0.3888in">
        <style:tab-stops/>
      </style:paragraph-properties>
      <style:text-properties fo:font-size="14pt" style:font-size-asian="14pt"/>
    </style:style>
    <style:style style:name="P263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/>
    </style:style>
    <style:style style:name="P268" style:parent-style-name="本文縮排3" style:family="paragraph">
      <style:paragraph-properties style:snap-to-layout-grid="false" fo:line-height="0.3472in" fo:margin-left="0.3451in" fo:text-indent="-0.3333in">
        <style:tab-stops/>
      </style:paragraph-properties>
      <style:text-properties fo:font-size="14pt" style:font-size-asian="14pt"/>
    </style:style>
    <style:style style:name="P269" style:parent-style-name="內文" style:family="paragraph">
      <style:paragraph-properties style:snap-to-layout-grid="false" fo:line-height="0.3472in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style:snap-to-layout-grid="false" fo:line-height="0.3472in" fo:margin-left="0.0812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style:snap-to-layout-grid="false" fo:line-height="0.3472in" fo:margin-left="0.0812in" fo:text-indent="0.38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P282" style:parent-style-name="內文" style:family="paragraph">
      <style:paragraph-properties style:snap-to-layout-grid="false" fo:line-height="0.3472in"/>
      <style:text-properties style:font-name-asian="標楷體" fo:font-size="14pt" style:font-size-asian="14pt"/>
    </style:style>
    <style:style style:name="P283" style:parent-style-name="內文" style:family="paragraph">
      <style:paragraph-properties style:snap-to-layout-grid="false" fo:line-height="0.3472in" fo:margin-left="0.0819in" fo:text-indent="0.3888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snap-to-layout-grid="false" fo:line-height="0.3472in" fo:margin-left="0.0819in" fo:text-indent="0.3888in">
        <style:tab-stops/>
      </style:paragraph-properties>
      <style:text-properties style:font-name-asian="標楷體" fo:font-size="14pt" style:font-size-asian="14pt"/>
    </style:style>
    <style:style style:name="P291" style:parent-style-name="內文" style:family="paragraph">
      <style:paragraph-properties style:snap-to-layout-grid="false" fo:line-height="0.3472in" fo:margin-left="1.4423in" fo:text-indent="-0.9722in">
        <style:tab-stops/>
      </style:paragraph-properties>
      <style:text-properties style:font-name-asian="標楷體" fo:font-size="14pt" style:font-size-asian="14pt"/>
    </style:style>
    <style:style style:name="P292" style:parent-style-name="內文" style:family="paragraph">
      <style:paragraph-properties style:snap-to-layout-grid="false" fo:line-height="0.3472in" fo:margin-left="0.0812in">
        <style:tab-stops/>
      </style:paragraph-properties>
      <style:text-properties style:font-name-asian="標楷體" fo:font-size="14pt" style:font-size-asian="14pt"/>
    </style:style>
    <style:style style:name="P293" style:parent-style-name="內文" style:family="paragraph">
      <style:paragraph-properties fo:line-height="0.2222in" fo:margin-left="-0.0013in" fo:text-indent="1in">
        <style:tab-stops/>
      </style:paragraph-properties>
    </style:style>
    <style:style style:family="graphic" style:name="a0">
      <style:graphic-properties style:wrap="run-through" style:run-through="back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雄市</text:span><text:span text:style-name="T3">大寮區</text:span><text:span text:style-name="T4">衛生所</text:span><text:span text:style-name="T5">檔案應用申請書</text:span><text:span text:style-name="T6">　</text:span></text:p>
      <text:p text:style-name="P7">申請書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文件字號</text:p>
          </table:table-cell>
          <table:table-cell table:style-name="TableCell23" table:number-columns-spanned="2">
            <text:p text:style-name="P24">住（居）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申請人</text:p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地址：</text:span><text:span text:style-name="T36">　　　　　　　　　　　　　　　　　　　</text:span></text:p>
            <text:p text:style-name="P37"><text:span text:style-name="T38">電話：</text:span><text:span text:style-name="T39">(</text:span><text:span text:style-name="T40">H</text:span><text:span text:style-name="T41">)</text:span><text:span text:style-name="T42">　</text:span><text:span text:style-name="T43">　　　　　　</text:span><text:span text:style-name="T44">(O)</text:span><text:span text:style-name="T45"><text:s/></text:span><text:span text:style-name="T46">　　　　　　　　</text:span></text:p>
            <text:p text:style-name="P47"><text:span text:style-name="T48">傳真：</text:span><text:span text:style-name="T49">　　　　　　　　</text:span></text:p>
            <text:p text:style-name="P50"><text:span text:style-name="T51">e-mail</text:span><text:span text:style-name="T52">：</text:span><text:span text:style-name="T53">　　　　　　　　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※代理人</text:p>
            <text:p text:style-name="P57"/>
            <text:p text:style-name="P58">與申請人之關係</text:p>
            <text:p text:style-name="P59">（　　　　　　　　　）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地址：</text:span><text:span text:style-name="T67">　　　　　　　　　　　　　　　　　　　　　　</text:span></text:p>
            <text:p text:style-name="P68"><text:span text:style-name="T69">　　　　　　　　　　　　　　　　　　　　　　</text:span></text:p>
            <text:p text:style-name="P70"/>
            <text:p text:style-name="P71"><text:span text:style-name="T72">電話：</text:span><text:span text:style-name="T73">(</text:span><text:span text:style-name="T74">H</text:span><text:span text:style-name="T75">)</text:span><text:span text:style-name="T76">　　　　　　　　　</text:span><text:span text:style-name="T77">(O)</text:span><text:span text:style-name="T78">　　　　　　　　　　　　</text:span></text:p>
          </table:table-cell>
          <table:covered-table-cell/>
        </table:table-row>
        <table:table-row table:style-name="TableRow79">
          <table:table-cell table:style-name="TableCell80" table:number-columns-spanned="7">
            <text:p text:style-name="P81">申請人職業：□學生□軍□公□教□自由業□服務業□其他：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list text:style-name="LFO3" text:continue-numbering="true">
              <text:list-item>
                <text:p text:style-name="P84"><text:span text:style-name="T85">法人、團體、事務所或營業所名稱：</text:span><text:span text:style-name="T86">　　　　　　　　　　　　　　　　</text:span></text:p>
              </text:list-item>
            </text:list>
            <text:p text:style-name="P87"><text:span text:style-name="T88">地址：</text:span><text:span text:style-name="T89">　　　　　　　　　　　　　　　　　　　　　　　　　　　　　　　　　　　　　　　　　　　　　</text:span></text:p>
            <text:p text:style-name="P90"><text:span text:style-name="T91">(</text:span><text:span text:style-name="T92">管理人或代表人資料請填於上項申請人欄位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序號</text:p>
          </table:table-cell>
          <table:table-cell table:style-name="TableCell97" table:number-columns-spanned="3">
            <text:p text:style-name="P98"><text:span text:style-name="T99">(</text:span><text:span text:style-name="T100">請先至國家檔案相關資訊網查明後填入）</text:span></text:p>
          </table:table-cell>
          <table:covered-table-cell/>
          <table:covered-table-cell/>
          <table:table-cell table:style-name="TableCell101" table:number-columns-spanned="2" table:number-rows-spanned="2">
            <text:p text:style-name="P102">檔案名稱或內容要旨</text:p>
          </table:table-cell>
          <table:covered-table-cell/>
          <table:table-cell table:style-name="TableCell103" table:number-rows-spanned="2">
            <text:p text:style-name="P104">申請項目（可複選）</text:p>
            <text:p text:style-name="P105">【閱覽、抄錄】【複製】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檔號</text:p>
          </table:table-cell>
          <table:covered-table-cell/>
          <table:table-cell table:style-name="TableCell110">
            <text:p text:style-name="P111">系統流水號</text:p>
          </table: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□　　　　　□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□　　　　　□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□　　　　　□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□　　　　　□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□　　　　　□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□　　　　　□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□　　　　　□</text:p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□　　　　　□</text:p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□　　　　　□</text:p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□　　　　　□</text:p>
          </table:table-cell>
        </table:table-row>
        <table:table-row table:style-name="TableRow224">
          <table:table-cell table:style-name="TableCell225" table:number-columns-spanned="7">
            <text:p text:style-name="P226"><text:span text:style-name="T227">※序號</text:span><text:span text:style-name="T228">　　　　　　　　　</text:span><text:span text:style-name="T229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申請目的：□個人或關係人資料查詢　□學術研究　□新聞刊物報導　□業務參考</text:p>
            <text:p text:style-name="P233"><text:span text:style-name="T234">□其他（請敘明目的）：</text:span><text:span text:style-name="T235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/>此致<text:s text:c="2"/>高雄市大寮區衛生所</text:p>
            <text:p text:style-name="P239"/>
            <text:p text:style-name="P240"><text:span text:style-name="T241">申請人簽章：</text:span><text:span text:style-name="T242">　　　　　　　</text:span><text:span text:style-name="T243">※代理人簽章：</text:span><text:span text:style-name="T244">　　　　　　</text:span><text:span text:style-name="T245">申請日期：</text:span><text:span text:style-name="T246">　　　</text:span><text:span text:style-name="T247">年</text:span><text:span text:style-name="T248">　　　</text:span><text:span text:style-name="T249">月</text:span><text:span text:style-name="T250">　　　</text:span><text:span text:style-name="T251">日</text:span><text:span text:style-name="T25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請詳閱後附填寫須知</text:p>
      <text:soft-page-break/>
      <text:p text:style-name="P254"><text:span text:style-name="T255"><draw:custom-shape svg:x="-0.5in" svg:y="-0.375in" svg:width="7in" svg:height="10.625in" draw:z-index="25165772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256">填　寫　須　知</text:span></text:p>
      <text:p text:style-name="P257">一、※標記者，請依需要加填，其他欄位請填具完整。</text:p>
      <text:p text:style-name="P258">二、身分證明文件字號請填列身分證字號或護照號碼。</text:p>
      <text:p text:style-name="P259">三、代理人如係意定代理者，請檢具委任書；如係法定代理者，請檢具相關證明文件影本。申請案件屬個人隱私資料者，請檢具身分關係證明文件。</text:p>
      <text:p text:style-name="P260">四、申請機關檔案有檔案法第18條所定情形之一者，本院得予駁回。</text:p>
      <text:p text:style-name="P261">五、閱覽、抄錄或複製檔案，應於本院所定時間及場所為之。</text:p>
      <text:p text:style-name="P262">六、閱覽、抄錄或複製檔案，應遵守本院檔案閱覽、複製有關規定，並不得有下列行為：</text:p>
      <text:p text:style-name="P263">（一）添註、塗改、更換、抽取、圈點或污損檔案。</text:p>
      <text:p text:style-name="P264">（二）拆散已裝訂完成之檔案。</text:p>
      <text:p text:style-name="P265">（三）以其他方法破壞檔案或變更檔案內容。</text:p>
      <text:p text:style-name="P266">（四）未經許可，擅自將卷宗資料之部分或全部帶離閱覽處所。</text:p>
      <text:p text:style-name="P267">（五）私自進入檔案作業處所或庫房。</text:p>
      <text:p text:style-name="P268">七、閱覽、抄錄檔案、複製之收費標準請參考『檔案複製收費標準表』。</text:p>
      <text:p text:style-name="P269"><text:span text:style-name="T270">八、申請書填具後，得以書面通訊方式送</text:span><text:span text:style-name="T271">高雄市</text:span><text:span text:style-name="T272">大寮</text:span><text:span text:style-name="T273">區衛生所</text:span><text:span text:style-name="T274">檔案室</text:span><text:span text:style-name="T275">。</text:span></text:p>
      <text:p text:style-name="P276">地址：高雄市大寮區永芳里進學路129巷2-1號。</text:p>
      <text:p text:style-name="P277"><text:span text:style-name="T278">電話：</text:span><text:span text:style-name="T279">(07)</text:span><text:span text:style-name="T280">7811965</text:span><text:span text:style-name="T281">。</text:span></text:p>
      <text:p text:style-name="P282">九、檔案應用場所：高雄市大寮區衛生所檔案室。</text:p>
      <text:p text:style-name="P283"><text:span text:style-name="T284">地址：</text:span><text:span text:style-name="T285">高雄市</text:span><text:span text:style-name="T286">大寮</text:span><text:span text:style-name="T287">區</text:span><text:span text:style-name="T288">永芳里進學路129巷2-1號</text:span><text:span text:style-name="T289">。</text:span></text:p>
      <text:p text:style-name="P290">電話：(07)7811965。</text:p>
      <text:p text:style-name="P291">開放時間：星期一至星期五，上午9時至上午11時30分下午2時至下午4時。例假日及國定假日不對外開放。</text:p>
      <text:p text:style-name="P292">十、本表檔案申請欄如不敷使用，請另紙書寫並裝訂於申請書後。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style:font-weight-complex="bold" fo:color="#000000" fo:letter-spacing="-0.0111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凱旋醫院檔案應用申請書</dc:title>
    <dc:description>凱旋醫院</dc:description>
    <dc:subject>高雄市立凱旋醫院檔案應用申請書</dc:subject>
    <meta:keyword>凱旋醫院</meta:keyword>
    <meta:keyword>檔案應用申請</meta:keyword>
    <meta:initial-creator>ksph</meta:initial-creator>
    <dc:creator>user</dc:creator>
    <meta:creation-date>2015-12-23T07:52:00Z</meta:creation-date>
    <dc:date>2015-12-23T07:52:00Z</dc:date>
    <meta:print-date>2009-07-31T07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9" meta:row-count="9" meta:non-whitespace-character-count="1167"/>
  </office:meta>
</office:document-meta>
</file>