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2.231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1.328cm"/>
    </style:style>
    <style:style style:name="表格1.E" style:family="table-column">
      <style:table-column-properties style:column-width="2.57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4.89cm"/>
    </style:style>
    <style:style style:name="表格1.1" style:family="table-row">
      <style:table-row-properties style:min-row-height="0.27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98cm" fo:keep-together="always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706cm" fo:keep-together="auto"/>
    </style:style>
    <style:style style:name="表格2" style:family="table">
      <style:table-properties style:width="19.385cm" fo:margin-left="-2.231cm" table:align="left" style:writing-mode="lr-tb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7.706cm"/>
    </style:style>
    <style:style style:name="表格2.C" style:family="table-column">
      <style:table-column-properties style:column-width="4.427cm"/>
    </style:style>
    <style:style style:name="表格2.D" style:family="table-column">
      <style:table-column-properties style:column-width="6.481cm"/>
    </style:style>
    <style:style style:name="表格2.1" style:family="table-row">
      <style:table-row-properties style:min-row-height="0.3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9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84cm" fo:keep-together="auto"/>
    </style:style>
    <style:style style:name="表格3" style:family="table">
      <style:table-properties style:width="19.385cm" fo:margin-left="-2.231cm" table:align="left" style:writing-mode="lr-tb"/>
    </style:style>
    <style:style style:name="表格3.A" style:family="table-column">
      <style:table-column-properties style:column-width="0.771cm"/>
    </style:style>
    <style:style style:name="表格3.B" style:family="table-column">
      <style:table-column-properties style:column-width="12.028cm"/>
    </style:style>
    <style:style style:name="表格3.C" style:family="table-column">
      <style:table-column-properties style:column-width="6.586cm"/>
    </style:style>
    <style:style style:name="表格3.1" style:family="table-row">
      <style:table-row-properties style:min-row-height="0.3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18cm"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385cm" fo:margin-left="-2.231cm" table:align="left" style:writing-mode="lr-tb"/>
    </style:style>
    <style:style style:name="表格4.A" style:family="table-column">
      <style:table-column-properties style:column-width="2.235cm"/>
    </style:style>
    <style:style style:name="表格4.B" style:family="table-column">
      <style:table-column-properties style:column-width="1.89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175cm"/>
    </style:style>
    <style:style style:name="表格4.G" style:family="table-column">
      <style:table-column-properties style:column-width="6.05cm"/>
    </style:style>
    <style:style style:name="表格4.1" style:family="table-row">
      <style:table-row-properties style:min-row-height="0.34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44cm" fo:keep-together="auto"/>
    </style:style>
    <style:style style:name="表格4.3" style:family="table-row">
      <style:table-row-properties style:min-row-height="0.979cm" fo:keep-together="auto"/>
    </style:style>
    <style:style style:name="表格5" style:family="table">
      <style:table-properties style:width="19.385cm" fo:margin-left="-2.231cm" table:align="left" style:writing-mode="lr-tb"/>
    </style:style>
    <style:style style:name="表格5.A" style:family="table-column">
      <style:table-column-properties style:column-width="1.134cm"/>
    </style:style>
    <style:style style:name="表格5.B" style:family="table-column">
      <style:table-column-properties style:column-width="1.826cm"/>
    </style:style>
    <style:style style:name="表格5.C" style:family="table-column">
      <style:table-column-properties style:column-width="2.129cm"/>
    </style:style>
    <style:style style:name="表格5.D" style:family="table-column">
      <style:table-column-properties style:column-width="1.328cm"/>
    </style:style>
    <style:style style:name="表格5.E" style:family="table-column">
      <style:table-column-properties style:column-width="2.575cm"/>
    </style:style>
    <style:style style:name="表格5.F" style:family="table-column">
      <style:table-column-properties style:column-width="2.328cm"/>
    </style:style>
    <style:style style:name="表格5.G" style:family="table-column">
      <style:table-column-properties style:column-width="3.175cm"/>
    </style:style>
    <style:style style:name="表格5.H" style:family="table-column">
      <style:table-column-properties style:column-width="4.89cm"/>
    </style:style>
    <style:style style:name="表格5.1" style:family="table-row">
      <style:table-row-properties style:min-row-height="0.272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198cm" fo:keep-together="always"/>
    </style:style>
    <style:style style:name="表格5.5" style:family="table-row">
      <style:table-row-properties style:min-row-height="0.443cm" fo:keep-together="always"/>
    </style:style>
    <style:style style:name="表格5.6" style:family="table-row">
      <style:table-row-properties style:min-row-height="0.706cm" fo:keep-together="auto"/>
    </style:style>
    <style:style style:name="表格6" style:family="table">
      <style:table-properties style:width="19.385cm" fo:margin-left="-2.231cm" table:align="left" style:writing-mode="lr-tb"/>
    </style:style>
    <style:style style:name="表格6.A" style:family="table-column">
      <style:table-column-properties style:column-width="0.771cm"/>
    </style:style>
    <style:style style:name="表格6.B" style:family="table-column">
      <style:table-column-properties style:column-width="7.706cm"/>
    </style:style>
    <style:style style:name="表格6.C" style:family="table-column">
      <style:table-column-properties style:column-width="4.427cm"/>
    </style:style>
    <style:style style:name="表格6.D" style:family="table-column">
      <style:table-column-properties style:column-width="6.481cm"/>
    </style:style>
    <style:style style:name="表格6.1" style:family="table-row">
      <style:table-row-properties style:min-row-height="0.325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89cm" fo:keep-together="auto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184cm" fo:keep-together="auto"/>
    </style:style>
    <style:style style:name="表格7" style:family="table">
      <style:table-properties style:width="19.385cm" fo:margin-left="-2.231cm" table:align="left" style:writing-mode="lr-tb"/>
    </style:style>
    <style:style style:name="表格7.A" style:family="table-column">
      <style:table-column-properties style:column-width="0.771cm"/>
    </style:style>
    <style:style style:name="表格7.B" style:family="table-column">
      <style:table-column-properties style:column-width="12.028cm"/>
    </style:style>
    <style:style style:name="表格7.C" style:family="table-column">
      <style:table-column-properties style:column-width="6.586cm"/>
    </style:style>
    <style:style style:name="表格7.1" style:family="table-row">
      <style:table-row-properties style:min-row-height="0.38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18cm" fo:keep-together="auto"/>
    </style:style>
    <style:style style:name="表格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385cm" fo:margin-left="-2.231cm" table:align="left" style:writing-mode="lr-tb"/>
    </style:style>
    <style:style style:name="表格8.A" style:family="table-column">
      <style:table-column-properties style:column-width="2.235cm"/>
    </style:style>
    <style:style style:name="表格8.B" style:family="table-column">
      <style:table-column-properties style:column-width="1.893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2.54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3.175cm"/>
    </style:style>
    <style:style style:name="表格8.G" style:family="table-column">
      <style:table-column-properties style:column-width="6.05cm"/>
    </style:style>
    <style:style style:name="表格8.1" style:family="table-row">
      <style:table-row-properties style:min-row-height="0.342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44cm" fo:keep-together="auto"/>
    </style:style>
    <style:style style:name="表格8.3" style:family="table-row">
      <style:table-row-properties style:min-row-height="0.979cm" fo:keep-together="auto"/>
    </style:style>
    <style:style style:name="表格9" style:family="table">
      <style:table-properties style:width="19.385cm" fo:margin-left="-2.231cm" table:align="left" style:writing-mode="lr-tb"/>
    </style:style>
    <style:style style:name="表格9.A" style:family="table-column">
      <style:table-column-properties style:column-width="1.134cm"/>
    </style:style>
    <style:style style:name="表格9.B" style:family="table-column">
      <style:table-column-properties style:column-width="1.826cm"/>
    </style:style>
    <style:style style:name="表格9.C" style:family="table-column">
      <style:table-column-properties style:column-width="2.129cm"/>
    </style:style>
    <style:style style:name="表格9.D" style:family="table-column">
      <style:table-column-properties style:column-width="1.328cm"/>
    </style:style>
    <style:style style:name="表格9.E" style:family="table-column">
      <style:table-column-properties style:column-width="2.575cm"/>
    </style:style>
    <style:style style:name="表格9.F" style:family="table-column">
      <style:table-column-properties style:column-width="2.328cm"/>
    </style:style>
    <style:style style:name="表格9.G" style:family="table-column">
      <style:table-column-properties style:column-width="3.175cm"/>
    </style:style>
    <style:style style:name="表格9.H" style:family="table-column">
      <style:table-column-properties style:column-width="4.89cm"/>
    </style:style>
    <style:style style:name="表格9.1" style:family="table-row">
      <style:table-row-properties style:min-row-height="0.272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0.198cm" fo:keep-together="always"/>
    </style:style>
    <style:style style:name="表格9.5" style:family="table-row">
      <style:table-row-properties style:min-row-height="0.443cm" fo:keep-together="always"/>
    </style:style>
    <style:style style:name="表格9.6" style:family="table-row">
      <style:table-row-properties style:min-row-height="0.706cm" fo:keep-together="auto"/>
    </style:style>
    <style:style style:name="表格10" style:family="table">
      <style:table-properties style:width="19.385cm" fo:margin-left="-2.231cm" table:align="left" style:writing-mode="lr-tb"/>
    </style:style>
    <style:style style:name="表格10.A" style:family="table-column">
      <style:table-column-properties style:column-width="0.771cm"/>
    </style:style>
    <style:style style:name="表格10.B" style:family="table-column">
      <style:table-column-properties style:column-width="7.706cm"/>
    </style:style>
    <style:style style:name="表格10.C" style:family="table-column">
      <style:table-column-properties style:column-width="4.427cm"/>
    </style:style>
    <style:style style:name="表格10.D" style:family="table-column">
      <style:table-column-properties style:column-width="6.481cm"/>
    </style:style>
    <style:style style:name="表格10.1" style:family="table-row">
      <style:table-row-properties style:min-row-height="0.32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489cm" fo:keep-together="auto"/>
    </style:style>
    <style:style style:name="表格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184cm" fo:keep-together="auto"/>
    </style:style>
    <style:style style:name="表格11" style:family="table">
      <style:table-properties style:width="19.385cm" fo:margin-left="-2.231cm" table:align="left" style:writing-mode="lr-tb"/>
    </style:style>
    <style:style style:name="表格11.A" style:family="table-column">
      <style:table-column-properties style:column-width="0.771cm"/>
    </style:style>
    <style:style style:name="表格11.B" style:family="table-column">
      <style:table-column-properties style:column-width="12.028cm"/>
    </style:style>
    <style:style style:name="表格11.C" style:family="table-column">
      <style:table-column-properties style:column-width="6.586cm"/>
    </style:style>
    <style:style style:name="表格11.1" style:family="table-row">
      <style:table-row-properties style:min-row-height="0.383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418cm" fo:keep-together="auto"/>
    </style:style>
    <style:style style:name="表格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9.385cm" fo:margin-left="-2.231cm" table:align="left" style:writing-mode="lr-tb"/>
    </style:style>
    <style:style style:name="表格12.A" style:family="table-column">
      <style:table-column-properties style:column-width="2.235cm"/>
    </style:style>
    <style:style style:name="表格12.B" style:family="table-column">
      <style:table-column-properties style:column-width="1.893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2.54cm"/>
    </style:style>
    <style:style style:name="表格12.E" style:family="table-column">
      <style:table-column-properties style:column-width="2.223cm"/>
    </style:style>
    <style:style style:name="表格12.F" style:family="table-column">
      <style:table-column-properties style:column-width="3.175cm"/>
    </style:style>
    <style:style style:name="表格12.G" style:family="table-column">
      <style:table-column-properties style:column-width="6.05cm"/>
    </style:style>
    <style:style style:name="表格12.1" style:family="table-row">
      <style:table-row-properties style:min-row-height="0.342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744cm" fo:keep-together="auto"/>
    </style:style>
    <style:style style:name="表格12.3" style:family="table-row">
      <style:table-row-properties style:min-row-height="0.979cm" fo:keep-together="auto"/>
    </style:style>
    <style:style style:name="表格13" style:family="table">
      <style:table-properties style:width="19.385cm" fo:margin-left="-2.231cm" table:align="left" style:writing-mode="lr-tb"/>
    </style:style>
    <style:style style:name="表格13.A" style:family="table-column">
      <style:table-column-properties style:column-width="1.134cm"/>
    </style:style>
    <style:style style:name="表格13.B" style:family="table-column">
      <style:table-column-properties style:column-width="1.826cm"/>
    </style:style>
    <style:style style:name="表格13.C" style:family="table-column">
      <style:table-column-properties style:column-width="2.129cm"/>
    </style:style>
    <style:style style:name="表格13.D" style:family="table-column">
      <style:table-column-properties style:column-width="1.328cm"/>
    </style:style>
    <style:style style:name="表格13.E" style:family="table-column">
      <style:table-column-properties style:column-width="2.575cm"/>
    </style:style>
    <style:style style:name="表格13.F" style:family="table-column">
      <style:table-column-properties style:column-width="2.328cm"/>
    </style:style>
    <style:style style:name="表格13.G" style:family="table-column">
      <style:table-column-properties style:column-width="3.175cm"/>
    </style:style>
    <style:style style:name="表格13.H" style:family="table-column">
      <style:table-column-properties style:column-width="4.89cm"/>
    </style:style>
    <style:style style:name="表格13.1" style:family="table-row">
      <style:table-row-properties style:min-row-height="0.272cm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style:min-row-height="0.198cm" fo:keep-together="always"/>
    </style:style>
    <style:style style:name="表格13.5" style:family="table-row">
      <style:table-row-properties style:min-row-height="0.443cm" fo:keep-together="always"/>
    </style:style>
    <style:style style:name="表格13.6" style:family="table-row">
      <style:table-row-properties style:min-row-height="0.706cm" fo:keep-together="auto"/>
    </style:style>
    <style:style style:name="表格14" style:family="table">
      <style:table-properties style:width="19.385cm" fo:margin-left="-2.231cm" table:align="left" style:writing-mode="lr-tb"/>
    </style:style>
    <style:style style:name="表格14.A" style:family="table-column">
      <style:table-column-properties style:column-width="0.771cm"/>
    </style:style>
    <style:style style:name="表格14.B" style:family="table-column">
      <style:table-column-properties style:column-width="7.706cm"/>
    </style:style>
    <style:style style:name="表格14.C" style:family="table-column">
      <style:table-column-properties style:column-width="4.427cm"/>
    </style:style>
    <style:style style:name="表格14.D" style:family="table-column">
      <style:table-column-properties style:column-width="6.481cm"/>
    </style:style>
    <style:style style:name="表格14.1" style:family="table-row">
      <style:table-row-properties style:min-row-height="0.325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489cm" fo:keep-together="auto"/>
    </style:style>
    <style:style style:name="表格1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1.184cm" fo:keep-together="auto"/>
    </style:style>
    <style:style style:name="表格15" style:family="table">
      <style:table-properties style:width="19.385cm" fo:margin-left="-2.231cm" table:align="left" style:writing-mode="lr-tb"/>
    </style:style>
    <style:style style:name="表格15.A" style:family="table-column">
      <style:table-column-properties style:column-width="0.771cm"/>
    </style:style>
    <style:style style:name="表格15.B" style:family="table-column">
      <style:table-column-properties style:column-width="12.028cm"/>
    </style:style>
    <style:style style:name="表格15.C" style:family="table-column">
      <style:table-column-properties style:column-width="6.586cm"/>
    </style:style>
    <style:style style:name="表格15.1" style:family="table-row">
      <style:table-row-properties style:min-row-height="0.383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418cm" fo:keep-together="auto"/>
    </style:style>
    <style:style style:name="表格1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9.385cm" fo:margin-left="-2.231cm" table:align="left" style:writing-mode="lr-tb"/>
    </style:style>
    <style:style style:name="表格16.A" style:family="table-column">
      <style:table-column-properties style:column-width="2.235cm"/>
    </style:style>
    <style:style style:name="表格16.B" style:family="table-column">
      <style:table-column-properties style:column-width="1.893cm"/>
    </style:style>
    <style:style style:name="表格16.C" style:family="table-column">
      <style:table-column-properties style:column-width="1.27cm"/>
    </style:style>
    <style:style style:name="表格16.D" style:family="table-column">
      <style:table-column-properties style:column-width="2.54cm"/>
    </style:style>
    <style:style style:name="表格16.E" style:family="table-column">
      <style:table-column-properties style:column-width="2.223cm"/>
    </style:style>
    <style:style style:name="表格16.F" style:family="table-column">
      <style:table-column-properties style:column-width="3.175cm"/>
    </style:style>
    <style:style style:name="表格16.G" style:family="table-column">
      <style:table-column-properties style:column-width="6.05cm"/>
    </style:style>
    <style:style style:name="表格16.1" style:family="table-row">
      <style:table-row-properties style:min-row-height="0.342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744cm" fo:keep-together="auto"/>
    </style:style>
    <style:style style:name="表格16.3" style:family="table-row">
      <style:table-row-properties style:min-row-height="0.979cm" fo:keep-together="auto"/>
    </style:style>
    <style:style style:name="P1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fo:font-size="14pt" officeooo:paragraph-rsid="000666e0" style:font-name-asian="標楷體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style:line-height-at-least="0.423cm" fo:text-indent="0.741cm" style:auto-text-indent="false" style:page-number="auto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 style:master-page-name="Standard">
      <style:paragraph-properties fo:margin-left="0cm" fo:margin-right="0cm" style:line-height-at-least="0.423cm" fo:text-indent="0.741cm" style:auto-text-indent="false" style:page-number="auto" style:snap-to-layout-grid="false"/>
      <style:text-properties fo:font-size="14pt" fo:font-weight="bold" officeooo:paragraph-rsid="000666e0" style:font-name-asian="標楷體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left="0cm" fo:margin-right="0cm" style:line-height-at-least="0.423cm" fo:text-indent="0.741cm" style:auto-text-indent="false" style:page-number="auto" style:snap-to-layout-grid="false"/>
      <style:text-properties fo:font-size="14pt" fo:font-weight="bold" officeooo:paragraph-rsid="000666e0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-0.002cm" fo:margin-right="0cm" fo:line-height="0.741cm" fo:text-indent="-2.272cm" style:auto-text-indent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6" style:family="paragraph" style:parent-style-name="Standard">
      <style:paragraph-properties fo:margin-left="-0.002cm" fo:margin-right="0cm" fo:line-height="0.741cm" fo:text-indent="-2.272cm" style:auto-text-indent="false" style:snap-to-layout-grid="false"/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7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5cm"/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8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5cm"/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9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5cm"/>
          <style:tab-stop style:position="16.51cm"/>
        </style:tab-stops>
      </style:paragraph-properties>
      <style:text-properties style:font-name="標楷體" fo:font-size="9pt" officeooo:paragraph-rsid="00060926" style:font-name-asian="標楷體" style:font-size-asian="9pt" style:font-size-complex="9pt"/>
    </style:style>
    <style:style style:name="P10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5cm"/>
          <style:tab-stop style:position="16.51cm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11" style:family="paragraph" style:parent-style-name="Standard">
      <style:paragraph-properties fo:line-height="0.353cm"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12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13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14" style:family="paragraph" style:parent-style-name="Standard">
      <style:paragraph-properties fo:line-height="0.353cm"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15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6.865cm"/>
          <style:tab-stop style:position="10.605cm"/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16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6.865cm"/>
          <style:tab-stop style:position="10.605cm"/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17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5.794cm"/>
          <style:tab-stop style:position="10.605cm"/>
          <style:tab-stop style:position="14.591cm"/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5.794cm"/>
          <style:tab-stop style:position="10.605cm"/>
          <style:tab-stop style:position="14.591cm"/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19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21" style:family="paragraph" style:parent-style-name="Standard">
      <style:paragraph-properties fo:line-height="0.353cm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22" style:family="paragraph" style:parent-style-name="Standard">
      <style:paragraph-properties fo:line-height="0.353cm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23" style:family="paragraph" style:parent-style-name="Standard">
      <style:paragraph-properties fo:line-height="0.423cm"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2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2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26" style:family="paragraph" style:parent-style-name="Standard">
      <style:paragraph-properties fo:line-height="0.423cm"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27" style:family="paragraph" style:parent-style-name="Standard">
      <style:paragraph-properties fo:line-height="0.564cm"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28" style:family="paragraph" style:parent-style-name="Standard">
      <style:paragraph-properties fo:line-height="0.564cm"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29" style:family="paragraph" style:parent-style-name="Standard">
      <style:paragraph-properties fo:line-height="0.564cm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30" style:family="paragraph" style:parent-style-name="Standard">
      <style:paragraph-properties fo:line-height="0.564cm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39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40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6.865cm"/>
          <style:tab-stop style:position="10.605cm"/>
          <style:tab-stop style:position="14.591cm"/>
          <style:tab-stop style:position="16.51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41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6.865cm"/>
          <style:tab-stop style:position="10.605cm"/>
          <style:tab-stop style:position="14.591cm"/>
          <style:tab-stop style:position="16.51cm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42" style:family="paragraph" style:parent-style-name="Standard">
      <style:paragraph-properties fo:line-height="0.353cm" style:snap-to-layout-grid="false">
        <style:tab-stops>
          <style:tab-stop style:position="16.51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43" style:family="paragraph" style:parent-style-name="Standard">
      <style:paragraph-properties fo:line-height="0.353cm" style:snap-to-layout-grid="false">
        <style:tab-stops>
          <style:tab-stop style:position="16.51cm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44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45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46" style:family="paragraph" style:parent-style-name="Standard">
      <style:paragraph-properties fo:line-height="0.423cm" style:snap-to-layout-grid="false">
        <style:tab-stops>
          <style:tab-stop style:position="10.998cm"/>
          <style:tab-stop style:position="19.368cm" style:type="center"/>
          <style:tab-stop style:position="26.035cm" style:type="righ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47" style:family="paragraph" style:parent-style-name="Standard">
      <style:paragraph-properties fo:line-height="0.423cm" style:snap-to-layout-grid="false">
        <style:tab-stops>
          <style:tab-stop style:position="10.998cm"/>
          <style:tab-stop style:position="19.368cm" style:type="center"/>
          <style:tab-stop style:position="26.035cm" style:type="right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48" style:family="paragraph" style:parent-style-name="Standard">
      <style:text-properties style:font-name="標楷體" fo:font-size="9pt" officeooo:paragraph-rsid="000666e0" style:font-name-asian="標楷體" style:font-size-asian="9pt" style:font-size-complex="9pt"/>
    </style:style>
    <style:style style:name="P49" style:family="paragraph" style:parent-style-name="Standard">
      <style:paragraph-properties fo:margin-top="0cm" fo:margin-bottom="0.318cm" loext:contextual-spacing="false"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50" style:family="paragraph" style:parent-style-name="Standard">
      <style:paragraph-properties fo:margin-top="0cm" fo:margin-bottom="0.318cm" loext:contextual-spacing="false"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51" style:family="paragraph" style:parent-style-name="Standard">
      <style:paragraph-properties fo:margin-left="0cm" fo:margin-right="0cm" fo:line-height="0.353cm" fo:text-indent="0.972cm" style:auto-text-indent="false">
        <style:tab-stops>
          <style:tab-stop style:position="16.51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52" style:family="paragraph" style:parent-style-name="Standard">
      <style:paragraph-properties fo:margin-left="0cm" fo:margin-right="0cm" fo:line-height="0.353cm" fo:text-indent="0.972cm" style:auto-text-indent="false">
        <style:tab-stops>
          <style:tab-stop style:position="16.51cm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53" style:family="paragraph" style:parent-style-name="Standard">
      <style:paragraph-properties fo:margin-left="0.002cm" fo:margin-right="0cm" fo:margin-top="0.318cm" fo:margin-bottom="0cm" loext:contextual-spacing="false" style:line-height-at-least="0.423cm" fo:text-indent="-2.224cm" style:auto-text-indent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54" style:family="paragraph" style:parent-style-name="Standard">
      <style:paragraph-properties fo:margin-left="0.002cm" fo:margin-right="0cm" fo:margin-top="0.318cm" fo:margin-bottom="0cm" loext:contextual-spacing="false" style:line-height-at-least="0.423cm" fo:text-indent="-2.224cm" style:auto-text-indent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55" style:family="paragraph" style:parent-style-name="Standard">
      <style:paragraph-properties fo:margin-left="0cm" fo:margin-right="0cm" style:line-height-at-least="0.353cm" fo:text-align="justify" style:justify-single-word="false" fo:text-indent="1.942cm" style:auto-text-indent="false" style:snap-to-layout-grid="false">
        <style:tab-stops>
          <style:tab-stop style:position="16.51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56" style:family="paragraph" style:parent-style-name="Standard">
      <style:paragraph-properties fo:margin-left="0cm" fo:margin-right="0cm" style:line-height-at-least="0.353cm" fo:text-align="justify" style:justify-single-word="false" fo:text-indent="1.942cm" style:auto-text-indent="false" style:snap-to-layout-grid="false">
        <style:tab-stops>
          <style:tab-stop style:position="16.51cm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57" style:family="paragraph" style:parent-style-name="Standard">
      <style:paragraph-properties fo:margin-left="0cm" fo:margin-right="0cm" fo:margin-top="0.318cm" fo:margin-bottom="0cm" loext:contextual-spacing="false" fo:line-height="0.423cm" fo:text-indent="3.302cm" style:auto-text-indent="false">
        <style:tab-stops>
          <style:tab-stop style:position="13.97cm"/>
          <style:tab-stop style:position="19.368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58" style:family="paragraph" style:parent-style-name="Standard">
      <style:paragraph-properties fo:margin-left="0cm" fo:margin-right="0cm" fo:margin-top="0.318cm" fo:margin-bottom="0cm" loext:contextual-spacing="false" fo:line-height="0.423cm" fo:text-indent="3.302cm" style:auto-text-indent="false">
        <style:tab-stops>
          <style:tab-stop style:position="13.97cm"/>
          <style:tab-stop style:position="19.368cm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59" style:family="paragraph" style:parent-style-name="Standard">
      <style:paragraph-properties fo:margin-left="0cm" fo:margin-right="0cm" fo:line-height="0.423cm" fo:text-indent="3.302cm" style:auto-text-indent="false">
        <style:tab-stops>
          <style:tab-stop style:position="11.43cm"/>
          <style:tab-stop style:position="18.521cm"/>
          <style:tab-stop style:position="26.035cm" style:type="right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60" style:family="paragraph" style:parent-style-name="Standard">
      <style:paragraph-properties fo:margin-left="0cm" fo:margin-right="0cm" fo:line-height="0.423cm" fo:text-indent="3.302cm" style:auto-text-indent="false">
        <style:tab-stops>
          <style:tab-stop style:position="11.43cm"/>
          <style:tab-stop style:position="18.521cm"/>
          <style:tab-stop style:position="26.035cm" style:type="right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61" style:family="paragraph" style:parent-style-name="Standard">
      <style:paragraph-properties fo:margin-left="-1.903cm" fo:margin-right="0cm" fo:text-indent="-0.954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62" style:family="paragraph" style:parent-style-name="Standard">
      <style:paragraph-properties fo:margin-left="-1.903cm" fo:margin-right="0cm" fo:text-indent="-0.954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officeooo:paragraph-rsid="0008d3e6" style:font-name-asian="標楷體" style:font-size-asian="9pt" style:font-size-complex="9pt"/>
    </style:style>
    <style:style style:name="P63" style:family="paragraph" style:parent-style-name="Standard">
      <style:paragraph-properties fo:margin-left="-1.722cm" fo:margin-right="0cm" fo:line-height="0.494cm" fo:text-indent="-1.136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64" style:family="paragraph" style:parent-style-name="Standard">
      <style:paragraph-properties fo:margin-left="-1.722cm" fo:margin-right="0cm" fo:line-height="0.494cm" fo:text-indent="-1.136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65" style:family="paragraph" style:parent-style-name="Standard">
      <style:paragraph-properties fo:margin-left="-1.722cm" fo:margin-right="0cm" fo:line-height="0.494cm" fo:text-indent="-1.136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officeooo:paragraph-rsid="0008d3e6" style:font-name-asian="標楷體" style:font-size-asian="9pt" style:font-size-complex="9pt"/>
    </style:style>
    <style:style style:name="P66" style:family="paragraph" style:parent-style-name="Standard">
      <style:paragraph-properties fo:margin-left="-1.981cm" fo:margin-right="0cm" fo:line-height="0.494cm" fo:text-indent="0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67" style:family="paragraph" style:parent-style-name="Standard">
      <style:paragraph-properties fo:margin-left="-1.981cm" fo:margin-right="0cm" fo:line-height="0.494cm" fo:text-indent="0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68" style:family="paragraph" style:parent-style-name="Standard">
      <style:paragraph-properties fo:margin-left="-1.983cm" fo:margin-right="0cm" fo:line-height="0.494cm" fo:text-indent="-0.485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69" style:family="paragraph" style:parent-style-name="Standard">
      <style:paragraph-properties fo:margin-left="-1.983cm" fo:margin-right="0cm" fo:line-height="0.494cm" fo:text-indent="-0.485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70" style:family="paragraph" style:parent-style-name="Standard">
      <style:paragraph-properties fo:margin-left="-1.983cm" fo:margin-right="0cm" fo:line-height="0.494cm" fo:text-indent="-0.485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officeooo:paragraph-rsid="0008d3e6" style:font-name-asian="標楷體" style:font-size-asian="9pt" style:font-weight-asian="bold" style:font-size-complex="9pt"/>
    </style:style>
    <style:style style:name="P71" style:family="paragraph" style:parent-style-name="Standard">
      <style:paragraph-properties fo:margin-left="-1.983cm" fo:margin-right="0cm" fo:line-height="0.494cm" fo:text-indent="-0.485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officeooo:paragraph-rsid="0008d3e6" style:font-name-asian="標楷體" style:font-size-asian="9pt" style:font-size-complex="9pt"/>
    </style:style>
    <style:style style:name="P72" style:family="paragraph" style:parent-style-name="Standard">
      <style:paragraph-properties fo:margin-left="-1.981cm" fo:margin-right="0cm" fo:line-height="0.494cm" fo:text-indent="-0.097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73" style:family="paragraph" style:parent-style-name="Standard">
      <style:paragraph-properties fo:margin-left="-1.981cm" fo:margin-right="0cm" fo:line-height="0.494cm" fo:text-indent="-0.097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74" style:family="paragraph" style:parent-style-name="Standard">
      <style:paragraph-properties fo:margin-left="-1.981cm" fo:margin-right="0cm" fo:line-height="0.494cm" fo:text-indent="-0.097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75" style:family="paragraph" style:parent-style-name="Standard">
      <style:paragraph-properties fo:margin-left="-1.981cm" fo:margin-right="0cm" fo:line-height="0.494cm" fo:text-indent="-0.097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76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77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officeooo:paragraph-rsid="000666e0" style:font-name-asian="標楷體" style:font-size-asian="9pt" style:font-weight-asian="bold" style:font-size-complex="9pt"/>
    </style:style>
    <style:style style:name="P78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officeooo:paragraph-rsid="0008d3e6" style:font-name-asian="標楷體" style:font-size-asian="9pt" style:font-weight-asian="bold" style:font-size-complex="9pt"/>
    </style:style>
    <style:style style:name="P79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officeooo:paragraph-rsid="000938af" style:font-name-asian="標楷體" style:font-size-asian="9pt" style:font-weight-asian="bold" style:font-size-complex="9pt"/>
    </style:style>
    <style:style style:name="P80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officeooo:paragraph-rsid="000666e0" style:font-name-asian="標楷體" style:font-size-asian="9pt" style:font-size-complex="9pt"/>
    </style:style>
    <style:style style:name="P81" style:family="paragraph" style:parent-style-name="Standard">
      <style:paragraph-properties fo:margin-left="0cm" fo:margin-right="0cm" fo:line-height="0.494cm" fo:text-indent="0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Times New Roman" fo:font-size="10pt" fo:font-weight="bold" officeooo:paragraph-rsid="000492b9" style:font-name-asian="Times New Roman" style:font-size-asian="10pt" style:font-weight-asian="bold" style:font-size-complex="10pt"/>
    </style:style>
    <style:style style:name="P82" style:family="paragraph" style:parent-style-name="Standard">
      <style:paragraph-properties fo:margin-left="0cm" fo:margin-right="0cm" fo:line-height="0.494cm" fo:text-indent="0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Times New Roman" fo:font-size="10pt" fo:font-weight="bold" officeooo:paragraph-rsid="000666e0" style:font-name-asian="Times New Roman" style:font-size-asian="10pt" style:font-weight-asian="bold" style:font-size-complex="10pt"/>
    </style:style>
    <style:style style:name="P83" style:family="paragraph" style:parent-style-name="Standard" style:master-page-name="">
      <style:paragraph-properties fo:margin-left="-1.799cm" fo:margin-right="0cm" fo:orphans="0" fo:widows="0" fo:text-indent="-1cm" style:auto-text-indent="false" style:page-number="auto" style:writing-mode="lr-tb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officeooo:paragraph-rsid="000938af" style:font-name-asian="標楷體" style:font-size-asian="9pt" style:font-weight-asian="bold" style:font-size-complex="9pt"/>
    </style:style>
    <style:style style:name="P84" style:family="paragraph" style:parent-style-name="Standard" style:master-page-name="">
      <style:paragraph-properties fo:margin-left="-1.799cm" fo:margin-right="0cm" fo:orphans="0" fo:widows="0" fo:text-indent="-1cm" style:auto-text-indent="false" style:page-number="auto" style:writing-mode="lr-tb">
        <style:tab-stops>
          <style:tab-stop style:position="-1.693cm"/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officeooo:paragraph-rsid="000938af" style:font-name-asian="標楷體" style:font-size-asian="9pt" style:font-weight-asian="bold" style:font-size-complex="9pt"/>
    </style:style>
    <style:style style:name="P85" style:family="paragraph" style:parent-style-name="Standard" style:master-page-name="">
      <style:paragraph-properties fo:margin-left="-1.799cm" fo:margin-right="0cm" fo:orphans="0" fo:widows="0" fo:text-indent="-1cm" style:auto-text-indent="false" style:page-number="auto" style:writing-mode="lr-tb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officeooo:paragraph-rsid="000938af" style:font-name-asian="標楷體" style:font-size-asian="9pt" style:font-weight-asian="bold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130%"/>
    </style:style>
    <style:style style:name="T3" style:family="text">
      <style:text-properties fo:font-weight="bold" style:language-asian="zh" style:country-asian="TW" style:font-weight-asian="bold"/>
    </style:style>
    <style:style style:name="T4" style:family="text">
      <style:text-properties fo:font-weight="bold" style:language-asian="zh" style:country-asian="TW" style:font-weight-asian="bold" style:text-scale="130%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T6" style:family="text">
      <style:text-properties style:font-name="Times New Roman" fo:font-size="10pt" fo:font-weight="bold" style:font-name-asian="Times New Roman" style:font-size-asian="10pt" style:language-asian="zh" style:country-asian="TW" style:font-weight-asian="bold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pt" style:font-size-asian="10pt" style:language-asian="zh" style:country-asian="TW" style:font-size-complex="10pt" style:text-scale="130%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language-asian="zh" style:country-asian="TW" style:font-weight-asian="bold" style:font-size-complex="10pt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text-scale="130%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font-weight="bold" style:font-size-asian="9pt" style:language-asian="zh" style:country-asian="TW" style:font-weight-asian="bold" style:font-size-complex="9pt"/>
    </style:style>
    <style:style style:name="T17" style:family="text">
      <style:text-properties fo:font-size="8pt" style:font-size-asian="8pt" style:language-asian="zh" style:country-asian="TW" style:font-size-complex="8pt" style:text-scale="130%"/>
    </style:style>
    <style:style style:name="T18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　　區藥事機構、藥事人員申請案件登記事項申請書</text:p>
      <text:p text:style-name="P5">藥局（商）名稱： <text:s text:c="39"/>發文日期及字號：</text:p>
      <text:p text:style-name="P7">地址： <text:s text:c="49"/>負責人及其身分証統一編號：</text:p>
      <text:p text:style-name="P9"><text:span text:style-name="T1">機構代號： <text:s text:c="26"/>聯絡電話： <text:s text:c="25"/>收件日期： <text:s text:c="86"/></text:span></text:p>
      <text:p text:style-name="P9"><text:span text:style-name="T1">一、藥事機構設立申請登記事項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12">申請種類</text:p>
          </table:table-cell>
          <table:table-cell table:style-name="表格1.A1" table:number-rows-spanned="3" office:value-type="string">
            <text:p text:style-name="P49">□籌設</text:p>
            <text:p text:style-name="P12">□設立</text:p>
          </table:table-cell>
          <table:table-cell table:style-name="表格1.C1" table:number-columns-spanned="6" office:value-type="string">
            <text:p text:style-name="P15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P17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P40"><text:span text:style-name="T1">□藥局（□西藥調劑、供應□西藥零售□中藥調劑、供應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1"/>
            <text:p text:style-name="P11">負　責　人</text:p>
          </table:table-cell>
          <table:covered-table-cell/>
          <table:table-cell table:style-name="表格1.A1" office:value-type="string">
            <text:p text:style-name="P21">姓　　名</text:p>
          </table:table-cell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11">出生年月日</text:p>
          </table:table-cell>
          <table:table-cell table:style-name="表格1.A1" office:value-type="string">
            <text:p text:style-name="P21">證書字號</text:p>
          </table:table-cell>
          <table:table-cell table:style-name="表格1.A1" office:value-type="string">
            <text:p text:style-name="P21">身分証統一編號</text:p>
          </table:table-cell>
          <table:table-cell table:style-name="表格1.C1" office:value-type="string">
            <text:p text:style-name="P51"><text:span text:style-name="T1">地　 <text:s text:c="5"/>址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6">
          <table:table-cell table:style-name="表格1.A1" table:number-columns-spanned="2" office:value-type="string">
            <text:p text:style-name="P11">聘請執業人員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</table:table>
      <text:p text:style-name="P53">二、登記事項變更申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變　　　更　　　事　　　項</text:p>
          </table:table-cell>
          <table:table-cell table:style-name="表格2.A1" office:value-type="string">
            <text:p text:style-name="P27">原　登　記　事　項</text:p>
          </table:table-cell>
          <table:table-cell table:style-name="表格2.D1" office:value-type="string">
            <text:p text:style-name="P29">變　更　後　登　記　事　項</text:p>
          </table:table-cell>
        </table:table-row>
        <table:table-row table:style-name="表格2.2">
          <table:table-cell table:style-name="表格2.A1" office:value-type="string">
            <text:p text:style-name="P24">藥事機構</text:p>
          </table:table-cell>
          <table:table-cell table:style-name="表格2.A1" office:value-type="string">
            <text:p text:style-name="P19">一□商號名稱</text:p>
            <text:p text:style-name="P19">二□負責人（請附新負責人身分証影本）</text:p>
            <text:p text:style-name="P19">三□營業項目</text:p>
            <text:p text:style-name="P19">四□營業地址</text:p>
            <text:p text:style-name="P19">五□其他</text:p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24">執業人員</text:p>
          </table:table-cell>
          <table:table-cell table:style-name="表格2.A1" office:value-type="string">
            <text:p text:style-name="P19">一□執業機構名稱</text:p>
            <text:p text:style-name="P19">二□藥品管理人（請填寫第四項）</text:p>
            <text:p text:style-name="P19">三□執業地點</text:p>
            <text:p text:style-name="P19">四□其他</text:p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</table:table-row>
      </table:table>
      <text:p text:style-name="P53">三、藥局（商）異動申請登記事項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1">異　　　　　　動　　　　　　事　　　　　　項</text:p>
          </table:table-cell>
          <table:table-cell table:style-name="表格3.C1" office:value-type="string">
            <text:p text:style-name="P31">原　　　　　　　　　　　因</text:p>
          </table:table-cell>
        </table:table-row>
        <table:table-row table:style-name="表格3.2">
          <table:table-cell table:style-name="表格3.A1" office:value-type="string">
            <text:p text:style-name="P35">藥事機構</text:p>
          </table:table-cell>
          <table:table-cell table:style-name="表格3.A1" office:value-type="string">
            <text:p text:style-name="P44"><text:span text:style-name="T1">一□停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至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</text:span></text:p>
            <text:p text:style-name="P55"><text:span text:style-name="T1">（不超過一年）計</text:span><text:span text:style-name="T7">　　</text:span><text:span text:style-name="T1">個月</text:span><text:span text:style-name="T7">　　</text:span><text:span text:style-name="T1">天</text:span></text:p>
            <text:p text:style-name="P44"><text:span text:style-name="T1">二□歇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起。</text:span></text:p>
            <text:p text:style-name="P44"><text:span text:style-name="T1">三□復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起。</text:span></text:p>
            <text:p text:style-name="P44"><text:span text:style-name="T1">四□補發　□換發　 原發証日期：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</text:span></text:p>
          </table:table-cell>
          <table:table-cell table:style-name="表格3.C2" office:value-type="string">
            <text:p text:style-name="P37"/>
          </table:table-cell>
        </table:table-row>
      </table:table>
      <text:p text:style-name="P53">四、藥品管理人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1">異動事項</text:p>
          </table:table-cell>
          <table:table-cell table:style-name="表格4.A1" office:value-type="string">
            <text:p text:style-name="P21">姓名</text:p>
          </table:table-cell>
          <table:table-cell table:style-name="表格4.A1" office:value-type="string">
            <text:p text:style-name="P11">性別</text:p>
          </table:table-cell>
          <table:table-cell table:style-name="表格4.A1" office:value-type="string">
            <text:p text:style-name="P21">出生年月日</text:p>
          </table:table-cell>
          <table:table-cell table:style-name="表格4.A1" office:value-type="string">
            <text:p text:style-name="P11">證書字號</text:p>
          </table:table-cell>
          <table:table-cell table:style-name="表格4.A1" office:value-type="string">
            <text:p text:style-name="P11">身分証統一編號</text:p>
          </table:table-cell>
          <table:table-cell table:style-name="表格4.G1" office:value-type="string">
            <text:p text:style-name="P11">執　業　或　註　銷　地　點</text:p>
          </table:table-cell>
        </table:table-row>
        <table:table-row table:style-name="表格4.2">
          <table:table-cell table:style-name="表格4.A1" office:value-type="string">
            <text:p text:style-name="P42"><text:span text:style-name="T1">□執　業</text:span></text:p>
            <text:p text:style-name="P42"><text:span text:style-name="T1">□註　銷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42"><text:span text:style-name="T1">□執 <text:s/>業</text:span></text:p>
            <text:p text:style-name="P42"><text:span text:style-name="T1">□註 <text:s/>銷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G1" office:value-type="string">
            <text:p text:style-name="P12"/>
          </table:table-cell>
        </table:table-row>
      </table:table>
      <text:p text:style-name="P57">負責人 <text:s text:c="12"/>簽章</text:p>
      <text:p text:style-name="P59">管理人 <text:s text:c="12"/>簽章 <text:s text:c="11"/>公司章</text:p>
      <text:p text:style-name="P46"><text:span text:style-name="T1">中　　華　　民　　國 <text:s text:c="10"/>年 <text:s text:c="5"/></text:span><text:span text:style-name="T3"><text:s text:c="5"/></text:span><text:span text:style-name="T1"><text:s text:c="3"/></text:span><text:span text:style-name="T3"><text:s text:c="2"/></text:span><text:span text:style-name="T1"><text:s/>月<text:tab/>日</text:span></text:p>
      <text:p text:style-name="P61"><text:span text:style-name="T1">．．．．．．．．．．．．．．．．．．．．．．．．．．．．．．．．．．．．．．．．．．．．．．．．．．．．．．．．．．．．．．．</text:span></text:p>
      <text:p text:style-name="P62"><text:span text:style-name="T1"><text:s/></text:span><text:span text:style-name="T3"><text:s text:c="5"/>以上</text:span><text:span text:style-name="T4">申請事項經本府審核結果如 <text:s text:c="11"/>下：</text:span></text:p>
      <text:p text:style-name="P65"><text:span text:style-name="T2"><text:s text:c="2"/></text:span><text:span text:style-name="T1">□經核符合規定，准予□設立□變更□停復歇業，原領□藥局□藥販□化色販( <text:s text:c="2"/>)字第 <text:s text:c="6"/>號，及□藥師 (藥字第 <text:s text:c="4"/>號) □藥劑生</text:span></text:p>
      <text:p text:style-name="P65"><text:span text:style-name="T3"><text:s text:c="4"/></text:span><text:span text:style-name="T1">(生字第 <text:s text:c="4"/>號)，執業執照(高市衛藥□藥師□藥劑生字第 <text:s text:c="4"/>號)同時收繳作廢。</text:span></text:p>
      <text:p text:style-name="P70">□檢發□藥局執照(藥局字第 <text:s text:c="5"/>號) □藥商許可執照(高市衛藥販字第 <text:s text:c="5"/>號) □色素販賣業許可執照(高市衛化色販字第 <text:s text:c="5"/>號)</text:p>
      <text:p text:style-name="P71"><text:span text:style-name="T3"><text:s text:c="2"/></text:span><text:span text:style-name="T1">及□藥師 (藥字第 <text:s text:c="4"/>號) □藥劑生(生字第 <text:s text:c="4"/>號)，執業執照(高市衛藥□藥師□藥劑生字第 <text:s text:c="5"/>號)各乙張及衛生事業規費收據</text:span></text:p>
      <text:p text:style-name="P71"><text:span text:style-name="T3"><text:s text:c="2"/></text:span><text:span text:style-name="T1">各乙紙，請查收，並請將上揭□藥局執照□藥商許可執照□色素販賣業許可執照懸掛在營業場所明顯位置。</text:span></text:p>
      <text:p text:style-name="P78">□收到藥商許可執照後，請即向高雄市政府建設局辦理申領營利事業登記證。</text:p>
      <text:p text:style-name="P78">□其他有關事項，請依照藥事法及其施行細則、藥師法及其施行細則，藥事機構設置標準暨相關法令規定辦理。</text:p>
      <text:p text:style-name="P78">正本：</text:p>
      <text:p text:style-name="P83"><text:span text:style-name="T14"><text:s/></text:span><text:span text:style-name="T17">副本：高雄市政府衛生局、財政部高雄市國稅局、　　　稽徵所、　　　　　　　　　。</text:span></text:p>
      <text:p text:style-name="P80"><text:span text:style-name="T1">批示：<text:tab/> <text:s text:c="42"/>擬辦：□經核符合規定，准予登記 <text:s text:c="99"/></text:span><text:span text:style-name="T3"><text:s text:c="13"/></text:span></text:p>
      <text:p text:style-name="P80"><text:span text:style-name="T3"><text:s text:c="65"/></text:span><text:span text:style-name="T1">□不符合規定，檢還原件 <text:s/></text:span></text:p>
      <text:p text:style-name="P3">高雄市　　區藥事機構、藥事人員申請案件登記事項申請書</text:p>
      <text:p text:style-name="P6">藥局（商）名稱： <text:s text:c="39"/>發文日期及字號：</text:p>
      <text:p text:style-name="P8">地址： <text:s text:c="49"/>負責人及其身分証統一編號：</text:p>
      <text:p text:style-name="P10"><text:span text:style-name="T1">機構代號： <text:s text:c="26"/>聯絡電話： <text:s text:c="25"/>收件日期： <text:s text:c="86"/></text:span></text:p>
      <text:p text:style-name="P10"><text:span text:style-name="T1">一、藥事機構設立申請登記事項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3" office:value-type="string">
            <text:p text:style-name="P13">申請種類</text:p>
          </table:table-cell>
          <table:table-cell table:style-name="表格5.A1" table:number-rows-spanned="3" office:value-type="string">
            <text:p text:style-name="P50">□籌設</text:p>
            <text:p text:style-name="P13">□設立</text:p>
          </table:table-cell>
          <table:table-cell table:style-name="表格5.C1" table:number-columns-spanned="6" office:value-type="string">
            <text:p text:style-name="P16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1" table:number-columns-spanned="6" office:value-type="string">
            <text:p text:style-name="P18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1" table:number-columns-spanned="6" office:value-type="string">
            <text:p text:style-name="P41"><text:span text:style-name="T1">□藥局（□西藥調劑、供應□西藥零售□中藥調劑、供應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rows-spanned="2" table:number-columns-spanned="2" office:value-type="string">
            <text:p text:style-name="P14"/>
            <text:p text:style-name="P14">負　責　人</text:p>
          </table:table-cell>
          <table:covered-table-cell/>
          <table:table-cell table:style-name="表格5.A1" office:value-type="string">
            <text:p text:style-name="P22">姓　　名</text:p>
          </table:table-cell>
          <table:table-cell table:style-name="表格5.A1" office:value-type="string">
            <text:p text:style-name="P14">性別</text:p>
          </table:table-cell>
          <table:table-cell table:style-name="表格5.A1" office:value-type="string">
            <text:p text:style-name="P14">出生年月日</text:p>
          </table:table-cell>
          <table:table-cell table:style-name="表格5.A1" office:value-type="string">
            <text:p text:style-name="P22">證書字號</text:p>
          </table:table-cell>
          <table:table-cell table:style-name="表格5.A1" office:value-type="string">
            <text:p text:style-name="P22">身分証統一編號</text:p>
          </table:table-cell>
          <table:table-cell table:style-name="表格5.C1" office:value-type="string">
            <text:p text:style-name="P52"><text:span text:style-name="T1">地　 <text:s text:c="5"/>址</text:span></text:p>
          </table:table-cell>
        </table:table-row>
        <table:table-row table:style-name="表格5.5">
          <table:covered-table-cell/>
          <table:covered-table-cell/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C1" office:value-type="string">
            <text:p text:style-name="P13"/>
          </table:table-cell>
        </table:table-row>
        <table:table-row table:style-name="表格5.6">
          <table:table-cell table:style-name="表格5.A1" table:number-columns-spanned="2" office:value-type="string">
            <text:p text:style-name="P14">聘請執業人員</text:p>
          </table:table-cell>
          <table:covered-table-cell/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C1" office:value-type="string">
            <text:p text:style-name="P13"/>
          </table:table-cell>
        </table:table-row>
      </table:table>
      <text:p text:style-name="P54">二、登記事項變更申請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6">變　　　更　　　事　　　項</text:p>
          </table:table-cell>
          <table:table-cell table:style-name="表格6.A1" office:value-type="string">
            <text:p text:style-name="P28">原　登　記　事　項</text:p>
          </table:table-cell>
          <table:table-cell table:style-name="表格6.D1" office:value-type="string">
            <text:p text:style-name="P30">變　更　後　登　記　事　項</text:p>
          </table:table-cell>
        </table:table-row>
        <table:table-row table:style-name="表格6.2">
          <table:table-cell table:style-name="表格6.A1" office:value-type="string">
            <text:p text:style-name="P25">藥事機構</text:p>
          </table:table-cell>
          <table:table-cell table:style-name="表格6.A1" office:value-type="string">
            <text:p text:style-name="P20">一□商號名稱</text:p>
            <text:p text:style-name="P20">二□負責人（請附新負責人身分証影本）</text:p>
            <text:p text:style-name="P20">三□營業項目</text:p>
            <text:p text:style-name="P20">四□營業地址</text:p>
            <text:p text:style-name="P20">五□其他</text:p>
          </table:table-cell>
          <table:table-cell table:style-name="表格6.C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3">
          <table:table-cell table:style-name="表格6.A1" office:value-type="string">
            <text:p text:style-name="P25">執業人員</text:p>
          </table:table-cell>
          <table:table-cell table:style-name="表格6.A1" office:value-type="string">
            <text:p text:style-name="P20">一□執業機構名稱</text:p>
            <text:p text:style-name="P20">二□藥品管理人（請填寫第四項）</text:p>
            <text:p text:style-name="P20">三□執業地點</text:p>
            <text:p text:style-name="P20">四□其他</text:p>
          </table:table-cell>
          <table:table-cell table:style-name="表格6.C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</table:table>
      <text:p text:style-name="P54">三、藥局（商）異動申請登記事項：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>異　　　　　　動　　　　　　事　　　　　　項</text:p>
          </table:table-cell>
          <table:table-cell table:style-name="表格7.C1" office:value-type="string">
            <text:p text:style-name="P34">原　　　　　　　　　　　因</text:p>
          </table:table-cell>
        </table:table-row>
        <table:table-row table:style-name="表格7.2">
          <table:table-cell table:style-name="表格7.A1" office:value-type="string">
            <text:p text:style-name="P36">藥事機構</text:p>
          </table:table-cell>
          <table:table-cell table:style-name="表格7.A1" office:value-type="string">
            <text:p text:style-name="P45"><text:span text:style-name="T1">一□停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至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</text:span></text:p>
            <text:p text:style-name="P56"><text:span text:style-name="T1">（不超過一年）計</text:span><text:span text:style-name="T7">　　</text:span><text:span text:style-name="T1">個月</text:span><text:span text:style-name="T7">　　</text:span><text:span text:style-name="T1">天</text:span></text:p>
            <text:p text:style-name="P45"><text:span text:style-name="T1">二□歇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起。</text:span></text:p>
            <text:p text:style-name="P45"><text:span text:style-name="T1">三□復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起。</text:span></text:p>
            <text:p text:style-name="P45"><text:span text:style-name="T1">四□補發　□換發　 原發証日期：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</text:span></text:p>
          </table:table-cell>
          <table:table-cell table:style-name="表格7.C2" office:value-type="string">
            <text:p text:style-name="P38"/>
          </table:table-cell>
        </table:table-row>
      </table:table>
      <text:p text:style-name="P54">四、藥品管理人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2">異動事項</text:p>
          </table:table-cell>
          <table:table-cell table:style-name="表格8.A1" office:value-type="string">
            <text:p text:style-name="P22">姓名</text:p>
          </table:table-cell>
          <table:table-cell table:style-name="表格8.A1" office:value-type="string">
            <text:p text:style-name="P14">性別</text:p>
          </table:table-cell>
          <table:table-cell table:style-name="表格8.A1" office:value-type="string">
            <text:p text:style-name="P22">出生年月日</text:p>
          </table:table-cell>
          <table:table-cell table:style-name="表格8.A1" office:value-type="string">
            <text:p text:style-name="P14">證書字號</text:p>
          </table:table-cell>
          <table:table-cell table:style-name="表格8.A1" office:value-type="string">
            <text:p text:style-name="P14">身分証統一編號</text:p>
          </table:table-cell>
          <table:table-cell table:style-name="表格8.G1" office:value-type="string">
            <text:p text:style-name="P14">執　業　或　註　銷　地　點</text:p>
          </table:table-cell>
        </table:table-row>
        <table:table-row table:style-name="表格8.2">
          <table:table-cell table:style-name="表格8.A1" office:value-type="string">
            <text:p text:style-name="P43"><text:span text:style-name="T1">□執　業</text:span></text:p>
            <text:p text:style-name="P43"><text:span text:style-name="T1">□註　銷</text:span></text:p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G1" office:value-type="string">
            <text:p text:style-name="P13"/>
          </table:table-cell>
        </table:table-row>
        <table:table-row table:style-name="表格8.3">
          <table:table-cell table:style-name="表格8.A1" office:value-type="string">
            <text:p text:style-name="P43"><text:span text:style-name="T1">□執 <text:s/>業</text:span></text:p>
            <text:p text:style-name="P43"><text:span text:style-name="T1">□註 <text:s/>銷</text:span></text:p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G1" office:value-type="string">
            <text:p text:style-name="P13"/>
          </table:table-cell>
        </table:table-row>
      </table:table>
      <text:p text:style-name="P58">負責人 <text:s text:c="12"/>簽章</text:p>
      <text:p text:style-name="P60">管理人 <text:s text:c="12"/>簽章 <text:s text:c="11"/>公司章</text:p>
      <text:p text:style-name="P47"><text:span text:style-name="T1">中　　華　　民　　國 <text:s text:c="10"/>年 <text:s text:c="5"/></text:span><text:span text:style-name="T3"><text:s text:c="5"/></text:span><text:span text:style-name="T1"><text:s text:c="3"/></text:span><text:span text:style-name="T3"><text:s text:c="2"/></text:span><text:span text:style-name="T1"><text:s/>月<text:tab/>日</text:span></text:p>
      <text:p text:style-name="P61"><text:span text:style-name="T1">．．．．．．．．．．．．．．．．．．．．．．．．．．．．．．．．．．．．．．．．．．．．．．．．．．．．．．．．．．．．．．．</text:span></text:p>
      <text:p text:style-name="P62"><text:span text:style-name="T1"><text:s/></text:span><text:span text:style-name="T3"><text:s text:c="5"/>以上</text:span><text:span text:style-name="T4">申請事項經本府審核結果如 <text:s text:c="11"/>下：</text:span></text:p>
      <text:p text:style-name="P65"><text:span text:style-name="T2"><text:s text:c="2"/></text:span><text:span text:style-name="T1">□經核符合規定，准予□設立□變更□停復歇業，原領□藥局□藥販□化色販( <text:s text:c="2"/>)字第 <text:s text:c="6"/>號，及□藥師 (藥字第 <text:s text:c="4"/>號) □藥劑生</text:span></text:p>
      <text:p text:style-name="P65"><text:span text:style-name="T3"><text:s text:c="4"/></text:span><text:span text:style-name="T1">(生字第 <text:s text:c="4"/>號)，執業執照(高市衛藥□藥師□藥劑生字第 <text:s text:c="4"/>號)同時收繳作廢。</text:span></text:p>
      <text:p text:style-name="P70">□檢發□藥局執照(藥局字第 <text:s text:c="5"/>號) □藥商許可執照(高市衛藥販字第 <text:s text:c="5"/>號) □色素販賣業許可執照(高市衛化色販字第 <text:s text:c="5"/>號)</text:p>
      <text:p text:style-name="P71"><text:span text:style-name="T3"><text:s text:c="2"/></text:span><text:span text:style-name="T1">及□藥師 (藥字第 <text:s text:c="4"/>號) □藥劑生(生字第 <text:s text:c="4"/>號)，執業執照(高市衛藥□藥師□藥劑生字第 <text:s text:c="5"/>號)各乙張及衛生事業規費收據</text:span></text:p>
      <text:p text:style-name="P71"><text:span text:style-name="T3"><text:s text:c="2"/></text:span><text:span text:style-name="T1">各乙紙，請查收，並請將上揭□藥局執照□藥商許可執照□色素販賣業許可執照懸掛在營業場所明顯位置。</text:span></text:p>
      <text:p text:style-name="P78">□收到藥商許可執照後，請即向高雄市政府建設局辦理申領營利事業登記證。</text:p>
      <text:p text:style-name="P78">□其他有關事項，請依照藥事法及其施行細則、藥師法及其施行細則，藥事機構設置標準暨相關法令規定辦理。</text:p>
      <text:p text:style-name="P78">正本：</text:p>
      <text:p text:style-name="P84"><text:span text:style-name="T14"><text:s/></text:span><text:span text:style-name="T17">副本：高雄市政府衛生局、財政部高雄市國稅局、　　　稽徵所、　　　　　　　　　。</text:span></text:p>
      <text:p text:style-name="P81"><text:s text:c="52"/></text:p>
      <text:p text:style-name="P81"><text:s text:c="56"/><text:span text:style-name="T18">第二聯 核定通知聯</text:span> <text:s text:c="19"/></text:p>
      <text:p text:style-name="P3">高雄市　　區藥事機構、藥事人員申請案件登記事項申請書</text:p>
      <text:p text:style-name="P6">藥局（商）名稱： <text:s text:c="39"/>發文日期及字號：</text:p>
      <text:p text:style-name="P8">地址： <text:s text:c="49"/>負責人及其身分証統一編號：</text:p>
      <text:p text:style-name="P10"><text:span text:style-name="T1">機構代號： <text:s text:c="26"/>聯絡電話： <text:s text:c="25"/>收件日期： <text:s text:c="86"/></text:span></text:p>
      <text:p text:style-name="P10"><text:span text:style-name="T1">一、藥事機構設立申請登記事項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3" office:value-type="string">
            <text:p text:style-name="P13">申請種類</text:p>
          </table:table-cell>
          <table:table-cell table:style-name="表格9.A1" table:number-rows-spanned="3" office:value-type="string">
            <text:p text:style-name="P50">□籌設</text:p>
            <text:p text:style-name="P13">□設立</text:p>
          </table:table-cell>
          <table:table-cell table:style-name="表格9.C1" table:number-columns-spanned="6" office:value-type="string">
            <text:p text:style-name="P16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table-cell table:style-name="表格9.C1" table:number-columns-spanned="6" office:value-type="string">
            <text:p text:style-name="P18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table-cell table:style-name="表格9.C1" table:number-columns-spanned="6" office:value-type="string">
            <text:p text:style-name="P41"><text:span text:style-name="T1">□藥局（□西藥調劑、供應□西藥零售□中藥調劑、供應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table:number-rows-spanned="2" table:number-columns-spanned="2" office:value-type="string">
            <text:p text:style-name="P14"/>
            <text:p text:style-name="P14">負　責　人</text:p>
          </table:table-cell>
          <table:covered-table-cell/>
          <table:table-cell table:style-name="表格9.A1" office:value-type="string">
            <text:p text:style-name="P22">姓　　名</text:p>
          </table:table-cell>
          <table:table-cell table:style-name="表格9.A1" office:value-type="string">
            <text:p text:style-name="P14">性別</text:p>
          </table:table-cell>
          <table:table-cell table:style-name="表格9.A1" office:value-type="string">
            <text:p text:style-name="P14">出生年月日</text:p>
          </table:table-cell>
          <table:table-cell table:style-name="表格9.A1" office:value-type="string">
            <text:p text:style-name="P22">證書字號</text:p>
          </table:table-cell>
          <table:table-cell table:style-name="表格9.A1" office:value-type="string">
            <text:p text:style-name="P22">身分証統一編號</text:p>
          </table:table-cell>
          <table:table-cell table:style-name="表格9.C1" office:value-type="string">
            <text:p text:style-name="P52"><text:span text:style-name="T1">地　 <text:s text:c="5"/>址</text:span></text:p>
          </table:table-cell>
        </table:table-row>
        <table:table-row table:style-name="表格9.5">
          <table:covered-table-cell/>
          <table:covered-table-cell/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C1" office:value-type="string">
            <text:p text:style-name="P13"/>
          </table:table-cell>
        </table:table-row>
        <table:table-row table:style-name="表格9.6">
          <table:table-cell table:style-name="表格9.A1" table:number-columns-spanned="2" office:value-type="string">
            <text:p text:style-name="P14">聘請執業人員</text:p>
          </table:table-cell>
          <table:covered-table-cell/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C1" office:value-type="string">
            <text:p text:style-name="P13"/>
          </table:table-cell>
        </table:table-row>
      </table:table>
      <text:p text:style-name="P54">二、登記事項變更申請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6">變　　　更　　　事　　　項</text:p>
          </table:table-cell>
          <table:table-cell table:style-name="表格10.A1" office:value-type="string">
            <text:p text:style-name="P28">原　登　記　事　項</text:p>
          </table:table-cell>
          <table:table-cell table:style-name="表格10.D1" office:value-type="string">
            <text:p text:style-name="P30">變　更　後　登　記　事　項</text:p>
          </table:table-cell>
        </table:table-row>
        <table:table-row table:style-name="表格10.2">
          <table:table-cell table:style-name="表格10.A1" office:value-type="string">
            <text:p text:style-name="P25">藥事機構</text:p>
          </table:table-cell>
          <table:table-cell table:style-name="表格10.A1" office:value-type="string">
            <text:p text:style-name="P20">一□商號名稱</text:p>
            <text:p text:style-name="P20">二□負責人（請附新負責人身分証影本）</text:p>
            <text:p text:style-name="P20">三□營業項目</text:p>
            <text:p text:style-name="P20">四□營業地址</text:p>
            <text:p text:style-name="P20">五□其他</text:p>
          </table:table-cell>
          <table:table-cell table:style-name="表格10.C2" office:value-type="string">
            <text:p text:style-name="P20"/>
          </table:table-cell>
          <table:table-cell table:style-name="表格10.D2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25">執業人員</text:p>
          </table:table-cell>
          <table:table-cell table:style-name="表格10.A1" office:value-type="string">
            <text:p text:style-name="P20">一□執業機構名稱</text:p>
            <text:p text:style-name="P20">二□藥品管理人（請填寫第四項）</text:p>
            <text:p text:style-name="P20">三□執業地點</text:p>
            <text:p text:style-name="P20">四□其他</text:p>
          </table:table-cell>
          <table:table-cell table:style-name="表格10.C2" office:value-type="string">
            <text:p text:style-name="P20"/>
          </table:table-cell>
          <table:table-cell table:style-name="表格10.D2" office:value-type="string">
            <text:p text:style-name="P20"/>
          </table:table-cell>
        </table:table-row>
      </table:table>
      <text:p text:style-name="P54">三、藥局（商）異動申請登記事項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4">異　　　　　　動　　　　　　事　　　　　　項</text:p>
          </table:table-cell>
          <table:table-cell table:style-name="表格11.C1" office:value-type="string">
            <text:p text:style-name="P34">原　　　　　　　　　　　因</text:p>
          </table:table-cell>
        </table:table-row>
        <table:table-row table:style-name="表格11.2">
          <table:table-cell table:style-name="表格11.A1" office:value-type="string">
            <text:p text:style-name="P36">藥事機構</text:p>
          </table:table-cell>
          <table:table-cell table:style-name="表格11.A1" office:value-type="string">
            <text:p text:style-name="P45"><text:span text:style-name="T1">一□停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至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</text:span></text:p>
            <text:p text:style-name="P56"><text:span text:style-name="T1">（不超過一年）計</text:span><text:span text:style-name="T7">　　</text:span><text:span text:style-name="T1">個月</text:span><text:span text:style-name="T7">　　</text:span><text:span text:style-name="T1">天</text:span></text:p>
            <text:p text:style-name="P45"><text:span text:style-name="T1">二□歇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起。</text:span></text:p>
            <text:p text:style-name="P45"><text:span text:style-name="T1">三□復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起。</text:span></text:p>
            <text:p text:style-name="P45"><text:span text:style-name="T1">四□補發　□換發　 原發証日期：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</text:span></text:p>
          </table:table-cell>
          <table:table-cell table:style-name="表格11.C2" office:value-type="string">
            <text:p text:style-name="P38"/>
          </table:table-cell>
        </table:table-row>
      </table:table>
      <text:p text:style-name="P54">四、藥品管理人：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22">異動事項</text:p>
          </table:table-cell>
          <table:table-cell table:style-name="表格12.A1" office:value-type="string">
            <text:p text:style-name="P22">姓名</text:p>
          </table:table-cell>
          <table:table-cell table:style-name="表格12.A1" office:value-type="string">
            <text:p text:style-name="P14">性別</text:p>
          </table:table-cell>
          <table:table-cell table:style-name="表格12.A1" office:value-type="string">
            <text:p text:style-name="P22">出生年月日</text:p>
          </table:table-cell>
          <table:table-cell table:style-name="表格12.A1" office:value-type="string">
            <text:p text:style-name="P14">證書字號</text:p>
          </table:table-cell>
          <table:table-cell table:style-name="表格12.A1" office:value-type="string">
            <text:p text:style-name="P14">身分証統一編號</text:p>
          </table:table-cell>
          <table:table-cell table:style-name="表格12.G1" office:value-type="string">
            <text:p text:style-name="P14">執　業　或　註　銷　地　點</text:p>
          </table:table-cell>
        </table:table-row>
        <table:table-row table:style-name="表格12.2">
          <table:table-cell table:style-name="表格12.A1" office:value-type="string">
            <text:p text:style-name="P43"><text:span text:style-name="T1">□執　業</text:span></text:p>
            <text:p text:style-name="P43"><text:span text:style-name="T1">□註　銷</text:span></text:p>
          </table:table-cell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3"/>
          </table:table-cell>
          <table:table-cell table:style-name="表格12.G1" office:value-type="string">
            <text:p text:style-name="P13"/>
          </table:table-cell>
        </table:table-row>
        <table:table-row table:style-name="表格12.3">
          <table:table-cell table:style-name="表格12.A1" office:value-type="string">
            <text:p text:style-name="P43"><text:span text:style-name="T1">□執 <text:s/>業</text:span></text:p>
            <text:p text:style-name="P43"><text:span text:style-name="T1">□註 <text:s/>銷</text:span></text:p>
          </table:table-cell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3"/>
          </table:table-cell>
          <table:table-cell table:style-name="表格12.G1" office:value-type="string">
            <text:p text:style-name="P13"/>
          </table:table-cell>
        </table:table-row>
      </table:table>
      <text:p text:style-name="P58">負責人 <text:s text:c="12"/>簽章</text:p>
      <text:p text:style-name="P60">管理人 <text:s text:c="12"/>簽章 <text:s text:c="11"/>公司章</text:p>
      <text:p text:style-name="P47"><text:span text:style-name="T1">中　　華　　民　　國 <text:s text:c="10"/>年 <text:s text:c="5"/></text:span><text:span text:style-name="T3"><text:s text:c="5"/></text:span><text:span text:style-name="T1"><text:s text:c="3"/></text:span><text:span text:style-name="T3"><text:s text:c="2"/></text:span><text:span text:style-name="T1"><text:s/>月<text:tab/>日</text:span></text:p>
      <text:p text:style-name="P61"><text:span text:style-name="T1">．．．．．．．．．．．．．．．．．．．．．．．．．．．．．．．．．．．．．．．．．．．．．．．．．．．．．．．．．．．．．．．</text:span></text:p>
      <text:p text:style-name="P62"><text:span text:style-name="T1"><text:s/></text:span><text:span text:style-name="T3"><text:s text:c="5"/>以上</text:span><text:span text:style-name="T4">申請事項經本府審核結果如 <text:s text:c="11"/>下：</text:span></text:p>
      <text:p text:style-name="P65"><text:span text:style-name="T2"><text:s text:c="2"/></text:span><text:span text:style-name="T1">□經核符合規定，准予□設立□變更□停復歇業，原領□藥局□藥販□化色販( <text:s text:c="2"/>)字第 <text:s text:c="6"/>號，及□藥師 (藥字第 <text:s text:c="4"/>號) □藥劑生</text:span></text:p>
      <text:p text:style-name="P65"><text:span text:style-name="T3"><text:s text:c="4"/></text:span><text:span text:style-name="T1">(生字第 <text:s text:c="4"/>號)，執業執照(高市衛藥□藥師□藥劑生字第 <text:s text:c="4"/>號)同時收繳作廢。</text:span></text:p>
      <text:p text:style-name="P70">□檢發□藥局執照(藥局字第 <text:s text:c="5"/>號) □藥商許可執照(高市衛藥販字第 <text:s text:c="5"/>號) □色素販賣業許可執照(高市衛化色販字第 <text:s text:c="5"/>號)</text:p>
      <text:p text:style-name="P71"><text:span text:style-name="T3"><text:s text:c="2"/></text:span><text:span text:style-name="T1">及□藥師 (藥字第 <text:s text:c="4"/>號) □藥劑生(生字第 <text:s text:c="4"/>號)，執業執照(高市衛藥□藥師□藥劑生字第 <text:s text:c="5"/>號)各乙張及衛生事業規費收據</text:span></text:p>
      <text:p text:style-name="P71"><text:span text:style-name="T3"><text:s text:c="2"/></text:span><text:span text:style-name="T1">各乙紙，請查收，並請將上揭□藥局執照□藥商許可執照□色素販賣業許可執照懸掛在營業場所明顯位置。</text:span></text:p>
      <text:p text:style-name="P78">□收到藥商許可執照後，請即向高雄市政府建設局辦理申領營利事業登記證。</text:p>
      <text:p text:style-name="P79">□其他有關事項，請依照藥事法及其施行細則、藥師法及其施行細則，藥事機構設置標準暨相關法令規定辦理。</text:p>
      <text:p text:style-name="P79">正本：</text:p>
      <text:p text:style-name="P83"><text:span text:style-name="T14"><text:s/></text:span><text:span text:style-name="T17">副本：高雄市政府衛生局、財政部高雄市國稅局、　　　稽徵所、　　　　　　　　　。</text:span></text:p>
      <text:p text:style-name="P82"><text:s text:c="45"/></text:p>
      <text:p text:style-name="P82"><text:span text:style-name="T13"><text:s text:c="56"/></text:span><text:span text:style-name="T18">第三聯 衛生局（所）知會聯</text:span></text:p>
      <text:p text:style-name="P1"><text:span text:style-name="T1"/></text:p>
      <text:p text:style-name="P1"><text:soft-page-break/><text:span text:style-name="T1">高雄市　　區藥事機構、藥事人員申請案件登記事項申請書</text:span></text:p>
      <text:p text:style-name="P6">藥局（商）名稱： <text:s text:c="39"/>發文日期及字號：</text:p>
      <text:p text:style-name="P8">地址： <text:s text:c="49"/>負責人及其身分証統一編號：</text:p>
      <text:p text:style-name="P10"><text:span text:style-name="T1">機構代號： <text:s text:c="26"/>聯絡電話： <text:s text:c="25"/>收件日期： <text:s text:c="86"/></text:span></text:p>
      <text:p text:style-name="P10"><text:span text:style-name="T1">一、藥事機構設立申請登記事項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table:number-rows-spanned="3" office:value-type="string">
            <text:p text:style-name="P13">申請種類</text:p>
          </table:table-cell>
          <table:table-cell table:style-name="表格13.A1" table:number-rows-spanned="3" office:value-type="string">
            <text:p text:style-name="P50">□籌設</text:p>
            <text:p text:style-name="P13">□設立</text:p>
          </table:table-cell>
          <table:table-cell table:style-name="表格13.C1" table:number-columns-spanned="6" office:value-type="string">
            <text:p text:style-name="P16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covered-table-cell/>
          <table:table-cell table:style-name="表格13.C1" table:number-columns-spanned="6" office:value-type="string">
            <text:p text:style-name="P18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covered-table-cell/>
          <table:table-cell table:style-name="表格13.C1" table:number-columns-spanned="6" office:value-type="string">
            <text:p text:style-name="P41"><text:span text:style-name="T1">□藥局（□西藥調劑、供應□西藥零售□中藥調劑、供應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table:number-rows-spanned="2" table:number-columns-spanned="2" office:value-type="string">
            <text:p text:style-name="P14"/>
            <text:p text:style-name="P14">負　責　人</text:p>
          </table:table-cell>
          <table:covered-table-cell/>
          <table:table-cell table:style-name="表格13.A1" office:value-type="string">
            <text:p text:style-name="P22">姓　　名</text:p>
          </table:table-cell>
          <table:table-cell table:style-name="表格13.A1" office:value-type="string">
            <text:p text:style-name="P14">性別</text:p>
          </table:table-cell>
          <table:table-cell table:style-name="表格13.A1" office:value-type="string">
            <text:p text:style-name="P14">出生年月日</text:p>
          </table:table-cell>
          <table:table-cell table:style-name="表格13.A1" office:value-type="string">
            <text:p text:style-name="P22">證書字號</text:p>
          </table:table-cell>
          <table:table-cell table:style-name="表格13.A1" office:value-type="string">
            <text:p text:style-name="P22">身分証統一編號</text:p>
          </table:table-cell>
          <table:table-cell table:style-name="表格13.C1" office:value-type="string">
            <text:p text:style-name="P52"><text:span text:style-name="T1">地　 <text:s text:c="5"/>址</text:span></text:p>
          </table:table-cell>
        </table:table-row>
        <table:table-row table:style-name="表格13.5">
          <table:covered-table-cell/>
          <table:covered-table-cell/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3"/>
          </table:table-cell>
          <table:table-cell table:style-name="表格13.C1" office:value-type="string">
            <text:p text:style-name="P13"/>
          </table:table-cell>
        </table:table-row>
        <table:table-row table:style-name="表格13.6">
          <table:table-cell table:style-name="表格13.A1" table:number-columns-spanned="2" office:value-type="string">
            <text:p text:style-name="P14">聘請執業人員</text:p>
          </table:table-cell>
          <table:covered-table-cell/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3"/>
          </table:table-cell>
          <table:table-cell table:style-name="表格13.C1" office:value-type="string">
            <text:p text:style-name="P13"/>
          </table:table-cell>
        </table:table-row>
      </table:table>
      <text:p text:style-name="P54">二、登記事項變更申請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5"/>
          </table:table-cell>
          <table:table-cell table:style-name="表格14.A1" office:value-type="string">
            <text:p text:style-name="P26">變　　　更　　　事　　　項</text:p>
          </table:table-cell>
          <table:table-cell table:style-name="表格14.A1" office:value-type="string">
            <text:p text:style-name="P28">原　登　記　事　項</text:p>
          </table:table-cell>
          <table:table-cell table:style-name="表格14.D1" office:value-type="string">
            <text:p text:style-name="P30">變　更　後　登　記　事　項</text:p>
          </table:table-cell>
        </table:table-row>
        <table:table-row table:style-name="表格14.2">
          <table:table-cell table:style-name="表格14.A1" office:value-type="string">
            <text:p text:style-name="P25">藥事機構</text:p>
          </table:table-cell>
          <table:table-cell table:style-name="表格14.A1" office:value-type="string">
            <text:p text:style-name="P20">一□商號名稱</text:p>
            <text:p text:style-name="P20">二□負責人（請附新負責人身分証影本）</text:p>
            <text:p text:style-name="P20">三□營業項目</text:p>
            <text:p text:style-name="P20">四□營業地址</text:p>
            <text:p text:style-name="P20">五□其他</text:p>
          </table:table-cell>
          <table:table-cell table:style-name="表格14.C2" office:value-type="string">
            <text:p text:style-name="P20"/>
          </table:table-cell>
          <table:table-cell table:style-name="表格14.D2" office:value-type="string">
            <text:p text:style-name="P20"/>
          </table:table-cell>
        </table:table-row>
        <table:table-row table:style-name="表格14.3">
          <table:table-cell table:style-name="表格14.A1" office:value-type="string">
            <text:p text:style-name="P25">執業人員</text:p>
          </table:table-cell>
          <table:table-cell table:style-name="表格14.A1" office:value-type="string">
            <text:p text:style-name="P20">一□執業機構名稱</text:p>
            <text:p text:style-name="P20">二□藥品管理人（請填寫第四項）</text:p>
            <text:p text:style-name="P20">三□執業地點</text:p>
            <text:p text:style-name="P20">四□其他</text:p>
          </table:table-cell>
          <table:table-cell table:style-name="表格14.C2" office:value-type="string">
            <text:p text:style-name="P20"/>
          </table:table-cell>
          <table:table-cell table:style-name="表格14.D2" office:value-type="string">
            <text:p text:style-name="P20"/>
          </table:table-cell>
        </table:table-row>
      </table:table>
      <text:p text:style-name="P54">三、藥局（商）異動申請登記事項：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4">異　　　　　　動　　　　　　事　　　　　　項</text:p>
          </table:table-cell>
          <table:table-cell table:style-name="表格15.C1" office:value-type="string">
            <text:p text:style-name="P34">原　　　　　　　　　　　因</text:p>
          </table:table-cell>
        </table:table-row>
        <table:table-row table:style-name="表格15.2">
          <table:table-cell table:style-name="表格15.A1" office:value-type="string">
            <text:p text:style-name="P36">藥事機構</text:p>
          </table:table-cell>
          <table:table-cell table:style-name="表格15.A1" office:value-type="string">
            <text:p text:style-name="P45"><text:span text:style-name="T1">一□停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至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</text:span></text:p>
            <text:p text:style-name="P56"><text:span text:style-name="T1">（不超過一年）計</text:span><text:span text:style-name="T7">　　</text:span><text:span text:style-name="T1">個月</text:span><text:span text:style-name="T7">　　</text:span><text:span text:style-name="T1">天</text:span></text:p>
            <text:p text:style-name="P45"><text:span text:style-name="T1">二□歇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起。</text:span></text:p>
            <text:p text:style-name="P45"><text:span text:style-name="T1">三□復業：自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起。</text:span></text:p>
            <text:p text:style-name="P45"><text:span text:style-name="T1">四□補發　□換發　 原發証日期：民國</text:span><text:span text:style-name="T7">　 </text:span><text:span text:style-name="T1">年</text:span><text:span text:style-name="T7">　 </text:span><text:span text:style-name="T1">月</text:span><text:span text:style-name="T7">　 </text:span><text:span text:style-name="T1">日</text:span></text:p>
          </table:table-cell>
          <table:table-cell table:style-name="表格15.C2" office:value-type="string">
            <text:p text:style-name="P38"/>
          </table:table-cell>
        </table:table-row>
      </table:table>
      <text:p text:style-name="P54">四、藥品管理人：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22">異動事項</text:p>
          </table:table-cell>
          <table:table-cell table:style-name="表格16.A1" office:value-type="string">
            <text:p text:style-name="P22">姓名</text:p>
          </table:table-cell>
          <table:table-cell table:style-name="表格16.A1" office:value-type="string">
            <text:p text:style-name="P14">性別</text:p>
          </table:table-cell>
          <table:table-cell table:style-name="表格16.A1" office:value-type="string">
            <text:p text:style-name="P22">出生年月日</text:p>
          </table:table-cell>
          <table:table-cell table:style-name="表格16.A1" office:value-type="string">
            <text:p text:style-name="P14">證書字號</text:p>
          </table:table-cell>
          <table:table-cell table:style-name="表格16.A1" office:value-type="string">
            <text:p text:style-name="P14">身分証統一編號</text:p>
          </table:table-cell>
          <table:table-cell table:style-name="表格16.G1" office:value-type="string">
            <text:p text:style-name="P14">執　業　或　註　銷　地　點</text:p>
          </table:table-cell>
        </table:table-row>
        <table:table-row table:style-name="表格16.2">
          <table:table-cell table:style-name="表格16.A1" office:value-type="string">
            <text:p text:style-name="P43"><text:span text:style-name="T1">□執　業</text:span></text:p>
            <text:p text:style-name="P43"><text:span text:style-name="T1">□註　銷</text:span></text:p>
          </table:table-cell>
          <table:table-cell table:style-name="表格16.A1" office:value-type="string">
            <text:p text:style-name="P13"/>
          </table:table-cell>
          <table:table-cell table:style-name="表格16.A1" office:value-type="string">
            <text:p text:style-name="P13"/>
          </table:table-cell>
          <table:table-cell table:style-name="表格16.A1" office:value-type="string">
            <text:p text:style-name="P13"/>
          </table:table-cell>
          <table:table-cell table:style-name="表格16.A1" office:value-type="string">
            <text:p text:style-name="P13"/>
          </table:table-cell>
          <table:table-cell table:style-name="表格16.A1" office:value-type="string">
            <text:p text:style-name="P13"/>
          </table:table-cell>
          <table:table-cell table:style-name="表格16.G1" office:value-type="string">
            <text:p text:style-name="P13"/>
          </table:table-cell>
        </table:table-row>
        <table:table-row table:style-name="表格16.3">
          <table:table-cell table:style-name="表格16.A1" office:value-type="string">
            <text:p text:style-name="P43"><text:span text:style-name="T1">□執 <text:s/>業</text:span></text:p>
            <text:p text:style-name="P43"><text:span text:style-name="T1">□註 <text:s/>銷</text:span></text:p>
          </table:table-cell>
          <table:table-cell table:style-name="表格16.A1" office:value-type="string">
            <text:p text:style-name="P13"/>
          </table:table-cell>
          <table:table-cell table:style-name="表格16.A1" office:value-type="string">
            <text:p text:style-name="P13"/>
          </table:table-cell>
          <table:table-cell table:style-name="表格16.A1" office:value-type="string">
            <text:p text:style-name="P13"/>
          </table:table-cell>
          <table:table-cell table:style-name="表格16.A1" office:value-type="string">
            <text:p text:style-name="P13"/>
          </table:table-cell>
          <table:table-cell table:style-name="表格16.A1" office:value-type="string">
            <text:p text:style-name="P13"/>
          </table:table-cell>
          <table:table-cell table:style-name="表格16.G1" office:value-type="string">
            <text:p text:style-name="P13"/>
          </table:table-cell>
        </table:table-row>
      </table:table>
      <text:p text:style-name="P58">負責人 <text:s text:c="12"/>簽章</text:p>
      <text:p text:style-name="P60">管理人 <text:s text:c="12"/>簽章 <text:s text:c="11"/>公司章</text:p>
      <text:p text:style-name="P47"><text:span text:style-name="T1">中　　華　　民　　國 <text:s text:c="10"/>年 <text:s text:c="5"/></text:span><text:span text:style-name="T3"><text:s text:c="5"/></text:span><text:span text:style-name="T1"><text:s text:c="3"/></text:span><text:span text:style-name="T3"><text:s text:c="2"/></text:span><text:span text:style-name="T1"><text:s/>月<text:tab/>日</text:span></text:p>
      <text:p text:style-name="P61"><text:span text:style-name="T1">．．．．．．．．．．．．．．．．．．．．．．．．．．．．．．．．．．．．．．．．．．．．．．．．．．．．．．．．．．．．．．．</text:span></text:p>
      <text:p text:style-name="P61"><text:span text:style-name="T1"><text:s/></text:span><text:span text:style-name="T3"><text:s text:c="4"/></text:span><text:span text:style-name="T1">以上</text:span><text:span text:style-name="T2">申請事項經本府審核結果如 <text:s text:c="11"/>下：</text:span></text:p>
      <text:p text:style-name="P65"><text:span text:style-name="T2"><text:s text:c="2"/></text:span><text:span text:style-name="T1">□經核符合規定，准予□設立□變更□停復歇業，原領□藥局□藥販□化色販( <text:s text:c="2"/>)字第 <text:s text:c="6"/>號，及□藥師 (藥字第 <text:s text:c="4"/>號) □藥劑生</text:span></text:p>
      <text:p text:style-name="P65"><text:span text:style-name="T3"><text:s text:c="4"/></text:span><text:span text:style-name="T1">(生字第 <text:s text:c="4"/>號)，執業執照(高市衛藥□藥師□藥劑生字第 <text:s text:c="4"/>號)同時收繳作廢。</text:span></text:p>
      <text:p text:style-name="P70">□檢發□藥局執照(藥局字第 <text:s text:c="5"/>號) □藥商許可執照(高市衛藥販字第 <text:s text:c="5"/>號) □色素販賣業許可執照(高市衛化色販字第 <text:s text:c="5"/>號)</text:p>
      <text:p text:style-name="P71"><text:span text:style-name="T3"><text:s text:c="2"/></text:span><text:span text:style-name="T1">及□藥師 (藥字第 <text:s text:c="4"/>號) □藥劑生(生字第 <text:s text:c="4"/>號)，執業執照(高市衛藥□藥師□藥劑生字第 <text:s text:c="5"/>號)各乙張及衛生事業規費收據</text:span></text:p>
      <text:p text:style-name="P71"><text:span text:style-name="T3"><text:s text:c="2"/></text:span><text:span text:style-name="T1">各乙紙，請查收，並請將上揭□藥局執照□藥商許可執照□色素販賣業許可執照懸掛在營業場所明顯位置。</text:span></text:p>
      <text:p text:style-name="P77">□收到藥商許可執照後，請即向高雄市政府建設局辦理申領營利事業登記證。</text:p>
      <text:p text:style-name="P77">□其他有關事項，請依照藥事法及其施行細則、藥師法及其施行細則，藥事機構設置標準暨相關法令規定辦理。</text:p>
      <text:p text:style-name="P77">正本：</text:p>
      <text:p text:style-name="P77">副本：高雄市政府衛生局、財政部高雄市國稅局、　　　稽徵所、　　　　　　　　　。</text:p>
      <text:p text:style-name="P77"><text:s text:c="89"/></text:p>
      <text:p text:style-name="P80"><text:span text:style-name="T3"><text:s text:c="49"/></text:span><text:span text:style-name="T10">第四聯 知會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3.1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　　區藥事機構、藥事人員申請案件登記事項申請書</dc:title>
    <meta:initial-creator> </meta:initial-creator>
    <meta:creation-date>2013-01-11T09:23:00</meta:creation-date>
    <dc:date>2015-07-16T14:55:26.437000000</dc:date>
    <meta:print-date>2015-07-16T14:53:33.467000000</meta:print-date>
    <meta:editing-cycles>7</meta:editing-cycles>
    <meta:editing-duration>P2171DT12H22M7S</meta:editing-duration>
    <meta:generator>LibreOffice/4.3.7.2$Windows_x86 LibreOffice_project/8a35821d8636a03b8bf4e15b48f59794652c68ba</meta:generator>
    <meta:document-statistic meta:table-count="16" meta:image-count="0" meta:object-count="0" meta:page-count="4" meta:paragraph-count="284" meta:word-count="3731" meta:character-count="6427" meta:non-whitespace-character-count="3731"/>
  </office:meta>
</office:document-meta>
</file>