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5.279cm"/>
    </style:style>
    <style:style style:name="表格1.C" style:family="table-column">
      <style:table-column-properties style:column-width="5.29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7" style:family="table-row">
      <style:table-row-properties style:min-row-height="1.898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高雄市旗津區衛生所檔案應用申請 委任書</text:span></text:p>
      <text:p text:style-name="P1">本人___________因______________不克為________________案親至</text:p>
      <text:p text:style-name="Standard"><text:span text:style-name="T4">高雄市旗津區衛生所閱覽、抄錄、複製檔案資料，特委託__________</text:span></text:p>
      <text:p text:style-name="Standard"><text:span text:style-name="T4">代為辦理下列事項(可複選)：</text:span></text:p>
      <text:p text:style-name="P1">□申請檔案應用□應用(閱覽、抄錄或複製)檔案□領取檔案複製品</text:p>
      <text:p text:style-name="P1">□申請案聯繫及公文送達事宜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姓名</text:p>
          </table:table-cell>
          <table:table-cell table:style-name="表格1.B1" office:value-type="string">
            <text:p text:style-name="P2">委託人姓名</text:p>
          </table:table-cell>
          <table:table-cell table:style-name="表格1.C1" office:value-type="string">
            <text:p text:style-name="P2">受委託人姓名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">出生年月日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P1">職業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table-cell table:style-name="表格1.B1" office:value-type="string">
            <text:p text:style-name="P1">地址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B1" office:value-type="string">
            <text:p text:style-name="Standard"><text:span text:style-name="T4">聯絡電話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1">此致</text:p>
      <text:p text:style-name="Standard"><text:span text:style-name="T4">高雄市旗津區衛生所</text:span></text:p>
      <text:p text:style-name="P4">委託人 <text:s text:c="13"/>簽章</text:p>
      <text:p text:style-name="P4">受委託人 <text:s text:c="11"/>簽章</text:p>
      <text:p text:style-name="Standard"><text:span text:style-name="T4"><text:s text:c="10"/></text:span><text:span text:style-name="T3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1</meta:initial-creator>
    <meta:creation-date>2018-12-14T16:10:00</meta:creation-date>
    <dc:creator>user</dc:creator>
    <dc:date>2018-12-14T16:10:00</dc:date>
    <meta:editing-cycles>2</meta:editing-cycles>
    <meta:document-statistic meta:table-count="1" meta:image-count="0" meta:object-count="0" meta:page-count="1" meta:paragraph-count="20" meta:word-count="176" meta:character-count="278" meta:non-whitespace-character-count="223"/>
    <meta:generator>LibreOffice/5.1.2.2$Windows_x86 LibreOffice_project/d3bf12ecb743fc0d20e0be0c58ca359301eb705f</meta:generator>
  </office:meta>
</office:document-meta>
</file>