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7.064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17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2.46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2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6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33cm" fo:keep-together="auto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513cm" fo:keep-together="auto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style:min-row-height="0.452cm" fo:keep-together="auto"/>
    </style:style>
    <style:style style:name="表格1.10" style:family="table-row">
      <style:table-row-properties style:min-row-height="0.626cm" fo:keep-together="auto"/>
    </style:style>
    <style:style style:name="表格1.11" style:family="table-row">
      <style:table-row-properties style:min-row-height="0.714cm" fo:keep-together="auto"/>
    </style:style>
    <style:style style:name="表格1.12" style:family="table-row">
      <style:table-row-properties style:min-row-height="1.492cm" fo:keep-together="auto"/>
    </style:style>
    <style:style style:name="表格1.14" style:family="table-row">
      <style:table-row-properties style:min-row-height="2.04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6.4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26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letter-kerning="true" style:font-name-asian="標楷體" style:font-size-asian="14pt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fo:font-weight="bold" style:font-name-asian="Times New Roman" style:font-size-asian="13pt" style:font-weight-asian="bold" style:font-size-complex="13pt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高雄市旗津區衛生所檔案應用申請書</text:span></text:p>
      <text:p text:style-name="P3"><text:span text:style-name="T1"><text:s text:c="56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姓名</text:p>
          </table:table-cell>
          <table:covered-table-cell/>
          <table:table-cell table:style-name="表格1.C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C1" office:value-type="string">
            <text:p text:style-name="P6">身分證明</text:p>
            <text:p text:style-name="P6">文件字號</text:p>
          </table:table-cell>
          <table:table-cell table:style-name="表格1.F1" table:number-columns-spanned="2" office:value-type="string">
            <text:p text:style-name="P4"><text:span text:style-name="T14">住(居</text:span><text:span text:style-name="T14">)</text:span><text:span text:style-name="T14">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F2" table:number-columns-spanned="2" office:value-type="string">
            <text:p text:style-name="P14"><text:span text:style-name="T11">地址：</text:span><text:span text:style-name="T28"> <text:s text:c="26"/></text:span></text:p>
            <text:p text:style-name="P14"><text:span text:style-name="T11">電話：</text:span><text:span text:style-name="T27"> <text:s text:c="26"/></text:span></text:p>
            <text:p text:style-name="P14"><text:span text:style-name="T11">E-mai</text:span><text:span text:style-name="T5">l：</text:span><text:span text:style-name="T7"> <text:s text:c="24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0">代理人與</text:span><text:span text:style-name="T10">申請人</text:span><text:span text:style-name="T10">之關係(　　　)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2" table:number-columns-spanned="2" office:value-type="string">
            <text:p text:style-name="P14"><text:span text:style-name="T11">地址：</text:span><text:span text:style-name="T28"> <text:s text:c="26"/></text:span></text:p>
            <text:p text:style-name="P14"><text:span text:style-name="T11">電話：</text:span><text:span text:style-name="T27"> <text:s text:c="26"/></text:span></text:p>
            <text:p text:style-name="P14"><text:span text:style-name="T11">E-mai</text:span><text:span text:style-name="T5">l：</text:span><text:span text:style-name="T7"> <text:s text:c="24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<text:span text:style-name="T16">※</text:span><text:span text:style-name="T14">法人、團體、事務所或營業所名稱：</text:span></text:p>
            <text:p text:style-name="P26">地址：</text:p>
            <text:p text:style-name="P25"><text:span text:style-name="T8">(</text:span><text:span text:style-name="T14">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序號</text:p>
          </table:table-cell>
          <table:table-cell table:style-name="表格1.B5" table:number-columns-spanned="2" office:value-type="string">
            <text:p text:style-name="P17">檔號或</text:p>
            <text:p text:style-name="P17">收發文字號</text:p>
          </table:table-cell>
          <table:covered-table-cell/>
          <table:table-cell table:style-name="表格1.B5" table:number-columns-spanned="3" office:value-type="string">
            <text:p text:style-name="P27">檔案名稱或</text:p>
            <text:p text:style-name="P27">內容要旨</text:p>
          </table:table-cell>
          <table:covered-table-cell/>
          <table:covered-table-cell/>
          <table:table-cell table:style-name="表格1.G5" office:value-type="string">
            <text:p text:style-name="P18">申請項目（可複選)</text:p>
            <text:p text:style-name="P5"><text:span text:style-name="T34">【閱覽</text:span><text:span text:style-name="T34">、</text:span><text:span text:style-name="T34">抄錄</text:span><text:span text:style-name="T34">、</text:span><text:span text:style-name="T34">複製】</text:span></text:p>
          </table:table-cell>
        </table:table-row>
        <table:table-row table:style-name="表格1.6">
          <table:table-cell table:style-name="表格1.A3" office:value-type="string">
            <text:p text:style-name="P15">1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5"><text:span text:style-name="T31">□</text:span><text:span text:style-name="T10">閱覽</text:span><text:span text:style-name="T10">、</text:span><text:span text:style-name="T10">抄錄</text:span><text:span text:style-name="T31"> <text:s text:c="2"/>□</text:span><text:span text:style-name="T10">複製</text:span></text:p>
          </table:table-cell>
        </table:table-row>
        <table:table-row table:style-name="表格1.7">
          <table:table-cell table:style-name="表格1.A3" office:value-type="string">
            <text:p text:style-name="P15">2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"><text:span text:style-name="T31">□</text:span><text:span text:style-name="T10">閱覽</text:span><text:span text:style-name="T10">、</text:span><text:span text:style-name="T10">抄錄</text:span><text:span text:style-name="T31"> <text:s text:c="2"/>□</text:span><text:span text:style-name="T10">複製</text:span></text:p>
          </table:table-cell>
        </table:table-row>
        <table:table-row table:style-name="表格1.8">
          <table:table-cell table:style-name="表格1.A3" office:value-type="string">
            <text:p text:style-name="P15">3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"><text:span text:style-name="T31">□</text:span><text:span text:style-name="T10">閱覽</text:span><text:span text:style-name="T10">、</text:span><text:span text:style-name="T10">抄錄</text:span><text:span text:style-name="T31"> <text:s text:c="2"/>□</text:span><text:span text:style-name="T10">複製</text:span></text:p>
          </table:table-cell>
        </table:table-row>
        <table:table-row table:style-name="表格1.9">
          <table:table-cell table:style-name="表格1.A3" office:value-type="string">
            <text:p text:style-name="P15">4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"><text:span text:style-name="T31">□</text:span><text:span text:style-name="T10">閱覽</text:span><text:span text:style-name="T10">、</text:span><text:span text:style-name="T10">抄錄</text:span><text:span text:style-name="T31"> <text:s text:c="2"/>□</text:span><text:span text:style-name="T10">複製</text:span></text:p>
          </table:table-cell>
        </table:table-row>
        <table:table-row table:style-name="表格1.10">
          <table:table-cell table:style-name="表格1.A3" office:value-type="string">
            <text:p text:style-name="P15">5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"><text:span text:style-name="T31">□</text:span><text:span text:style-name="T10">閱覽</text:span><text:span text:style-name="T10">、</text:span><text:span text:style-name="T10">抄錄</text:span><text:span text:style-name="T31"> <text:s text:c="2"/>□</text:span><text:span text:style-name="T10">複製</text:span></text:p>
          </table:table-cell>
        </table:table-row>
        <table:table-row table:style-name="表格1.11">
          <table:table-cell table:style-name="表格1.A3" office:value-type="string">
            <text:p text:style-name="P15">6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"><text:span text:style-name="T31">□</text:span><text:span text:style-name="T10">閱覽、抄錄</text:span><text:span text:style-name="T31"> <text:s text:c="2"/>□</text:span><text:span text:style-name="T10">複製</text:span></text:p>
          </table:table-cell>
        </table:table-row>
        <table:table-row table:style-name="表格1.12">
          <table:table-cell table:style-name="表格1.A4" table:number-columns-spanned="7" office:value-type="string">
            <text:p text:style-name="P22"><text:span text:style-name="T17">※</text:span><text:span text:style-name="T14">序號</text:span><text:span text:style-name="T18">　　　</text:span><text:span text:style-name="T20"> <text:s text:c="4"/></text:span><text:span text:style-name="T14">有使用</text:span><text:span text:style-name="T14">檔案原件</text:span><text:span text:style-name="T14">之必要</text:span><text:span text:style-name="T14">，</text:span><text:span text:style-name="T14">事</text:span><text:span text:style-name="T14">由：</text:span></text:p>
            <text:p text:style-name="P10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>申請目的(可複選)：</text:p>
            <text:p text:style-name="P4"><text:span text:style-name="T36">□</text:span><text:span text:style-name="T37">個人或關係人資料查詢</text:span><text:span text:style-name="T36">□</text:span><text:span text:style-name="T37">學術研究</text:span><text:span text:style-name="T36">□</text:span><text:span text:style-name="T37">新聞刊物報導</text:span><text:span text:style-name="T36">□</text:span><text:span text:style-name="T37">業務參考</text:span><text:span text:style-name="T36">□</text:span><text:span text:style-name="T22">歷史考證</text:span><text:span text:style-name="T36">□</text:span><text:span text:style-name="T37">事證稽憑</text:span><text:span text:style-name="T36">□</text:span><text:span text:style-name="T37">權益保障</text:span><text:span text:style-name="T36">□</text:span><text:span text:style-name="T22">其他</text:span><text:span text:style-name="T22">(</text:span><text:span text:style-name="T22">請</text:span><text:span text:style-name="T22">詳</text:span><text:span text:style-name="T22">敘</text:span><text:span text:style-name="T22">目的)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<text:span text:style-name="T14">此致</text:span><text:span text:style-name="T16"> <text:s text:c="3"/></text:span><text:span text:style-name="T14">高雄市旗津區衛生所</text:span></text:p>
            <text:p text:style-name="P12"><draw:frame draw:style-name="fr1" draw:name="框架1" text:anchor-type="char" svg:x="4.992cm" svg:y="0.531cm" svg:width="1.499cm" svg:height="0.838cm" draw:z-index="0"><draw:text-box><text:p text:style-name="P2">印章</text:p></draw:text-box></draw:frame><draw:frame draw:style-name="fr1" draw:name="框架2" text:anchor-type="char" svg:x="12.659cm" svg:y="0.531cm" svg:width="1.499cm" svg:height="0.838cm" draw:z-index="1"><draw:text-box><text:p text:style-name="P2">印章</text:p></draw:text-box></draw:frame></text:p>
            <text:p text:style-name="P4"><text:span text:style-name="T14">申請人</text:span><text:span text:style-name="T14">簽章：　　　　　　</text:span><text:span text:style-name="T16"> <text:s text:c="5"/></text:span><text:span text:style-name="T17">※</text:span><text:span text:style-name="T14">代理人簽章：　　　　　</text:span><text:span text:style-name="T16"> <text:s text:c="20"/></text:span></text:p>
            <text:p text:style-name="P4"><text:span text:style-name="T16"><text:s text:c="16"/></text:span></text:p>
            <text:p text:style-name="P4"><text:span text:style-name="T16"><text:s text:c="34"/></text:span><text:span text:style-name="T2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8"><text:s text:c="38"/></text:span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3">填　寫　須　知</text:p>
            <text:p text:style-name="P30">一、※標記者，請依需要加填，其他欄位請填具完整。</text:p>
            <text:p text:style-name="P30">二、身分證明文件字號請填列身分證字號或護照號碼。</text:p>
            <text:p text:style-name="P29"><text:span text:style-name="T39">三、代理人如係意定代理者，請檢具</text:span><text:span text:style-name="T8">委任書</text:span><text:span text:style-name="T39">；如係法定代理者，請檢具相關證明文件影本。申請案件屬個人隱私資料者，請檢具身分關係證明文件。</text:span></text:p>
            <text:p text:style-name="P29"><text:span text:style-name="T39">四、法人、團體、事務所或營業所請附設立證明文件。</text:span></text:p>
            <text:p text:style-name="P29"><text:span text:style-name="T39">五、本所檔案應用准駁，依檔案法</text:span><text:span text:style-name="T39">第</text:span><text:span text:style-name="T39">十八</text:span><text:span text:style-name="T39">條、政府資訊公開法第</text:span><text:span text:style-name="T39">十八</text:span><text:span text:style-name="T39">條、行政程序法第</text:span><text:span text:style-name="T39">四十六</text:span><text:span text:style-name="T39">條及其他法令之規定辦理</text:span><text:span text:style-name="T39">。</text:span></text:p>
            <text:p text:style-name="P29"><text:span text:style-name="T39">六、閱覽、抄錄或複製檔案，應於本所檔案應用作業要點所定時間及場所為之。</text:span></text:p>
            <text:p text:style-name="P29"><text:span text:style-name="T39">七、閱覽、抄錄或複製檔案，應遵守本所檔案應用作業要點有關規定，並不得有下列行為：</text:span></text:p>
            <text:p text:style-name="P29"><text:span text:style-name="T39"><text:s text:c="4"/>（一）添註、塗改、更換、抽取、圈點或污損檔案。</text:span></text:p>
            <text:p text:style-name="P29"><text:span text:style-name="T39"><text:s text:c="4"/>（二）拆散已裝訂完成之檔案。</text:span></text:p>
            <text:p text:style-name="P29"><text:span text:style-name="T39"><text:s text:c="4"/>（三）以其他方法破壞檔案或變更檔案內容。</text:span></text:p>
            <text:p text:style-name="P29"><text:span text:style-name="T39"><text:s text:c="4"/>（四）</text:span><text:span text:style-name="T14">擅自將檔案帶離</text:span><text:span text:style-name="T8">指定</text:span><text:span text:style-name="T14">處所。</text:span></text:p>
            <text:p text:style-name="P29"><text:span text:style-name="T39"><text:s text:c="4"/></text:span><text:span text:style-name="T14">（五）擅自進入檔案作業或保管處所。</text:span></text:p>
            <text:p text:style-name="P29"><text:span text:style-name="T39">八、閱覽、抄錄或複製檔案收費標準，詳檔案閱覽抄錄複製收費標準。</text:span></text:p>
            <text:p text:style-name="P29"><text:span text:style-name="T39">九、申請書填具後，以書面通訊方式送高雄市旗津區衛生所。</text:span><text:span text:style-name="T39"><text:line-break/></text:span><text:span text:style-name="T39">地址：高雄市旗津區旗津三路2號1F</text:span><text:span text:style-name="T39"><text:line-break/></text:span><text:span text:style-name="T39">電話：07-5712820轉22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檔案應用申請書</dc:title>
    <meta:initial-creator>user</meta:initial-creator>
    <meta:creation-date>2018-12-14T16:04:00</meta:creation-date>
    <dc:creator>user</dc:creator>
    <dc:date>2018-12-14T16:04:00</dc:date>
    <meta:editing-cycles>2</meta:editing-cycles>
    <meta:document-statistic meta:table-count="2" meta:image-count="0" meta:object-count="0" meta:page-count="2" meta:paragraph-count="64" meta:word-count="781" meta:character-count="1269" meta:non-whitespace-character-count="802"/>
    <meta:generator>LibreOffice/5.1.2.2$Windows_x86 LibreOffice_project/d3bf12ecb743fc0d20e0be0c58ca359301eb705f</meta:generator>
  </office:meta>
</office:document-meta>
</file>