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4pt" style:font-size-asian="14pt" style:font-size-complex="14pt"/>
    </style:style>
    <style:style style:name="P2" style:family="paragraph" style:parent-style-name="Standard" style:list-style-name="WW8Num2">
      <style:paragraph-properties fo:margin-top="0.39cm" fo:margin-bottom="0cm" loext:contextual-spacing="false" fo:line-height="0.917cm"/>
    </style:style>
    <style:style style:name="P3" style:family="paragraph" style:parent-style-name="Standard" style:list-style-name="WW8Num2">
      <style:paragraph-properties fo:margin-top="0.39cm" fo:margin-bottom="0cm" loext:contextual-spacing="false" fo:line-height="0.917cm"/>
      <style:text-properties fo:font-size="14pt" style:font-size-asian="14pt" style:font-size-complex="14pt"/>
    </style:style>
    <style:style style:name="P4" style:family="paragraph" style:parent-style-name="Standard" style:list-style-name="WW8Num2">
      <style:paragraph-properties fo:margin-top="0.39cm" fo:margin-bottom="0cm" loext:contextual-spacing="false" fo:line-height="0.917cm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margin-left="1.767cm" fo:margin-right="0cm" fo:margin-top="0.39cm" fo:margin-bottom="0cm" loext:contextual-spacing="false" fo:line-height="0.917cm" fo:text-indent="0cm" style:auto-text-indent="false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26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高雄旗津區衛生所「113-114年志工招募」簡章</text:span></text:p>
      <text:list xml:id="list7790313111575445105" text:style-name="WW8Num2">
        <text:list-item>
          <text:p text:style-name="P3">目的：</text:p>
        </text:list-item>
      </text:list>
      <text:p text:style-name="P5"><text:span text:style-name="T2">運用志願服務人力，協助本所推行衛生保健服務，建立健康環境及健康促進之目的。</text:span></text:p>
      <text:list xml:id="list155148187609788" text:continue-numbering="true" text:style-name="WW8Num2">
        <text:list-item>
          <text:p text:style-name="P2"><text:span text:style-name="T2">招募對象：</text:span></text:p>
          <text:list>
            <text:list-item>
              <text:p text:style-name="P2"><text:span text:style-name="T2">年滿18歲至85歲，</text:span><text:span text:style-name="T4">具有愛心、耐心，願意奉獻服務之民眾</text:span><text:span text:style-name="T2">。</text:span></text:p>
            </text:list-item>
            <text:list-item>
              <text:p text:style-name="P4">能配合參加基礎及專業訓練等志願服務工作培訓課程者。</text:p>
            </text:list-item>
            <text:list-item>
              <text:p text:style-name="P2"><text:span text:style-name="T4">服務時數全年可達100小時以上者</text:span><text:span text:style-name="T2">。</text:span></text:p>
            </text:list-item>
          </text:list>
        </text:list-item>
        <text:list-item>
          <text:p text:style-name="P2"><text:span text:style-name="T2">服務內容：</text:span></text:p>
          <text:list>
            <text:list-item>
              <text:p text:style-name="P4">為民服務櫃檯輪值。</text:p>
            </text:list-item>
            <text:list-item>
              <text:p text:style-name="P2"><text:span text:style-name="T4">協助業務稽查。</text:span></text:p>
            </text:list-item>
            <text:list-item>
              <text:p text:style-name="P2"><text:span text:style-name="T4">協助本所教育訓練、活動辦理及業務推廣等。</text:span></text:p>
            </text:list-item>
            <text:list-item>
              <text:p text:style-name="P2"><text:span text:style-name="T4">協助處理行政庶務及活動辦理等。</text:span></text:p>
            </text:list-item>
          </text:list>
        </text:list-item>
        <text:list-item>
          <text:p text:style-name="P2"><text:span text:style-name="T2">報名方式：</text:span></text:p>
          <text:list>
            <text:list-item>
              <text:p text:style-name="P2"><text:span text:style-name="T2">現場報名時間及地點：民國113年08月01日至民國114年12月31日，早上8點~12點、下午1點半~5點半。請至</text:span><text:span text:style-name="T2">高雄市旗津區南汕里旗津三路2號1樓</text:span><text:span text:style-name="T2">【旗津區衛生所】報名，並請自備1吋照片乙張。</text:span></text:p>
            </text:list-item>
            <text:list-item>
              <text:p text:style-name="P2"><text:span text:style-name="T2">電話洽詢：民國113年08月01日至民國114年12月31日，早上8點~12點、下午1點半~5點半。</text:span><text:span text:style-name="T2">（07</text:span><text:span text:style-name="T2">）5712820轉15</text:span><text:span text:style-name="T2">（</text:span><text:span text:style-name="T2">李技佐）。</text:span></text:p>
            </text:list-item>
          </text:list>
        </text:list-item>
        <text:list-item>
          <text:p text:style-name="P2"><text:span text:style-name="T4">志工福利</text:span><text:span text:style-name="T2">：</text:span></text:p>
          <text:list>
            <text:list-item>
              <text:p text:style-name="P2"><text:span text:style-name="T2">完成訓練之新進志工發給志願服務紀錄冊及識別證。</text:span></text:p>
            </text:list-item>
            <text:list-item>
              <text:p text:style-name="P2"><text:span text:style-name="T2">志工交通費、志工保險，協助申請榮譽服務卡等。</text:span></text:p>
            </text:list-item>
          </text:list>
        </text:list-item>
      </text:list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s1" style:family="text">
      <style:text-properties fo:color="#444444"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4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1" style:layout-grid-base-height="0.781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志願服務計畫書格式│</dc:title>
    <meta:initial-creator>社工室</meta:initial-creator>
    <meta:creation-date>2024-12-25T15:50:00</meta:creation-date>
    <dc:creator>女 蘇碧女</dc:creator>
    <dc:date>2024-12-25T15:50:00</dc:date>
    <meta:print-date>2014-08-29T11:48:00</meta:print-date>
    <meta:editing-cycles>2</meta:editing-cycles>
    <meta:editing-duration>PT2M</meta:editing-duration>
    <meta:document-statistic meta:table-count="0" meta:image-count="0" meta:object-count="0" meta:page-count="2" meta:paragraph-count="18" meta:word-count="397" meta:character-count="448" meta:non-whitespace-character-count="448"/>
    <meta:generator>LibreOffice/5.1.2.2$Windows_x86 LibreOffice_project/d3bf12ecb743fc0d20e0be0c58ca359301eb705f</meta:generator>
  </office:meta>
</office:document-meta>
</file>