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5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6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2.187cm"/>
    </style:style>
    <style:style style:name="表格1.I" style:family="table-column">
      <style:table-column-properties style:column-width="3.896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4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35cm" fo:keep-together="always"/>
    </style:style>
    <style:style style:name="表格1.4" style:family="table-row">
      <style:table-row-properties style:min-row-height="1.314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84cm" fo:keep-together="always"/>
    </style:style>
    <style:style style:name="表格1.6" style:family="table-row">
      <style:table-row-properties style:min-row-height="0.91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44cm" fo:keep-together="always"/>
    </style:style>
    <style:style style:name="表格1.12" style:family="table-row">
      <style:table-row-properties style:min-row-height="0.945cm" fo:keep-together="always"/>
    </style:style>
    <style:style style:name="表格1.13" style:family="table-row">
      <style:table-row-properties style:min-row-height="1.52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55cm" table:align="center" style:writing-mode="lr-tb"/>
    </style:style>
    <style:style style:name="表格2.A" style:family="table-column">
      <style:table-column-properties style:column-width="2.334cm"/>
    </style:style>
    <style:style style:name="表格2.B" style:family="table-column">
      <style:table-column-properties style:column-width="4.657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7.078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2.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28cm" style:font-name-asian="標楷體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35cm" style:font-name-asian="標楷體"/>
    </style:style>
    <style:style style:name="P7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etter-spacing="-0.035cm" style:font-name-asian="標楷體"/>
    </style:style>
    <style:style style:name="P8" style:family="paragraph" style:parent-style-name="Standard">
      <style:paragraph-properties style:line-height-at-least="0.564cm" style:snap-to-layout-gri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35cm" style:font-name-asian="標楷體"/>
    </style:style>
    <style:style style:name="P10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0.071cm" style:font-name-asian="標楷體"/>
    </style:style>
    <style:style style:name="P1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 style:list-style-name="WW8Num11">
      <style:paragraph-properties style:line-height-at-least="0.56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212cm"/>
      <style:text-properties style:font-name="標楷體" fo:font-size="8pt" style:font-name-asian="標楷體" style:font-size-asian="8pt" style:font-size-complex="8pt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</style:style>
    <style:style style:name="P23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line-height="0.494cm" fo:text-align="center" style:justify-single-word="false" style:snap-to-layout-grid="false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style:font-name-asian="標楷體" style:font-name-complex="細明體"/>
    </style:style>
    <style:style style:name="P27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細明體" style:font-size-complex="11pt"/>
    </style:style>
    <style:style style:name="P28" style:family="paragraph" style:parent-style-name="Standard">
      <style:paragraph-properties fo:line-height="0.459cm" fo:text-align="justify" fo:text-align-last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 style:list-style-name="WW8Num11">
      <style:paragraph-properties fo:line-height="0.706cm" fo:text-align="justify" style:justify-single-word="false"/>
    </style:style>
    <style:style style:name="P32" style:family="paragraph" style:parent-style-name="Standard" style:master-page-name="Standard">
      <style:paragraph-properties fo:margin-left="-1.588cm" fo:margin-right="0cm" fo:text-align="center" style:justify-single-word="false" fo:text-indent="1.113cm" style:auto-text-indent="false" style:page-number="auto"/>
    </style:style>
    <style:style style:name="P33" style:family="paragraph" style:parent-style-name="Standard">
      <style:paragraph-properties fo:margin-left="-1.588cm" fo:margin-right="0cm" fo:text-align="center" style:justify-single-word="false" fo:text-indent="1.272cm" style:auto-text-indent="false"/>
    </style:style>
    <style:style style:name="P34" style:family="paragraph" style:parent-style-name="Standard">
      <style:paragraph-properties fo:margin-left="0cm" fo:margin-right="0cm" style:line-height-at-least="0.564cm" fo:text-indent="0.212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.564cm" fo:text-indent="0.423cm" style:auto-text-indent="false" style:snap-to-layout-grid="false"/>
    </style:style>
    <style:style style:name="P37" style:family="paragraph" style:parent-style-name="Standard">
      <style:paragraph-properties fo:margin-top="0.445cm" fo:margin-bottom="0cm" loext:contextual-spacing="false" fo:text-align="center" style:justify-single-word="false" style:snap-to-layout-grid="false"/>
    </style:style>
    <style:style style:name="P38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fo:letter-spacing="0.176cm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cm" fo:margin-right="0cm" fo:margin-top="0.318cm" fo:margin-bottom="0.318cm" loext:contextual-spacing="false" fo:line-height="0.882cm" fo:text-indent="6.985cm" style:auto-text-indent="false"/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P40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fo:letter-spacing="-0.028cm" style:font-name-asian="標楷體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style:font-name="標楷體" fo:font-size="10pt" fo:letter-spacing="-0.014cm" style:font-name-asian="標楷體" style:font-size-asian="10pt" style:font-size-complex="10pt"/>
    </style:style>
    <style:style style:name="T14" style:family="text">
      <style:text-properties style:font-name="標楷體" fo:letter-spacing="-0.014cm" style:font-name-asian="標楷體"/>
    </style:style>
    <style:style style:name="T15" style:family="text">
      <style:text-properties style:font-name="標楷體" fo:letter-spacing="-0.021cm" fo:font-weight="bold" style:font-weight-asian="bold" style:font-weight-complex="bold"/>
    </style:style>
    <style:style style:name="T16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7" style:family="text"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9" style:family="text">
      <style:text-properties style:font-name="標楷體" fo:letter-spacing="0.176cm" fo:font-weight="bold" style:font-name-asian="標楷體" style:font-weight-asian="bold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fo:color="#000000" style:font-name="標楷體" fo:letter-spacing="-0.028cm" style:font-name-asian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-asian="Times New Roman"/>
    </style:style>
    <style:style style:name="T29" style:family="text">
      <style:text-properties fo:font-size="12pt" fo:language="en" fo:country="US" style:font-size-asian="12pt" style:language-asian="zh" style:country-asian="TW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高雄市旗津區衛生所</text:span><text:span text:style-name="T3">「</text:span><text:span text:style-name="T5">113登革熱病媒監測孳生源清除臨時人員招募</text:span><text:span text:style-name="T3">」</text:span></text:p>
      <text:p text:style-name="P33"><text:span text:style-name="T3">招募甄試報名表</text:span></text:p>
      <text:p text:style-name="P38"><draw:frame draw:style-name="fr1" draw:name="框架1" text:anchor-type="paragraph" svg:y="0.459cm" svg:width="18.1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1">姓 名</text:p></table:table-cell><table:table-cell table:style-name="表格1.B1" office:value-type="string"><text:p text:style-name="P1"/></table:table-cell><table:table-cell table:style-name="表格1.B1" office:value-type="string"><text:p text:style-name="P22"><text:span text:style-name="T6">性別</text:span></text:p></table:table-cell><table:table-cell table:style-name="表格1.B1" office:value-type="string"><text:p text:style-name="P34"/></table:table-cell><table:table-cell table:style-name="表格1.B1" table:number-columns-spanned="2" office:value-type="string"><text:p text:style-name="P5">出生日期</text:p></table:table-cell><table:covered-table-cell/><table:table-cell table:style-name="表格1.B1" table:number-columns-spanned="2" office:value-type="string"><text:p text:style-name="P22"><text:span text:style-name="T8">民國 <text:s/>年 <text:s/>月 <text:s/>日</text:span></text:p></table:table-cell><table:covered-table-cell/><table:table-cell table:style-name="表格1.I1" table:number-rows-spanned="3" office:value-type="string"><text:p text:style-name="P35"><text:span text:style-name="T6">請</text:span><text:span text:style-name="T20">黏貼照片</text:span></text:p></table:table-cell></table:table-row><table:table-row table:style-name="表格1.2"><table:table-cell table:style-name="表格1.A2" office:value-type="string"><text:p text:style-name="P5">身 分 證</text:p><text:p text:style-name="P5">統一編號</text:p></table:table-cell><table:table-cell table:style-name="表格1.B2" office:value-type="string"><text:p text:style-name="P5"/></table:table-cell><table:table-cell table:style-name="表格1.B2" table:number-columns-spanned="4" office:value-type="string"><text:p text:style-name="P22"><text:span text:style-name="T21">近一個月旅遊史</text:span></text:p></table:table-cell><table:covered-table-cell/><table:covered-table-cell/><table:covered-table-cell/><table:table-cell table:style-name="表格1.B2" table:number-columns-spanned="2" office:value-type="string"><text:p text:style-name="P36"><text:span text:style-name="T24">□</text:span><text:span text:style-name="T22">無 <text:s/></text:span><text:span text:style-name="T24">□</text:span><text:span text:style-name="T22">有</text:span><text:span text:style-name="T22">______</text:span></text:p></table:table-cell><table:covered-table-cell/><table:covered-table-cell/></table:table-row><table:table-row table:style-name="表格1.3"><table:table-cell table:style-name="表格1.A2" office:value-type="string"><text:p text:style-name="P6">最高學歷及 </text:p><text:p text:style-name="P6">科 系</text:p></table:table-cell><table:table-cell table:style-name="表格1.B2" table:number-columns-spanned="3" office:value-type="string"><text:p text:style-name="P7"/></table:table-cell><table:covered-table-cell/><table:covered-table-cell/><table:table-cell table:style-name="表格1.B2" table:number-columns-spanned="2" office:value-type="string"><text:p text:style-name="P3">婚姻</text:p><text:p text:style-name="P3">狀況</text:p></table:table-cell><table:covered-table-cell/><table:table-cell table:style-name="表格1.B2" table:number-columns-spanned="2" office:value-type="string"><text:p text:style-name="P24"><text:span text:style-name="T8">□</text:span><text:span text:style-name="T6">已婚 <text:s/>□未婚</text:span></text:p></table:table-cell><table:covered-table-cell/><table:covered-table-cell/></table:table-row><table:table-row table:style-name="表格1.4"><table:table-cell table:style-name="表格1.A2" office:value-type="string"><text:p text:style-name="P6">通訊地址</text:p></table:table-cell><table:table-cell table:style-name="表格1.B2" table:number-columns-spanned="4" office:value-type="string"><text:p text:style-name="P8"/></table:table-cell><table:covered-table-cell/><table:covered-table-cell/><table:covered-table-cell/><table:table-cell table:style-name="表格1.B2" table:number-columns-spanned="2" office:value-type="string"><text:p text:style-name="P24"><text:span text:style-name="T6">電 <text:s/>話</text:span><text:span text:style-name="T6"><text:line-break/></text:span><text:span text:style-name="T13">(本欄位請務必填寫</text:span><text:span text:style-name="T14">)</text:span></text:p></table:table-cell><table:covered-table-cell/><table:table-cell table:style-name="表格1.H4" table:number-columns-spanned="2" office:value-type="string"><text:p text:style-name="P9">電話：</text:p><text:p text:style-name="P9">手機：</text:p></table:table-cell><table:covered-table-cell/></table:table-row><table:table-row table:style-name="表格1.5"><table:table-cell table:style-name="表格1.A2" table:number-rows-spanned="5" office:value-type="string"><text:p text:style-name="P22"><text:span text:style-name="T6">登革熱防治相關經歷</text:span></text:p></table:table-cell><table:table-cell table:style-name="表格1.B2" table:number-columns-spanned="4" office:value-type="string"><text:p text:style-name="P1">服 務 單 位</text:p></table:table-cell><table:covered-table-cell/><table:covered-table-cell/><table:covered-table-cell/><table:table-cell table:style-name="表格1.H4" table:number-columns-spanned="4" office:value-type="string"><text:p text:style-name="P11">任職起訖日</text:p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1"/></table:table-cell><table:covered-table-cell/><table:covered-table-cell/><table:covered-table-cell/><table:table-cell table:style-name="表格1.H4" table:number-columns-spanned="4" office:value-type="string"><text:p text:style-name="P12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1"/></table:table-cell><table:covered-table-cell/><table:covered-table-cell/><table:covered-table-cell/><table:table-cell table:style-name="表格1.H4" table:number-columns-spanned="4" office:value-type="string"><text:p text:style-name="P12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1"/></table:table-cell><table:covered-table-cell/><table:covered-table-cell/><table:covered-table-cell/><table:table-cell table:style-name="表格1.H4" table:number-columns-spanned="4" office:value-type="string"><text:p text:style-name="P12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26"/></table:table-cell><table:covered-table-cell/><table:covered-table-cell/><table:covered-table-cell/><table:table-cell table:style-name="表格1.H4" table:number-columns-spanned="4" office:value-type="string"><text:p text:style-name="P27"/></table:table-cell><table:covered-table-cell/><table:covered-table-cell/><table:covered-table-cell/></table:table-row><table:table-row table:style-name="表格1.10"><table:table-cell table:style-name="表格1.A2" office:value-type="string"><text:p text:style-name="P10">特殊專長</text:p></table:table-cell><table:table-cell table:style-name="表格1.H4" table:number-columns-spanned="8" office:value-type="string"><text:p text:style-name="P4"/><text:p text:style-name="P29"/><text:p text:style-name="P29"/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28"><text:span text:style-name="T12">慢性病或特殊病史</text:span></text:p></table:table-cell><table:table-cell table:style-name="表格1.H4" table:number-columns-spanned="8" office:value-type="string"><text:p text:style-name="P30"><text:span text:style-name="T25">□</text:span><text:span text:style-name="T20">心臟病</text:span><text:span text:style-name="T28"> <text:s/></text:span><text:span text:style-name="T25">□</text:span><text:span text:style-name="T20">氣喘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2" office:value-type="string"><text:p text:style-name="P6">檢附資料</text:p></table:table-cell><table:table-cell table:style-name="表格1.H4" table:number-columns-spanned="8" office:value-type="string"><text:list xml:id="list1817647927161445554" text:style-name="WW8Num11"><text:list-item><text:p text:style-name="P31"><text:span text:style-name="T2">報名表 <text:s text:c="5"/></text:span><text:span text:style-name="T6">□</text:span><text:span text:style-name="T2">本人最近3個月內2吋照片2張 <text:s/></text:span></text:p></text:list-item><text:list-item><text:p text:style-name="P31"><text:span text:style-name="T2">國民身份證 <text:s/></text:span><text:span text:style-name="T6">□</text:span><text:span text:style-name="T2">相關工作服務證明書</text:span></text:p></text:list-item><text:list-item><text:p text:style-name="P31"><text:span text:style-name="T2">機車駕照 <text:s text:c="3"/></text:span><text:span text:style-name="T6">□</text:span><text:span text:style-name="T2">專業證書。</text:span></text:p></text:list-item><text:list-item><text:p text:style-name="P14">身心障礙證明文件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6">具結事項</text:p></table:table-cell><table:table-cell table:style-name="表格1.B13" table:number-columns-spanned="8" office:value-type="string"><text:p text:style-name="P40"><text:span text:style-name="T29">本表所填資料均真實無誤，如有不實除錄取資格無效外，願負法律責任。</text:span><text:span text:style-name="T15"> <text:s text:c="24"/></text:span></text:p><text:p text:style-name="P37"><text:span text:style-name="T17"><text:s text:c="32"/></text:span><text:span text:style-name="T16">報名人具結：</text:span><text:span text:style-name="T18">　　　　　　　　　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--------------- ----------- -----------</text:p>
      <text:p text:style-name="P39"><text:s text:c="2"/>面試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姓 名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9">身分證統一編號</text:p>
          </table:table-cell>
          <table:table-cell table:style-name="表格2.D1" office:value-type="string">
            <text:p text:style-name="P20"/>
          </table:table-cell>
        </table:table-row>
        <text:soft-page-break/>
        <table:table-row table:style-name="表格2.2">
          <table:table-cell table:style-name="表格2.A2" office:value-type="string">
            <text:p text:style-name="P17">單位核章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>甄試類別</text:p>
          </table:table-cell>
          <table:table-cell table:style-name="表格2.D2" office:value-type="string">
            <text:p text:style-name="P25"><text:span text:style-name="T9">□</text:span><text:span text:style-name="T10">「</text:span><text:span text:style-name="T9">113年登革熱病媒監測孳生源清除臨時人員招募</text:span><text:span text:style-name="T10">」招募甄試報名表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center" style:justify-single-word="false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94年度登革熱防治工作-登革熱病媒蚊金測及預防計畫」</dc:title>
    <meta:initial-creator>QOO</meta:initial-creator>
    <meta:creation-date>2024-02-17T14:00:00</meta:creation-date>
    <dc:creator>user</dc:creator>
    <dc:date>2024-02-17T14:00:00</dc:date>
    <meta:print-date>2019-04-10T09:24:00</meta:print-date>
    <meta:editing-cycles>2</meta:editing-cycles>
    <meta:document-statistic meta:table-count="2" meta:image-count="0" meta:object-count="0" meta:page-count="2" meta:paragraph-count="41" meta:word-count="304" meta:character-count="455" meta:non-whitespace-character-count="347"/>
    <meta:generator>LibreOffice/5.1.2.2$Windows_x86 LibreOffice_project/d3bf12ecb743fc0d20e0be0c58ca359301eb705f</meta:generator>
  </office:meta>
</office:document-meta>
</file>