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09DE00000A113DBFF2A7795B6100.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459cm"/>
    </style:style>
    <style:style style:name="P2" style:family="paragraph" style:parent-style-name="Standard">
      <style:paragraph-properties fo:margin-left="0.631cm" fo:margin-right="0cm" fo:line-height="0.706cm" fo:text-indent="1.062cm" style:auto-text-indent="false"/>
      <style:text-properties style:font-name="標楷體" fo:font-size="10pt" fo:font-weight="bold" style:font-name-asian="標楷體1" style:font-size-asian="10pt" style:font-weight-asian="bold" style:font-size-complex="10pt" style:font-weight-complex="bold"/>
    </style:style>
    <style:style style:name="P3" style:family="paragraph" style:parent-style-name="Standard">
      <style:paragraph-properties fo:margin-left="0.631cm" fo:margin-right="0cm" fo:line-height="0.706cm" fo:text-indent="1.062cm" style:auto-text-indent="false"/>
    </style:style>
    <style:style style:name="P4" style:family="paragraph" style:parent-style-name="Standard">
      <style:paragraph-properties fo:margin-left="0.631cm" fo:margin-right="0cm" fo:line-height="0.706cm" fo:text-indent="1.062cm" style:auto-text-indent="false"/>
      <style:text-properties style:font-name="新細明體" fo:font-size="10pt" fo:font-weight="bold" style:font-size-asian="10pt" style:font-weight-asian="bold" style:font-size-complex="10pt" style:font-weight-complex="bold"/>
    </style:style>
    <style:style style:name="P5" style:family="paragraph" style:parent-style-name="Standard" style:master-page-name="Standard">
      <style:paragraph-properties fo:line-height="0.459cm" style:page-number="auto"/>
    </style:style>
    <style:style style:name="P6" style:family="paragraph" style:parent-style-name="Frame_20_contents">
      <style:paragraph-properties fo:line-height="0.353cm"/>
    </style:style>
    <style:style style:name="P7" style:family="paragraph" style:parent-style-name="Frame_20_contents">
      <style:paragraph-properties fo:line-height="0.423cm"/>
    </style:style>
    <style:style style:name="P8" style:family="paragraph" style:parent-style-name="Frame_20_contents">
      <style:text-properties style:use-window-font-color="true"/>
    </style:style>
    <style:style style:name="P9" style:family="paragraph" style:parent-style-name="Frame_20_contents">
      <style:paragraph-properties fo:line-height="0.423cm"/>
      <style:text-properties style:use-window-font-color="true"/>
    </style:style>
    <style:style style:name="P10" style:family="paragraph" style:parent-style-name="Frame_20_contents">
      <style:paragraph-properties fo:line-height="0.353cm"/>
      <style:text-properties style:use-window-font-color="true"/>
    </style:style>
    <style:style style:name="P11" style:family="paragraph" style:parent-style-name="Frame_20_contents">
      <style:paragraph-properties style:line-height-at-least="0.423cm"/>
      <style:text-properties style:use-window-font-color="true"/>
    </style:style>
    <style:style style:name="P12" style:family="paragraph" style:parent-style-name="Frame_20_contents">
      <style:paragraph-properties fo:text-align="center" style:justify-single-word="false"/>
      <style:text-properties style:use-window-font-color="true"/>
    </style:style>
    <style:style style:name="P13" style:family="paragraph" style:parent-style-name="Frame_20_contents">
      <style:paragraph-properties style:line-height-at-least="0.423cm"/>
    </style:style>
    <style:style style:name="P14" style:family="paragraph" style:parent-style-name="Frame_20_contents">
      <style:paragraph-properties fo:line-height="0.706cm"/>
    </style:style>
    <style:style style:name="P15" style:family="paragraph" style:parent-style-name="Frame_20_contents">
      <style:paragraph-properties fo:margin-left="0.25cm" fo:margin-right="0cm" fo:line-height="0.353cm" fo:text-indent="-0.25cm" style:auto-text-indent="false"/>
      <style:text-properties style:use-window-font-color="true"/>
    </style:style>
    <style:style style:name="P16" style:family="paragraph" style:parent-style-name="Frame_20_contents">
      <style:paragraph-properties fo:margin-left="0.25cm" fo:margin-right="0cm" fo:line-height="0.388cm" fo:text-indent="-0.25cm" style:auto-text-indent="false"/>
      <style:text-properties style:use-window-font-color="true"/>
    </style:style>
    <style:style style:name="P17" style:family="paragraph" style:parent-style-name="Frame_20_contents">
      <style:paragraph-properties fo:margin-left="0.501cm" fo:margin-right="0cm" fo:margin-top="0cm" fo:margin-bottom="0cm" loext:contextual-spacing="false" fo:line-height="0.529cm" fo:text-indent="-0.501cm" style:auto-text-indent="false" style:snap-to-layout-grid="false">
        <style:tab-stops>
          <style:tab-stop style:position="2.223cm"/>
        </style:tab-stops>
      </style:paragraph-properties>
    </style:style>
    <style:style style:name="P18" style:family="paragraph" style:parent-style-name="Frame_20_contents">
      <style:paragraph-properties fo:margin-left="0.31cm" fo:margin-right="0cm" fo:line-height="0.529cm" fo:text-indent="-0.31cm" style:auto-text-indent="false"/>
    </style:style>
    <style:style style:name="P19" style:family="paragraph" style:parent-style-name="Frame_20_contents">
      <style:paragraph-properties fo:margin-top="0cm" fo:margin-bottom="0.494cm" loext:contextual-spacing="false" style:line-height-at-least="0cm"/>
      <style:text-properties style:use-window-font-color="true"/>
    </style:style>
    <style:style style:name="P20" style:family="paragraph" style:parent-style-name="List_20_Paragraph" style:list-style-name="WWNum6">
      <style:paragraph-properties fo:line-height="0.423cm"/>
    </style:style>
    <style:style style:name="P21" style:family="paragraph" style:parent-style-name="List_20_Paragraph" style:list-style-name="WWNum6">
      <style:paragraph-properties fo:margin-left="0.501cm" fo:margin-right="0cm" fo:line-height="0.423cm" fo:text-indent="-0.501cm" style:auto-text-indent="false"/>
    </style:style>
    <style:style style:name="P22" style:family="paragraph" style:parent-style-name="List_20_Paragraph" style:list-style-name="WWNum6">
      <style:paragraph-properties fo:margin-left="0cm" fo:margin-right="0cm" fo:line-height="0.423cm" fo:text-indent="-0.501cm" style:auto-text-indent="false"/>
    </style:style>
    <style:style style:name="P23" style:family="paragraph" style:parent-style-name="List_20_Paragraph" style:list-style-name="WWNum7">
      <style:paragraph-properties fo:margin-left="0.63cm" fo:margin-right="0cm" fo:line-height="0.529cm" fo:text-indent="-0.63cm" style:auto-text-indent="false"/>
      <style:text-properties style:use-window-font-color="true"/>
    </style:style>
    <style:style style:name="P24" style:family="paragraph">
      <loext:graphic-properties draw:fill="solid" draw:fill-color="#ffffff"/>
      <style:paragraph-properties fo:text-align="start"/>
      <style:text-properties fo:font-size="18pt"/>
    </style:style>
    <style:style style:name="P25" style:family="paragraph">
      <loext:graphic-properties draw:fill="none"/>
      <style:paragraph-properties fo:text-align="start"/>
      <style:text-properties fo:font-size="18pt"/>
    </style:style>
    <style:style style:name="T1"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2" style:family="text">
      <style:text-properties style:font-name="標楷體" fo:font-size="10pt" fo:font-weight="bold" style:font-name-asian="標楷體1" style:font-size-asian="10pt" style:font-weight-asian="bold" style:font-size-complex="10pt" style:font-weight-complex="bold"/>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font-weight-complex="bold" fo:background-color="#ffff00"/>
    </style:style>
    <style:style style:name="T6" style:family="text">
      <style:text-properties fo:color="#ff0000" style:font-name="新細明體" fo:font-size="10pt" style:font-size-asian="10pt" style:font-size-complex="10pt"/>
    </style:style>
    <style:style style:name="T7" style:family="text">
      <style:text-properties fo:color="#ff0000" style:font-name="細明體" fo:font-size="10pt" style:font-name-asian="細明體1" style:font-size-asian="10pt" style:font-size-complex="10pt"/>
    </style:style>
    <style:style style:name="T8" style:family="text">
      <style:text-properties fo:color="#ff0000"/>
    </style:style>
    <style:style style:name="T9" style:family="text">
      <style:text-properties fo:color="#000000" style:font-name="新細明體" fo:font-size="10pt" style:font-size-asian="10pt" style:font-size-complex="10pt"/>
    </style:style>
    <style:style style:name="T10" style:family="text">
      <style:text-properties fo:color="#000000"/>
    </style:style>
    <style:style style:name="T11" style:family="text">
      <style:text-properties fo:color="#000000" style:font-name="細明體" style:font-name-asian="細明體1"/>
    </style:style>
    <style:style style:name="T12" style:family="text">
      <style:text-properties fo:font-size="10pt" style:font-size-asian="10pt" style:font-size-complex="10pt"/>
    </style:style>
    <style:style style:name="T13" style:family="text">
      <style:text-properties fo:font-size="10pt" style:font-size-asian="10pt" style:font-size-complex="10pt" fo:background-color="#ffff00"/>
    </style:style>
    <style:style style:name="T14" style:family="text">
      <style:text-properties fo:font-size="10pt" fo:font-weight="bold" style:font-size-asian="10pt" style:font-weight-asian="bold" style:font-size-complex="10pt" style:font-weight-complex="bold" fo:background-color="#ffff00"/>
    </style:style>
    <style:style style:name="T15" style:family="text">
      <style:text-properties style:font-name="新細明體" fo:font-size="10pt" style:font-size-asian="10pt" style:font-size-complex="10pt"/>
    </style:style>
    <style:style style:name="T16" style:family="text">
      <style:text-properties style:font-name="新細明體" fo:font-size="10pt" fo:font-weight="bold" style:font-size-asian="10pt" style:font-weight-asian="bold" style:font-size-complex="10pt" style:font-weight-complex="bold"/>
    </style:style>
    <style:style style:name="T17" style:family="text">
      <style:text-properties style:font-name="新細明體" fo:font-size="10pt" fo:font-weight="bold" style:font-size-asian="10pt" style:font-weight-asian="bold" style:font-size-complex="10pt" style:font-weight-complex="bold" fo:background-color="#ffff00"/>
    </style:style>
    <style:style style:name="T18" style:family="text">
      <style:text-properties style:font-name="新細明體" fo:font-size="10pt" style:font-name-asian="新細明體1" style:font-size-asian="10pt" style:font-size-complex="10pt"/>
    </style:style>
    <style:style style:name="T19" style:family="text">
      <style:text-properties style:font-name="新細明體" fo:font-size="8pt" style:font-size-asian="8pt" style:font-size-complex="8pt"/>
    </style:style>
    <style:style style:name="T20" style:family="text">
      <style:text-properties style:font-name="新細明體"/>
    </style:style>
    <style:style style:name="T21" style:family="text">
      <style:text-properties style:font-name="新細明體" fo:font-weight="bold" style:font-weight-asian="bold" style:font-weight-complex="bold"/>
    </style:style>
    <style:style style:name="T22" style:family="text">
      <style:text-properties style:font-name="細明體" fo:font-size="10pt" style:font-name-asian="細明體1" style:font-size-asian="10pt" style:font-size-complex="10pt"/>
    </style:style>
    <style:style style:name="T23" style:family="text">
      <style:text-properties style:font-name="細明體" fo:font-size="10pt" fo:font-weight="bold" style:font-name-asian="細明體1" style:font-size-asian="10pt" style:font-weight-asian="bold" style:font-size-complex="10pt" style:font-weight-complex="bold"/>
    </style:style>
    <style:style style:name="T24" style:family="text">
      <style:text-properties style:font-name="細明體" fo:font-weight="bold" style:font-name-asian="細明體1"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fo:background-color="#ffff00"/>
    </style:style>
    <style:style style:name="T27" style:family="text">
      <style:text-properties fo:font-size="16pt" style:font-size-asian="16pt" style:font-size-complex="16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141cm" fo:min-width="3.886cm" fo:padding-top="0.127cm" fo:padding-bottom="0.127cm" fo:padding-left="0.254cm" fo:padding-right="0.254cm" fo:wrap-option="wrap" fo:margin-left="0.318cm" fo:margin-right="0.37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907cm" fo:min-width="3.903cm" fo:padding-top="0.127cm" fo:padding-bottom="0.127cm" fo:padding-left="0.254cm" fo:padding-right="0.254cm" fo:wrap-option="wrap" fo:margin-left="0.318cm" fo:margin-right="0.353cm" fo:margin-top="0.127cm" fo:margin-bottom="0.19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71cm" fo:min-width="3.092cm" fo:padding-top="0.127cm" fo:padding-bottom="0.127cm" fo:padding-left="0.254cm" fo:padding-right="0.254cm" fo:wrap-option="wrap" fo:margin-left="0.318cm" fo:margin-right="0.37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4472c4" draw:marker-end="msArrowEnd_20_5" draw:marker-end-width="0.21cm" draw:marker-end-center="false" draw:stroke-linejoin="miter" draw:fill="none" draw:textarea-vertical-align="top" draw:auto-grow-height="false" fo:min-height="0cm" fo:min-width="0.452cm" fo:padding-top="0.125cm" fo:padding-bottom="0.125cm" fo:padding-left="0.25cm" fo:padding-right="0.25cm" fo:wrap-option="wrap" fo:margin-left="0.318cm" fo:margin-right="0.423cm" fo:margin-top="0.106cm" fo:margin-bottom="0.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812cm" fo:min-width="3.074cm" fo:padding-top="0.127cm" fo:padding-bottom="0.127cm" fo:padding-left="0.254cm" fo:padding-right="0.254cm" fo:wrap-option="wrap" fo:margin-left="0.318cm" fo:margin-right="0.388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4472c4" draw:marker-end="msArrowEnd_20_5" draw:marker-end-width="0.21cm" draw:marker-end-center="false" draw:stroke-linejoin="miter" draw:fill="none" draw:textarea-vertical-align="top" draw:auto-grow-height="false" fo:min-height="0cm" fo:min-width="0.681cm" fo:padding-top="0.125cm" fo:padding-bottom="0.125cm" fo:padding-left="0.25cm" fo:padding-right="0.25cm" fo:wrap-option="wrap" fo:margin-left="0.318cm" fo:margin-right="0.406cm" fo:margin-top="0.106cm" fo:margin-bottom="0.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71cm" fo:min-width="3.632cm" fo:padding-top="0.127cm" fo:padding-bottom="0.127cm" fo:padding-left="0.254cm" fo:padding-right="0.254cm" fo:wrap-option="wrap" fo:margin-left="0.318cm" fo:margin-right="0.36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237cm" fo:min-width="3.607cm" fo:padding-top="0.127cm" fo:padding-bottom="0.127cm" fo:padding-left="0.254cm" fo:padding-right="0.254cm" fo:wrap-option="wrap" fo:margin-left="0.318cm" fo:margin-right="0.385cm" fo:margin-top="0.127cm" fo:margin-bottom="0.17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4472c4" draw:marker-end="msArrowEnd_20_5" draw:marker-end-width="0.21cm" draw:marker-end-center="false" draw:stroke-linejoin="miter" draw:fill="none" draw:textarea-vertical-align="top" draw:auto-grow-height="false" fo:min-height="0cm" fo:min-width="0.399cm" fo:padding-top="0.125cm" fo:padding-bottom="0.125cm" fo:padding-left="0.25cm" fo:padding-right="0.25cm" fo:wrap-option="wrap" fo:margin-left="0.318cm" fo:margin-right="0.423cm" fo:margin-top="0.106cm" fo:margin-bottom="0.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771cm" fo:min-width="4.098cm" fo:padding-top="0.127cm" fo:padding-bottom="0.127cm" fo:padding-left="0.254cm" fo:padding-right="0.254cm" fo:wrap-option="wrap" fo:margin-left="0.318cm" fo:margin-right="0.37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812cm" fo:min-width="4.098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0.718cm" fo:min-width="1.804cm" fo:padding-top="0.127cm" fo:padding-bottom="0.127cm" fo:padding-left="0.254cm" fo:padding-right="0.254cm" fo:wrap-option="wrap" fo:margin-left="0.318cm" fo:margin-right="0.388cm" fo:margin-top="0.127cm" fo:margin-bottom="0.162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7.773cm" fo:min-width="17.662cm" fo:padding-top="0.127cm" fo:padding-bottom="0.127cm" fo:padding-left="0.254cm" fo:padding-right="0.254cm" fo:wrap-option="wrap" fo:margin-left="0.318cm" fo:margin-right="0.353cm" fo:margin-top="0.127cm" fo:margin-bottom="0.19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771cm" fo:min-width="17.679cm" fo:padding-top="0.127cm" fo:padding-bottom="0.127cm" fo:padding-left="0.254cm" fo:padding-right="0.254cm" fo:wrap-option="wrap" fo:margin-left="0.318cm" fo:margin-right="0.388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718cm" fo:min-width="1.804cm" fo:padding-top="0.127cm" fo:padding-bottom="0.127cm" fo:padding-left="0.254cm" fo:padding-right="0.254cm" fo:wrap-option="wrap" fo:margin-left="0.318cm" fo:margin-right="0.388cm" fo:margin-top="0.127cm" fo:margin-bottom="0.162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55cm" fo:min-width="9.865cm" fo:padding-top="0.127cm" fo:padding-bottom="0.127cm" fo:padding-left="0.254cm" fo:padding-right="0.254cm" fo:wrap-option="wrap" fo:margin-left="0.318cm" fo:margin-right="0.37cm" fo:margin-top="0.127cm" fo:margin-bottom="0.176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4.052cm" fo:min-width="17.715cm" fo:padding-top="0.127cm" fo:padding-bottom="0.127cm" fo:padding-left="0.254cm" fo:padding-right="0.254cm" fo:wrap-option="wrap" fo:margin-left="0.318cm" fo:margin-right="0.353cm" fo:margin-top="0.127cm" fo:margin-bottom="0.162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1.97cm" fo:min-width="17.679cm" fo:padding-top="0.127cm" fo:padding-bottom="0.127cm" fo:padding-left="0.254cm" fo:padding-right="0.254cm" fo:wrap-option="wrap" fo:margin-left="0.318cm" fo:margin-right="0.388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0.718cm" fo:min-width="1.804cm" fo:padding-top="0.127cm" fo:padding-bottom="0.127cm" fo:padding-left="0.254cm" fo:padding-right="0.254cm" fo:wrap-option="wrap" fo:margin-left="0.318cm" fo:margin-right="0.388cm" fo:margin-top="0.127cm" fo:margin-bottom="0.16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0.845cm" fo:min-width="17.75cm" fo:padding-top="0.127cm" fo:padding-bottom="0.127cm" fo:padding-left="0.254cm" fo:padding-right="0.254cm" fo:wrap-option="wrap" fo:margin-left="0.318cm" fo:margin-right="0.37cm" fo:margin-top="0.127cm" fo:margin-bottom="0.194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921cm" fo:min-width="15.402cm" fo:padding-top="0.125cm" fo:padding-bottom="0.125cm" fo:padding-left="0.25cm" fo:padding-right="0.25cm" fo:wrap-option="wrap" fo:margin-left="0.318cm" fo:margin-right="0.397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8.162cm" fo:min-width="17.785cm" fo:padding-top="0.127cm" fo:padding-bottom="0.127cm" fo:padding-left="0.254cm" fo:padding-right="0.254cm" fo:wrap-option="wrap" fo:margin-left="0.318cm" fo:margin-right="0.388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70ad47" draw:stroke-linejoin="miter" draw:fill="solid" draw:fill-color="#ffffff" draw:textarea-vertical-align="middle" draw:auto-grow-height="false" fo:min-height="1.388cm" fo:min-width="1.752cm" fo:padding-top="0.127cm" fo:padding-bottom="0.127cm" fo:padding-left="0.254cm" fo:padding-right="0.254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16" draw:name="文字方塊 2" draw:style-name="gr16" draw:text-style-name="P24" svg:width="10.372cm" svg:height="1.803cm" svg:x="12.568cm" svg:y="0cm"><text:p text:style-name="P6"><text:span text:style-name="T1">記得先篩檢</text:span></text:p><text:p text:style-name="P6"><text:span text:style-name="T6">倘已接受補助裝置活動假牙者</text:span><text:span text:style-name="T7">，</text:span><text:span text:style-name="T6">於裝戴後1年維護期間內，「同一顎不得重複申請活動假牙維修補助」。</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10年高雄市</text:span><text:span text:style-name="T5">中低收老人</text:span><text:span text:style-name="T4">免費裝假牙-假牙維護費開辦了!</text:span></text:p>
      <text:p text:style-name="P1"><draw:custom-shape text:anchor-type="paragraph" draw:z-index="0" draw:name="文字方塊 2" draw:style-name="gr1" draw:text-style-name="P24" svg:width="4.393cm" svg:height="1.394cm" svg:x="-0.106cm" svg:y="0.829cm"><text:p text:style-name="P9"><text:span text:style-name="T12">65歲以上老人或55歲以上原住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text:tab/>申請流程：</text:span></text:p>
      <text:p text:style-name="P2"><draw:custom-shape text:anchor-type="paragraph" draw:z-index="2" draw:name="文字方塊 2" draw:style-name="gr3" draw:text-style-name="P24" svg:width="3.599cm" svg:height="1.024cm" svg:x="5.856cm" svg:y="0.564cm"><text:p text:style-name="P8"><text:span text:style-name="T13">篩檢機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7" draw:text-style-name="P24" svg:width="4.139cm" svg:height="1.024cm" svg:x="11.525cm" svg:y="0.586cm"><text:p text:style-name="P8"><text:span text:style-name="T12">衛生局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2" draw:style-name="gr10" draw:text-style-name="P24" svg:width="4.605cm" svg:height="1.024cm" svg:x="17.457cm" svg:y="0.88cm"><text:p text:style-name="P8"><text:span text:style-name="T12">符合裝置資格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7" draw:name="文字方塊 2" draw:style-name="gr8" draw:text-style-name="P24" svg:width="4.114cm" svg:height="2.49cm" svg:x="11.555cm" svg:y="0.543cm"><text:p text:style-name="P15"><text:span text:style-name="T12">1.審</text:span><text:span text:style-name="T15">查口腔資格、社福資格、年齡及裝置假牙紀錄。</text:span></text:p><text:p text:style-name="P10"><text:span text:style-name="T12">2.審查通過者</text:span><text:span text:style-name="T22">，</text:span><text:span text:style-name="T12">寄發</text:span><text:span text:style-name="T15">『裝置假牙證明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2" draw:text-style-name="P24" svg:width="4.41cm" svg:height="2.16cm" svg:x="-0.123cm" svg:y="0.406cm"><text:p text:style-name="P16"><text:span text:style-name="T12">1.</text:span><text:span text:style-name="T2"> </text:span><text:span text:style-name="T12">符合中低收身分者</text:span><text:span text:style-name="T15">。</text:span></text:p><text:p text:style-name="P16"><text:span text:style-name="T12">2.持身分證</text:span><text:span text:style-name="T3">、</text:span><text:span text:style-name="T12">印章前往篩檢機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11" draw:text-style-name="P24" svg:width="4.605cm" svg:height="2.065cm" svg:x="17.463cm" svg:y="0.794cm"><text:p text:style-name="P11"><text:span text:style-name="T12">持</text:span><text:span text:style-name="T15">『裝置假牙證明書』至高雄市特約牙醫醫療院所裝假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5" draw:text-style-name="P24" svg:width="3.581cm" svg:height="2.065cm" svg:x="5.87cm" svg:y="0.494cm"><text:p text:style-name="P11"><text:span text:style-name="T14">篩檢期間請至特約牙醫醫療院所篩檢口腔狀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直線單箭頭接點 13" draw:style-name="gr9" draw:text-style-name="P25" svg:width="0.9cm" svg:height="0.128cm" svg:x="16.14cm" svg:y="0.649cm"><text:p/><draw:enhanced-geometry draw:mirror-horizontal="false" draw:mirror-vertical="false" svg:viewBox="0 0 21600 21600" draw:type="mso-spt32" draw:enhanced-path="M 0 0 L 21600 21600 N"/></draw:custom-shape><draw:custom-shape text:anchor-type="paragraph" draw:z-index="5" draw:name="直線單箭頭接點 10" draw:style-name="gr6" draw:text-style-name="P25" svg:width="1.183cm" svg:height="0.128cm" svg:x="9.843cm" svg:y="0.617cm"><text:p/><draw:enhanced-geometry draw:mirror-horizontal="false" draw:mirror-vertical="false" svg:viewBox="0 0 21600 21600" draw:type="mso-spt32" draw:enhanced-path="M 0 0 L 21600 21600 N"/></draw:custom-shape><draw:custom-shape text:anchor-type="paragraph" draw:z-index="3" draw:name="直線單箭頭接點 8" draw:style-name="gr4" draw:text-style-name="P25" svg:width="0.953cm" svg:height="0.128cm" svg:x="4.516cm" svg:y="0.773cm"><text:p/><draw:enhanced-geometry draw:mirror-horizontal="false" draw:mirror-vertical="false" svg:viewBox="0 0 21600 21600" draw:type="mso-spt32" draw:enhanced-path="M 0 0 L 21600 21600 N"/></draw:custom-shape><text:span text:style-name="T2"><text:tab/></text:span></text:p>
      <text:p text:style-name="P4"/>
      <text:p text:style-name="P3"><draw:custom-shape text:anchor-type="paragraph" draw:z-index="12" draw:name="文字方塊 2" draw:style-name="gr13" draw:text-style-name="P24" svg:width="18.169cm" svg:height="8.026cm" svg:x="3.775cm" svg:y="1.147cm"><text:p text:style-name="P17"><text:span text:style-name="T15">1.符合補助身分資格：</text:span></text:p><text:p text:style-name="P17"><text:span text:style-name="T15">(1)列冊低收入戶、中低收入戶。</text:span></text:p><text:p text:style-name="P17"><text:span text:style-name="T15">(2)領有中低收入老人生活津貼。</text:span></text:p><text:p text:style-name="P17"><text:span text:style-name="T15">(3)領有身心障礙者生活補助費。</text:span></text:p><text:p text:style-name="P17"><text:span text:style-name="T15">(4)經各級政府全額補助收容安置。</text:span></text:p><text:p text:style-name="P17"><text:span text:style-name="T15">(5)經各級政府補助身心障礙者日間照顧及住宿式照顧費用達百分之五十以上。</text:span></text:p><text:p text:style-name="P18"><text:span text:style-name="T22">2.年齡</text:span><text:span text:style-name="T18">：</text:span><text:span text:style-name="T15">民國</text:span><text:bookmark-start text:name="_Hlk22042680"/><text:span text:style-name="T15">45年12月31日(含)前出生</text:span><text:bookmark-end text:name="_Hlk22042680"/><text:span text:style-name="T15">之65歲以上長輩或民國55年12月31日(含)前出生之原住民。</text:span></text:p><text:p text:style-name="P18"><text:span text:style-name="T9">3.戶籍：計畫開辦期間仍設籍本市者。</text:span></text:p><text:p text:style-name="P6"><text:span text:style-name="T15">4.</text:span><text:bookmark-start text:name="_Hlk57363406"/><text:span text:style-name="T6">活動假牙維修補助對象以曾裝置本市中低收入老人公費假牙者</text:span><text:span text:style-name="T7">，</text:span><text:bookmark-end text:name="_Hlk57363406"/><text:span text:style-name="T6">且申請當年度仍具「中低收入老人補助裝置假牙實施計畫」規定之社福資格。倘已接受補助裝置活動假牙者</text:span><text:span text:style-name="T7">，</text:span><text:span text:style-name="T6">於裝戴後1年維護期間內，同一顎不得重複申請活動假牙維修補助。</text:span><text:span text:style-name="T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2" draw:style-name="gr12" draw:text-style-name="P24" svg:width="2.311cm" svg:height="0.971cm" svg:x="0.106cm" svg:y="3.951cm"><text:p text:style-name="P8">篩檢條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tab/><text:tab/><text:tab/><text:tab/><text:tab/><text:tab/><text:tab/><text:tab/><text:tab/><text:tab/><text:tab/><text:tab/><text:tab/><text:tab/></text:span><text:bookmark text:name="_GoBack"/><text:span text:style-name="T16"><text:tab/><text:tab/><text:tab/><text:tab/><text:tab/><text:tab/><text:tab/><text:tab/><text:tab/><text:tab/><text:tab/><text:tab/><text:tab/><text:tab/><text:tab/><text:tab/><text:tab/><text:tab/></text:span></text:p>
      <text:p text:style-name="P3"><draw:custom-shape text:anchor-type="paragraph" draw:z-index="13" draw:name="文字方塊 2" draw:style-name="gr14" draw:text-style-name="P24" svg:width="18.186cm" svg:height="1.024cm" svg:x="3.757cm" svg:y="2.893cm"><text:p text:style-name="P19"><text:span text:style-name="T15">自110年3月1日起至110年6月30日止。</text:span><text:span text:style-name="T16">（名額有限</text:span><text:span text:style-name="T23">，</text:span><text:span text:style-name="T16">額滿即停止篩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2" draw:style-name="gr20" draw:text-style-name="P24" svg:width="18.257cm" svg:height="1.098cm" svg:x="3.757cm" svg:y="20.408cm"><text:p text:style-name="P11"><text:span text:style-name="T25">110年高雄市老人免費裝假牙特約牙醫醫療院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2" draw:style-name="gr22" draw:text-style-name="P24" svg:width="18.292cm" svg:height="8.415cm" svg:x="3.669cm" svg:y="11.642cm"><text:p text:style-name="P7">裝置態樣4項如下<text:span text:style-name="T20">：</text:span></text:p><text:list xml:id="list3719769705203676131" text:style-name="WWNum6"><text:list-item><text:p text:style-name="P20">假牙破裂維修費/單顎<text:span text:style-name="T20">。</text:span></text:p></text:list-item><text:list-item><text:p text:style-name="P20">假牙添加費/單顆<text:span text:style-name="T20">。</text:span></text:p></text:list-item><text:list-item><text:p text:style-name="P20">假牙線勾/個<text:span text:style-name="T20">。</text:span></text:p></text:list-item><text:list-item><text:p text:style-name="P21">假牙硬式襯底/座<text:span text:style-name="T20">。</text:span></text:p></text:list-item><text:list-item><text:p text:style-name="P22"><text:span text:style-name="T8">5.每人每年最高補助金額6,600元。</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 draw:style-name="gr18" draw:text-style-name="P24" svg:width="18.186cm" svg:height="2.223cm" svg:x="3.722cm" svg:y="9.084cm"><text:p text:style-name="P13"><text:span text:style-name="T10">於收到高雄市政府衛生局裝置文件後，盡速前往高雄市特約牙醫醫療院所裝置，並於110年11月30日前完成裝置及核銷</text:span><text:span text:style-name="T11">，</text:span><text:span text:style-name="T21">逾期未完成裝置核銷者</text:span><text:span text:style-name="T24">，</text:span><text:span text:style-name="T21">視同放棄裝置資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2" draw:style-name="gr12" draw:text-style-name="P24" svg:width="2.311cm" svg:height="0.971cm" svg:x="-0.053cm" svg:y="5.779cm"><text:p text:style-name="P8"><text:span text:style-name="T26">篩檢機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 draw:style-name="gr17" draw:text-style-name="P24" svg:width="18.222cm" svg:height="4.305cm" svg:x="3.687cm" svg:y="4.233cm"><text:list xml:id="list7494649202256681090" text:style-name="WWNum7"><text:list-item><text:p text:style-name="P23"><text:span text:style-name="T16">請於篩檢時間前往各特約牙醫醫療院所篩檢</text:span><text:span text:style-name="T23">，或</text:span><text:span text:style-name="T16">高雄市前鎮、田寮、彌陀、茂林、桃源、那瑪夏、六龜、甲仙、杉林、內門、永安、大樹、湖內、茄萣等14區衛生所</text:span><text:span text:style-name="T23">，</text:span><text:span text:style-name="T16">或那瑪夏牙醫社區醫療站、甲仙巡迴醫療站、六龜醫療服務站、杉林巡迴醫療站。</text:span></text:p></text:list-item><text:list-item><text:p text:style-name="P23"><text:span text:style-name="T16">高雄市老人免費裝假牙特約牙醫醫療院所，請至高雄市政府衛生局網站：http：//khd.kcg.gov.tw或各區衛生所索取篩檢名冊。</text:span></text:p></text:list-item><text:list-item><text:p text:style-name="P23"><text:span text:style-name="T17">各機構篩檢時段，依各篩檢單位對外公告為主。</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2" draw:style-name="gr12" draw:text-style-name="P24" svg:width="2.311cm" svg:height="0.971cm" svg:x="-0.318cm" svg:y="9.566cm"><text:p text:style-name="P8">裝置期限</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 draw:style-name="gr19" draw:text-style-name="P24" svg:width="2.311cm" svg:height="0.971cm" svg:x="-0.145cm" svg:y="20.361cm"><text:p text:style-name="P8">裝置地點</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2" draw:style-name="gr21" draw:text-style-name="P24" svg:width="15.902cm" svg:height="2.17cm" svg:x="0.423cm" svg:y="22.236cm"><text:p text:style-name="P14"><text:span text:style-name="T16">如有相關問題</text:span><text:span text:style-name="T23">，</text:span><text:span text:style-name="T16">請洽</text:span></text:p><text:p text:style-name="P14"><text:span text:style-name="T16">諮詢電話：07-7134000轉6152、6154、6155</text:span><text:span text:style-name="T20"> </text:span><text:span text:style-name="T20"><draw:frame draw:style-name="fr1" draw:name="圖片 5" text:anchor-type="as-char" svg:width="1.341cm" svg:height="0.97cm" draw:z-index="0"><draw:image xlink:href="Pictures/2000000B000009DE00000A113DBFF2A7795B6100.wmf" xlink:type="simple" xlink:show="embed" xlink:actuate="onLoad"/></draw:frame></text:span><text:span text:style-name="T20"> <text:s/></text:span><text:span text:style-name="T16">高雄市政府衛生局提醒您</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 draw:style-name="gr15" draw:text-style-name="P24" svg:width="2.311cm" svg:height="0.971cm" svg:x="0.318cm" svg:y="2.879cm"><text:p text:style-name="P8">篩檢日期</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 draw:style-name="gr12" draw:text-style-name="P24" svg:width="2.311cm" svg:height="0.971cm" svg:x="-0.372cm" svg:y="15.325cm"><text:p text:style-name="P8">裝置態樣</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矩形 210" draw:style-name="gr23" draw:text-style-name="P24" svg:width="2.259cm" svg:height="1.641cm" svg:x="18.591cm" svg:y="22.505cm"><text:p text:style-name="P12"><text:span text:style-name="T27">廣告</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language="en" fo:country="US"/>
    </style:style>
    <style:style style:name="ListLabel_20_3" style:display-name="ListLabel 3" style:family="text">
      <style:text-properties fo:font-size="10pt" fo:font-weight="bold" style:font-size-asian="12pt" style:font-weight-asian="normal"/>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nothing" fo:text-indent="-1.905cm" fo:margin-left="3.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175cm" fo:margin-right="3.175cm" style:writing-mode="lr-tb" style:layout-grid-color="#c0c0c0" style:layout-grid-lines="5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9-10-30T07:28:00</meta:print-date>
    <meta:creation-date>2021-01-15T00:47:00</meta:creation-date>
    <dc:date>2021-01-15T03:08:00</dc:date>
    <meta:editing-duration>PT2M</meta:editing-duration>
    <meta:generator>LibreOffice/5.1.2.2$Windows_x86 LibreOffice_project/d3bf12ecb743fc0d20e0be0c58ca359301eb705f</meta:generator>
    <meta:document-statistic meta:table-count="0" meta:image-count="1" meta:object-count="0" meta:page-count="1" meta:paragraph-count="46" meta:word-count="920" meta:character-count="1050" meta:non-whitespace-character-count="10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