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CC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14.6pt" style:use-optimal-row-height="false" fo:break-before="auto"/>
    </style:style>
    <style:style style:name="ro4" style:family="table-row">
      <style:table-row-properties style:row-height="91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高雄市旗津區預防接種及合約院所</text:p>
          </table:table-cell>
          <table:covered-table-cell table:number-columns-repeated="5"/>
          <table:table-cell table:number-columns-repeated="4" table:style-name="ce9"/>
          <table:table-cell table:number-columns-repeated="16374" table:style-name="ce2"/>
        </table:table-row>
        <table:table-row table:style-name="ro2">
          <table:table-cell office:value-type="string" table:style-name="ce3">
            <text:p>區別</text:p>
          </table:table-cell>
          <table:table-cell office:value-type="string" table:style-name="ce3">
            <text:p>醫療院所名稱</text:p>
          </table:table-cell>
          <table:table-cell office:value-type="string" table:style-name="ce3">
            <text:p>接種疫苗</text:p>
          </table:table-cell>
          <table:table-cell office:value-type="string" table:style-name="ce3">
            <text:p>接種時間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地址</text:p>
          </table:table-cell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string" table:style-name="ce5">
            <text:p>旗津</text:p>
          </table:table-cell>
          <table:table-cell office:value-type="string" table:style-name="ce5">
            <text:p>旗津醫院</text:p>
          </table:table-cell>
          <table:table-cell office:value-type="string" table:style-name="ce6">
            <text:p><text:span text:style-name="T2">一般幼兒常規疫苗</text:span><text:span text:style-name="T1"><text:s text:c="2"/></text:span><text:span text:style-name="T1"/></text:p>
            <text:p><text:span text:style-name="T1">(</text:span><text:span text:style-name="T2">含卡介苗</text:span><text:span text:style-name="T1">)</text:span></text:p>
          </table:table-cell>
          <table:table-cell office:value-type="string" table:style-name="ce7">
            <text:p><text:span text:style-name="T3">一般幼兒常規疫苗</text:span><text:span text:style-name="T1"><text:s/></text:span><text:span text:style-name="T1"/></text:p>
            <text:p><text:span text:style-name="T2">星期二</text:span><text:span text:style-name="T1"><text:s/></text:span><text:span text:style-name="T2">上午、星期三</text:span><text:span text:style-name="T1"><text:s/></text:span><text:span text:style-name="T2">下午、星期四</text:span><text:span text:style-name="T1"><text:s/></text:span><text:span text:style-name="T2">上午及下午、星期五</text:span><text:span text:style-name="T1"><text:s/></text:span><text:span text:style-name="T2">下午</text:span><text:span text:style-name="T2"/></text:p>
            <text:p><text:span text:style-name="T1">(</text:span><text:span text:style-name="T2">上午</text:span><text:span text:style-name="T1">8</text:span><text:span text:style-name="T2">：</text:span><text:span text:style-name="T1">30-11</text:span><text:span text:style-name="T2">：</text:span><text:span text:style-name="T1">30</text:span><text:span text:style-name="T2">、下午</text:span><text:span text:style-name="T1"><text:s/>2</text:span><text:span text:style-name="T2">：</text:span><text:span text:style-name="T1">00- 4</text:span><text:span text:style-name="T2">：</text:span><text:span text:style-name="T1">00</text:span><text:span text:style-name="T2">點</text:span><text:span text:style-name="T1">)</text:span><text:span text:style-name="T1"/></text:p>
            <text:p><text:span text:style-name="T1"><text:s/></text:span><text:span text:style-name="T3">卡介苗</text:span><text:span text:style-name="T1"><text:s/></text:span><text:span text:style-name="T2">星期二</text:span><text:span text:style-name="T1"><text:s/></text:span><text:span text:style-name="T2">下午</text:span><text:span text:style-name="T1">2</text:span><text:span text:style-name="T2">至</text:span><text:span text:style-name="T1">4</text:span><text:span text:style-name="T2">點</text:span></text:p>
          </table:table-cell>
          <table:table-cell office:value-type="string" table:style-name="ce5">
            <text:p>07-5711188</text:p>
          </table:table-cell>
          <table:table-cell office:value-type="string" table:style-name="ce5">
            <text:p>旗港路33號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旗津</text:p>
          </table:table-cell>
          <table:table-cell office:value-type="string" table:style-name="ce5">
            <text:p>晴美旗后診所</text:p>
          </table:table-cell>
          <table:table-cell office:value-type="string" table:style-name="ce5">
            <text:p>一般幼兒常規疫苗</text:p>
          </table:table-cell>
          <table:table-cell office:value-type="string" table:style-name="ce8">
            <text:p>星期一 <text:s text:c="4"/>下午 2至4點 <text:s/>星期五 <text:s text:c="4"/>下午 2至4點</text:p>
          </table:table-cell>
          <table:table-cell office:value-type="string" table:style-name="ce5">
            <text:p>07-5710522</text:p>
          </table:table-cell>
          <table:table-cell office:value-type="string" table:style-name="ce5">
            <text:p>旗津三路962巷2號</text:p>
          </table:table-cell>
          <table:table-cell table:number-columns-repeated="16378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creator>姿月 陳</dc:creator>
    <meta:creation-date>2016-07-25T14:04:42Z</meta:creation-date>
    <dc:date>2025-03-25T06:17:34Z</dc:date>
    <meta:editing-cycles>1</meta:editing-cycles>
    <meta:editing-duration>PT473S</meta:editing-duration>
  </office:meta>
</office:document-meta>
</file>