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思源黑體 TW" svg:font-family="'思源黑體 TW'"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03cm" fo:margin-left="0cm" table:align="left"/>
    </style:style>
    <style:style style:name="表格1.A" style:family="table-column">
      <style:table-column-properties style:column-width="3.101cm"/>
    </style:style>
    <style:style style:name="表格1.B" style:family="table-column">
      <style:table-column-properties style:column-width="2.581cm"/>
    </style:style>
    <style:style style:name="表格1.C" style:family="table-column">
      <style:table-column-properties style:column-width="4.02cm"/>
    </style:style>
    <style:style style:name="表格1.D" style:family="table-column">
      <style:table-column-properties style:column-width="3.734cm"/>
    </style:style>
    <style:style style:name="表格1.E" style:family="table-column">
      <style:table-column-properties style:column-width="1.595cm"/>
    </style:style>
    <style:style style:name="表格1.1" style:family="table-row">
      <style:table-row-properties style:min-row-height="1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744cm" table:align="center"/>
    </style:style>
    <style:style style:name="表格2.A" style:family="table-column">
      <style:table-column-properties style:column-width="2.992cm"/>
    </style:style>
    <style:style style:name="表格2.B" style:family="table-column">
      <style:table-column-properties style:column-width="8.251cm"/>
    </style:style>
    <style:style style:name="表格2.C" style:family="table-column">
      <style:table-column-properties style:column-width="2cm"/>
    </style:style>
    <style:style style:name="表格2.D" style:family="table-column">
      <style:table-column-properties style:column-width="2.501cm"/>
    </style:style>
    <style:style style:name="表格2.1" style:family="table-row">
      <style:table-row-properties style:min-row-height="1cm"/>
    </style:style>
    <style:style style:name="表格2.A1" style:family="table-cell">
      <style:table-cell-properties style:vertical-align="middle" fo:padding-left="0.009cm" fo:padding-right="0.009cm" fo:padding-top="0cm" fo:padding-bottom="0cm" fo:border="0.5pt solid #000000" style:writing-mode="lr-tb"/>
    </style:style>
    <style:style style:name="表格2.2" style:family="table-row">
      <style:table-row-properties style:min-row-height="0.801cm"/>
    </style:style>
    <style:style style:name="表格3" style:family="table">
      <style:table-properties style:width="15.503cm" fo:margin-left="-0.259cm" table:align="left"/>
    </style:style>
    <style:style style:name="表格3.A" style:family="table-column">
      <style:table-column-properties style:column-width="4.494cm"/>
    </style:style>
    <style:style style:name="表格3.B" style:family="table-column">
      <style:table-column-properties style:column-width="7.749cm"/>
    </style:style>
    <style:style style:name="表格3.C" style:family="table-column">
      <style:table-column-properties style:column-width="3.26cm"/>
    </style:style>
    <style:style style:name="表格3.1" style:family="table-row">
      <style:table-row-properties style:min-row-height="1.288cm"/>
    </style:style>
    <style:style style:name="表格3.A1" style:family="table-cell">
      <style:table-cell-properties style:vertical-align="middle" fo:padding-left="0.009cm" fo:padding-right="0.009cm" fo:padding-top="0cm" fo:padding-bottom="0cm" fo:border="0.5pt solid #000000" style:writing-mode="lr-tb"/>
    </style:style>
    <style:style style:name="表格4" style:family="table">
      <style:table-properties style:width="15.949cm" fo:margin-left="-0.009cm" table:align="left"/>
    </style:style>
    <style:style style:name="表格4.A" style:family="table-column">
      <style:table-column-properties style:column-width="3cm"/>
    </style:style>
    <style:style style:name="表格4.B" style:family="table-column">
      <style:table-column-properties style:column-width="3.249cm"/>
    </style:style>
    <style:style style:name="表格4.C" style:family="table-column">
      <style:table-column-properties style:column-width="3.51cm"/>
    </style:style>
    <style:style style:name="表格4.D" style:family="table-column">
      <style:table-column-properties style:column-width="6.189cm"/>
    </style:style>
    <style:style style:name="表格4.1" style:family="table-row">
      <style:table-row-properties style:min-row-height="1cm"/>
    </style:style>
    <style:style style:name="表格4.A1" style:family="table-cell">
      <style:table-cell-properties style:vertical-align="middle" fo:padding-left="0.009cm" fo:padding-right="0.009cm" fo:padding-top="0cm" fo:padding-bottom="0cm" fo:border="0.5pt solid #000000" style:writing-mode="lr-tb"/>
    </style:style>
    <style:style style:name="表格4.2" style:family="table-row">
      <style:table-row-properties style:min-row-height="0.801cm"/>
    </style:style>
    <style:style style:name="P1" style:family="paragraph" style:parent-style-name="Header">
      <style:paragraph-properties fo:margin-left="0cm" fo:margin-right="1.411cm" fo:text-align="center" style:justify-single-word="false" fo:text-indent="0cm" style:auto-text-indent="false"/>
      <style:text-properties style:font-name="標楷體" fo:font-size="14pt" style:font-name-asian="標楷體" style:font-size-asian="14pt"/>
    </style:style>
    <style:style style:name="P2" style:family="paragraph" style:parent-style-name="Footer">
      <style:paragraph-properties fo:text-align="center" style:justify-single-word="false"/>
    </style:style>
    <style:style style:name="P3" style:family="paragraph" style:parent-style-name="Text_20_body">
      <style:paragraph-properties fo:orphans="2" fo:widows="2"/>
    </style:style>
    <style:style style:name="P4" style:family="paragraph" style:parent-style-name="Text_20_body">
      <style:paragraph-properties fo:text-align="center" style:justify-single-word="false" fo:orphans="2" fo:widows="2"/>
      <style:text-properties style:font-name="標楷體" fo:font-size="14pt" style:font-name-asian="標楷體" style:font-size-asian="14pt" style:font-size-complex="14pt"/>
    </style:style>
    <style:style style:name="P5" style:family="paragraph" style:parent-style-name="Text_20_body">
      <style:text-properties style:font-name="標楷體" style:font-name-asian="標楷體" style:font-size-complex="12pt"/>
    </style:style>
    <style:style style:name="P6" style:family="paragraph" style:parent-style-name="Text_20_body">
      <style:paragraph-properties fo:orphans="2" fo:widows="2"/>
      <style:text-properties style:font-name="標楷體" style:font-name-asian="標楷體" style:font-size-complex="12pt"/>
    </style:style>
    <style:style style:name="P7" style:family="paragraph" style:parent-style-name="Text_20_body">
      <style:paragraph-properties fo:orphans="2" fo:widows="2"/>
      <style:text-properties style:font-name="標楷體" style:font-name-asian="標楷體"/>
    </style:style>
    <style:style style:name="P8" style:family="paragraph" style:parent-style-name="Text_20_body">
      <style:paragraph-properties fo:line-height="0.811cm" fo:text-align="center" style:justify-single-word="false"/>
      <style:text-properties style:font-name="標楷體" style:font-name-asian="標楷體" style:font-name-complex="Times New Roman"/>
    </style:style>
    <style:style style:name="P9" style:family="paragraph" style:parent-style-name="Text_20_body">
      <style:paragraph-properties fo:line-height="0.635cm" fo:text-align="center" style:justify-single-word="false"/>
      <style:text-properties style:font-name="標楷體" style:font-name-asian="標楷體" style:font-name-complex="Times New Roman" style:font-size-complex="12pt"/>
    </style:style>
    <style:style style:name="P10" style:family="paragraph" style:parent-style-name="Text_20_body">
      <style:paragraph-properties fo:line-height="0.635cm" fo:text-align="center" style:justify-single-word="false"/>
      <style:text-properties style:font-name="標楷體" style:font-name-asian="標楷體" style:language-asian="zh" style:country-asian="HK" style:font-name-complex="Times New Roman" style:font-size-complex="12pt"/>
    </style:style>
    <style:style style:name="P11" style:family="paragraph" style:parent-style-name="Text_20_body">
      <style:paragraph-properties fo:orphans="2" fo:widows="2"/>
      <style:text-properties style:font-name="標楷體" style:letter-kerning="false" style:font-name-asian="標楷體" style:font-name-complex="新細明體" style:font-size-complex="12pt"/>
    </style:style>
    <style:style style:name="P12" style:family="paragraph" style:parent-style-name="Text_20_body">
      <style:paragraph-properties fo:text-align="center" style:justify-single-word="false" fo:orphans="2" fo:widows="2"/>
    </style:style>
    <style:style style:name="P13" style:family="paragraph" style:parent-style-name="Text_20_body">
      <style:paragraph-properties fo:line-height="0.635cm"/>
    </style:style>
    <style:style style:name="P14" style:family="paragraph" style:parent-style-name="Text_20_body">
      <style:paragraph-properties fo:line-height="0.635cm" fo:text-align="center" style:justify-single-word="false"/>
    </style:style>
    <style:style style:name="P15" style:family="paragraph" style:parent-style-name="Text_20_body">
      <style:paragraph-properties fo:line-height="0.882cm"/>
      <style:text-properties style:font-name="Times New Roman" fo:font-size="14pt" style:letter-kerning="true" style:font-name-asian="標楷體" style:font-size-asian="14pt" style:font-size-complex="26pt" style:font-weight-complex="bold"/>
    </style:style>
    <style:style style:name="P16" style:family="paragraph" style:parent-style-name="Text_20_body">
      <style:paragraph-properties fo:line-height="0.635cm" fo:text-align="center" style:justify-single-word="false"/>
      <style:text-properties style:font-name="Times New Roman" fo:font-size="14pt" style:font-name-asian="標楷體" style:font-size-asian="14pt" style:font-name-complex="Times New Roman" style:font-size-complex="14pt"/>
    </style:style>
    <style:style style:name="P17" style:family="paragraph" style:parent-style-name="Text_20_body">
      <style:paragraph-properties fo:line-height="0.635cm" fo:text-align="center" style:justify-single-word="false"/>
      <style:text-properties style:font-name="Times New Roman" style:font-name-asian="標楷體" style:font-name-complex="Times New Roman" style:font-size-complex="12pt"/>
    </style:style>
    <style:style style:name="P18" style:family="paragraph" style:parent-style-name="Text_20_body">
      <style:paragraph-properties fo:line-height="0.635cm" fo:text-align="center" style:justify-single-word="false"/>
      <style:text-properties style:font-name="Times New Roman" style:font-name-asian="標楷體" style:language-asian="zh" style:country-asian="HK" style:font-name-complex="Times New Roman" style:font-size-complex="12pt"/>
    </style:style>
    <style:style style:name="P19" style:family="paragraph" style:parent-style-name="Text_20_body">
      <style:paragraph-properties fo:line-height="0.635cm"/>
      <style:text-properties style:font-name="Times New Roman" fo:font-size="10pt" style:font-name-asian="標楷體" style:font-size-asian="10pt" style:font-name-complex="Times New Roman" style:font-size-complex="10pt"/>
    </style:style>
    <style:style style:name="P20" style:family="paragraph" style:parent-style-name="Frame_20_contents">
      <style:paragraph-properties fo:text-align="center" style:justify-single-word="false"/>
    </style:style>
    <style:style style:name="P21" style:family="paragraph" style:parent-style-name="Text_20_body">
      <style:paragraph-properties fo:orphans="2" fo:widows="2" fo:break-before="page"/>
    </style:style>
    <style:style style:name="P22" style:family="paragraph" style:parent-style-name="Text_20_body">
      <style:paragraph-properties fo:margin-left="0.998cm" fo:margin-right="0cm" fo:margin-top="0.318cm" fo:margin-bottom="0.318cm" loext:contextual-spacing="false" fo:line-height="0.635cm" fo:text-indent="0.002cm" style:auto-text-indent="false">
        <style:tab-stops/>
      </style:paragraph-properties>
    </style:style>
    <style:style style:name="P23" style:family="paragraph" style:parent-style-name="Text_20_body">
      <style:paragraph-properties fo:margin-left="1.998cm" fo:margin-right="0cm" style:line-height-at-least="0.882cm" fo:text-indent="-1.245cm" style:auto-text-indent="false">
        <style:tab-stops/>
      </style:paragraph-properties>
      <style:text-properties style:font-name="Times New Roman" fo:font-size="14pt" style:letter-kerning="true" style:font-name-asian="標楷體" style:font-size-asian="14pt" style:font-size-complex="26pt" style:font-weight-complex="bold"/>
    </style:style>
    <style:style style:name="P24" style:family="paragraph" style:parent-style-name="Text_20_body">
      <style:paragraph-properties fo:margin-left="1.998cm" fo:margin-right="0cm" style:line-height-at-least="0.882cm" fo:text-indent="-1.245cm" style:auto-text-indent="false">
        <style:tab-stops/>
      </style:paragraph-properties>
    </style:style>
    <style:style style:name="P25" style:family="paragraph" style:parent-style-name="Text_20_body">
      <style:paragraph-properties fo:margin-left="0.212cm" fo:margin-right="0cm" fo:margin-top="0.318cm" fo:margin-bottom="0.318cm" loext:contextual-spacing="false" fo:line-height="0.635cm"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26" style:family="paragraph" style:parent-style-name="Text_20_body">
      <style:paragraph-properties fo:margin-left="0.423cm" fo:margin-right="0cm" fo:margin-top="0.318cm" fo:margin-bottom="0.318cm" loext:contextual-spacing="false" fo:line-height="0.635cm" fo:text-indent="0.988cm" style:auto-text-indent="false">
        <style:tab-stops/>
      </style:paragraph-properties>
    </style:style>
    <style:style style:name="P27" style:family="paragraph" style:parent-style-name="Text_20_body">
      <style:paragraph-properties fo:margin-left="0.423cm" fo:margin-right="0cm" fo:margin-top="0.318cm" fo:margin-bottom="0.318cm" loext:contextual-spacing="false" fo:line-height="0.635cm" fo:text-indent="0.988cm" style:auto-text-indent="false">
        <style:tab-stops/>
      </style:paragraph-properties>
      <style:text-properties style:font-name="Times New Roman" fo:font-size="14pt" style:font-name-asian="標楷體" style:font-size-asian="14pt" style:font-size-complex="14pt"/>
    </style:style>
    <style:style style:name="P28" style:family="paragraph" style:parent-style-name="Text_20_body">
      <style:paragraph-properties fo:margin-left="0.423cm" fo:margin-right="0cm" fo:margin-top="0.318cm" fo:margin-bottom="0.318cm" loext:contextual-spacing="false" fo:line-height="0.635cm" fo:text-indent="0.988cm" style:auto-text-indent="false">
        <style:tab-stops/>
      </style:paragraph-properties>
      <style:text-properties style:font-name="Times New Roman" fo:font-size="14pt" style:font-name-asian="標楷體" style:font-size-asian="14pt" style:font-name-complex="Times New Roman" style:font-size-complex="14pt"/>
    </style:style>
    <style:style style:name="P29" style:family="paragraph" style:parent-style-name="Text_20_body">
      <style:paragraph-properties fo:margin-left="0.423cm" fo:margin-right="0cm" fo:margin-top="0.318cm" fo:margin-bottom="0.318cm" loext:contextual-spacing="false" fo:line-height="0.635cm" fo:text-indent="0cm" style:auto-text-indent="false">
        <style:tab-stops/>
      </style:paragraph-properties>
      <style:text-properties fo:color="#000000" style:font-name="Times New Roman" fo:font-size="14pt" style:font-name-asian="標楷體" style:font-size-asian="14pt" style:font-size-complex="14pt"/>
    </style:style>
    <style:style style:name="P30" style:family="paragraph" style:parent-style-name="Text_20_body">
      <style:paragraph-properties fo:margin-left="0.423cm" fo:margin-right="0cm" fo:margin-top="0.318cm" fo:margin-bottom="0.318cm" loext:contextual-spacing="false" fo:line-height="0.635cm" fo:text-indent="0.577cm" style:auto-text-indent="false">
        <style:tab-stops/>
      </style:paragraph-properties>
    </style:style>
    <style:style style:name="P31" style:family="paragraph" style:parent-style-name="Text_20_body">
      <style:paragraph-properties fo:margin-left="1cm" fo:margin-right="0cm" fo:margin-top="0.318cm" fo:margin-bottom="0.318cm" loext:contextual-spacing="false" fo:line-height="0.635cm" fo:text-indent="0.751cm" style:auto-text-indent="false">
        <style:tab-stops/>
      </style:paragraph-properties>
    </style:style>
    <style:style style:name="P32" style:family="paragraph" style:parent-style-name="清單段落">
      <style:paragraph-properties fo:margin-top="0.318cm" fo:margin-bottom="0.318cm" loext:contextual-spacing="false" fo:line-height="0.635cm"/>
    </style:style>
    <style:style style:name="P33" style:family="paragraph" style:parent-style-name="Text_20_body" style:master-page-name="MPF0">
      <style:paragraph-properties style:page-number="auto" fo:break-before="page"/>
    </style:style>
    <style:style style:name="P34" style:family="paragraph" style:parent-style-name="Text_20_body">
      <style:paragraph-properties fo:text-align="center" style:justify-single-word="false" fo:orphans="2" fo:widows="2"/>
      <style:text-properties fo:font-size="16pt" style:font-name-asian="標楷體" style:font-size-asian="16pt" style:font-size-complex="16pt"/>
    </style:style>
    <style:style style:name="P35" style:family="paragraph" style:parent-style-name="Text_20_body">
      <style:paragraph-properties fo:orphans="2" fo:widows="2"/>
      <style:text-properties fo:font-size="16pt" style:font-size-asian="16pt" style:font-size-complex="16pt"/>
    </style:style>
    <style:style style:name="P36" style:family="paragraph" style:parent-style-name="Heading_20_1">
      <style:paragraph-properties fo:margin-top="0.635cm" fo:margin-bottom="0.318cm" loext:contextual-spacing="false"/>
    </style:style>
    <style:style style:name="P37" style:family="paragraph" style:parent-style-name="Heading_20_1">
      <style:paragraph-properties fo:margin-top="0.635cm" fo:margin-bottom="0.318cm" loext:contextual-spacing="false"/>
      <style:text-properties style:font-name="Times New Roman" style:font-name-complex="Times New Roman"/>
    </style:style>
    <style:style style:name="P38" style:family="paragraph" style:parent-style-name="Heading_20_1">
      <style:paragraph-properties fo:margin-top="0.635cm" fo:margin-bottom="0.318cm" loext:contextual-spacing="false"/>
      <style:text-properties style:font-name="標楷體" style:font-name-complex="Times New Roman"/>
    </style:style>
    <style:style style:name="P39" style:family="paragraph" style:parent-style-name="Heading_20_1">
      <style:paragraph-properties fo:margin-top="0.635cm" fo:margin-bottom="0.318cm" loext:contextual-spacing="false"/>
      <style:text-properties fo:color="#000000" style:font-name="Times New Roman" style:font-name-complex="Times New Roman" style:font-size-complex="14pt"/>
    </style:style>
    <style:style style:name="P40" style:family="paragraph" style:parent-style-name="Heading_20_2">
      <style:paragraph-properties fo:margin-left="0.988cm" fo:margin-right="0cm" fo:margin-top="0.318cm" fo:margin-bottom="0.318cm" loext:contextual-spacing="false" fo:text-indent="-0.988cm" style:auto-text-indent="false">
        <style:tab-stops/>
      </style:paragraph-properties>
      <style:text-properties style:font-name="Times New Roman" style:font-name-complex="Times New Roman" style:font-size-complex="14pt"/>
    </style:style>
    <style:style style:name="P41" style:family="paragraph" style:parent-style-name="Heading_20_2">
      <style:paragraph-properties fo:margin-left="0.988cm" fo:margin-right="0cm" fo:margin-top="0.318cm" fo:margin-bottom="0.318cm" loext:contextual-spacing="false" fo:text-indent="-0.988cm" style:auto-text-indent="false">
        <style:tab-stops/>
      </style:paragraph-properties>
      <style:text-properties style:font-name="Times New Roman" style:font-name-complex="Times New Roman"/>
    </style:style>
    <style:style style:name="P42" style:family="paragraph" style:parent-style-name="Heading_20_2">
      <style:paragraph-properties fo:margin-left="0.988cm" fo:margin-right="0cm" fo:margin-top="0.318cm" fo:margin-bottom="0.318cm" loext:contextual-spacing="false" fo:text-indent="-0.988cm" style:auto-text-indent="false">
        <style:tab-stops/>
      </style:paragraph-properties>
      <style:text-properties style:font-name="Times New Roman" style:font-size-complex="14pt"/>
    </style:style>
    <style:style style:name="P43" style:family="paragraph" style:parent-style-name="Heading_20_2">
      <style:paragraph-properties fo:margin-left="0.988cm" fo:margin-right="0cm" fo:margin-top="0.318cm" fo:margin-bottom="0.318cm" loext:contextual-spacing="false" fo:text-indent="-0.988cm" style:auto-text-indent="false">
        <style:tab-stops/>
      </style:paragraph-properties>
    </style:style>
    <style:style style:name="P44" style:family="paragraph" style:parent-style-name="Heading_20_2">
      <style:paragraph-properties fo:margin-left="0.988cm" fo:margin-right="0cm" fo:margin-top="0.318cm" fo:margin-bottom="0.318cm" loext:contextual-spacing="false" fo:text-indent="-0.988cm" style:auto-text-indent="false">
        <style:tab-stops/>
      </style:paragraph-properties>
      <style:text-properties fo:color="#000000" style:font-name="Times New Roman" style:font-size-complex="14pt"/>
    </style:style>
    <style:style style:name="P45" style:family="paragraph" style:parent-style-name="Heading_20_2">
      <style:paragraph-properties fo:margin-left="0.988cm" fo:margin-right="0cm" fo:margin-top="0.318cm" fo:margin-bottom="0.318cm" loext:contextual-spacing="false" fo:text-indent="-0.988cm" style:auto-text-indent="false">
        <style:tab-stops/>
      </style:paragraph-properties>
      <style:text-properties fo:color="#000000" style:font-name="Times New Roman" style:font-name-complex="Times New Roman"/>
    </style:style>
    <style:style style:name="P46" style:family="paragraph" style:parent-style-name="Heading_20_2">
      <style:paragraph-properties fo:margin-left="0.988cm" fo:margin-right="0cm" fo:margin-top="0.318cm" fo:margin-bottom="0.318cm" loext:contextual-spacing="false" fo:text-indent="-0.988cm" style:auto-text-indent="false">
        <style:tab-stops/>
      </style:paragraph-properties>
      <style:text-properties style:font-name="標楷體" style:font-name-complex="Times New Roman"/>
    </style:style>
    <style:style style:name="P47" style:family="paragraph" style:parent-style-name="Heading_20_3">
      <style:paragraph-properties fo:margin-left="1.411cm" fo:margin-right="0cm" fo:margin-top="0.318cm" fo:margin-bottom="0.318cm" loext:contextual-spacing="false" fo:text-indent="-0.988cm" style:auto-text-indent="false">
        <style:tab-stops/>
      </style:paragraph-properties>
      <style:text-properties fo:color="#000000" style:font-name-complex="Times New Roman" style:font-size-complex="14pt"/>
    </style:style>
    <style:style style:name="P48" style:family="paragraph" style:parent-style-name="Heading_20_3">
      <style:paragraph-properties fo:margin-left="1.411cm" fo:margin-right="0cm" fo:margin-top="0.318cm" fo:margin-bottom="0.318cm" loext:contextual-spacing="false" fo:text-indent="-0.988cm" style:auto-text-indent="false">
        <style:tab-stops/>
      </style:paragraph-properties>
      <style:text-properties fo:color="#000000" style:font-size-complex="14pt"/>
    </style:style>
    <style:style style:name="P49" style:family="paragraph" style:parent-style-name="Heading_20_3">
      <style:paragraph-properties fo:margin-left="1.411cm" fo:margin-right="0cm" fo:margin-top="0.318cm" fo:margin-bottom="0.318cm" loext:contextual-spacing="false" fo:text-indent="-0.988cm" style:auto-text-indent="false">
        <style:tab-stops/>
      </style:paragraph-properties>
    </style:style>
    <style:style style:name="P50" style:family="paragraph" style:parent-style-name="Heading_20_3">
      <style:paragraph-properties fo:margin-left="1.411cm" fo:margin-right="0cm" fo:margin-top="0.318cm" fo:margin-bottom="0.318cm" loext:contextual-spacing="false" fo:text-indent="-0.988cm" style:auto-text-indent="false">
        <style:tab-stops/>
      </style:paragraph-properties>
      <style:text-properties style:font-name-complex="Times New Roman" style:font-size-complex="14pt"/>
    </style:style>
    <style:style style:name="P51" style:family="paragraph" style:parent-style-name="Heading_20_3">
      <style:paragraph-properties fo:margin-left="1.411cm" fo:margin-right="0cm" fo:margin-top="0.318cm" fo:margin-bottom="0.318cm" loext:contextual-spacing="false" fo:text-indent="-0.988cm" style:auto-text-indent="false">
        <style:tab-stops/>
      </style:paragraph-properties>
      <style:text-properties style:font-name-complex="Times New Roman"/>
    </style:style>
    <style:style style:name="P52" style:family="paragraph" style:parent-style-name="Heading_20_3">
      <style:paragraph-properties fo:margin-left="1.411cm" fo:margin-right="0cm" fo:margin-top="0.318cm" fo:margin-bottom="0.318cm" loext:contextual-spacing="false" fo:text-indent="-0.91cm" style:auto-text-indent="false">
        <style:tab-stops/>
      </style:paragraph-properties>
      <style:text-properties style:font-name-complex="Times New Roman" style:font-size-complex="14pt"/>
    </style:style>
    <style:style style:name="P53" style:family="paragraph" style:parent-style-name="Heading_20_3">
      <style:paragraph-properties fo:margin-left="1.251cm" fo:margin-right="0cm" fo:margin-top="0.318cm" fo:margin-bottom="0.318cm" loext:contextual-spacing="false" fo:text-indent="-1cm" style:auto-text-indent="false">
        <style:tab-stops/>
      </style:paragraph-properties>
    </style:style>
    <style:style style:name="P54" style:family="paragraph" style:parent-style-name="Heading_20_3">
      <style:paragraph-properties fo:margin-left="1.249cm" fo:margin-right="0cm" fo:margin-top="0.318cm" fo:margin-bottom="0.318cm" loext:contextual-spacing="false" fo:text-indent="0.998cm" style:auto-text-indent="false">
        <style:tab-stops/>
      </style:paragraph-properties>
    </style:style>
    <style:style style:name="P55" style:family="paragraph" style:parent-style-name="Heading_20_3">
      <style:paragraph-properties fo:margin-left="2.963cm" fo:margin-right="0cm" fo:margin-top="0.318cm" fo:margin-bottom="0.318cm" loext:contextual-spacing="false" fo:text-indent="-1.713cm" style:auto-text-indent="false">
        <style:tab-stops/>
      </style:paragraph-properties>
    </style:style>
    <style:style style:name="P56" style:family="paragraph" style:parent-style-name="Heading_20_3">
      <style:paragraph-properties fo:margin-left="1.499cm" fo:margin-right="0cm" fo:margin-top="0.318cm" fo:margin-bottom="0.318cm" loext:contextual-spacing="false" fo:text-indent="-0.187cm" style:auto-text-indent="false">
        <style:tab-stops/>
      </style:paragraph-properties>
    </style:style>
    <style:style style:name="P57" style:family="paragraph" style:parent-style-name="清單段落" style:list-style-name="L8">
      <style:text-properties style:font-name="Times New Roman" fo:font-size="14pt" style:font-name-asian="標楷體" style:font-size-asian="14pt" style:font-size-complex="14pt"/>
    </style:style>
    <style:style style:name="P58" style:family="paragraph" style:parent-style-name="清單段落" style:list-style-name="L1">
      <style:paragraph-properties fo:margin-left="2cm" fo:margin-right="0cm" fo:margin-top="0.318cm" fo:margin-bottom="0.318cm" loext:contextual-spacing="false" fo:line-height="0.635cm" fo:text-indent="-1cm" style:auto-text-indent="false">
        <style:tab-stops/>
      </style:paragraph-properties>
    </style:style>
    <style:style style:name="P59" style:family="paragraph" style:parent-style-name="清單段落" style:list-style-name="L2">
      <style:paragraph-properties fo:margin-left="0.917cm" fo:margin-right="0cm" fo:margin-top="0.318cm" fo:margin-bottom="0.318cm" loext:contextual-spacing="false" fo:line-height="0.635cm" fo:text-indent="-0.494cm" style:auto-text-indent="false">
        <style:tab-stops/>
      </style:paragraph-properties>
      <style:text-properties style:font-name="Times New Roman" fo:font-size="14pt" style:font-name-asian="標楷體" style:font-size-asian="14pt" style:font-size-complex="14pt"/>
    </style:style>
    <style:style style:name="P60" style:family="paragraph" style:parent-style-name="清單段落" style:list-style-name="L5">
      <style:paragraph-properties fo:margin-left="0.917cm" fo:margin-right="0cm" fo:margin-top="0.318cm" fo:margin-bottom="0.318cm" loext:contextual-spacing="false" fo:line-height="0.635cm" fo:text-indent="-0.494cm" style:auto-text-indent="false">
        <style:tab-stops/>
      </style:paragraph-properties>
      <style:text-properties style:font-name="Times New Roman" fo:font-size="14pt" style:font-name-asian="標楷體" style:font-size-asian="14pt" style:font-size-complex="14pt"/>
    </style:style>
    <style:style style:name="P61" style:family="paragraph" style:parent-style-name="清單段落" style:list-style-name="L6">
      <style:paragraph-properties fo:margin-left="0.917cm" fo:margin-right="0cm" fo:margin-top="0.318cm" fo:margin-bottom="0.318cm" loext:contextual-spacing="false" fo:line-height="0.635cm" fo:text-indent="-0.494cm" style:auto-text-indent="false">
        <style:tab-stops/>
      </style:paragraph-properties>
      <style:text-properties style:font-name="Times New Roman" fo:font-size="14pt" style:font-name-asian="標楷體" style:font-size-asian="14pt" style:font-size-complex="14pt"/>
    </style:style>
    <style:style style:name="P62" style:family="paragraph" style:parent-style-name="清單段落" style:list-style-name="L15">
      <style:paragraph-properties fo:margin-left="0.917cm" fo:margin-right="0cm" fo:margin-top="0.318cm" fo:margin-bottom="0.318cm" loext:contextual-spacing="false" fo:line-height="0.635cm" fo:text-indent="-0.494cm" style:auto-text-indent="false">
        <style:tab-stops/>
      </style:paragraph-properties>
      <style:text-properties style:font-name="Times New Roman" fo:font-size="14pt" style:font-name-asian="標楷體" style:font-size-asian="14pt" style:font-size-complex="14pt"/>
    </style:style>
    <style:style style:name="P63" style:family="paragraph" style:parent-style-name="清單段落" style:list-style-name="L21">
      <style:paragraph-properties fo:margin-left="0.917cm" fo:margin-right="0cm" fo:margin-top="0.318cm" fo:margin-bottom="0.318cm" loext:contextual-spacing="false" fo:line-height="0.635cm" fo:text-indent="-0.494cm" style:auto-text-indent="false">
        <style:tab-stops/>
      </style:paragraph-properties>
      <style:text-properties style:font-name="Times New Roman" fo:font-size="14pt" style:font-name-asian="標楷體" style:font-size-asian="14pt" style:font-size-complex="14pt"/>
    </style:style>
    <style:style style:name="P64" style:family="paragraph" style:parent-style-name="清單段落" style:list-style-name="L28">
      <style:paragraph-properties fo:margin-left="0.917cm" fo:margin-right="0cm" fo:margin-top="0.318cm" fo:margin-bottom="0.318cm" loext:contextual-spacing="false" fo:line-height="0.635cm" fo:text-indent="-0.494cm" style:auto-text-indent="false">
        <style:tab-stops/>
      </style:paragraph-properties>
      <style:text-properties style:font-name="Times New Roman" fo:font-size="14pt" style:font-name-asian="標楷體" style:font-size-asian="14pt" style:font-size-complex="14pt"/>
    </style:style>
    <style:style style:name="P65" style:family="paragraph" style:parent-style-name="清單段落" style:list-style-name="L45">
      <style:paragraph-properties fo:margin-left="0.917cm" fo:margin-right="0cm" fo:margin-top="0.318cm" fo:margin-bottom="0.318cm" loext:contextual-spacing="false" fo:line-height="0.635cm" fo:text-indent="-0.494cm" style:auto-text-indent="false">
        <style:tab-stops/>
      </style:paragraph-properties>
      <style:text-properties style:font-name="Times New Roman" fo:font-size="14pt" style:font-name-asian="標楷體" style:font-size-asian="14pt" style:font-size-complex="14pt"/>
    </style:style>
    <style:style style:name="P66" style:family="paragraph" style:parent-style-name="清單段落" style:list-style-name="L46">
      <style:paragraph-properties fo:margin-left="0.917cm" fo:margin-right="0cm" fo:margin-top="0.318cm" fo:margin-bottom="0.318cm" loext:contextual-spacing="false" fo:line-height="0.635cm" fo:text-indent="-0.494cm" style:auto-text-indent="false">
        <style:tab-stops/>
      </style:paragraph-properties>
      <style:text-properties style:font-name="Times New Roman" fo:font-size="14pt" style:font-name-asian="標楷體" style:font-size-asian="14pt" style:font-size-complex="14pt"/>
    </style:style>
    <style:style style:name="P67" style:family="paragraph" style:parent-style-name="清單段落" style:list-style-name="L47">
      <style:paragraph-properties fo:margin-left="0.917cm" fo:margin-right="0cm" fo:margin-top="0.318cm" fo:margin-bottom="0.318cm" loext:contextual-spacing="false" fo:line-height="0.635cm" fo:text-indent="-0.494cm" style:auto-text-indent="false">
        <style:tab-stops/>
      </style:paragraph-properties>
      <style:text-properties style:font-name="Times New Roman" fo:font-size="14pt" style:font-name-asian="標楷體" style:font-size-asian="14pt" style:font-size-complex="14pt"/>
    </style:style>
    <style:style style:name="P68" style:family="paragraph" style:parent-style-name="清單段落" style:list-style-name="L48">
      <style:paragraph-properties fo:margin-left="0.917cm" fo:margin-right="0cm" fo:margin-top="0.318cm" fo:margin-bottom="0.318cm" loext:contextual-spacing="false" fo:line-height="0.635cm" fo:text-indent="-0.494cm" style:auto-text-indent="false">
        <style:tab-stops/>
      </style:paragraph-properties>
      <style:text-properties style:font-name="Times New Roman" fo:font-size="14pt" style:font-name-asian="標楷體" style:font-size-asian="14pt" style:font-size-complex="14pt"/>
    </style:style>
    <style:style style:name="P69" style:family="paragraph" style:parent-style-name="清單段落" style:list-style-name="L52">
      <style:paragraph-properties fo:margin-left="0.917cm" fo:margin-right="0cm" fo:margin-top="0.318cm" fo:margin-bottom="0.318cm" loext:contextual-spacing="false" fo:line-height="0.635cm" fo:text-indent="-0.494cm" style:auto-text-indent="false">
        <style:tab-stops/>
      </style:paragraph-properties>
      <style:text-properties style:font-name="Times New Roman" fo:font-size="14pt" style:font-name-asian="標楷體" style:font-size-asian="14pt" style:font-size-complex="14pt"/>
    </style:style>
    <style:style style:name="P70" style:family="paragraph" style:parent-style-name="清單段落" style:list-style-name="L25">
      <style:paragraph-properties fo:margin-left="0.917cm" fo:margin-right="0cm" fo:margin-top="0.318cm" fo:margin-bottom="0.318cm" loext:contextual-spacing="false" fo:line-height="0.6cm" fo:text-indent="-0.494cm" style:auto-text-indent="false">
        <style:tab-stops/>
      </style:paragraph-properties>
      <style:text-properties style:font-name="Times New Roman" fo:font-size="14pt" style:font-name-asian="標楷體" style:font-size-asian="14pt" style:font-size-complex="14pt"/>
    </style:style>
    <style:style style:name="P71" style:family="paragraph" style:parent-style-name="清單段落" style:list-style-name="L2">
      <style:paragraph-properties fo:margin-left="0.917cm" fo:margin-right="0cm" fo:margin-top="0.318cm" fo:margin-bottom="0.318cm" loext:contextual-spacing="false" fo:line-height="0.635cm" fo:text-indent="-0.494cm" style:auto-text-indent="false">
        <style:tab-stops/>
      </style:paragraph-properties>
    </style:style>
    <style:style style:name="P72" style:family="paragraph" style:parent-style-name="清單段落" style:list-style-name="L6">
      <style:paragraph-properties fo:margin-left="0.917cm" fo:margin-right="0cm" fo:margin-top="0.318cm" fo:margin-bottom="0.318cm" loext:contextual-spacing="false" fo:line-height="0.635cm" fo:text-indent="-0.494cm" style:auto-text-indent="false">
        <style:tab-stops/>
      </style:paragraph-properties>
    </style:style>
    <style:style style:name="P73" style:family="paragraph" style:parent-style-name="清單段落" style:list-style-name="L9">
      <style:paragraph-properties fo:margin-left="0.917cm" fo:margin-right="0cm" fo:margin-top="0.318cm" fo:margin-bottom="0.318cm" loext:contextual-spacing="false" fo:line-height="0.635cm" fo:text-indent="-0.494cm" style:auto-text-indent="false">
        <style:tab-stops/>
      </style:paragraph-properties>
    </style:style>
    <style:style style:name="P74" style:family="paragraph" style:parent-style-name="清單段落" style:list-style-name="L13">
      <style:paragraph-properties fo:margin-left="0.917cm" fo:margin-right="0cm" fo:margin-top="0.318cm" fo:margin-bottom="0.318cm" loext:contextual-spacing="false" fo:line-height="0.635cm" fo:text-indent="-0.494cm" style:auto-text-indent="false">
        <style:tab-stops/>
      </style:paragraph-properties>
    </style:style>
    <style:style style:name="P75" style:family="paragraph" style:parent-style-name="清單段落" style:list-style-name="L15">
      <style:paragraph-properties fo:margin-left="0.917cm" fo:margin-right="0cm" fo:margin-top="0.318cm" fo:margin-bottom="0.318cm" loext:contextual-spacing="false" fo:line-height="0.635cm" fo:text-indent="-0.494cm" style:auto-text-indent="false">
        <style:tab-stops/>
      </style:paragraph-properties>
    </style:style>
    <style:style style:name="P76" style:family="paragraph" style:parent-style-name="清單段落" style:list-style-name="L36">
      <style:paragraph-properties fo:margin-left="0.917cm" fo:margin-right="0cm" fo:margin-top="0.318cm" fo:margin-bottom="0.318cm" loext:contextual-spacing="false" fo:line-height="0.635cm" fo:text-indent="-0.494cm" style:auto-text-indent="false">
        <style:tab-stops/>
      </style:paragraph-properties>
    </style:style>
    <style:style style:name="P77" style:family="paragraph" style:parent-style-name="清單段落" style:list-style-name="L39">
      <style:paragraph-properties fo:margin-left="0.917cm" fo:margin-right="0cm" fo:margin-top="0.318cm" fo:margin-bottom="0.318cm" loext:contextual-spacing="false" fo:line-height="0.635cm" fo:text-indent="-0.494cm" style:auto-text-indent="false">
        <style:tab-stops/>
      </style:paragraph-properties>
    </style:style>
    <style:style style:name="P78" style:family="paragraph" style:parent-style-name="清單段落" style:list-style-name="L48">
      <style:paragraph-properties fo:margin-left="0.917cm" fo:margin-right="0cm" fo:margin-top="0.318cm" fo:margin-bottom="0.318cm" loext:contextual-spacing="false" fo:line-height="0.635cm" fo:text-indent="-0.494cm" style:auto-text-indent="false">
        <style:tab-stops/>
      </style:paragraph-properties>
    </style:style>
    <style:style style:name="P79" style:family="paragraph" style:parent-style-name="清單段落" style:list-style-name="L50">
      <style:paragraph-properties fo:margin-left="0.917cm" fo:margin-right="0cm" fo:margin-top="0.318cm" fo:margin-bottom="0.318cm" loext:contextual-spacing="false" fo:line-height="0.635cm" fo:text-indent="-0.494cm" style:auto-text-indent="false">
        <style:tab-stops/>
      </style:paragraph-properties>
    </style:style>
    <style:style style:name="P80" style:family="paragraph" style:parent-style-name="清單段落" style:list-style-name="L51">
      <style:paragraph-properties fo:margin-left="0.917cm" fo:margin-right="0cm" fo:margin-top="0.318cm" fo:margin-bottom="0.318cm" loext:contextual-spacing="false" fo:line-height="0.635cm" fo:text-indent="-0.494cm" style:auto-text-indent="false">
        <style:tab-stops/>
      </style:paragraph-properties>
    </style:style>
    <style:style style:name="P81" style:family="paragraph" style:parent-style-name="清單段落" style:list-style-name="L52">
      <style:paragraph-properties fo:margin-left="0.917cm" fo:margin-right="0cm" fo:margin-top="0.318cm" fo:margin-bottom="0.318cm" loext:contextual-spacing="false" fo:line-height="0.635cm" fo:text-indent="-0.494cm" style:auto-text-indent="false">
        <style:tab-stops/>
      </style:paragraph-properties>
    </style:style>
    <style:style style:name="P82" style:family="paragraph" style:parent-style-name="清單段落" style:list-style-name="L54">
      <style:paragraph-properties fo:margin-left="0.917cm" fo:margin-right="0cm" fo:margin-top="0.318cm" fo:margin-bottom="0.318cm" loext:contextual-spacing="false" fo:line-height="0.635cm" fo:text-indent="-0.494cm" style:auto-text-indent="false">
        <style:tab-stops/>
      </style:paragraph-properties>
    </style:style>
    <style:style style:name="P83" style:family="paragraph" style:parent-style-name="清單段落" style:list-style-name="L2">
      <style:paragraph-properties fo:margin-left="0.917cm" fo:margin-right="0cm" fo:margin-top="0.318cm" fo:margin-bottom="0.318cm" loext:contextual-spacing="false" fo:line-height="0.635cm" fo:text-indent="-0.494cm" style:auto-text-indent="false">
        <style:tab-stops/>
      </style:paragraph-properties>
      <style:text-properties fo:color="#000000" style:font-name="Times New Roman" fo:font-size="14pt" style:font-name-asian="標楷體" style:font-size-asian="14pt" style:font-size-complex="14pt"/>
    </style:style>
    <style:style style:name="P84" style:family="paragraph" style:parent-style-name="清單段落" style:list-style-name="L3">
      <style:paragraph-properties fo:margin-left="0.917cm" fo:margin-right="0cm" fo:margin-top="0.318cm" fo:margin-bottom="0.318cm" loext:contextual-spacing="false" fo:line-height="0.635cm" fo:text-indent="-0.494cm" style:auto-text-indent="false">
        <style:tab-stops/>
      </style:paragraph-properties>
      <style:text-properties fo:color="#000000" style:font-name="Times New Roman" fo:font-size="14pt" style:font-name-asian="標楷體" style:font-size-asian="14pt" style:font-size-complex="14pt"/>
    </style:style>
    <style:style style:name="P85" style:family="paragraph" style:parent-style-name="清單段落" style:list-style-name="L9">
      <style:paragraph-properties fo:margin-left="0.917cm" fo:margin-right="0cm" fo:margin-top="0.318cm" fo:margin-bottom="0.318cm" loext:contextual-spacing="false" fo:line-height="0.635cm" fo:text-indent="-0.494cm" style:auto-text-indent="false">
        <style:tab-stops/>
      </style:paragraph-properties>
      <style:text-properties fo:color="#000000" style:font-name="Times New Roman" fo:font-size="14pt" style:font-name-asian="標楷體" style:font-size-asian="14pt" style:font-size-complex="14pt"/>
    </style:style>
    <style:style style:name="P86" style:family="paragraph" style:parent-style-name="清單段落" style:list-style-name="L12">
      <style:paragraph-properties fo:margin-left="0.917cm" fo:margin-right="0cm" fo:margin-top="0.318cm" fo:margin-bottom="0.318cm" loext:contextual-spacing="false" fo:line-height="0.635cm" fo:text-indent="-0.494cm" style:auto-text-indent="false">
        <style:tab-stops/>
      </style:paragraph-properties>
      <style:text-properties fo:color="#000000" style:font-name="Times New Roman" fo:font-size="14pt" style:font-name-asian="標楷體" style:font-size-asian="14pt" style:font-size-complex="14pt"/>
    </style:style>
    <style:style style:name="P87" style:family="paragraph" style:parent-style-name="清單段落" style:list-style-name="L13">
      <style:paragraph-properties fo:margin-left="0.917cm" fo:margin-right="0cm" fo:margin-top="0.318cm" fo:margin-bottom="0.318cm" loext:contextual-spacing="false" fo:line-height="0.635cm" fo:text-indent="-0.494cm" style:auto-text-indent="false">
        <style:tab-stops/>
      </style:paragraph-properties>
      <style:text-properties fo:color="#000000" style:font-name="Times New Roman" fo:font-size="14pt" style:font-name-asian="標楷體" style:font-size-asian="14pt" style:font-size-complex="14pt"/>
    </style:style>
    <style:style style:name="P88" style:family="paragraph" style:parent-style-name="清單段落" style:list-style-name="L14">
      <style:paragraph-properties fo:margin-left="0.917cm" fo:margin-right="0cm" fo:margin-top="0.318cm" fo:margin-bottom="0.318cm" loext:contextual-spacing="false" fo:line-height="0.635cm" fo:text-indent="-0.494cm" style:auto-text-indent="false">
        <style:tab-stops/>
      </style:paragraph-properties>
      <style:text-properties fo:color="#000000" style:font-name="Times New Roman" fo:font-size="14pt" style:font-name-asian="標楷體" style:font-size-asian="14pt" style:font-size-complex="14pt"/>
    </style:style>
    <style:style style:name="P89" style:family="paragraph" style:parent-style-name="清單段落" style:list-style-name="L15">
      <style:paragraph-properties fo:margin-left="0.917cm" fo:margin-right="0cm" fo:margin-top="0.318cm" fo:margin-bottom="0.318cm" loext:contextual-spacing="false" fo:line-height="0.635cm" fo:text-indent="-0.494cm" style:auto-text-indent="false">
        <style:tab-stops/>
      </style:paragraph-properties>
      <style:text-properties fo:color="#000000" style:font-name="Times New Roman" fo:font-size="14pt" style:font-name-asian="標楷體" style:font-size-asian="14pt" style:font-size-complex="14pt"/>
    </style:style>
    <style:style style:name="P90" style:family="paragraph" style:parent-style-name="清單段落" style:list-style-name="L19">
      <style:paragraph-properties fo:margin-left="0.917cm" fo:margin-right="0cm" fo:margin-top="0.318cm" fo:margin-bottom="0.318cm" loext:contextual-spacing="false" fo:line-height="0.635cm" fo:text-indent="-0.494cm" style:auto-text-indent="false">
        <style:tab-stops/>
      </style:paragraph-properties>
      <style:text-properties fo:color="#000000" style:font-name="Times New Roman" fo:font-size="14pt" style:font-name-asian="標楷體" style:font-size-asian="14pt" style:font-size-complex="14pt"/>
    </style:style>
    <style:style style:name="P91" style:family="paragraph" style:parent-style-name="清單段落" style:list-style-name="L22">
      <style:paragraph-properties fo:margin-left="0.917cm" fo:margin-right="0cm" fo:margin-top="0.318cm" fo:margin-bottom="0.318cm" loext:contextual-spacing="false" fo:line-height="0.635cm" fo:text-indent="-0.494cm" style:auto-text-indent="false">
        <style:tab-stops/>
      </style:paragraph-properties>
      <style:text-properties fo:color="#000000" style:font-name="Times New Roman" fo:font-size="14pt" style:font-name-asian="標楷體" style:font-size-asian="14pt" style:font-size-complex="14pt"/>
    </style:style>
    <style:style style:name="P92" style:family="paragraph" style:parent-style-name="清單段落" style:list-style-name="L23">
      <style:paragraph-properties fo:margin-left="0.917cm" fo:margin-right="0cm" fo:margin-top="0.318cm" fo:margin-bottom="0.318cm" loext:contextual-spacing="false" fo:line-height="0.635cm" fo:text-indent="-0.494cm" style:auto-text-indent="false">
        <style:tab-stops/>
      </style:paragraph-properties>
      <style:text-properties fo:color="#000000" style:font-name="Times New Roman" fo:font-size="14pt" style:font-name-asian="標楷體" style:font-size-asian="14pt" style:font-size-complex="14pt"/>
    </style:style>
    <style:style style:name="P93" style:family="paragraph" style:parent-style-name="清單段落" style:list-style-name="L26">
      <style:paragraph-properties fo:margin-left="0.917cm" fo:margin-right="0cm" fo:margin-top="0.318cm" fo:margin-bottom="0.318cm" loext:contextual-spacing="false" fo:line-height="0.635cm" fo:text-indent="-0.494cm" style:auto-text-indent="false">
        <style:tab-stops/>
      </style:paragraph-properties>
      <style:text-properties fo:color="#000000" style:font-name="Times New Roman" fo:font-size="14pt" style:font-name-asian="標楷體" style:font-size-asian="14pt" style:font-size-complex="14pt"/>
    </style:style>
    <style:style style:name="P94" style:family="paragraph" style:parent-style-name="清單段落" style:list-style-name="L30">
      <style:paragraph-properties fo:margin-left="0.917cm" fo:margin-right="0cm" fo:margin-top="0.318cm" fo:margin-bottom="0.318cm" loext:contextual-spacing="false" fo:line-height="0.635cm" fo:text-indent="-0.494cm" style:auto-text-indent="false">
        <style:tab-stops/>
      </style:paragraph-properties>
      <style:text-properties fo:color="#000000" style:font-name="Times New Roman" fo:font-size="14pt" style:font-name-asian="標楷體" style:font-size-asian="14pt" style:font-size-complex="14pt"/>
    </style:style>
    <style:style style:name="P95" style:family="paragraph" style:parent-style-name="清單段落" style:list-style-name="L31">
      <style:paragraph-properties fo:margin-left="0.917cm" fo:margin-right="0cm" fo:margin-top="0.318cm" fo:margin-bottom="0.318cm" loext:contextual-spacing="false" fo:line-height="0.635cm" fo:text-indent="-0.494cm" style:auto-text-indent="false">
        <style:tab-stops/>
      </style:paragraph-properties>
      <style:text-properties fo:color="#000000" style:font-name="Times New Roman" fo:font-size="14pt" style:font-name-asian="標楷體" style:font-size-asian="14pt" style:font-size-complex="14pt"/>
    </style:style>
    <style:style style:name="P96" style:family="paragraph" style:parent-style-name="清單段落" style:list-style-name="L35">
      <style:paragraph-properties fo:margin-left="0.917cm" fo:margin-right="0cm" fo:margin-top="0.318cm" fo:margin-bottom="0.318cm" loext:contextual-spacing="false" fo:line-height="0.635cm" fo:text-indent="-0.494cm" style:auto-text-indent="false">
        <style:tab-stops/>
      </style:paragraph-properties>
      <style:text-properties fo:color="#000000" style:font-name="Times New Roman" fo:font-size="14pt" style:font-name-asian="標楷體" style:font-size-asian="14pt" style:font-size-complex="14pt"/>
    </style:style>
    <style:style style:name="P97" style:family="paragraph" style:parent-style-name="清單段落" style:list-style-name="L36">
      <style:paragraph-properties fo:margin-left="0.917cm" fo:margin-right="0cm" fo:margin-top="0.318cm" fo:margin-bottom="0.318cm" loext:contextual-spacing="false" fo:line-height="0.635cm" fo:text-indent="-0.494cm" style:auto-text-indent="false">
        <style:tab-stops/>
      </style:paragraph-properties>
      <style:text-properties fo:color="#000000" style:font-name="Times New Roman" fo:font-size="14pt" style:font-name-asian="標楷體" style:font-size-asian="14pt" style:font-size-complex="14pt"/>
    </style:style>
    <style:style style:name="P98" style:family="paragraph" style:parent-style-name="清單段落" style:list-style-name="L37">
      <style:paragraph-properties fo:margin-left="0.917cm" fo:margin-right="0cm" fo:margin-top="0.318cm" fo:margin-bottom="0.318cm" loext:contextual-spacing="false" fo:line-height="0.635cm" fo:text-indent="-0.494cm" style:auto-text-indent="false">
        <style:tab-stops/>
      </style:paragraph-properties>
      <style:text-properties fo:color="#000000" style:font-name="Times New Roman" fo:font-size="14pt" style:font-name-asian="標楷體" style:font-size-asian="14pt" style:font-size-complex="14pt"/>
    </style:style>
    <style:style style:name="P99" style:family="paragraph" style:parent-style-name="清單段落" style:list-style-name="L38">
      <style:paragraph-properties fo:margin-left="0.917cm" fo:margin-right="0cm" fo:margin-top="0.318cm" fo:margin-bottom="0.318cm" loext:contextual-spacing="false" fo:line-height="0.635cm" fo:text-indent="-0.494cm" style:auto-text-indent="false">
        <style:tab-stops/>
      </style:paragraph-properties>
      <style:text-properties fo:color="#000000" style:font-name="Times New Roman" fo:font-size="14pt" style:font-name-asian="標楷體" style:font-size-asian="14pt" style:font-size-complex="14pt"/>
    </style:style>
    <style:style style:name="P100" style:family="paragraph" style:parent-style-name="清單段落" style:list-style-name="L50">
      <style:paragraph-properties fo:margin-left="0.917cm" fo:margin-right="0cm" fo:margin-top="0.318cm" fo:margin-bottom="0.318cm" loext:contextual-spacing="false" fo:line-height="0.635cm" fo:text-indent="-0.494cm" style:auto-text-indent="false">
        <style:tab-stops/>
      </style:paragraph-properties>
      <style:text-properties fo:color="#000000" style:font-name="Times New Roman" fo:font-size="14pt" style:font-name-asian="標楷體" style:font-size-asian="14pt" style:font-size-complex="14pt"/>
    </style:style>
    <style:style style:name="P101" style:family="paragraph" style:parent-style-name="清單段落" style:list-style-name="L51">
      <style:paragraph-properties fo:margin-left="0.917cm" fo:margin-right="0cm" fo:margin-top="0.318cm" fo:margin-bottom="0.318cm" loext:contextual-spacing="false" fo:line-height="0.635cm" fo:text-indent="-0.494cm" style:auto-text-indent="false">
        <style:tab-stops/>
      </style:paragraph-properties>
      <style:text-properties fo:color="#000000" style:font-name="Times New Roman" fo:font-size="14pt" style:font-name-asian="標楷體" style:font-size-asian="14pt" style:font-size-complex="14pt"/>
    </style:style>
    <style:style style:name="P102" style:family="paragraph" style:parent-style-name="清單段落" style:list-style-name="L52">
      <style:paragraph-properties fo:margin-left="0.917cm" fo:margin-right="0cm" fo:margin-top="0.318cm" fo:margin-bottom="0.318cm" loext:contextual-spacing="false" fo:line-height="0.635cm" fo:text-indent="-0.494cm" style:auto-text-indent="false">
        <style:tab-stops/>
      </style:paragraph-properties>
      <style:text-properties fo:color="#000000" style:font-name="Times New Roman" fo:font-size="14pt" style:font-name-asian="標楷體" style:font-size-asian="14pt" style:font-size-complex="14pt"/>
    </style:style>
    <style:style style:name="P103" style:family="paragraph" style:parent-style-name="清單段落" style:list-style-name="L54">
      <style:paragraph-properties fo:margin-left="0.917cm" fo:margin-right="0cm" fo:margin-top="0.318cm" fo:margin-bottom="0.318cm" loext:contextual-spacing="false" fo:line-height="0.635cm" fo:text-indent="-0.494cm" style:auto-text-indent="false">
        <style:tab-stops/>
      </style:paragraph-properties>
      <style:text-properties fo:color="#000000" style:font-name="Times New Roman" fo:font-size="14pt" style:font-name-asian="標楷體" style:font-size-asian="14pt" style:font-size-complex="14pt"/>
    </style:style>
    <style:style style:name="P104" style:family="paragraph" style:parent-style-name="清單段落" style:list-style-name="L41">
      <style:paragraph-properties fo:margin-left="0.917cm" fo:margin-right="0cm" fo:margin-top="0.318cm" fo:margin-bottom="0.318cm" loext:contextual-spacing="false" fo:line-height="0.635cm" fo:text-indent="-0.494cm" style:auto-text-indent="false">
        <style:tab-stops/>
      </style:paragraph-properties>
      <style:text-properties style:font-name="標楷體" fo:font-size="14pt" style:font-name-asian="標楷體" style:font-size-asian="14pt" style:font-size-complex="14pt"/>
    </style:style>
    <style:style style:name="P105" style:family="paragraph" style:parent-style-name="清單段落" style:list-style-name="L4">
      <style:paragraph-properties fo:margin-left="0cm" fo:margin-right="0cm" fo:margin-top="0.318cm" fo:margin-bottom="0.318cm" loext:contextual-spacing="false" fo:line-height="0.635cm" fo:text-indent="-0.411cm" style:auto-text-indent="false"/>
      <style:text-properties style:font-name="Times New Roman" fo:font-size="14pt" style:font-name-asian="標楷體" style:font-size-asian="14pt" style:font-size-complex="14pt"/>
    </style:style>
    <style:style style:name="P106" style:family="paragraph" style:parent-style-name="清單段落" style:list-style-name="L7">
      <style:paragraph-properties fo:margin-top="0.318cm" fo:margin-bottom="0.318cm" loext:contextual-spacing="false" fo:line-height="0.635cm"/>
      <style:text-properties style:font-name="Times New Roman" fo:font-size="14pt" style:font-name-asian="標楷體" style:font-size-asian="14pt" style:font-size-complex="14pt"/>
    </style:style>
    <style:style style:name="P107" style:family="paragraph" style:parent-style-name="清單段落" style:list-style-name="L8">
      <style:paragraph-properties fo:margin-top="0.318cm" fo:margin-bottom="0.318cm" loext:contextual-spacing="false" fo:line-height="0.635cm"/>
      <style:text-properties style:font-name="Times New Roman" fo:font-size="14pt" style:font-name-asian="標楷體" style:font-size-asian="14pt" style:font-size-complex="14pt"/>
    </style:style>
    <style:style style:name="P108" style:family="paragraph" style:parent-style-name="清單段落" style:list-style-name="L18">
      <style:paragraph-properties fo:margin-top="0.318cm" fo:margin-bottom="0.318cm" loext:contextual-spacing="false" fo:line-height="0.6cm"/>
      <style:text-properties style:font-name="Times New Roman" fo:font-size="14pt" style:font-name-asian="標楷體" style:font-size-asian="14pt" style:font-size-complex="14pt"/>
    </style:style>
    <style:style style:name="P109" style:family="paragraph" style:parent-style-name="清單段落" style:list-style-name="L24">
      <style:paragraph-properties fo:margin-top="0.318cm" fo:margin-bottom="0.318cm" loext:contextual-spacing="false" fo:line-height="0.6cm"/>
      <style:text-properties style:font-name="Times New Roman" fo:font-size="14pt" style:font-name-asian="標楷體" style:font-size-asian="14pt" style:font-size-complex="14pt"/>
    </style:style>
    <style:style style:name="P110" style:family="paragraph" style:parent-style-name="清單段落" style:list-style-name="L29">
      <style:paragraph-properties fo:margin-top="0.318cm" fo:margin-bottom="0.318cm" loext:contextual-spacing="false" fo:line-height="0.6cm"/>
      <style:text-properties style:font-name="Times New Roman" fo:font-size="14pt" style:font-name-asian="標楷體" style:font-size-asian="14pt" style:font-size-complex="14pt"/>
    </style:style>
    <style:style style:name="P111" style:family="paragraph" style:parent-style-name="清單段落" style:list-style-name="L10">
      <style:paragraph-properties fo:margin-top="0.318cm" fo:margin-bottom="0.318cm" loext:contextual-spacing="false" fo:line-height="0.6cm"/>
    </style:style>
    <style:style style:name="P112" style:family="paragraph" style:parent-style-name="清單段落" style:list-style-name="L17">
      <style:paragraph-properties fo:margin-top="0.318cm" fo:margin-bottom="0.318cm" loext:contextual-spacing="false" fo:line-height="0.6cm"/>
    </style:style>
    <style:style style:name="P113" style:family="paragraph" style:parent-style-name="清單段落" style:list-style-name="L18">
      <style:paragraph-properties fo:margin-top="0.318cm" fo:margin-bottom="0.318cm" loext:contextual-spacing="false" fo:line-height="0.6cm"/>
    </style:style>
    <style:style style:name="P114" style:family="paragraph" style:parent-style-name="清單段落" style:list-style-name="L20">
      <style:paragraph-properties fo:margin-top="0.318cm" fo:margin-bottom="0.318cm" loext:contextual-spacing="false" fo:line-height="0.6cm"/>
    </style:style>
    <style:style style:name="P115" style:family="paragraph" style:parent-style-name="清單段落" style:list-style-name="L34">
      <style:paragraph-properties fo:margin-top="0.318cm" fo:margin-bottom="0.318cm" loext:contextual-spacing="false" fo:line-height="0.6cm"/>
    </style:style>
    <style:style style:name="P116" style:family="paragraph" style:parent-style-name="清單段落" style:list-style-name="L49">
      <style:paragraph-properties fo:margin-top="0.318cm" fo:margin-bottom="0.318cm" loext:contextual-spacing="false" fo:line-height="0.6cm"/>
    </style:style>
    <style:style style:name="P117" style:family="paragraph" style:parent-style-name="清單段落" style:list-style-name="L53">
      <style:paragraph-properties fo:margin-top="0.318cm" fo:margin-bottom="0.318cm" loext:contextual-spacing="false" fo:line-height="0.6cm"/>
    </style:style>
    <style:style style:name="P118" style:family="paragraph" style:parent-style-name="清單段落" style:list-style-name="L10">
      <style:paragraph-properties fo:margin-top="0.318cm" fo:margin-bottom="0.318cm" loext:contextual-spacing="false" fo:line-height="0.6cm"/>
      <style:text-properties fo:color="#000000" style:font-name="Times New Roman" fo:font-size="14pt" style:font-name-asian="標楷體" style:font-size-asian="14pt" style:font-size-complex="14pt"/>
    </style:style>
    <style:style style:name="P119" style:family="paragraph" style:parent-style-name="清單段落" style:list-style-name="L16">
      <style:paragraph-properties fo:margin-top="0.318cm" fo:margin-bottom="0.318cm" loext:contextual-spacing="false" fo:line-height="0.6cm"/>
      <style:text-properties fo:color="#000000" style:font-name="Times New Roman" fo:font-size="14pt" style:font-name-asian="標楷體" style:font-size-asian="14pt" style:font-size-complex="14pt"/>
    </style:style>
    <style:style style:name="P120" style:family="paragraph" style:parent-style-name="清單段落" style:list-style-name="L17">
      <style:paragraph-properties fo:margin-top="0.318cm" fo:margin-bottom="0.318cm" loext:contextual-spacing="false" fo:line-height="0.6cm"/>
      <style:text-properties fo:color="#000000" style:font-name="Times New Roman" fo:font-size="14pt" style:font-name-asian="標楷體" style:font-size-asian="14pt" style:font-size-complex="14pt"/>
    </style:style>
    <style:style style:name="P121" style:family="paragraph" style:parent-style-name="清單段落" style:list-style-name="L20">
      <style:paragraph-properties fo:margin-top="0.318cm" fo:margin-bottom="0.318cm" loext:contextual-spacing="false" fo:line-height="0.6cm"/>
      <style:text-properties fo:color="#000000" style:font-name="Times New Roman" fo:font-size="14pt" style:font-name-asian="標楷體" style:font-size-asian="14pt" style:font-size-complex="14pt"/>
    </style:style>
    <style:style style:name="P122" style:family="paragraph" style:parent-style-name="清單段落" style:list-style-name="L27">
      <style:paragraph-properties fo:margin-top="0.318cm" fo:margin-bottom="0.318cm" loext:contextual-spacing="false" fo:line-height="0.6cm"/>
      <style:text-properties fo:color="#000000" style:font-name="Times New Roman" fo:font-size="14pt" style:font-name-asian="標楷體" style:font-size-asian="14pt" style:font-size-complex="14pt"/>
    </style:style>
    <style:style style:name="P123" style:family="paragraph" style:parent-style-name="清單段落" style:list-style-name="L32">
      <style:paragraph-properties fo:margin-top="0.318cm" fo:margin-bottom="0.318cm" loext:contextual-spacing="false" fo:line-height="0.6cm"/>
      <style:text-properties fo:color="#000000" style:font-name="Times New Roman" fo:font-size="14pt" style:font-name-asian="標楷體" style:font-size-asian="14pt" style:font-size-complex="14pt"/>
    </style:style>
    <style:style style:name="P124" style:family="paragraph" style:parent-style-name="清單段落" style:list-style-name="L33">
      <style:paragraph-properties fo:margin-top="0.318cm" fo:margin-bottom="0.318cm" loext:contextual-spacing="false" fo:line-height="0.6cm"/>
      <style:text-properties fo:color="#000000" style:font-name="Times New Roman" fo:font-size="14pt" style:font-name-asian="標楷體" style:font-size-asian="14pt" style:font-size-complex="14pt"/>
    </style:style>
    <style:style style:name="P125" style:family="paragraph" style:parent-style-name="清單段落" style:list-style-name="L34">
      <style:paragraph-properties fo:margin-top="0.318cm" fo:margin-bottom="0.318cm" loext:contextual-spacing="false" fo:line-height="0.6cm"/>
      <style:text-properties fo:color="#000000" style:font-name="Times New Roman" fo:font-size="14pt" style:font-name-asian="標楷體" style:font-size-asian="14pt" style:font-size-complex="14pt"/>
    </style:style>
    <style:style style:name="P126" style:family="paragraph" style:parent-style-name="清單段落" style:list-style-name="L40">
      <style:paragraph-properties fo:margin-top="0.318cm" fo:margin-bottom="0.318cm" loext:contextual-spacing="false" fo:line-height="0.6cm"/>
      <style:text-properties fo:color="#000000" style:font-name="Times New Roman" fo:font-size="14pt" style:font-name-asian="標楷體" style:font-size-asian="14pt" style:font-size-complex="14pt"/>
    </style:style>
    <style:style style:name="P127" style:family="paragraph" style:parent-style-name="清單段落" style:list-style-name="L49">
      <style:paragraph-properties fo:margin-top="0.318cm" fo:margin-bottom="0.318cm" loext:contextual-spacing="false" fo:line-height="0.6cm"/>
      <style:text-properties fo:color="#000000" style:font-name="Times New Roman" fo:font-size="14pt" style:font-name-asian="標楷體" style:font-size-asian="14pt" style:font-size-complex="14pt"/>
    </style:style>
    <style:style style:name="P128" style:family="paragraph" style:parent-style-name="清單段落" style:list-style-name="L53">
      <style:paragraph-properties fo:margin-top="0.318cm" fo:margin-bottom="0.318cm" loext:contextual-spacing="false" fo:line-height="0.6cm"/>
      <style:text-properties fo:color="#000000" style:font-name="Times New Roman" fo:font-size="14pt" style:font-name-asian="標楷體" style:font-size-asian="14pt" style:font-size-complex="14pt"/>
    </style:style>
    <style:style style:name="P129" style:family="paragraph" style:parent-style-name="清單段落" style:list-style-name="L11">
      <style:paragraph-properties fo:margin-top="0.318cm" fo:margin-bottom="0.318cm" loext:contextual-spacing="false" fo:line-height="0.635cm"/>
    </style:style>
    <style:style style:name="P130" style:family="paragraph" style:parent-style-name="清單段落" style:list-style-name="L42">
      <style:paragraph-properties fo:margin-top="0.318cm" fo:margin-bottom="0.318cm" loext:contextual-spacing="false" fo:line-height="0.635cm"/>
      <style:text-properties style:font-name="標楷體" fo:font-size="14pt" style:font-name-asian="標楷體" style:font-size-asian="14pt" style:font-size-complex="14pt"/>
    </style:style>
    <style:style style:name="P131" style:family="paragraph" style:parent-style-name="清單段落" style:list-style-name="L43">
      <style:paragraph-properties fo:margin-top="0.318cm" fo:margin-bottom="0.318cm" loext:contextual-spacing="false" fo:line-height="0.6cm"/>
      <style:text-properties style:font-name="標楷體" fo:font-size="14pt" style:font-name-asian="標楷體" style:font-size-asian="14pt" style:font-size-complex="14pt"/>
    </style:style>
    <style:style style:name="P132" style:family="paragraph" style:parent-style-name="清單段落" style:list-style-name="L44">
      <style:paragraph-properties fo:margin-top="0.318cm" fo:margin-bottom="0.318cm" loext:contextual-spacing="false" fo:line-height="0.6cm"/>
      <style:text-properties style:font-name="標楷體" fo:font-size="14pt" style:font-name-asian="標楷體" style:font-size-asian="14pt" style:font-size-complex="14pt"/>
    </style:style>
    <style:style style:name="P133" style:family="paragraph" style:parent-style-name="清單段落" style:list-style-name="L33">
      <style:paragraph-properties fo:margin-left="1.766cm" fo:margin-right="0cm" fo:margin-top="0.318cm" fo:margin-bottom="0.318cm" loext:contextual-spacing="false" fo:line-height="0.6cm" fo:text-indent="0cm" style:auto-text-indent="false">
        <style:tab-stops/>
      </style:paragraph-properties>
      <style:text-properties fo:color="#000000" style:font-name="Times New Roman" fo:font-size="14pt" style:font-name-asian="標楷體" style:font-size-asian="14pt" style:font-size-complex="14pt"/>
    </style:style>
    <style:style style:name="P134" style:family="paragraph" style:parent-style-name="清單段落" style:list-style-name="L53">
      <style:paragraph-properties fo:margin-left="2.173cm" fo:margin-right="0cm" fo:margin-top="0.318cm" fo:margin-bottom="0.318cm" loext:contextual-spacing="false" fo:line-height="0.6cm" fo:text-indent="-0.568cm" style:auto-text-indent="false">
        <style:tab-stops/>
      </style:paragraph-properties>
      <style:text-properties fo:color="#000000" style:font-name="Times New Roman" fo:font-size="14pt" style:font-name-asian="標楷體" style:font-size-asian="14pt" style:font-size-complex="14pt"/>
    </style:style>
    <style:style style:name="P135" style:family="paragraph" style:parent-style-name="清單段落" style:list-style-name="L54">
      <style:paragraph-properties fo:margin-left="1.164cm" fo:margin-right="0cm" fo:margin-top="0.318cm" fo:margin-bottom="0.318cm" loext:contextual-spacing="false" fo:line-height="0.635cm" fo:text-indent="-0.741cm" style:auto-text-indent="false">
        <style:tab-stops/>
      </style:paragraph-properties>
      <style:text-properties fo:color="#000000" style:font-name="Times New Roman" fo:font-size="14pt" style:font-name-asian="標楷體" style:font-size-asian="14pt" style:font-size-complex="14pt"/>
    </style:style>
    <style:style style:name="P136" style:family="paragraph" style:parent-style-name="清單段落" style:list-style-name="L55">
      <style:paragraph-properties fo:margin-left="1.164cm" fo:margin-right="0cm" fo:margin-top="0.318cm" fo:margin-bottom="0.318cm" loext:contextual-spacing="false" fo:line-height="0.635cm" fo:text-indent="-0.741cm" style:auto-text-indent="false">
        <style:tab-stops/>
      </style:paragraph-properties>
      <style:text-properties fo:color="#000000" style:font-name="Times New Roman" fo:font-size="14pt" style:font-name-asian="標楷體" style:font-size-asian="14pt" style:font-size-complex="14pt"/>
    </style:style>
    <style:style style:name="P137" style:family="paragraph" style:parent-style-name="清單段落" style:list-style-name="L54">
      <style:paragraph-properties fo:margin-left="1.164cm" fo:margin-right="0cm" fo:margin-top="0.318cm" fo:margin-bottom="0.318cm" loext:contextual-spacing="false" fo:line-height="0.635cm" fo:text-indent="-0.741cm" style:auto-text-indent="false">
        <style:tab-stops/>
      </style:paragraph-properties>
      <style:text-properties style:font-name="Times New Roman" fo:font-size="14pt" style:font-name-asian="標楷體" style:font-size-asian="14pt" style:font-size-complex="14pt"/>
    </style:style>
    <style:style style:name="P138" style:family="paragraph" style:parent-style-name="清單段落" style:list-style-name="L55">
      <style:paragraph-properties fo:margin-left="1.164cm" fo:margin-right="0cm" fo:margin-top="0.318cm" fo:margin-bottom="0.318cm" loext:contextual-spacing="false" fo:line-height="0.635cm" fo:orphans="2" fo:widows="2" fo:text-indent="-0.741cm" style:auto-text-indent="false">
        <style:tab-stops/>
      </style:paragraph-properties>
    </style:style>
    <style:style style:name="P139" style:family="paragraph" style:parent-style-name="目錄_20_1">
      <style:text-properties fo:font-size="16pt" style:font-name-asian="標楷體" style:font-size-asian="16pt" style:font-size-complex="16pt"/>
    </style:style>
    <style:style style:name="T1" style:family="text">
      <style:text-properties fo:language="zh" fo:country="TW"/>
    </style:style>
    <style:style style:name="T2" style:family="text">
      <style:text-properties style:font-name="Times New Roman"/>
    </style:style>
    <style:style style:name="T3" style:family="text">
      <style:text-properties style:font-name="Times New Roman" fo:font-size="18pt" style:font-name-asian="標楷體" style:font-size-asian="18pt" style:font-name-complex="Times New Roman"/>
    </style:style>
    <style:style style:name="T4" style:family="text">
      <style:text-properties style:font-name="Times New Roman" style:font-name-complex="Times New Roman"/>
    </style:style>
    <style:style style:name="T5" style:family="text">
      <style:text-properties style:font-name="Times New Roman" style:font-name-complex="Times New Roman" style:font-size-complex="14pt"/>
    </style:style>
    <style:style style:name="T6" style:family="text">
      <style:text-properties style:font-name="Times New Roman" style:letter-kerning="false" style:font-name-complex="Times New Roman"/>
    </style:style>
    <style:style style:name="T7" style:family="text">
      <style:text-properties style:font-name="Times New Roman" fo:font-size="14pt" style:letter-kerning="true" style:font-name-asian="標楷體" style:font-size-asian="14pt" style:font-size-complex="26pt" style:font-weight-complex="bold"/>
    </style:style>
    <style:style style:name="T8" style:family="text">
      <style:text-properties style:font-name="Times New Roman" fo:font-size="14pt" style:font-name-asian="標楷體" style:font-size-asian="14pt" style:font-size-complex="14pt"/>
    </style:style>
    <style:style style:name="T9" style:family="text">
      <style:text-properties style:font-name="Times New Roman" fo:font-size="14pt" style:font-name-asian="標楷體" style:font-size-asian="14pt" style:font-name-complex="Times New Roman" style:font-size-complex="14pt"/>
    </style:style>
    <style:style style:name="T10" style:family="text">
      <style:text-properties style:font-name="Times New Roman" fo:font-size="14pt" style:letter-kerning="false" style:font-name-asian="標楷體" style:font-size-asian="14pt" style:font-size-complex="14pt"/>
    </style:style>
    <style:style style:name="T11" style:family="text">
      <style:text-properties style:font-name="Times New Roman" style:font-name-asian="標楷體" style:language-asian="zh" style:country-asian="HK" style:font-name-complex="Times New Roman" style:font-size-complex="12pt"/>
    </style:style>
    <style:style style:name="T12" style:family="text">
      <style:text-properties style:font-name="Times New Roman" style:font-name-asian="標楷體" style:font-name-complex="Times New Roman" style:font-size-complex="12pt"/>
    </style:style>
    <style:style style:name="T13" style:family="text">
      <style:text-properties style:font-name="標楷體"/>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 style:font-size-asian="14pt" style:font-name-complex="Times New Roman" style:font-size-complex="14pt"/>
    </style:style>
    <style:style style:name="T16" style:family="text">
      <style:text-properties style:font-name="標楷體" style:font-name-asian="標楷體" style:font-size-complex="12pt"/>
    </style:style>
    <style:style style:name="T17" style:family="text">
      <style:text-properties style:font-name="標楷體" style:font-name-complex="Times New Roman"/>
    </style:style>
    <style:style style:name="T18" style:family="text">
      <style:text-properties style:font-name="標楷體" style:language-asian="zh" style:country-asian="HK"/>
    </style:style>
    <style:style style:name="T19" style:family="text">
      <style:text-properties style:font-name="標楷體" style:language-asian="zh" style:country-asian="HK" style:font-size-complex="14pt"/>
    </style:style>
    <style:style style:name="T20" style:family="text">
      <style:text-properties style:font-name="標楷體" style:letter-kerning="false"/>
    </style:style>
    <style:style style:name="T21" style:family="text">
      <style:text-properties style:font-name="標楷體" style:letter-kerning="false" style:font-name-asian="標楷體" style:font-name-complex="新細明體" style:font-size-complex="12pt"/>
    </style:style>
    <style:style style:name="T22" style:family="text">
      <style:text-properties style:font-name="標楷體" style:letter-kerning="false" style:font-size-complex="14pt"/>
    </style:style>
    <style:style style:name="T23" style:family="text">
      <style:text-properties style:font-name="標楷體" style:font-size-complex="14pt"/>
    </style:style>
    <style:style style:name="T24" style:family="text">
      <style:text-properties style:font-name-asian="新細明體"/>
    </style:style>
    <style:style style:name="T25" style:family="text">
      <style:text-properties style:font-name-complex="Times New Roman"/>
    </style:style>
    <style:style style:name="T26" style:family="text">
      <style:text-properties style:font-name-complex="Times New Roman" style:font-size-complex="14pt"/>
    </style:style>
    <style:style style:name="T27" style:family="text">
      <style:text-properties fo:color="#000000" style:font-name="Times New Roman" fo:font-size="14pt" style:font-name-asian="標楷體" style:font-size-asian="14pt" style:font-name-complex="Times New Roman" style:font-size-complex="14pt"/>
    </style:style>
    <style:style style:name="T28" style:family="text">
      <style:text-properties fo:color="#000000" style:font-name="Times New Roman" fo:font-size="14pt" style:font-name-asian="標楷體" style:font-size-asian="14pt" style:font-size-complex="14pt"/>
    </style:style>
    <style:style style:name="T29" style:family="text">
      <style:text-properties fo:color="#000000" style:font-name="Times New Roman" fo:font-size="14pt" style:letter-kerning="false" style:font-name-asian="標楷體" style:font-size-asian="14pt" style:font-size-complex="14pt"/>
    </style:style>
    <style:style style:name="T30" style:family="text">
      <style:text-properties fo:color="#000000" style:font-name="新細明體" fo:font-size="14pt" style:font-size-asian="14pt" style:font-name-complex="Times New Roman" style:font-size-complex="14pt"/>
    </style:style>
    <style:style style:name="T31" style:family="text">
      <style:text-properties fo:color="#000000" style:font-name="標楷體" fo:font-size="14pt" style:font-name-asian="標楷體" style:font-size-asian="14pt" style:font-size-complex="14pt"/>
    </style:style>
    <style:style style:name="T32" style:family="text">
      <style:text-properties fo:color="#000000" style:font-name="標楷體" fo:font-size="14pt" style:font-name-asian="標楷體" style:font-size-asian="14pt" style:font-name-complex="Times New Roman" style:font-size-complex="14pt"/>
    </style:style>
    <style:style style:name="T33" style:family="text">
      <style:text-properties fo:color="#000000" style:font-name-complex="Times New Roman" style:font-size-complex="14pt"/>
    </style:style>
    <style:style style:name="T34" style:family="text">
      <style:text-properties fo:color="#000000" style:font-size-complex="14pt"/>
    </style:style>
    <style:style style:name="T35" style:family="text">
      <style:text-properties fo:color="#bfbfbf" style:font-name="Times New Roman" fo:font-size="14pt" style:font-name-asian="標楷體" style:font-size-asian="14pt" style:font-name-complex="Times New Roman" style:font-size-complex="14pt"/>
    </style:style>
    <style:style style:name="T36" style:family="text">
      <style:text-properties style:letter-kerning="false"/>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Sect1" style:family="section">
      <style:section-properties style:writing-mode="lr-tb" fo:margin-left="0cm" fo:margin-right="-0.928cm"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4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2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52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53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6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3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6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3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3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3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3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4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35LV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5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5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5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5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59LV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1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1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_5f_CharLFO1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1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WW_5f_CharLFO1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WW_5f_CharLFO1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style:num-prefix="("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WW_5f_CharLFO1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WW_5f_CharLFO5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Text_20_body"/>
      <text:p text:style-name="Text_20_body"/>
      <text:p text:style-name="Text_20_body"/>
      <text:p text:style-name="目錄_20_1"/>
      <text:p text:style-name="目錄_20_1"/>
      <text:p text:style-name="P139">高雄市旗津區衛生所</text:p>
      <text:p text:style-name="P139"><text:bookmark-start text:name="__DdeLink__22943_1376976319"/>資通安全維護計畫<text:bookmark-end text:name="__DdeLink__22943_1376976319"/></text:p>
      <text:p text:style-name="P34"/>
      <text:p text:style-name="P35"/>
      <text:p text:style-name="P3"/>
      <text:p text:style-name="P3"/>
      <text:p text:style-name="目錄_20_1"/>
      <text:p text:style-name="目錄_20_1"/>
      <text:p text:style-name="目錄_20_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目錄_20_1"/>
      <text:p text:style-name="P3"/>
      <text:p text:style-name="P3"/>
      <text:p text:style-name="P3"/>
      <text:p text:style-name="P3"><draw:frame draw:style-name="fr1" draw:name="文字方塊 1" text:anchor-type="paragraph" svg:x="2.877cm" svg:y="0.09cm" svg:width="10.25cm" style:rel-width="scale" svg:height="1.693cm" style:rel-height="scale" draw:z-index="0"><draw:text-box><text:p text:style-name="P20"><text:span text:style-name="預設段落字型"><text:span text:style-name="T3">發行日期：113年3月4日</text:span></text:span></text:p></draw:text-box></draw:frame></text:p>
      <text:p text:style-name="P3"/>
      <text:p text:style-name="P3"/>
      <text:p text:style-name="P21"/>
      <text:p text:style-name="P4"/>
      <text:p text:style-name="P4">資通安全維護計畫</text:p>
      <text:p text:style-name="P12"><text:span text:style-name="預設段落字型"><text:span text:style-name="T14">文件制/修訂紀錄表</text:span></text:span></text:p>
      <text:p text:style-name="P4"><text:bookmark text:name="_GoBack1"/></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文件版本 </text:p>
          </table:table-cell>
          <table:table-cell table:style-name="表格1.A1" office:value-type="string">
            <text:p text:style-name="P5">修訂日期 </text:p>
          </table:table-cell>
          <table:table-cell table:style-name="表格1.A1" office:value-type="string">
            <text:p text:style-name="P5">修訂內容摘要</text:p>
          </table:table-cell>
          <table:table-cell table:style-name="表格1.A1" office:value-type="string">
            <text:p text:style-name="P5">修訂單位</text:p>
          </table:table-cell>
          <table:table-cell table:style-name="表格1.A1" office:value-type="string">
            <text:p text:style-name="P5">登錄</text:p>
          </table:table-cell>
        </table:table-row>
        <table:table-row table:style-name="表格1.1">
          <table:table-cell table:style-name="表格1.A1" office:value-type="string">
            <text:p text:style-name="P6">V 1.0(初版)</text:p>
          </table:table-cell>
          <table:table-cell table:style-name="表格1.A1" office:value-type="string">
            <text:p text:style-name="P6">107.12.19</text:p>
          </table:table-cell>
          <table:table-cell table:style-name="表格1.A1" office:value-type="string">
            <text:p text:style-name="P6">新擬訂文件</text:p>
          </table:table-cell>
          <table:table-cell table:style-name="表格1.A1" office:value-type="string">
            <text:p text:style-name="P6"/>
          </table:table-cell>
          <table:table-cell table:style-name="表格1.A1" office:value-type="string">
            <text:p text:style-name="P6">二組</text:p>
          </table:table-cell>
        </table:table-row>
        <table:table-row table:style-name="表格1.1">
          <table:table-cell table:style-name="表格1.A1" office:value-type="string">
            <text:p text:style-name="P6">V 1.1</text:p>
          </table:table-cell>
          <table:table-cell table:style-name="表格1.A1" office:value-type="string">
            <text:p text:style-name="P6">108.1.23</text:p>
          </table:table-cell>
          <table:table-cell table:style-name="表格1.A1" office:value-type="string">
            <text:p text:style-name="P6">修正核心業務</text:p>
          </table:table-cell>
          <table:table-cell table:style-name="表格1.A1" office:value-type="string">
            <text:p text:style-name="P6">衛生局指示</text:p>
          </table:table-cell>
          <table:table-cell table:style-name="表格1.A1" office:value-type="string">
            <text:p text:style-name="P6">二組</text:p>
          </table:table-cell>
        </table:table-row>
        <table:table-row table:style-name="表格1.1">
          <table:table-cell table:style-name="表格1.A1" office:value-type="string">
            <text:p text:style-name="P6">V 1.2</text:p>
          </table:table-cell>
          <table:table-cell table:style-name="表格1.A1" office:value-type="string">
            <text:p text:style-name="P6">108.3.11</text:p>
          </table:table-cell>
          <table:table-cell table:style-name="表格1.A1" office:value-type="string">
            <text:p text:style-name="P6">修正資通安全長</text:p>
          </table:table-cell>
          <table:table-cell table:style-name="表格1.A1" office:value-type="string">
            <text:p text:style-name="P6">市府資訊中心</text:p>
            <text:p text:style-name="P6">指示</text:p>
          </table:table-cell>
          <table:table-cell table:style-name="表格1.A1" office:value-type="string">
            <text:p text:style-name="P6">二組</text:p>
          </table:table-cell>
        </table:table-row>
        <table:table-row table:style-name="表格1.1">
          <table:table-cell table:style-name="表格1.A1" office:value-type="string">
            <text:p text:style-name="P3">V 1.3</text:p>
          </table:table-cell>
          <table:table-cell table:style-name="表格1.A1" office:value-type="string">
            <text:p text:style-name="P3">110.1.4</text:p>
          </table:table-cell>
          <table:table-cell table:style-name="表格1.A1" office:value-type="string">
            <text:p text:style-name="P3"><text:span text:style-name="預設段落字型"><text:span text:style-name="T16">修正D級機關應辦事項、資通安全與目標</text:span></text:span></text:p>
          </table:table-cell>
          <table:table-cell table:style-name="表格1.A1" office:value-type="string">
            <text:p text:style-name="P7">依據110年8月25日高市府研資字11039065700號函、110年11月16日高市府研資字11070298900號函辦理</text:p>
          </table:table-cell>
          <table:table-cell table:style-name="表格1.A1" office:value-type="string">
            <text:p text:style-name="P3"><text:span text:style-name="預設段落字型"><text:span text:style-name="T16">二組</text:span></text:span></text:p>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6"/>
          </table:table-cell>
          <table:table-cell table:style-name="表格1.A1" office:value-type="string">
            <text:p text:style-name="P7"/>
          </table:table-cell>
          <table:table-cell table:style-name="表格1.A1" office:value-type="string">
            <text:p text:style-name="P6"/>
          </table:table-cell>
        </table:table-row>
      </table:table>
      <text:p text:style-name="P21"/>
      <text:p text:style-name="P8">目　　錄</text:p>
      <text:section text:style-name="Sect1" text:name="Sect1">
        <text:p text:style-name="P14"/>
        <text:table-of-content text:style-name="Sect2" text:name="_TOC0">
          <text:table-of-content-source text:outline-level="2" text:use-index-marks="fals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目錄_20_1"><text:a xlink:type="simple" xlink:href="#_Toc161149361" office:target-frame-name="_top" xlink:show="replace" text:style-name="Internet_20_link" text:visited-style-name="Visited_20_Internet_20_Link"><text:span text:style-name="超連結">壹、 依據及目的</text:span></text:a><text:a xlink:type="simple" xlink:href="#_Toc161149361" office:target-frame-name="_top" xlink:show="replace" text:style-name="Internet_20_link" text:visited-style-name="Visited_20_Internet_20_Link"><text:tab/>4</text:a></text:p>
            <text:p text:style-name="目錄_20_1"><text:a xlink:type="simple" xlink:href="#_Toc161149362" office:target-frame-name="_top" xlink:show="replace" text:style-name="Internet_20_link" text:visited-style-name="Visited_20_Internet_20_Link"><text:span text:style-name="超連結">貳、 適用範圍</text:span></text:a><text:a xlink:type="simple" xlink:href="#_Toc161149362" office:target-frame-name="_top" xlink:show="replace" text:style-name="Internet_20_link" text:visited-style-name="Visited_20_Internet_20_Link"><text:tab/>4</text:a></text:p>
            <text:p text:style-name="目錄_20_1"><text:a xlink:type="simple" xlink:href="#_Toc161149363" office:target-frame-name="_top" xlink:show="replace" text:style-name="Internet_20_link" text:visited-style-name="Visited_20_Internet_20_Link"><text:span text:style-name="超連結">參、 核心業務及重要性</text:span></text:a><text:a xlink:type="simple" xlink:href="#_Toc161149363" office:target-frame-name="_top" xlink:show="replace" text:style-name="Internet_20_link" text:visited-style-name="Visited_20_Internet_20_Link"><text:tab/>4</text:a></text:p>
            <text:p text:style-name="目錄_20_2"><text:a xlink:type="simple" xlink:href="#_Toc161149364" office:target-frame-name="_top" xlink:show="replace" text:style-name="Internet_20_link" text:visited-style-name="Visited_20_Internet_20_Link"><text:span text:style-name="超連結"><text:span text:style-name="T4">一、</text:span></text:span></text:a><text:a xlink:type="simple" xlink:href="#_Toc161149364" office:target-frame-name="_top" xlink:show="replace" text:style-name="Internet_20_link" text:visited-style-name="Visited_20_Internet_20_Link"><text:span text:style-name="預設段落字型"><text:span text:style-name="T24"><text:tab/></text:span></text:span></text:a><text:a xlink:type="simple" xlink:href="#_Toc161149364" office:target-frame-name="_top" xlink:show="replace" text:style-name="Internet_20_link" text:visited-style-name="Visited_20_Internet_20_Link"><text:span text:style-name="超連結"><text:span text:style-name="T4">核心業務及重要性：</text:span></text:span></text:a><text:a xlink:type="simple" xlink:href="#_Toc161149364" office:target-frame-name="_top" xlink:show="replace" text:style-name="Internet_20_link" text:visited-style-name="Visited_20_Internet_20_Link"><text:tab/>4</text:a></text:p>
            <text:p text:style-name="目錄_20_2"><text:a xlink:type="simple" xlink:href="#_Toc161149365" office:target-frame-name="_top" xlink:show="replace" text:style-name="Internet_20_link" text:visited-style-name="Visited_20_Internet_20_Link"><text:span text:style-name="超連結"><text:span text:style-name="T2">二、</text:span></text:span></text:a><text:a xlink:type="simple" xlink:href="#_Toc161149365" office:target-frame-name="_top" xlink:show="replace" text:style-name="Internet_20_link" text:visited-style-name="Visited_20_Internet_20_Link"><text:span text:style-name="預設段落字型"><text:span text:style-name="T24"><text:tab/></text:span></text:span></text:a><text:a xlink:type="simple" xlink:href="#_Toc161149365" office:target-frame-name="_top" xlink:show="replace" text:style-name="Internet_20_link" text:visited-style-name="Visited_20_Internet_20_Link"><text:span text:style-name="超連結"><text:span text:style-name="T2">非核心業務及說明：</text:span></text:span></text:a><text:a xlink:type="simple" xlink:href="#_Toc161149365" office:target-frame-name="_top" xlink:show="replace" text:style-name="Internet_20_link" text:visited-style-name="Visited_20_Internet_20_Link"><text:tab/>5</text:a></text:p>
            <text:p text:style-name="目錄_20_1"><text:a xlink:type="simple" xlink:href="#_Toc161149366" office:target-frame-name="_top" xlink:show="replace" text:style-name="Internet_20_link" text:visited-style-name="Visited_20_Internet_20_Link"><text:span text:style-name="超連結">肆、</text:span></text:a><text:a xlink:type="simple" xlink:href="#_Toc161149366" office:target-frame-name="_top" xlink:show="replace" text:style-name="Internet_20_link" text:visited-style-name="Visited_20_Internet_20_Link"><text:span text:style-name="超連結"><text:span text:style-name="T4"> 資通</text:span></text:span></text:a><text:a xlink:type="simple" xlink:href="#_Toc161149366" office:target-frame-name="_top" xlink:show="replace" text:style-name="Internet_20_link" text:visited-style-name="Visited_20_Internet_20_Link"><text:span text:style-name="超連結">安全政策及目標</text:span></text:a><text:a xlink:type="simple" xlink:href="#_Toc161149366" office:target-frame-name="_top" xlink:show="replace" text:style-name="Internet_20_link" text:visited-style-name="Visited_20_Internet_20_Link"><text:tab/>5</text:a></text:p>
            <text:p text:style-name="目錄_20_2"><text:a xlink:type="simple" xlink:href="#_Toc161149367" office:target-frame-name="_top" xlink:show="replace" text:style-name="Internet_20_link" text:visited-style-name="Visited_20_Internet_20_Link"><text:span text:style-name="超連結">一、</text:span></text:a><text:a xlink:type="simple" xlink:href="#_Toc161149367" office:target-frame-name="_top" xlink:show="replace" text:style-name="Internet_20_link" text:visited-style-name="Visited_20_Internet_20_Link"><text:span text:style-name="預設段落字型"><text:span text:style-name="T24"><text:tab/></text:span></text:span></text:a><text:a xlink:type="simple" xlink:href="#_Toc161149367" office:target-frame-name="_top" xlink:show="replace" text:style-name="Internet_20_link" text:visited-style-name="Visited_20_Internet_20_Link"><text:span text:style-name="超連結">資通安全政策</text:span></text:a><text:a xlink:type="simple" xlink:href="#_Toc161149367" office:target-frame-name="_top" xlink:show="replace" text:style-name="Internet_20_link" text:visited-style-name="Visited_20_Internet_20_Link"><text:tab/>5</text:a></text:p>
            <text:p text:style-name="目錄_20_2"><text:a xlink:type="simple" xlink:href="#_Toc161149368" office:target-frame-name="_top" xlink:show="replace" text:style-name="Internet_20_link" text:visited-style-name="Visited_20_Internet_20_Link"><text:span text:style-name="超連結">二、</text:span></text:a><text:a xlink:type="simple" xlink:href="#_Toc161149368" office:target-frame-name="_top" xlink:show="replace" text:style-name="Internet_20_link" text:visited-style-name="Visited_20_Internet_20_Link"><text:span text:style-name="預設段落字型"><text:span text:style-name="T24"><text:tab/></text:span></text:span></text:a><text:a xlink:type="simple" xlink:href="#_Toc161149368" office:target-frame-name="_top" xlink:show="replace" text:style-name="Internet_20_link" text:visited-style-name="Visited_20_Internet_20_Link"><text:span text:style-name="超連結">資通安全目標</text:span></text:a><text:a xlink:type="simple" xlink:href="#_Toc161149368" office:target-frame-name="_top" xlink:show="replace" text:style-name="Internet_20_link" text:visited-style-name="Visited_20_Internet_20_Link"><text:tab/>6</text:a></text:p>
            <text:p text:style-name="目錄_20_2"><text:a xlink:type="simple" xlink:href="#_Toc161149369" office:target-frame-name="_top" xlink:show="replace" text:style-name="Internet_20_link" text:visited-style-name="Visited_20_Internet_20_Link"><text:span text:style-name="超連結"><text:span text:style-name="T2">三、</text:span></text:span></text:a><text:a xlink:type="simple" xlink:href="#_Toc161149369" office:target-frame-name="_top" xlink:show="replace" text:style-name="Internet_20_link" text:visited-style-name="Visited_20_Internet_20_Link"><text:span text:style-name="預設段落字型"><text:span text:style-name="T24"><text:tab/></text:span></text:span></text:a><text:a xlink:type="simple" xlink:href="#_Toc161149369" office:target-frame-name="_top" xlink:show="replace" text:style-name="Internet_20_link" text:visited-style-name="Visited_20_Internet_20_Link"><text:span text:style-name="超連結"><text:span text:style-name="T2">資通安全政策及目標之核定程序</text:span></text:span></text:a><text:a xlink:type="simple" xlink:href="#_Toc161149369" office:target-frame-name="_top" xlink:show="replace" text:style-name="Internet_20_link" text:visited-style-name="Visited_20_Internet_20_Link"><text:tab/>6</text:a></text:p>
            <text:p text:style-name="目錄_20_2"><text:a xlink:type="simple" xlink:href="#_Toc161149370" office:target-frame-name="_top" xlink:show="replace" text:style-name="Internet_20_link" text:visited-style-name="Visited_20_Internet_20_Link"><text:span text:style-name="超連結"><text:span text:style-name="T2">四、</text:span></text:span></text:a><text:a xlink:type="simple" xlink:href="#_Toc161149370" office:target-frame-name="_top" xlink:show="replace" text:style-name="Internet_20_link" text:visited-style-name="Visited_20_Internet_20_Link"><text:span text:style-name="預設段落字型"><text:span text:style-name="T24"><text:tab/></text:span></text:span></text:a><text:a xlink:type="simple" xlink:href="#_Toc161149370" office:target-frame-name="_top" xlink:show="replace" text:style-name="Internet_20_link" text:visited-style-name="Visited_20_Internet_20_Link"><text:span text:style-name="超連結"><text:span text:style-name="T2">資通安全政策及目標之宣導</text:span></text:span></text:a><text:a xlink:type="simple" xlink:href="#_Toc161149370" office:target-frame-name="_top" xlink:show="replace" text:style-name="Internet_20_link" text:visited-style-name="Visited_20_Internet_20_Link"><text:tab/>6</text:a></text:p>
            <text:p text:style-name="目錄_20_2"><text:a xlink:type="simple" xlink:href="#_Toc161149371" office:target-frame-name="_top" xlink:show="replace" text:style-name="Internet_20_link" text:visited-style-name="Visited_20_Internet_20_Link"><text:span text:style-name="超連結"><text:span text:style-name="T2">五、</text:span></text:span></text:a><text:a xlink:type="simple" xlink:href="#_Toc161149371" office:target-frame-name="_top" xlink:show="replace" text:style-name="Internet_20_link" text:visited-style-name="Visited_20_Internet_20_Link"><text:span text:style-name="預設段落字型"><text:span text:style-name="T24"><text:tab/></text:span></text:span></text:a><text:a xlink:type="simple" xlink:href="#_Toc161149371" office:target-frame-name="_top" xlink:show="replace" text:style-name="Internet_20_link" text:visited-style-name="Visited_20_Internet_20_Link"><text:span text:style-name="超連結"><text:span text:style-name="T2">資通安全政策及目標定期檢討程序</text:span></text:span></text:a><text:a xlink:type="simple" xlink:href="#_Toc161149371" office:target-frame-name="_top" xlink:show="replace" text:style-name="Internet_20_link" text:visited-style-name="Visited_20_Internet_20_Link"><text:tab/>6</text:a></text:p>
            <text:p text:style-name="目錄_20_1"><text:a xlink:type="simple" xlink:href="#_Toc161149372" office:target-frame-name="_top" xlink:show="replace" text:style-name="Internet_20_link" text:visited-style-name="Visited_20_Internet_20_Link"><text:span text:style-name="超連結"><text:span text:style-name="T4">伍、 資通安全推動組織</text:span></text:span></text:a><text:a xlink:type="simple" xlink:href="#_Toc161149372" office:target-frame-name="_top" xlink:show="replace" text:style-name="Internet_20_link" text:visited-style-name="Visited_20_Internet_20_Link"><text:tab/>7</text:a></text:p>
            <text:p text:style-name="目錄_20_2"><text:a xlink:type="simple" xlink:href="#_Toc161149373" office:target-frame-name="_top" xlink:show="replace" text:style-name="Internet_20_link" text:visited-style-name="Visited_20_Internet_20_Link"><text:span text:style-name="超連結"><text:span text:style-name="T4">一、</text:span></text:span></text:a><text:a xlink:type="simple" xlink:href="#_Toc161149373" office:target-frame-name="_top" xlink:show="replace" text:style-name="Internet_20_link" text:visited-style-name="Visited_20_Internet_20_Link"><text:span text:style-name="預設段落字型"><text:span text:style-name="T24"><text:tab/></text:span></text:span></text:a><text:a xlink:type="simple" xlink:href="#_Toc161149373" office:target-frame-name="_top" xlink:show="replace" text:style-name="Internet_20_link" text:visited-style-name="Visited_20_Internet_20_Link"><text:span text:style-name="超連結"><text:span text:style-name="T4">資通</text:span></text:span></text:a><text:a xlink:type="simple" xlink:href="#_Toc161149373" office:target-frame-name="_top" xlink:show="replace" text:style-name="Internet_20_link" text:visited-style-name="Visited_20_Internet_20_Link"><text:span text:style-name="超連結">安全</text:span></text:a><text:a xlink:type="simple" xlink:href="#_Toc161149373" office:target-frame-name="_top" xlink:show="replace" text:style-name="Internet_20_link" text:visited-style-name="Visited_20_Internet_20_Link"><text:span text:style-name="超連結"><text:span text:style-name="T4">長</text:span></text:span></text:a><text:a xlink:type="simple" xlink:href="#_Toc161149373" office:target-frame-name="_top" xlink:show="replace" text:style-name="Internet_20_link" text:visited-style-name="Visited_20_Internet_20_Link"><text:tab/>7</text:a></text:p>
            <text:p text:style-name="目錄_20_2"><text:a xlink:type="simple" xlink:href="#_Toc161149374" office:target-frame-name="_top" xlink:show="replace" text:style-name="Internet_20_link" text:visited-style-name="Visited_20_Internet_20_Link"><text:span text:style-name="超連結"><text:span text:style-name="T4">二、</text:span></text:span></text:a><text:a xlink:type="simple" xlink:href="#_Toc161149374" office:target-frame-name="_top" xlink:show="replace" text:style-name="Internet_20_link" text:visited-style-name="Visited_20_Internet_20_Link"><text:span text:style-name="預設段落字型"><text:span text:style-name="T24"><text:tab/></text:span></text:span></text:a><text:a xlink:type="simple" xlink:href="#_Toc161149374" office:target-frame-name="_top" xlink:show="replace" text:style-name="Internet_20_link" text:visited-style-name="Visited_20_Internet_20_Link"><text:span text:style-name="超連結"><text:span text:style-name="T4">資通安全推動小組</text:span></text:span></text:a><text:a xlink:type="simple" xlink:href="#_Toc161149374" office:target-frame-name="_top" xlink:show="replace" text:style-name="Internet_20_link" text:visited-style-name="Visited_20_Internet_20_Link"><text:tab/>7</text:a></text:p>
            <text:p text:style-name="目錄_20_1"><text:a xlink:type="simple" xlink:href="#_Toc161149375" office:target-frame-name="_top" xlink:show="replace" text:style-name="Internet_20_link" text:visited-style-name="Visited_20_Internet_20_Link"><text:span text:style-name="超連結">陸、</text:span></text:a><text:a xlink:type="simple" xlink:href="#_Toc161149375" office:target-frame-name="_top" xlink:show="replace" text:style-name="Internet_20_link" text:visited-style-name="Visited_20_Internet_20_Link"><text:span text:style-name="超連結"><text:span text:style-name="T4"> 專職(責)人</text:span></text:span></text:a><text:a xlink:type="simple" xlink:href="#_Toc161149375" office:target-frame-name="_top" xlink:show="replace" text:style-name="Internet_20_link" text:visited-style-name="Visited_20_Internet_20_Link"><text:span text:style-name="超連結">力及經費配置</text:span></text:a><text:a xlink:type="simple" xlink:href="#_Toc161149375" office:target-frame-name="_top" xlink:show="replace" text:style-name="Internet_20_link" text:visited-style-name="Visited_20_Internet_20_Link"><text:tab/>8</text:a></text:p>
            <text:p text:style-name="目錄_20_2"><text:a xlink:type="simple" xlink:href="#_Toc161149376" office:target-frame-name="_top" xlink:show="replace" text:style-name="Internet_20_link" text:visited-style-name="Visited_20_Internet_20_Link"><text:span text:style-name="超連結"><text:span text:style-name="T4">一、</text:span></text:span></text:a><text:a xlink:type="simple" xlink:href="#_Toc161149376" office:target-frame-name="_top" xlink:show="replace" text:style-name="Internet_20_link" text:visited-style-name="Visited_20_Internet_20_Link"><text:span text:style-name="預設段落字型"><text:span text:style-name="T24"><text:tab/></text:span></text:span></text:a><text:a xlink:type="simple" xlink:href="#_Toc161149376" office:target-frame-name="_top" xlink:show="replace" text:style-name="Internet_20_link" text:visited-style-name="Visited_20_Internet_20_Link"><text:span text:style-name="超連結"><text:span text:style-name="T4">專職(責)人力及資源之配置</text:span></text:span></text:a><text:a xlink:type="simple" xlink:href="#_Toc161149376" office:target-frame-name="_top" xlink:show="replace" text:style-name="Internet_20_link" text:visited-style-name="Visited_20_Internet_20_Link"><text:tab/>8</text:a></text:p>
            <text:p text:style-name="目錄_20_2"><text:a xlink:type="simple" xlink:href="#_Toc161149377" office:target-frame-name="_top" xlink:show="replace" text:style-name="Internet_20_link" text:visited-style-name="Visited_20_Internet_20_Link"><text:span text:style-name="超連結"><text:span text:style-name="T4">二、</text:span></text:span></text:a><text:a xlink:type="simple" xlink:href="#_Toc161149377" office:target-frame-name="_top" xlink:show="replace" text:style-name="Internet_20_link" text:visited-style-name="Visited_20_Internet_20_Link"><text:span text:style-name="預設段落字型"><text:span text:style-name="T24"><text:tab/></text:span></text:span></text:a><text:a xlink:type="simple" xlink:href="#_Toc161149377" office:target-frame-name="_top" xlink:show="replace" text:style-name="Internet_20_link" text:visited-style-name="Visited_20_Internet_20_Link"><text:span text:style-name="超連結"><text:span text:style-name="T4">經費之配置</text:span></text:span></text:a><text:a xlink:type="simple" xlink:href="#_Toc161149377" office:target-frame-name="_top" xlink:show="replace" text:style-name="Internet_20_link" text:visited-style-name="Visited_20_Internet_20_Link"><text:tab/>9</text:a></text:p>
            <text:p text:style-name="目錄_20_1"><text:a xlink:type="simple" xlink:href="#_Toc161149378" office:target-frame-name="_top" xlink:show="replace" text:style-name="Internet_20_link" text:visited-style-name="Visited_20_Internet_20_Link"><text:span text:style-name="超連結"><text:span text:style-name="T4">柒、 資訊及資通系統之盤點</text:span></text:span></text:a><text:a xlink:type="simple" xlink:href="#_Toc161149378" office:target-frame-name="_top" xlink:show="replace" text:style-name="Internet_20_link" text:visited-style-name="Visited_20_Internet_20_Link"><text:tab/>9</text:a></text:p>
            <text:p text:style-name="目錄_20_2"><text:a xlink:type="simple" xlink:href="#_Toc161149379" office:target-frame-name="_top" xlink:show="replace" text:style-name="Internet_20_link" text:visited-style-name="Visited_20_Internet_20_Link"><text:span text:style-name="超連結"><text:span text:style-name="T2">一、</text:span></text:span></text:a><text:a xlink:type="simple" xlink:href="#_Toc161149379" office:target-frame-name="_top" xlink:show="replace" text:style-name="Internet_20_link" text:visited-style-name="Visited_20_Internet_20_Link"><text:span text:style-name="預設段落字型"><text:span text:style-name="T24"><text:tab/></text:span></text:span></text:a><text:a xlink:type="simple" xlink:href="#_Toc161149379" office:target-frame-name="_top" xlink:show="replace" text:style-name="Internet_20_link" text:visited-style-name="Visited_20_Internet_20_Link"><text:span text:style-name="超連結"><text:span text:style-name="T2">資訊及資通系統盤點</text:span></text:span></text:a><text:a xlink:type="simple" xlink:href="#_Toc161149379" office:target-frame-name="_top" xlink:show="replace" text:style-name="Internet_20_link" text:visited-style-name="Visited_20_Internet_20_Link"><text:tab/>9</text:a></text:p>
            <text:p text:style-name="目錄_20_2"><text:a xlink:type="simple" xlink:href="#_Toc161149380" office:target-frame-name="_top" xlink:show="replace" text:style-name="Internet_20_link" text:visited-style-name="Visited_20_Internet_20_Link"><text:span text:style-name="超連結"><text:span text:style-name="T2">二、</text:span></text:span></text:a><text:a xlink:type="simple" xlink:href="#_Toc161149380" office:target-frame-name="_top" xlink:show="replace" text:style-name="Internet_20_link" text:visited-style-name="Visited_20_Internet_20_Link"><text:span text:style-name="預設段落字型"><text:span text:style-name="T24"><text:tab/></text:span></text:span></text:a><text:a xlink:type="simple" xlink:href="#_Toc161149380" office:target-frame-name="_top" xlink:show="replace" text:style-name="Internet_20_link" text:visited-style-name="Visited_20_Internet_20_Link"><text:span text:style-name="超連結"><text:span text:style-name="T2">機關資通安全責任等級分級</text:span></text:span></text:a><text:a xlink:type="simple" xlink:href="#_Toc161149380" office:target-frame-name="_top" xlink:show="replace" text:style-name="Internet_20_link" text:visited-style-name="Visited_20_Internet_20_Link"><text:tab/>10</text:a></text:p>
            <text:p text:style-name="目錄_20_1"><text:a xlink:type="simple" xlink:href="#_Toc161149381" office:target-frame-name="_top" xlink:show="replace" text:style-name="Internet_20_link" text:visited-style-name="Visited_20_Internet_20_Link"><text:span text:style-name="超連結"><text:span text:style-name="T25">捌、 資通安全風險評估</text:span></text:span></text:a><text:a xlink:type="simple" xlink:href="#_Toc161149381" office:target-frame-name="_top" xlink:show="replace" text:style-name="Internet_20_link" text:visited-style-name="Visited_20_Internet_20_Link"><text:tab/>10</text:a></text:p>
            <text:p text:style-name="目錄_20_2"><text:a xlink:type="simple" xlink:href="#_Toc161149382" office:target-frame-name="_top" xlink:show="replace" text:style-name="Internet_20_link" text:visited-style-name="Visited_20_Internet_20_Link"><text:span text:style-name="超連結"><text:span text:style-name="T17">一、</text:span></text:span></text:a><text:a xlink:type="simple" xlink:href="#_Toc161149382" office:target-frame-name="_top" xlink:show="replace" text:style-name="Internet_20_link" text:visited-style-name="Visited_20_Internet_20_Link"><text:span text:style-name="預設段落字型"><text:span text:style-name="T24"><text:tab/></text:span></text:span></text:a><text:a xlink:type="simple" xlink:href="#_Toc161149382" office:target-frame-name="_top" xlink:show="replace" text:style-name="Internet_20_link" text:visited-style-name="Visited_20_Internet_20_Link"><text:span text:style-name="超連結"><text:span text:style-name="T17">資通安全風險評估</text:span></text:span></text:a><text:a xlink:type="simple" xlink:href="#_Toc161149382" office:target-frame-name="_top" xlink:show="replace" text:style-name="Internet_20_link" text:visited-style-name="Visited_20_Internet_20_Link"><text:tab/>10</text:a></text:p>
            <text:p text:style-name="目錄_20_2"><text:a xlink:type="simple" xlink:href="#_Toc161149383" office:target-frame-name="_top" xlink:show="replace" text:style-name="Internet_20_link" text:visited-style-name="Visited_20_Internet_20_Link"><text:span text:style-name="超連結"><text:span text:style-name="T4">二、</text:span></text:span></text:a><text:a xlink:type="simple" xlink:href="#_Toc161149383" office:target-frame-name="_top" xlink:show="replace" text:style-name="Internet_20_link" text:visited-style-name="Visited_20_Internet_20_Link"><text:span text:style-name="預設段落字型"><text:span text:style-name="T24"><text:tab/></text:span></text:span></text:a><text:a xlink:type="simple" xlink:href="#_Toc161149383" office:target-frame-name="_top" xlink:show="replace" text:style-name="Internet_20_link" text:visited-style-name="Visited_20_Internet_20_Link"><text:span text:style-name="超連結"><text:span text:style-name="T4">核心資通系統及最大可容忍中斷時間</text:span></text:span></text:a><text:a xlink:type="simple" xlink:href="#_Toc161149383" office:target-frame-name="_top" xlink:show="replace" text:style-name="Internet_20_link" text:visited-style-name="Visited_20_Internet_20_Link"><text:tab/>10</text:a></text:p>
            <text:p text:style-name="目錄_20_1"><text:a xlink:type="simple" xlink:href="#_Toc161149384" office:target-frame-name="_top" xlink:show="replace" text:style-name="Internet_20_link" text:visited-style-name="Visited_20_Internet_20_Link"><text:span text:style-name="超連結"><text:span text:style-name="T4">玖、 資通安全防護及控制措施</text:span></text:span></text:a><text:a xlink:type="simple" xlink:href="#_Toc161149384" office:target-frame-name="_top" xlink:show="replace" text:style-name="Internet_20_link" text:visited-style-name="Visited_20_Internet_20_Link"><text:tab/>10</text:a></text:p>
            <text:p text:style-name="目錄_20_2"><text:a xlink:type="simple" xlink:href="#_Toc161149385" office:target-frame-name="_top" xlink:show="replace" text:style-name="Internet_20_link" text:visited-style-name="Visited_20_Internet_20_Link"><text:span text:style-name="超連結">一、</text:span></text:a><text:a xlink:type="simple" xlink:href="#_Toc161149385" office:target-frame-name="_top" xlink:show="replace" text:style-name="Internet_20_link" text:visited-style-name="Visited_20_Internet_20_Link"><text:span text:style-name="預設段落字型"><text:span text:style-name="T24"><text:tab/></text:span></text:span></text:a><text:a xlink:type="simple" xlink:href="#_Toc161149385" office:target-frame-name="_top" xlink:show="replace" text:style-name="Internet_20_link" text:visited-style-name="Visited_20_Internet_20_Link"><text:span text:style-name="超連結">資訊及資通系統之管理</text:span></text:a><text:a xlink:type="simple" xlink:href="#_Toc161149385" office:target-frame-name="_top" xlink:show="replace" text:style-name="Internet_20_link" text:visited-style-name="Visited_20_Internet_20_Link"><text:tab/>11</text:a></text:p>
            <text:p text:style-name="目錄_20_2"><text:a xlink:type="simple" xlink:href="#_Toc161149386" office:target-frame-name="_top" xlink:show="replace" text:style-name="Internet_20_link" text:visited-style-name="Visited_20_Internet_20_Link"><text:span text:style-name="超連結">二、</text:span></text:a><text:a xlink:type="simple" xlink:href="#_Toc161149386" office:target-frame-name="_top" xlink:show="replace" text:style-name="Internet_20_link" text:visited-style-name="Visited_20_Internet_20_Link"><text:span text:style-name="預設段落字型"><text:span text:style-name="T24"><text:tab/></text:span></text:span></text:a><text:a xlink:type="simple" xlink:href="#_Toc161149386" office:target-frame-name="_top" xlink:show="replace" text:style-name="Internet_20_link" text:visited-style-name="Visited_20_Internet_20_Link"><text:span text:style-name="超連結">存取控制與加密機制管理</text:span></text:a><text:a xlink:type="simple" xlink:href="#_Toc161149386" office:target-frame-name="_top" xlink:show="replace" text:style-name="Internet_20_link" text:visited-style-name="Visited_20_Internet_20_Link"><text:tab/>12</text:a></text:p>
            <text:p text:style-name="目錄_20_2"><text:a xlink:type="simple" xlink:href="#_Toc161149387" office:target-frame-name="_top" xlink:show="replace" text:style-name="Internet_20_link" text:visited-style-name="Visited_20_Internet_20_Link"><text:span text:style-name="超連結">三、</text:span></text:a><text:a xlink:type="simple" xlink:href="#_Toc161149387" office:target-frame-name="_top" xlink:show="replace" text:style-name="Internet_20_link" text:visited-style-name="Visited_20_Internet_20_Link"><text:span text:style-name="預設段落字型"><text:span text:style-name="T24"><text:tab/></text:span></text:span></text:a><text:a xlink:type="simple" xlink:href="#_Toc161149387" office:target-frame-name="_top" xlink:show="replace" text:style-name="Internet_20_link" text:visited-style-name="Visited_20_Internet_20_Link"><text:span text:style-name="超連結">作業與通訊安全管理</text:span></text:a><text:a xlink:type="simple" xlink:href="#_Toc161149387" office:target-frame-name="_top" xlink:show="replace" text:style-name="Internet_20_link" text:visited-style-name="Visited_20_Internet_20_Link"><text:tab/>14</text:a></text:p>
            <text:p text:style-name="目錄_20_2"><text:a xlink:type="simple" xlink:href="#_Toc161149388" office:target-frame-name="_top" xlink:show="replace" text:style-name="Internet_20_link" text:visited-style-name="Visited_20_Internet_20_Link"><text:span text:style-name="超連結"><text:span text:style-name="T18">四、</text:span></text:span></text:a><text:a xlink:type="simple" xlink:href="#_Toc161149388" office:target-frame-name="_top" xlink:show="replace" text:style-name="Internet_20_link" text:visited-style-name="Visited_20_Internet_20_Link"><text:span text:style-name="預設段落字型"><text:span text:style-name="T24"><text:tab/></text:span></text:span></text:a><text:a xlink:type="simple" xlink:href="#_Toc161149388" office:target-frame-name="_top" xlink:show="replace" text:style-name="Internet_20_link" text:visited-style-name="Visited_20_Internet_20_Link"><text:span text:style-name="超連結"><text:span text:style-name="T18">系統獲取</text:span></text:span></text:a><text:a xlink:type="simple" xlink:href="#_Toc161149388" office:target-frame-name="_top" xlink:show="replace" text:style-name="Internet_20_link" text:visited-style-name="Visited_20_Internet_20_Link"><text:span text:style-name="超連結"><text:span text:style-name="T13">、</text:span></text:span></text:a><text:a xlink:type="simple" xlink:href="#_Toc161149388" office:target-frame-name="_top" xlink:show="replace" text:style-name="Internet_20_link" text:visited-style-name="Visited_20_Internet_20_Link"><text:span text:style-name="超連結"><text:span text:style-name="T18">開發及維護</text:span></text:span></text:a><text:a xlink:type="simple" xlink:href="#_Toc161149388" office:target-frame-name="_top" xlink:show="replace" text:style-name="Internet_20_link" text:visited-style-name="Visited_20_Internet_20_Link"><text:span text:style-name="超連結"><text:span text:style-name="T20">：本機關不適用</text:span></text:span></text:a><text:a xlink:type="simple" xlink:href="#_Toc161149388" office:target-frame-name="_top" xlink:show="replace" text:style-name="Internet_20_link" text:visited-style-name="Visited_20_Internet_20_Link"><text:tab/>18</text:a></text:p>
            <text:p text:style-name="目錄_20_2"><text:a xlink:type="simple" xlink:href="#_Toc161149389" office:target-frame-name="_top" xlink:show="replace" text:style-name="Internet_20_link" text:visited-style-name="Visited_20_Internet_20_Link"><text:span text:style-name="超連結">五、</text:span></text:a><text:a xlink:type="simple" xlink:href="#_Toc161149389" office:target-frame-name="_top" xlink:show="replace" text:style-name="Internet_20_link" text:visited-style-name="Visited_20_Internet_20_Link"><text:span text:style-name="預設段落字型"><text:span text:style-name="T24"><text:tab/></text:span></text:span></text:a><text:a xlink:type="simple" xlink:href="#_Toc161149389" office:target-frame-name="_top" xlink:show="replace" text:style-name="Internet_20_link" text:visited-style-name="Visited_20_Internet_20_Link"><text:span text:style-name="超連結">資通安全防護設備</text:span></text:a><text:a xlink:type="simple" xlink:href="#_Toc161149389" office:target-frame-name="_top" xlink:show="replace" text:style-name="Internet_20_link" text:visited-style-name="Visited_20_Internet_20_Link"><text:span text:style-name="超連結"><text:span text:style-name="T20">：</text:span></text:span></text:a><text:a xlink:type="simple" xlink:href="#_Toc161149389" office:target-frame-name="_top" xlink:show="replace" text:style-name="Internet_20_link" text:visited-style-name="Visited_20_Internet_20_Link"><text:tab/>18</text:a></text:p>
            <text:p text:style-name="目錄_20_1"><text:a xlink:type="simple" xlink:href="#_Toc161149390" office:target-frame-name="_top" xlink:show="replace" text:style-name="Internet_20_link" text:visited-style-name="Visited_20_Internet_20_Link"><text:span text:style-name="超連結"><text:span text:style-name="T4">壹拾、 資通安全事件通報、應變及演練相關機制</text:span></text:span></text:a><text:a xlink:type="simple" xlink:href="#_Toc161149390" office:target-frame-name="_top" xlink:show="replace" text:style-name="Internet_20_link" text:visited-style-name="Visited_20_Internet_20_Link"><text:tab/>18</text:a></text:p>
            <text:p text:style-name="目錄_20_1"><text:a xlink:type="simple" xlink:href="#_Toc161149391" office:target-frame-name="_top" xlink:show="replace" text:style-name="Internet_20_link" text:visited-style-name="Visited_20_Internet_20_Link"><text:span text:style-name="超連結"><text:span text:style-name="T4">壹拾壹、 資通安全情資之評估及因應</text:span></text:span></text:a><text:a xlink:type="simple" xlink:href="#_Toc161149391" office:target-frame-name="_top" xlink:show="replace" text:style-name="Internet_20_link" text:visited-style-name="Visited_20_Internet_20_Link"><text:tab/>19</text:a></text:p>
            <text:p text:style-name="目錄_20_2"><text:soft-page-break/><text:a xlink:type="simple" xlink:href="#_Toc161149392" office:target-frame-name="_top" xlink:show="replace" text:style-name="Internet_20_link" text:visited-style-name="Visited_20_Internet_20_Link"><text:span text:style-name="超連結"><text:span text:style-name="T4">一、</text:span></text:span></text:a><text:a xlink:type="simple" xlink:href="#_Toc161149392" office:target-frame-name="_top" xlink:show="replace" text:style-name="Internet_20_link" text:visited-style-name="Visited_20_Internet_20_Link"><text:span text:style-name="預設段落字型"><text:span text:style-name="T24"><text:tab/></text:span></text:span></text:a><text:a xlink:type="simple" xlink:href="#_Toc161149392" office:target-frame-name="_top" xlink:show="replace" text:style-name="Internet_20_link" text:visited-style-name="Visited_20_Internet_20_Link"><text:span text:style-name="超連結"><text:span text:style-name="T4">資通安全情資之分類評估</text:span></text:span></text:a><text:a xlink:type="simple" xlink:href="#_Toc161149392" office:target-frame-name="_top" xlink:show="replace" text:style-name="Internet_20_link" text:visited-style-name="Visited_20_Internet_20_Link"><text:tab/>19</text:a></text:p>
            <text:p text:style-name="目錄_20_2"><text:a xlink:type="simple" xlink:href="#_Toc161149393" office:target-frame-name="_top" xlink:show="replace" text:style-name="Internet_20_link" text:visited-style-name="Visited_20_Internet_20_Link"><text:span text:style-name="超連結"><text:span text:style-name="T4">二、</text:span></text:span></text:a><text:a xlink:type="simple" xlink:href="#_Toc161149393" office:target-frame-name="_top" xlink:show="replace" text:style-name="Internet_20_link" text:visited-style-name="Visited_20_Internet_20_Link"><text:span text:style-name="預設段落字型"><text:span text:style-name="T24"><text:tab/></text:span></text:span></text:a><text:a xlink:type="simple" xlink:href="#_Toc161149393" office:target-frame-name="_top" xlink:show="replace" text:style-name="Internet_20_link" text:visited-style-name="Visited_20_Internet_20_Link"><text:span text:style-name="超連結"><text:span text:style-name="T4">資通安全情資之因應措施</text:span></text:span></text:a><text:a xlink:type="simple" xlink:href="#_Toc161149393" office:target-frame-name="_top" xlink:show="replace" text:style-name="Internet_20_link" text:visited-style-name="Visited_20_Internet_20_Link"><text:tab/>20</text:a></text:p>
            <text:p text:style-name="目錄_20_1"><text:a xlink:type="simple" xlink:href="#_Toc161149394" office:target-frame-name="_top" xlink:show="replace" text:style-name="Internet_20_link" text:visited-style-name="Visited_20_Internet_20_Link"><text:span text:style-name="超連結"><text:span text:style-name="T4">壹拾貳、 資通系統或服務委外辦理之管理</text:span></text:span></text:a><text:a xlink:type="simple" xlink:href="#_Toc161149394" office:target-frame-name="_top" xlink:show="replace" text:style-name="Internet_20_link" text:visited-style-name="Visited_20_Internet_20_Link"><text:span text:style-name="超連結"><text:span text:style-name="T6">：</text:span></text:span></text:a><text:a xlink:type="simple" xlink:href="#_Toc161149394" office:target-frame-name="_top" xlink:show="replace" text:style-name="Internet_20_link" text:visited-style-name="Visited_20_Internet_20_Link"><text:tab/>21</text:a></text:p>
            <text:p text:style-name="目錄_20_2"><text:a xlink:type="simple" xlink:href="#_Toc161149395" office:target-frame-name="_top" xlink:show="replace" text:style-name="Internet_20_link" text:visited-style-name="Visited_20_Internet_20_Link"><text:span text:style-name="超連結">一、</text:span></text:a><text:a xlink:type="simple" xlink:href="#_Toc161149395" office:target-frame-name="_top" xlink:show="replace" text:style-name="Internet_20_link" text:visited-style-name="Visited_20_Internet_20_Link"><text:span text:style-name="預設段落字型"><text:span text:style-name="T24"><text:tab/></text:span></text:span></text:a><text:a xlink:type="simple" xlink:href="#_Toc161149395" office:target-frame-name="_top" xlink:show="replace" text:style-name="Internet_20_link" text:visited-style-name="Visited_20_Internet_20_Link"><text:span text:style-name="超連結">選任受託者應注意事項</text:span></text:a><text:a xlink:type="simple" xlink:href="#_Toc161149395" office:target-frame-name="_top" xlink:show="replace" text:style-name="Internet_20_link" text:visited-style-name="Visited_20_Internet_20_Link"><text:tab/>21</text:a></text:p>
            <text:p text:style-name="目錄_20_2"><text:a xlink:type="simple" xlink:href="#_Toc161149396" office:target-frame-name="_top" xlink:show="replace" text:style-name="Internet_20_link" text:visited-style-name="Visited_20_Internet_20_Link"><text:span text:style-name="超連結">二、</text:span></text:a><text:a xlink:type="simple" xlink:href="#_Toc161149396" office:target-frame-name="_top" xlink:show="replace" text:style-name="Internet_20_link" text:visited-style-name="Visited_20_Internet_20_Link"><text:span text:style-name="預設段落字型"><text:span text:style-name="T24"><text:tab/></text:span></text:span></text:a><text:a xlink:type="simple" xlink:href="#_Toc161149396" office:target-frame-name="_top" xlink:show="replace" text:style-name="Internet_20_link" text:visited-style-name="Visited_20_Internet_20_Link"><text:span text:style-name="超連結">監督受託者資通安全維護情形應注意事項</text:span></text:a><text:a xlink:type="simple" xlink:href="#_Toc161149396" office:target-frame-name="_top" xlink:show="replace" text:style-name="Internet_20_link" text:visited-style-name="Visited_20_Internet_20_Link"><text:tab/>21</text:a></text:p>
            <text:p text:style-name="目錄_20_1"><text:a xlink:type="simple" xlink:href="#_Toc161149397" office:target-frame-name="_top" xlink:show="replace" text:style-name="Internet_20_link" text:visited-style-name="Visited_20_Internet_20_Link"><text:span text:style-name="超連結">壹拾參、</text:span></text:a><text:a xlink:type="simple" xlink:href="#_Toc161149397" office:target-frame-name="_top" xlink:show="replace" text:style-name="Internet_20_link" text:visited-style-name="Visited_20_Internet_20_Link"><text:span text:style-name="超連結"><text:span text:style-name="T4"> 資通</text:span></text:span></text:a><text:a xlink:type="simple" xlink:href="#_Toc161149397" office:target-frame-name="_top" xlink:show="replace" text:style-name="Internet_20_link" text:visited-style-name="Visited_20_Internet_20_Link"><text:span text:style-name="超連結">安全教育訓練</text:span></text:a><text:a xlink:type="simple" xlink:href="#_Toc161149397" office:target-frame-name="_top" xlink:show="replace" text:style-name="Internet_20_link" text:visited-style-name="Visited_20_Internet_20_Link"><text:tab/>21</text:a></text:p>
            <text:p text:style-name="目錄_20_2"><text:a xlink:type="simple" xlink:href="#_Toc161149398" office:target-frame-name="_top" xlink:show="replace" text:style-name="Internet_20_link" text:visited-style-name="Visited_20_Internet_20_Link"><text:span text:style-name="超連結"><text:span text:style-name="T25">一、</text:span></text:span></text:a><text:a xlink:type="simple" xlink:href="#_Toc161149398" office:target-frame-name="_top" xlink:show="replace" text:style-name="Internet_20_link" text:visited-style-name="Visited_20_Internet_20_Link"><text:span text:style-name="預設段落字型"><text:span text:style-name="T24"><text:tab/></text:span></text:span></text:a><text:a xlink:type="simple" xlink:href="#_Toc161149398" office:target-frame-name="_top" xlink:show="replace" text:style-name="Internet_20_link" text:visited-style-name="Visited_20_Internet_20_Link"><text:span text:style-name="超連結"><text:span text:style-name="T25">資通</text:span></text:span></text:a><text:a xlink:type="simple" xlink:href="#_Toc161149398" office:target-frame-name="_top" xlink:show="replace" text:style-name="Internet_20_link" text:visited-style-name="Visited_20_Internet_20_Link"><text:span text:style-name="超連結"><text:span text:style-name="T4">安全</text:span></text:span></text:a><text:a xlink:type="simple" xlink:href="#_Toc161149398" office:target-frame-name="_top" xlink:show="replace" text:style-name="Internet_20_link" text:visited-style-name="Visited_20_Internet_20_Link"><text:span text:style-name="超連結"><text:span text:style-name="T25">教育訓練要求</text:span></text:span></text:a><text:a xlink:type="simple" xlink:href="#_Toc161149398" office:target-frame-name="_top" xlink:show="replace" text:style-name="Internet_20_link" text:visited-style-name="Visited_20_Internet_20_Link"><text:tab/>21</text:a></text:p>
            <text:p text:style-name="目錄_20_2"><text:a xlink:type="simple" xlink:href="#_Toc161149399" office:target-frame-name="_top" xlink:show="replace" text:style-name="Internet_20_link" text:visited-style-name="Visited_20_Internet_20_Link"><text:span text:style-name="超連結"><text:span text:style-name="T25">二、</text:span></text:span></text:a><text:a xlink:type="simple" xlink:href="#_Toc161149399" office:target-frame-name="_top" xlink:show="replace" text:style-name="Internet_20_link" text:visited-style-name="Visited_20_Internet_20_Link"><text:span text:style-name="預設段落字型"><text:span text:style-name="T24"><text:tab/></text:span></text:span></text:a><text:a xlink:type="simple" xlink:href="#_Toc161149399" office:target-frame-name="_top" xlink:show="replace" text:style-name="Internet_20_link" text:visited-style-name="Visited_20_Internet_20_Link"><text:span text:style-name="超連結"><text:span text:style-name="T4">資通安全教育</text:span></text:span></text:a><text:a xlink:type="simple" xlink:href="#_Toc161149399" office:target-frame-name="_top" xlink:show="replace" text:style-name="Internet_20_link" text:visited-style-name="Visited_20_Internet_20_Link"><text:span text:style-name="超連結"><text:span text:style-name="T25">訓練辦理方式</text:span></text:span></text:a><text:a xlink:type="simple" xlink:href="#_Toc161149399" office:target-frame-name="_top" xlink:show="replace" text:style-name="Internet_20_link" text:visited-style-name="Visited_20_Internet_20_Link"><text:tab/>22</text:a></text:p>
            <text:p text:style-name="目錄_20_1"><text:a xlink:type="simple" xlink:href="#_Toc161149400" office:target-frame-name="_top" xlink:show="replace" text:style-name="Internet_20_link" text:visited-style-name="Visited_20_Internet_20_Link"><text:span text:style-name="超連結"><text:span text:style-name="T4">壹拾肆、 公務機關所屬人員辦理業務涉及資通安全事項之考核機制</text:span></text:span></text:a><text:a xlink:type="simple" xlink:href="#_Toc161149400" office:target-frame-name="_top" xlink:show="replace" text:style-name="Internet_20_link" text:visited-style-name="Visited_20_Internet_20_Link"><text:tab/>22</text:a></text:p>
            <text:p text:style-name="目錄_20_1"><text:a xlink:type="simple" xlink:href="#_Toc161149401" office:target-frame-name="_top" xlink:show="replace" text:style-name="Internet_20_link" text:visited-style-name="Visited_20_Internet_20_Link"><text:span text:style-name="超連結"><text:span text:style-name="T4">壹拾伍、 資通安全維護計畫及實施情形之持續精進及績效管理機制</text:span></text:span></text:a><text:a xlink:type="simple" xlink:href="#_Toc161149401" office:target-frame-name="_top" xlink:show="replace" text:style-name="Internet_20_link" text:visited-style-name="Visited_20_Internet_20_Link"><text:tab/>22</text:a></text:p>
            <text:p text:style-name="目錄_20_2"><text:a xlink:type="simple" xlink:href="#_Toc161149402" office:target-frame-name="_top" xlink:show="replace" text:style-name="Internet_20_link" text:visited-style-name="Visited_20_Internet_20_Link"><text:span text:style-name="超連結"><text:span text:style-name="T4">一、</text:span></text:span></text:a><text:a xlink:type="simple" xlink:href="#_Toc161149402" office:target-frame-name="_top" xlink:show="replace" text:style-name="Internet_20_link" text:visited-style-name="Visited_20_Internet_20_Link"><text:span text:style-name="預設段落字型"><text:span text:style-name="T24"><text:tab/></text:span></text:span></text:a><text:a xlink:type="simple" xlink:href="#_Toc161149402" office:target-frame-name="_top" xlink:show="replace" text:style-name="Internet_20_link" text:visited-style-name="Visited_20_Internet_20_Link"><text:span text:style-name="超連結"><text:span text:style-name="T4">資通安全維護計畫之實施</text:span></text:span></text:a><text:a xlink:type="simple" xlink:href="#_Toc161149402" office:target-frame-name="_top" xlink:show="replace" text:style-name="Internet_20_link" text:visited-style-name="Visited_20_Internet_20_Link"><text:tab/>22</text:a></text:p>
            <text:p text:style-name="目錄_20_2"><text:a xlink:type="simple" xlink:href="#_Toc161149403" office:target-frame-name="_top" xlink:show="replace" text:style-name="Internet_20_link" text:visited-style-name="Visited_20_Internet_20_Link"><text:span text:style-name="超連結"><text:span text:style-name="T4">二、</text:span></text:span></text:a><text:a xlink:type="simple" xlink:href="#_Toc161149403" office:target-frame-name="_top" xlink:show="replace" text:style-name="Internet_20_link" text:visited-style-name="Visited_20_Internet_20_Link"><text:span text:style-name="預設段落字型"><text:span text:style-name="T24"><text:tab/></text:span></text:span></text:a><text:a xlink:type="simple" xlink:href="#_Toc161149403" office:target-frame-name="_top" xlink:show="replace" text:style-name="Internet_20_link" text:visited-style-name="Visited_20_Internet_20_Link"><text:span text:style-name="超連結"><text:span text:style-name="T4">資通安全維護計畫實施情形之稽核機制</text:span></text:span></text:a><text:a xlink:type="simple" xlink:href="#_Toc161149403" office:target-frame-name="_top" xlink:show="replace" text:style-name="Internet_20_link" text:visited-style-name="Visited_20_Internet_20_Link"><text:tab/>22</text:a></text:p>
            <text:p text:style-name="目錄_20_2"><text:a xlink:type="simple" xlink:href="#_Toc161149404" office:target-frame-name="_top" xlink:show="replace" text:style-name="Internet_20_link" text:visited-style-name="Visited_20_Internet_20_Link"><text:span text:style-name="超連結"><text:span text:style-name="T4">三、</text:span></text:span></text:a><text:a xlink:type="simple" xlink:href="#_Toc161149404" office:target-frame-name="_top" xlink:show="replace" text:style-name="Internet_20_link" text:visited-style-name="Visited_20_Internet_20_Link"><text:span text:style-name="預設段落字型"><text:span text:style-name="T24"><text:tab/></text:span></text:span></text:a><text:a xlink:type="simple" xlink:href="#_Toc161149404" office:target-frame-name="_top" xlink:show="replace" text:style-name="Internet_20_link" text:visited-style-name="Visited_20_Internet_20_Link"><text:span text:style-name="超連結"><text:span text:style-name="T4">資通安全維護計畫之持續精進及績效管理</text:span></text:span></text:a><text:a xlink:type="simple" xlink:href="#_Toc161149404" office:target-frame-name="_top" xlink:show="replace" text:style-name="Internet_20_link" text:visited-style-name="Visited_20_Internet_20_Link"><text:tab/>23</text:a></text:p>
            <text:p text:style-name="目錄_20_1"><text:a xlink:type="simple" xlink:href="#_Toc161149405" office:target-frame-name="_top" xlink:show="replace" text:style-name="Internet_20_link" text:visited-style-name="Visited_20_Internet_20_Link"><text:span text:style-name="超連結"><text:span text:style-name="T4">壹拾陸、 資通安全維護計畫實施情形之提出</text:span></text:span></text:a><text:a xlink:type="simple" xlink:href="#_Toc161149405" office:target-frame-name="_top" xlink:show="replace" text:style-name="Internet_20_link" text:visited-style-name="Visited_20_Internet_20_Link"><text:tab/>24</text:a></text:p>
            <text:p text:style-name="目錄_20_1"><text:a xlink:type="simple" xlink:href="#_Toc161149406" office:target-frame-name="_top" xlink:show="replace" text:style-name="Internet_20_link" text:visited-style-name="Visited_20_Internet_20_Link"><text:span text:style-name="超連結"><text:span text:style-name="T4">壹拾柒、 相關法規、程序及表單</text:span></text:span></text:a><text:a xlink:type="simple" xlink:href="#_Toc161149406" office:target-frame-name="_top" xlink:show="replace" text:style-name="Internet_20_link" text:visited-style-name="Visited_20_Internet_20_Link"><text:tab/>24</text:a></text:p>
            <text:p text:style-name="目錄_20_2"><text:a xlink:type="simple" xlink:href="#_Toc161149407" office:target-frame-name="_top" xlink:show="replace" text:style-name="Internet_20_link" text:visited-style-name="Visited_20_Internet_20_Link"><text:span text:style-name="超連結">一、</text:span></text:a><text:a xlink:type="simple" xlink:href="#_Toc161149407" office:target-frame-name="_top" xlink:show="replace" text:style-name="Internet_20_link" text:visited-style-name="Visited_20_Internet_20_Link"><text:span text:style-name="預設段落字型"><text:span text:style-name="T24"><text:tab/></text:span></text:span></text:a><text:a xlink:type="simple" xlink:href="#_Toc161149407" office:target-frame-name="_top" xlink:show="replace" text:style-name="Internet_20_link" text:visited-style-name="Visited_20_Internet_20_Link"><text:span text:style-name="超連結">相關法規及參考文件</text:span></text:a><text:a xlink:type="simple" xlink:href="#_Toc161149407" office:target-frame-name="_top" xlink:show="replace" text:style-name="Internet_20_link" text:visited-style-name="Visited_20_Internet_20_Link"><text:tab/>24</text:a></text:p>
            <text:p text:style-name="目錄_20_2"><text:a xlink:type="simple" xlink:href="#_Toc161149408" office:target-frame-name="_top" xlink:show="replace" text:style-name="Internet_20_link" text:visited-style-name="Visited_20_Internet_20_Link"><text:span text:style-name="超連結"><text:span text:style-name="T2">二、</text:span></text:span></text:a><text:a xlink:type="simple" xlink:href="#_Toc161149408" office:target-frame-name="_top" xlink:show="replace" text:style-name="Internet_20_link" text:visited-style-name="Visited_20_Internet_20_Link"><text:span text:style-name="預設段落字型"><text:span text:style-name="T24"><text:tab/></text:span></text:span></text:a><text:a xlink:type="simple" xlink:href="#_Toc161149408" office:target-frame-name="_top" xlink:show="replace" text:style-name="Internet_20_link" text:visited-style-name="Visited_20_Internet_20_Link"><text:span text:style-name="超連結"><text:span text:style-name="T2">附件表單</text:span></text:span></text:a><text:a xlink:type="simple" xlink:href="#_Toc161149408" office:target-frame-name="_top" xlink:show="replace" text:style-name="Internet_20_link" text:visited-style-name="Visited_20_Internet_20_Link"><text:tab/>25</text:a></text:p>
          </text:index-body>
        </text:table-of-content>
        <text:h text:style-name="P36" text:outline-level="1"/>
        <text:p text:style-name="P21"/>
        <text:h text:style-name="P36" text:outline-level="1"><text:bookmark-start text:name="_Toc161149361"/>依據及目的<text:bookmark-end text:name="_Toc161149361"/></text:h>
      </text:section>
      <text:section text:style-name="Sect3" text:name="Sect2">
        <text:p text:style-name="P22"><text:span text:style-name="預設段落字型"><text:span text:style-name="T27">本計畫依據下列法規訂定</text:span></text:span><text:span text:style-name="預設段落字型"><text:span text:style-name="T30">：</text:span></text:span></text:p>
        <text:list xml:id="list4050926693" text:style-name="L1">
          <text:list-item>
            <text:p text:style-name="P58"><text:span text:style-name="預設段落字型"><text:span text:style-name="T14">資</text:span></text:span><text:span text:style-name="預設段落字型"><text:span text:style-name="T28">通安全管理法第10條及其</text:span></text:span><text:span text:style-name="預設段落字型"><text:span text:style-name="T14">施行細則第6條</text:span></text:span><text:span text:style-name="預設段落字型"><text:span text:style-name="T28">。</text:span></text:span></text:p>
          </text:list-item>
          <text:list-item>
            <text:p text:style-name="P58"><text:span text:style-name="預設段落字型"><text:span text:style-name="T31">高雄市各衛生所</text:span></text:span><text:span text:style-name="預設段落字型"><text:span text:style-name="T14">組織規程。</text:span></text:span></text:p>
          </text:list-item>
        </text:list>
        <text:h text:style-name="P36" text:outline-level="1"><text:bookmark-start text:name="_Toc161149362"/>適用範圍<text:bookmark-end text:name="_Toc161149362"/></text:h>
        <text:p text:style-name="P22"><text:span text:style-name="預設段落字型"><text:span text:style-name="T27">本計畫適用範圍涵蓋本</text:span></text:span><text:span text:style-name="預設段落字型"><text:span text:style-name="T32">所</text:span></text:span><text:span text:style-name="預設段落字型"><text:span text:style-name="T27">全機關。</text:span></text:span></text:p>
        <text:h text:style-name="P36" text:outline-level="1"><text:bookmark-start text:name="_Toc161149363"/>核心業務及重要性<text:bookmark-end text:name="_Toc161149363"/></text:h>
        <text:p text:style-name="P15">第四條 衛生所設兩組，分別掌理各有關事項：</text:p>
        <text:p text:style-name="P23"><text:s/>一、防疫、保健、照護、精神衛生、衛生教育、門診醫療、巡迴醫療及緊急救護等事項。</text:p>
        <text:p text:style-name="P24"><text:span text:style-name="預設段落字型"><text:span text:style-name="T7"><text:s/>二、食品衛生、營業與職業衛生、衛生統計及醫藥管理等事項。</text:span></text:span></text:p>
        <text:h text:style-name="P40" text:outline-level="2"><text:bookmark-start text:name="_Toc161149364"/>核心業務及重要性：<text:bookmark-end text:name="_Toc161149364"/></text:h>
        <text:p text:style-name="P25">本機關之核心業務及重要性如下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text:span text:style-name="預設段落字型"><text:span text:style-name="T11">核心</text:span></text:span></text:p>
              <text:p text:style-name="P17">業務</text:p>
            </table:table-cell>
            <table:table-cell table:style-name="表格2.A1" office:value-type="string">
              <text:p text:style-name="P17">核心資通系統</text:p>
            </table:table-cell>
            <table:table-cell table:style-name="表格2.A1" office:value-type="string">
              <text:p text:style-name="P17">業務失效</text:p>
              <text:p text:style-name="P17">影響說明</text:p>
            </table:table-cell>
            <table:table-cell table:style-name="表格2.A1" office:value-type="string">
              <text:p text:style-name="P17">最大可容忍</text:p>
              <text:p text:style-name="P17">中斷時間</text:p>
            </table:table-cell>
          </table:table-row>
          <table:table-row table:style-name="表格2.2">
            <table:table-cell table:style-name="表格2.A1" office:value-type="string">
              <text:p text:style-name="P17">防疫</text:p>
            </table:table-cell>
            <table:table-cell table:style-name="表格2.A1" office:value-type="string">
              <text:p text:style-name="P18">全國性預防接種資訊管理系統</text:p>
              <text:p text:style-name="P18">（衛生福利部疾病管制署）</text:p>
            </table:table-cell>
            <table:table-cell table:style-name="表格2.A1" table:number-rows-spanned="10" office:value-type="string">
              <text:p text:style-name="P13"><text:span text:style-name="預設段落字型"><text:span text:style-name="T12">機關信譽：未即時登錄可能造成民眾受罰，進而影響機關信譽。</text:span></text:span></text:p>
              <text:p text:style-name="P19"/>
              <text:p text:style-name="P19"/>
              <text:p text:style-name="P19"><text:soft-page-break/></text:p>
              <text:p text:style-name="P19"/>
              <text:p text:style-name="P13"><text:span text:style-name="預設段落字型"><text:span text:style-name="T12">機關信譽：未即時登錄可能造成民眾受罰，進而影響機關信譽。</text:span></text:span></text:p>
            </table:table-cell>
            <table:table-cell table:style-name="表格2.A1" office:value-type="string">
              <text:p text:style-name="P17">24小時</text:p>
            </table:table-cell>
          </table:table-row>
          <table:table-row table:style-name="表格2.2">
            <table:table-cell table:style-name="表格2.A1" office:value-type="string">
              <text:p text:style-name="P17">保健</text:p>
            </table:table-cell>
            <table:table-cell table:style-name="表格2.A1" office:value-type="string">
              <text:p text:style-name="P18">出生通報系統</text:p>
              <text:p text:style-name="P18">（衛生福利部國民健康署）</text:p>
            </table:table-cell>
            <table:covered-table-cell/>
            <table:table-cell table:style-name="表格2.A1" office:value-type="string">
              <text:p text:style-name="P17">24小時</text:p>
            </table:table-cell>
          </table:table-row>
          <table:table-row table:style-name="表格2.2">
            <table:table-cell table:style-name="表格2.A1" office:value-type="string">
              <text:p text:style-name="P17">照護</text:p>
            </table:table-cell>
            <table:table-cell table:style-name="表格2.A1" office:value-type="string">
              <text:p text:style-name="P18">照顧服務管理資訊平台</text:p>
              <text:p text:style-name="P18">（衛生福利部社會及家庭署）</text:p>
            </table:table-cell>
            <table:covered-table-cell/>
            <table:table-cell table:style-name="表格2.A1" office:value-type="string">
              <text:p text:style-name="P17">24小時</text:p>
            </table:table-cell>
          </table:table-row>
          <table:table-row table:style-name="表格2.2">
            <table:table-cell table:style-name="表格2.A1" office:value-type="string">
              <text:p text:style-name="P17">精神衛生</text:p>
            </table:table-cell>
            <table:table-cell table:style-name="表格2.A1" office:value-type="string">
              <text:p text:style-name="P18">精神照護管理系統</text:p>
              <text:p text:style-name="P18">（衛生福利部心理及口腔健康司）</text:p>
            </table:table-cell>
            <table:covered-table-cell/>
            <table:table-cell table:style-name="表格2.A1" office:value-type="string">
              <text:p text:style-name="P17">24小時</text:p>
            </table:table-cell>
          </table:table-row>
          <table:table-row table:style-name="表格2.2">
            <table:table-cell table:style-name="表格2.A1" office:value-type="string">
              <text:p text:style-name="P17">衛生教育</text:p>
            </table:table-cell>
            <table:table-cell table:style-name="表格2.A1" office:value-type="string">
              <text:p text:style-name="P18">志願服務資訊整合系統</text:p>
              <text:p text:style-name="P18">（衛生福利部）</text:p>
            </table:table-cell>
            <table:covered-table-cell/>
            <table:table-cell table:style-name="表格2.A1" office:value-type="string">
              <text:p text:style-name="P17">24小時</text:p>
            </table:table-cell>
          </table:table-row>
          <table:table-row table:style-name="表格2.2">
            <table:table-cell table:style-name="表格2.A1" office:value-type="string">
              <text:p text:style-name="P17">食品衛生</text:p>
            </table:table-cell>
            <table:table-cell table:style-name="表格2.A1" office:value-type="string">
              <text:p text:style-name="P18">產品通路管理資訊系統</text:p>
              <text:p text:style-name="P18">（衛生福利部食品藥物管理署）</text:p>
            </table:table-cell>
            <table:covered-table-cell/>
            <table:table-cell table:style-name="表格2.A1" office:value-type="string">
              <text:p text:style-name="P17">24小時</text:p>
            </table:table-cell>
          </table:table-row>
          <table:table-row table:style-name="表格2.2">
            <table:table-cell table:style-name="表格2.A1" office:value-type="string">
              <text:p text:style-name="P17">營業衛生</text:p>
            </table:table-cell>
            <table:table-cell table:style-name="表格2.A1" office:value-type="string">
              <text:p text:style-name="P18">營業衛生系統</text:p>
              <text:p text:style-name="P18">（高雄市政府衛生局）</text:p>
            </table:table-cell>
            <table:covered-table-cell/>
            <table:table-cell table:style-name="表格2.A1" office:value-type="string">
              <text:p text:style-name="P17">24小時</text:p>
            </table:table-cell>
          </table:table-row>
          <table:table-row table:style-name="表格2.2">
            <table:table-cell table:style-name="表格2.A1" office:value-type="string">
              <text:p text:style-name="P17">醫藥管理</text:p>
            </table:table-cell>
            <table:table-cell table:style-name="表格2.A1" office:value-type="string">
              <text:p text:style-name="P18">醫事管理系統</text:p>
              <text:p text:style-name="P18">（衛生福利部）</text:p>
            </table:table-cell>
            <table:covered-table-cell/>
            <table:table-cell table:style-name="表格2.A1" office:value-type="string">
              <text:p text:style-name="P17">24小時</text:p>
            </table:table-cell>
          </table:table-row>
          <table:table-row table:style-name="表格2.2">
            <table:table-cell table:style-name="表格2.A1" office:value-type="string">
              <text:p text:style-name="P9">稽查</text:p>
            </table:table-cell>
            <table:table-cell table:style-name="表格2.A1" office:value-type="string">
              <text:p text:style-name="P10">菸害防制法稽查處分通報及個案管理資訊系統（衛生福利部國民健康署）</text:p>
            </table:table-cell>
            <table:covered-table-cell/>
            <table:table-cell table:style-name="表格2.A1" office:value-type="string">
              <text:p text:style-name="P9">24小時</text:p>
            </table:table-cell>
          </table:table-row>
          <table:table-row table:style-name="表格2.2">
            <table:table-cell table:style-name="表格2.A1" office:value-type="string">
              <text:p text:style-name="P14"><text:span text:style-name="預設段落字型"><text:span text:style-name="T21">如上述</text:span></text:span></text:p>
            </table:table-cell>
            <table:table-cell table:style-name="表格2.A1" office:value-type="string">
              <text:p text:style-name="P12"><text:span text:style-name="預設段落字型"><text:span text:style-name="T21">網路</text:span></text:span></text:p>
            </table:table-cell>
            <table:covered-table-cell/>
            <table:table-cell table:style-name="表格2.A1" office:value-type="string">
              <text:p text:style-name="P12"><text:span text:style-name="預設段落字型"><text:span text:style-name="T21">4小時</text:span></text:span></text:p>
            </table:table-cell>
          </table:table-row>
        </table:table>
        <text:h text:style-name="P42" text:outline-level="2"><text:bookmark-start text:name="_Toc161149365"/>非核心業務及說明：<text:bookmark-end text:name="_Toc161149365"/></text:h>
        <text:p text:style-name="P25">本機關之非核心業務及說明如下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6">非核心業務</text:p>
            </table:table-cell>
            <table:table-cell table:style-name="表格3.A1" office:value-type="string">
              <text:p text:style-name="P16">業務失效影響說明</text:p>
            </table:table-cell>
            <table:table-cell table:style-name="表格3.A1" office:value-type="string">
              <text:p text:style-name="P14"><text:span text:style-name="預設段落字型"><text:span text:style-name="T8">最大可容忍中斷時間</text:span></text:span></text:p>
            </table:table-cell>
          </table:table-row>
          <table:table-row table:style-name="表格3.1">
            <table:table-cell table:style-name="表格3.A1" office:value-type="string">
              <text:p text:style-name="P16">公文交換</text:p>
            </table:table-cell>
            <table:table-cell table:style-name="表格3.A1" office:value-type="string">
              <text:p text:style-name="P16">電子公文無法即時送達機關，影響機關行政效率</text:p>
            </table:table-cell>
            <table:table-cell table:style-name="表格3.A1" office:value-type="string">
              <text:p text:style-name="P14"><text:span text:style-name="預設段落字型"><text:span text:style-name="T15">24</text:span></text:span><text:span text:style-name="預設段落字型"><text:span text:style-name="T9">小時</text:span></text:span></text:p>
            </table:table-cell>
          </table:table-row>
        </table:table>
        <text:h text:style-name="P36" text:outline-level="1"><text:bookmark-start text:name="_Toc161149366"/><text:span text:style-name="預設段落字型"><text:span text:style-name="T4">資通</text:span></text:span>安全政策及目標<text:bookmark-end text:name="_Toc161149366"/></text:h>
        <text:h text:style-name="P43" text:outline-level="2"><text:bookmark-start text:name="_Toc161149367"/>資通安全政策<text:bookmark-end text:name="_Toc161149367"/></text:h>
        <text:p text:style-name="P26"><text:span text:style-name="預設段落字型"><text:span text:style-name="T9">為使本機關業務順利運作，防止資訊或資通系統受未經授權之存取、使用、控制、洩漏、破壞、竄改、銷毀或其他侵害，並確保其機密性</text:span></text:span><text:span text:style-name="預設段落字型"><text:span text:style-name="T27">（Confidentiality）</text:span></text:span><text:span text:style-name="預設段落字型"><text:span text:style-name="T9">、完整性</text:span></text:span><text:span text:style-name="預設段落字型"><text:span text:style-name="T27">（Integrity）</text:span></text:span><text:span text:style-name="預設段落字型"><text:span text:style-name="T9">及可用性</text:span></text:span><text:span text:style-name="預設段落字型"><text:span text:style-name="T27">（Availability）</text:span></text:span><text:span text:style-name="預設段落字型"><text:span text:style-name="T9">，特制訂本政策如下，以供全體同仁共同遵循：</text:span></text:span></text:p>
        <text:list xml:id="list3663050162" text:style-name="L2">
          <text:list-item>
            <text:p text:style-name="P59">應保護機敏資訊及資通系統之機密性與完整性，避免未經授權的存取與竄改。</text:p>
          </text:list-item>
          <text:list-item>
            <text:p text:style-name="P71"><text:span text:style-name="預設段落字型"><text:span text:style-name="T8">應強固核心資通系統之韌性</text:span></text:span><text:span text:style-name="預設段落字型"><text:span text:style-name="T14">，確保機關業務持續營運</text:span></text:span><text:span text:style-name="預設段落字型"><text:span text:style-name="T8">。</text:span></text:span></text:p>
          </text:list-item>
          <text:list-item>
            <text:p text:style-name="P59">應因應資通安全威脅情勢變化，辦理資通安全教育訓練，以提高本機關同仁之資通安全意識，本機關同仁亦應確實參與訓練。</text:p>
          </text:list-item>
          <text:list-item>
            <text:p text:style-name="P59">針對辦理資通安全業務有功人員應進行獎勵。</text:p>
          </text:list-item>
          <text:list-item>
            <text:p text:style-name="P59"><text:soft-page-break/>勿開啟來路不明或無法明確辨識寄件人之電子郵件(並定期更新密碼)。</text:p>
          </text:list-item>
          <text:list-item>
            <text:p text:style-name="P83">禁止多人共用單一資通系統帳號。</text:p>
          </text:list-item>
        </text:list>
        <text:p text:style-name="P29"/>
        <text:h text:style-name="P43" text:outline-level="2"><text:bookmark-start text:name="_Toc161149368"/>資通安全目標<text:bookmark-end text:name="_Toc161149368"/></text:h>
        <text:h text:style-name="P47" text:outline-level="3">量化型目標</text:h>
        <text:list xml:id="list905627881" text:style-name="L3">
          <text:list-item>
            <text:p text:style-name="P84">核心資通系統可用性達99.7%以上。(中斷時數/總運作時數≤ 0.3%)</text:p>
          </text:list-item>
          <text:list-item>
            <text:p text:style-name="P84">知悉資安事件發生，能於規定的時間完成通報、應變及復原作業。</text:p>
          </text:list-item>
          <text:list-item>
            <text:p text:style-name="P84">電子郵件社交工程演練之郵件開啟率及附件點閱率分別低於5%及2%。 </text:p>
          </text:list-item>
        </text:list>
        <text:h text:style-name="P52" text:outline-level="3">質化型目標：</text:h>
        <text:list xml:id="list4199700134" text:style-name="L4">
          <text:list-item>
            <text:p text:style-name="P105">適時因應法令與技術之變動，調整資通安全維護之內容，以避免資通系統或資訊遭受未經授權之存取、使用、控制、洩漏、破壞、竄改、銷毀或其他侵害，以確保其機密性、完整性及可用性。</text:p>
          </text:list-item>
          <text:list-item>
            <text:p text:style-name="P105">達成資通安全責任等級分級之要求，並降低遭受資通安全風險之威脅。</text:p>
          </text:list-item>
          <text:list-item>
            <text:p text:style-name="P105">提升人員資安防護意識、有效偵測與預防外部攻擊等。</text:p>
          </text:list-item>
        </text:list>
        <text:h text:style-name="P42" text:outline-level="2"><text:bookmark-start text:name="_Toc161149369"/>資通安全政策及目標之核定程序<text:bookmark-end text:name="_Toc161149369"/></text:h>
        <text:p text:style-name="P30"><text:span text:style-name="預設段落字型"><text:span text:style-name="T27">資通安全政策由本機關推動小組簽陳資通安全長核定。</text:span></text:span></text:p>
        <text:h text:style-name="P42" text:outline-level="2"><text:bookmark-start text:name="_Toc161149370"/>資通安全政策及目標之宣導<text:bookmark-end text:name="_Toc161149370"/></text:h>
        <text:list xml:id="list645080760" text:style-name="L5">
          <text:list-item>
            <text:p text:style-name="P60">本機關之資通安全政策及目標應每年透過教育訓練、內部會議、<text:soft-page-break/>張貼公告等方式，向機關內所有人員進行宣導，並檢視執行成效。</text:p>
          </text:list-item>
          <text:list-item>
            <text:p text:style-name="P60">本機關應每年向利害關係人(例如IT服務供應商、與機關連線作業有關單位)進行資安政策及目標宣導，並檢視執行成效。</text:p>
          </text:list-item>
        </text:list>
        <text:h text:style-name="P42" text:outline-level="2"><text:bookmark-start text:name="_Toc161149371"/>資通安全政策及目標定期檢討程序<text:bookmark-end text:name="_Toc161149371"/></text:h>
        <text:p text:style-name="P31"><text:span text:style-name="預設段落字型"><text:span text:style-name="T27">資通安全政策及目標應定期於</text:span></text:span><text:span text:style-name="預設段落字型"><text:span text:style-name="T8">資通安全管理審查會議</text:span></text:span><text:span text:style-name="預設段落字型"><text:span text:style-name="T27">中檢討其適切性。</text:span></text:span></text:p>
        <text:h text:style-name="P37" text:outline-level="1"><text:bookmark-start text:name="_Toc161149372"/>資通安全推動組織<text:bookmark-end text:name="_Toc161149372"/></text:h>
        <text:h text:style-name="P43" text:outline-level="2"><text:bookmark-start text:name="_Toc161149373"/><text:span text:style-name="預設段落字型"><text:span text:style-name="T4">資通</text:span></text:span>安全<text:span text:style-name="預設段落字型"><text:span text:style-name="T4">長</text:span></text:span><text:bookmark-end text:name="_Toc161149373"/></text:h>
        <text:p text:style-name="P26"><text:span text:style-name="預設段落字型"><text:span text:style-name="T9">依本法第11條之規定，本機關由所長擔任資通安全長，負責督導機關資通安全相關事項，其任務包括：</text:span></text:span><text:span text:style-name="預設段落字型"><text:span text:style-name="T35"> </text:span></text:span></text:p>
        <text:list xml:id="list3600437861" text:style-name="L6">
          <text:list-item>
            <text:p text:style-name="P61">資通安全管理政策及目標之核定、核轉及督導。</text:p>
          </text:list-item>
          <text:list-item>
            <text:p text:style-name="P61">資通安全責任之分配及協調。</text:p>
          </text:list-item>
          <text:list-item>
            <text:p text:style-name="P61">資通安全資源分配。</text:p>
          </text:list-item>
          <text:list-item>
            <text:p text:style-name="P61">資通安全防護措施之監督。</text:p>
          </text:list-item>
          <text:list-item>
            <text:p text:style-name="P61">資通安全事件之檢討及監督。</text:p>
          </text:list-item>
          <text:list-item>
            <text:p text:style-name="P61">資通安全相關規章與程序、制度文件核定。</text:p>
          </text:list-item>
          <text:list-item>
            <text:p text:style-name="P61">資通安全管理年度工作計畫之核定</text:p>
          </text:list-item>
          <text:list-item>
            <text:p text:style-name="P61">資通安全相關工作事項督導及績效管理。</text:p>
          </text:list-item>
          <text:list-item>
            <text:p text:style-name="P72"><text:span text:style-name="預設段落字型"><text:span text:style-name="T8">其</text:span></text:span><text:span text:style-name="預設段落字型"><text:span text:style-name="T28">他資通安全事項之核定。</text:span></text:span></text:p>
          </text:list-item>
        </text:list>
        <text:h text:style-name="P41" text:outline-level="2"><text:bookmark-start text:name="_Toc161149374"/><text:soft-page-break/>資通安全推動小組<text:bookmark-end text:name="_Toc161149374"/></text:h>
        <text:h text:style-name="P53" text:outline-level="3">組織</text:h>
        <text:h text:style-name="P54" text:outline-level="3">為推動本機關之資通安全相關政策、落實資通安全事件通報及相關應變處理，由資通安全長召集一組組長、二組組長及總務成立資通安全推動小組，其任務包括：</text:h>
        <text:h text:style-name="P55" text:outline-level="3">1.跨部門資通安全事項權責分工之協調。</text:h>
        <text:h text:style-name="P55" text:outline-level="3">2.應採用之資通安全技術、方法及程序之協調研議。</text:h>
        <text:h text:style-name="P55" text:outline-level="3">3.整體資通安全措施之協調研議。</text:h>
        <text:h text:style-name="P55" text:outline-level="3">4.資通安全計畫之協調研議。</text:h>
        <text:h text:style-name="P55" text:outline-level="3">5.其他重要資通安全事項之協調研議。</text:h>
        <text:h text:style-name="P53" text:outline-level="3">分工及職掌本機關之資通安全推動小組依下列分工進行責任分組，並依資通安全長之指示負責下列事項，本機關資通安全推動小組分組人員名單及職掌應列冊，並適時更新之 ：</text:h>
        <text:h text:style-name="P56" text:outline-level="3">1.資通安全政策及目標之研議。</text:h>
        <text:h text:style-name="P56" text:outline-level="3">2.訂定機關資通安全相關規章與程序、制度文件，並確保相關規章與程序、制度合乎法令及契約之要求。</text:h>
        <text:h text:style-name="P56" text:outline-level="3">3.依據資通安全目標擬定機關年度工作計畫。</text:h>
        <text:h text:style-name="P56" text:outline-level="3">4.傳達機關資通安全政策與目標。</text:h>
        <text:h text:style-name="P56" text:outline-level="3">5.其他資通安全事項之規劃。</text:h>
        <text:h text:style-name="P56" text:outline-level="3">6.資通安全技術之研究、建置及評估相關事項。</text:h>
        <text:h text:style-name="P56" text:outline-level="3">7.資通安全相關規章與程序、制度之執行。</text:h>
        <text:h text:style-name="P56" text:outline-level="3">8.資訊及資通系統之盤點及風險評估。</text:h>
        <text:h text:style-name="P56" text:outline-level="3"><text:soft-page-break/>9.資料及資通系統之安全防護事項之執行。</text:h>
        <text:h text:style-name="P56" text:outline-level="3">10.資通安全事件之通報及應變機制之執行。</text:h>
        <text:h text:style-name="P56" text:outline-level="3">11.其他資通安全事項之辦理與推動。</text:h>
        <text:h text:style-name="P56" text:outline-level="3">12.辦理資通安全內部稽核。</text:h>
        <text:h text:style-name="P56" text:outline-level="3">13.每年定期召開資通安全管理審查會議，提報資通安全事項執行情形。</text:h>
        <text:h text:style-name="P36" text:outline-level="1"><text:bookmark-start text:name="_Toc161149375"/><text:span text:style-name="預設段落字型"><text:span text:style-name="T4">專職(責)人</text:span></text:span>力及經費配置<text:bookmark-end text:name="_Toc161149375"/></text:h>
        <text:h text:style-name="P43" text:outline-level="2"><text:bookmark-start text:name="_Toc161149376"/><text:span text:style-name="預設段落字型"><text:span text:style-name="T4">專職(責)人力及資源</text:span></text:span><text:span text:style-name="預設段落字型"><text:span text:style-name="T5">之配置</text:span></text:span><text:bookmark-end text:name="_Toc161149376"/></text:h>
        <text:list xml:id="list1348457598" text:style-name="L7">
          <text:list-item>
            <text:p text:style-name="P106">本機關依資通安全責任等級分級辦法之規定，屬資通安全責任等級D級，最低應設置資通安全專責人員1人，其分工如下，本機關現有資通安全專責人員名單及職掌應列冊，並適時更新。</text:p>
          </text:list-item>
          <text:list-item>
            <text:p text:style-name="P106">本機關之承辦單位於辦理資通安全人力資源業務時，應加強資通安全人員之培訓，並提升機關內資通安全專業人員之資通安全管理能力。本機關之相關單位於辦理資通安全業務時，如資通安全人力或經驗不足，得洽請相關學者專家或專業機關（構）提供顧問諮詢服務。</text:p>
          </text:list-item>
          <text:list-item>
            <text:p text:style-name="P106">資安專責人員專業職能之培養，應依據資通安全責任等級分級辦法之規定。</text:p>
          </text:list-item>
          <text:list-item>
            <text:p text:style-name="P106">本機關之首長及各級業務主管人員，應負責督導所屬人員之資通安全作業，防範不法及不當行為。</text:p>
          </text:list-item>
          <text:list-item>
            <text:p text:style-name="P106">專業人力資源之配置情形應每年定期檢討，並納入資通安全維護計畫持續改善機制之管理審查。</text:p>
          </text:list-item>
        </text:list>
        <text:h text:style-name="P41" text:outline-level="2"><text:bookmark-start text:name="_Toc161149377"/>經費之配置<text:bookmark-end text:name="_Toc161149377"/></text:h>
        <text:list xml:id="list3318957748" text:style-name="L8">
          <text:list-item>
            <text:p text:style-name="P57">資通安全推動小組於規劃配置相關經費及資源時，應考量本機關之資通安全政策及目標，並提供建立、實行、維持及持續改<text:soft-page-break/>善資通安全維護計畫所需之資源。</text:p>
          </text:list-item>
          <text:list-item>
            <text:p text:style-name="P107">各單位於規劃建置資通系統建置時，應一併規劃資通系統之資安防護需求，並於整體預算中合理分配資通安全預算所佔之比例。</text:p>
          </text:list-item>
          <text:list-item>
            <text:p text:style-name="P107">各單位如有資通安全資源之需求，應配合機關預算規劃期程向資通安全推動小組提出 ，由資通安全推動小組視整體資通安全資源進行分配，並經資通安全長核定後，進行相關之建置。</text:p>
          </text:list-item>
          <text:list-item>
            <text:p text:style-name="P107">資通安全經費、資源之配置情形應每年定期檢討，並納入資通安全維護計畫持續改善機制之管理審查。</text:p>
          </text:list-item>
        </text:list>
        <text:h text:style-name="P37" text:outline-level="1"><text:bookmark-start text:name="_Toc161149378"/>資訊及資通系統之盤點<text:bookmark-end text:name="_Toc161149378"/></text:h>
        <text:h text:style-name="P44" text:outline-level="2"><text:bookmark-start text:name="_Toc161149379"/>資訊及資通系統盤點<text:bookmark-end text:name="_Toc161149379"/></text:h>
        <text:list xml:id="list1698413685" text:style-name="L9">
          <text:list-item>
            <text:p text:style-name="P73"><text:span text:style-name="預設段落字型"><text:span text:style-name="T28">本機關每年辦理資訊及資通系統資產盤點，依管理責任指定對應之資產管理人，並依資產屬性進行分類，分別為資訊資產、軟體資產、實體資產、支援服務資產等</text:span></text:span></text:p>
          </text:list-item>
          <text:list-item>
            <text:p text:style-name="P73"><text:span text:style-name="預設段落字型"><text:span text:style-name="T28">資訊及資通系統資產</text:span></text:span><text:span text:style-name="預設段落字型"><text:span text:style-name="T8">項目如下</text:span></text:span><text:span text:style-name="預設段落字型"><text:span text:style-name="T28">：</text:span></text:span></text:p>
          </text:list-item>
        </text:list>
        <text:list xml:id="list3686169653" text:style-name="L10">
          <text:list-item>
            <text:p text:style-name="P111"><text:span text:style-name="預設段落字型"><text:span text:style-name="T28">資訊資產：以數位等形式儲存之資訊，如資料庫、資料檔案、系統文件、操作手冊、訓練教材、研究報告、作業程序、永續運作計畫、稽核紀錄及歸檔之資訊等。</text:span></text:span></text:p>
          </text:list-item>
          <text:list-item>
            <text:p text:style-name="P118">軟體資產：應用軟體、系統軟體、開發工具、套裝軟體及電腦作業系統等。 </text:p>
          </text:list-item>
          <text:list-item>
            <text:p text:style-name="P118">實體資產：電腦及通訊設備、可攜式設備及資通系統相關之設備等。</text:p>
          </text:list-item>
          <text:list-item>
            <text:p text:style-name="P111"><text:span text:style-name="預設段落字型"><text:span text:style-name="T28">支援服務資產：相關基礎設施級其他機關內部之支援服務，如電力、消防等。</text:span></text:span></text:p>
          </text:list-item>
        </text:list>
        <text:list xml:id="list102027580867695" text:style-name="L9">
          <text:list-item>
            <text:p text:style-name="P85">本機關每年度應依資訊及資通系統盤點結果，製作「資訊及資通系統資產清冊」，欄位應包含：資訊及資通系統名稱、資產名稱、資產類別、擁有者、管理者、使用者、存放位置、防護<text:soft-page-break/>需求等級。</text:p>
          </text:list-item>
          <text:list-item>
            <text:p text:style-name="P73"><text:span text:style-name="預設段落字型"><text:span text:style-name="T28">資訊及資通系統資產應以標籤標示於設備明顯處，並載明財產編號、保管人、廠牌、型號等資訊。</text:span></text:span><text:span text:style-name="預設段落字型"><text:span text:style-name="T31">核心資通系統及相關資產，並應加註標示。</text:span></text:span></text:p>
          </text:list-item>
          <text:list-item>
            <text:p text:style-name="P85">各單位管理之資訊或資通系統如有異動，應即時通知資通安全推動小組更新資產清冊。</text:p>
          </text:list-item>
        </text:list>
        <text:h text:style-name="P42" text:outline-level="2"><text:bookmark-start text:name="_Toc161149380"/>機關資通安全責任等級分級<text:bookmark-end text:name="_Toc161149380"/></text:h>
        <text:p text:style-name="P32"><text:span text:style-name="預設段落字型"><text:span text:style-name="T28">本機關無資通安全責任等級分級辦法第 5 條所列之情形，自行</text:span></text:span><text:span text:style-name="預設段落字型"><text:span text:style-name="T14">辦理資通業務，但未維運自行或委外開發之資通系統，為資通安全責任等級D級機關。</text:span></text:span></text:p>
        <text:h text:style-name="P38" text:outline-level="1"><text:bookmark-start text:name="_Toc161149381"/>資通安全風險評估<text:bookmark-end text:name="_Toc161149381"/></text:h>
        <text:h text:style-name="P46" text:outline-level="2"><text:bookmark-start text:name="_Toc161149382"/>資通安全風險評估<text:bookmark-end text:name="_Toc161149382"/></text:h>
        <text:list xml:id="list3951106153" text:style-name="L11">
          <text:list-item>
            <text:p text:style-name="P129"><text:span text:style-name="預設段落字型"><text:span text:style-name="T14">本機關應每年</text:span></text:span><text:span text:style-name="預設段落字型"><text:span text:style-name="T8">針對資訊及資通系統資產進行風險評估。</text:span></text:span></text:p>
          </text:list-item>
          <text:list-item>
            <text:p text:style-name="P129"><text:span text:style-name="預設段落字型"><text:span text:style-name="T28">本機關目前未維運自行或委外開發之資通系統，暫不須</text:span></text:span><text:span text:style-name="預設段落字型"><text:span text:style-name="T8">依據資通安全責任等級分級辦法之規定，分別就機密性、完整性、可用性、法律遵</text:span></text:span><text:span text:style-name="預設段落字型"><text:span text:style-name="T28">循性等構面</text:span></text:span><text:span text:style-name="預設段落字型"><text:span text:style-name="T8">評估資通系統防護需求分級。</text:span></text:span></text:p>
          </text:list-item>
        </text:list>
        <text:h text:style-name="P45" text:outline-level="2"><text:bookmark-start text:name="_Toc161149383"/>核心資通系統及最大可容忍中斷時間<text:bookmark-end text:name="_Toc161149383"/></text:h>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7">核心資通系統</text:p>
            </table:table-cell>
            <table:table-cell table:style-name="表格4.A1" office:value-type="string">
              <text:p text:style-name="P17">資訊資產</text:p>
            </table:table-cell>
            <table:table-cell table:style-name="表格4.A1" office:value-type="string">
              <text:p text:style-name="P17">最大可容忍</text:p>
              <text:p text:style-name="P17">中斷時間</text:p>
            </table:table-cell>
            <table:table-cell table:style-name="表格4.A1" office:value-type="string">
              <text:p text:style-name="P17">核心資通系統主要功能</text:p>
            </table:table-cell>
          </table:table-row>
          <table:table-row table:style-name="表格4.2">
            <table:table-cell table:style-name="表格4.A1" office:value-type="string">
              <text:p text:style-name="P14"><text:span text:style-name="預設段落字型"><text:span text:style-name="T21">網路</text:span></text:span></text:p>
            </table:table-cell>
            <table:table-cell table:style-name="表格4.A1" office:value-type="string">
              <text:p text:style-name="P11">防火牆</text:p>
              <text:p text:style-name="P11">網路交換器</text:p>
              <text:p text:style-name="P13"><text:span text:style-name="預設段落字型"><text:span text:style-name="T21">數據機</text:span></text:span></text:p>
            </table:table-cell>
            <table:table-cell table:style-name="表格4.A1" office:value-type="string">
              <text:p text:style-name="P14"><text:span text:style-name="預設段落字型"><text:span text:style-name="T21">4小時</text:span></text:span></text:p>
            </table:table-cell>
            <table:table-cell table:style-name="表格4.A1" office:value-type="string">
              <text:p text:style-name="P14"><text:span text:style-name="預設段落字型"><text:span text:style-name="T21">機關信譽:未即時登錄可能造成民眾受罰,進而影響機關信譽。</text:span></text:span></text:p>
            </table:table-cell>
          </table:table-row>
        </table:table>
        <text:h text:style-name="P37" text:outline-level="1"><text:bookmark-start text:name="_Toc161149384"/>資通安全防護及控制措施<text:bookmark-end text:name="_Toc161149384"/></text:h>
        <text:p text:style-name="P27">本機關依據前章資通安全風險評估結果、自身資通安全責任等級之應辦事項及核心資通系統之防護基準，採行相關之防護及控制措施如下:</text:p>
        <text:h text:style-name="P43" text:outline-level="2"><text:bookmark-start text:name="_Toc161149385"/><text:soft-page-break/>資訊及資通系統之管理<text:bookmark-end text:name="_Toc161149385"/></text:h>
        <text:h text:style-name="P49" text:outline-level="3">資訊及資通系統<text:span text:style-name="預設段落字型"><text:span text:style-name="T33">之保管</text:span></text:span></text:h>
        <text:list xml:id="list1468704517" text:style-name="L12">
          <text:list-item>
            <text:p text:style-name="P86">資訊及資通系統管理人應確保資訊及資通系統已盤點造冊並適切分級，並持續更新以確保其正確性。</text:p>
          </text:list-item>
          <text:list-item>
            <text:p text:style-name="P86">資訊及資通系統管理人應確保資訊及資通系統被妥善的保存或備份。</text:p>
          </text:list-item>
          <text:list-item>
            <text:p text:style-name="P86">資訊及資通系統管理人應確保重要之資訊及資通系統已採取適當之存取控制政策。</text:p>
          </text:list-item>
        </text:list>
        <text:h text:style-name="P47" text:outline-level="3">資訊及資通系統之使用</text:h>
        <text:list xml:id="list1760960153" text:style-name="L13">
          <text:list-item>
            <text:p text:style-name="P74"><text:span text:style-name="預設段落字型"><text:span text:style-name="T28">本機關同仁使用資訊及資通系統前應經其管理人授權。</text:span></text:span></text:p>
          </text:list-item>
          <text:list-item>
            <text:p text:style-name="P87">本機關同仁使用資訊及資通系統時，應留意其資通安全要求事項，並負對應之責任。</text:p>
          </text:list-item>
          <text:list-item>
            <text:p text:style-name="P87">本機關同仁使用資訊及資通系統後，應依規定之程序歸還。資訊類資訊之歸還應確保相關資訊已正確移轉，並安全地自原設備上抺除。</text:p>
          </text:list-item>
          <text:list-item>
            <text:p text:style-name="P87">非本機關同仁使用本機關之資訊及資通系統，應確實遵守本機關之相關資通安全要求，且未經授權不得任意複製資訊。</text:p>
          </text:list-item>
          <text:list-item>
            <text:p text:style-name="P87">對於資訊及資通系統，宜識別並以文件記錄及實作可被接受使用之規則。</text:p>
          </text:list-item>
        </text:list>
        <text:h text:style-name="P47" text:outline-level="3">資訊及資通系統之刪除或汰除</text:h>
        <text:list xml:id="list3451408703" text:style-name="L14">
          <text:list-item>
            <text:p text:style-name="P88">資訊及資通系統之刪除或汰除前應評估機關是否已無需使用該等資訊及資通系統，或該等資訊及資通系統是否已妥善移轉或備份。</text:p>
          </text:list-item>
          <text:list-item>
            <text:p text:style-name="P88">資訊及資通系統之刪除或汰除時宜加以清查，以確保所有機敏性資訊及具使用授權軟體已被移除或安全覆寫。</text:p>
          </text:list-item>
          <text:list-item>
            <text:p text:style-name="P88"><text:soft-page-break/>具機敏性之資訊或具授權軟體之資通系統，宜採取實體銷毀，或以毀損、刪除或覆寫之技術，使原始資訊無法被讀取，並避免僅使用標準刪除或格式化功能。</text:p>
          </text:list-item>
        </text:list>
        <text:h text:style-name="P43" text:outline-level="2"><text:bookmark-start text:name="_Toc161149386"/>存取控制與加密機制管理<text:bookmark-end text:name="_Toc161149386"/></text:h>
        <text:h text:style-name="P49" text:outline-level="3">網路安全控管</text:h>
        <text:list xml:id="list2281899575" text:style-name="L15">
          <text:list-item>
            <text:p text:style-name="P89">本機關之網路區域劃分如下：</text:p>
          </text:list-item>
        </text:list>
        <text:list xml:id="list3285135568" text:style-name="L16">
          <text:list-item>
            <text:p text:style-name="P119">外部網路：對外網路區域，連接外部廣網路(Wide Area Network, WAN)。</text:p>
          </text:list-item>
          <text:list-item>
            <text:p text:style-name="P119">非軍事區(DMZ)：放置機關對外服務伺服器之區段。</text:p>
          </text:list-item>
          <text:list-item>
            <text:p text:style-name="P119">內部區域網路 (Local Area Network, LAN) ：機關內部單位人員及內部伺服器使用之網路區段。</text:p>
          </text:list-item>
        </text:list>
        <text:list xml:id="list102029467883192" text:style-name="L15">
          <text:list-item>
            <text:p text:style-name="P89">外部網路、非軍事區及內部區域網路間連線需經防火牆進行存取控制，非允許的服務與來源不能進入其他區域。</text:p>
          </text:list-item>
          <text:list-item>
            <text:p text:style-name="P89">應定期檢視防火牆政策是否適當，並適時進行防火牆軟、硬體之必要更新或升級。</text:p>
          </text:list-item>
          <text:list-item>
            <text:p text:style-name="P89">對於通過防火牆之來源端主機IP位址、目的端主機IP位址、來源通訊埠編號、目的地通訊埠編號、通訊協定、登入登出時間、存取時間以及採取的行動，均應予確實記錄。</text:p>
          </text:list-item>
          <text:list-item>
            <text:p text:style-name="P75"><text:span text:style-name="預設段落字型"><text:span text:style-name="T29">本機關</text:span></text:span><text:span text:style-name="預設段落字型"><text:span text:style-name="T10">內部區域網路</text:span></text:span><text:span text:style-name="預設段落字型"><text:span text:style-name="T29">應做合理之區隔，使用者應經授權後在授權之範圍內存取網路資源。</text:span></text:span></text:p>
          </text:list-item>
          <text:list-item>
            <text:p text:style-name="P89">對網路系統管理人員或資通安全主管人員的操作，均應建立詳細的紀錄。並應定期檢視網路安全相關設備設定規則與其日誌紀錄，並檢討執行情形。</text:p>
          </text:list-item>
          <text:list-item>
            <text:p text:style-name="P89">使用者應依規定之方式存取網路服務，不得於辦公室內私裝電腦及網路通訊等相關設備。</text:p>
          </text:list-item>
          <text:list-item>
            <text:p text:style-name="P89"><text:soft-page-break/>網域名稱系統(DNS)防護</text:p>
          </text:list-item>
        </text:list>
        <text:list xml:id="list2156210991" text:style-name="L17">
          <text:list-item>
            <text:p text:style-name="P120">一般伺服器應關閉DNS服務，防火牆政策亦應針對DNS進行控管，關閉不需要的DNS服務存取。</text:p>
          </text:list-item>
          <text:list-item>
            <text:p text:style-name="P120">DNS伺服器應經常性進行弱點漏洞管理與修補、落實存取管控機制。</text:p>
          </text:list-item>
          <text:list-item>
            <text:p text:style-name="P112"><text:span text:style-name="預設段落字型"><text:span text:style-name="T28">DNS伺服器應設定指向GSN Cache DNS。</text:span></text:span></text:p>
          </text:list-item>
          <text:list-item>
            <text:p text:style-name="P120">內部主機位置查詢應指向機關內部DNS伺服器。</text:p>
          </text:list-item>
        </text:list>
        <text:list xml:id="list102028459205263" text:style-name="L15">
          <text:list-item>
            <text:p text:style-name="P75"><text:span text:style-name="預設段落字型"><text:span text:style-name="T29">本機關不得私自另行架設有線或無線網路進行公務連線存取。</text:span></text:span></text:p>
          </text:list-item>
          <text:list-item>
            <text:p text:style-name="P62">無線網路防護</text:p>
          </text:list-item>
        </text:list>
        <text:list xml:id="list3974126010" text:style-name="L18">
          <text:list-item>
            <text:p text:style-name="P108">機密資料原則不得透過無線網路及設備存取、處理或傳送。</text:p>
          </text:list-item>
          <text:list-item>
            <text:p text:style-name="P113"><text:span text:style-name="預設段落字型"><text:span text:style-name="T8">無線網路應採用現行技術尚無遭破解疑慮之加密方式，進行加密傳輸。</text:span></text:span></text:p>
          </text:list-item>
        </text:list>
        <text:h text:style-name="P49" text:outline-level="3">資通系統權限管理</text:h>
        <text:list xml:id="list2500398942" text:style-name="L19">
          <text:list-item>
            <text:p text:style-name="P90">本機關之資通系統應設置通行碼管理，通行碼之要求需滿足：</text:p>
          </text:list-item>
        </text:list>
        <text:list xml:id="list1317870154" text:style-name="L20">
          <text:list-item>
            <text:p text:style-name="P121">通行碼長度8碼以上。</text:p>
          </text:list-item>
          <text:list-item>
            <text:p text:style-name="P121">通行碼複雜度應包含英文大寫小寫、特殊符號或數字三種以上。</text:p>
          </text:list-item>
          <text:list-item>
            <text:p text:style-name="P121">通行碼如係由系統或相關承辦人員預設，應告知使用者於首次使用系統時變更通行碼，或由系統強制執行。</text:p>
          </text:list-item>
          <text:list-item>
            <text:p text:style-name="P114"><text:span text:style-name="預設段落字型"><text:span text:style-name="T8">使用者通行碼更改時，新通行碼不得與前3次舊通行碼重複，至少每90天應更換1次；可設置一定期間的緩衝期，或要求於到期後第1次登入須立即更改密碼，以防止使用者長時間</text:span></text:span><text:span text:style-name="預設段落字型"><text:span text:style-name="T28">未登入系統，未及變更通行碼而導致使用者ID被鎖定。</text:span></text:span></text:p>
          </text:list-item>
          <text:list-item>
            <text:p text:style-name="P121">如為特定系統因功能限制，通行碼設定與更改作業無法完全<text:soft-page-break/>符合前項要求，得經核准後，調整該系統之通行碼設定要求或密碼變更頻率。<text:bookmark text:name="_Hlk535591586"/><text:bookmark text:name="_Hlk535592050"/></text:p>
          </text:list-item>
        </text:list>
        <text:list xml:id="list102028111797765" text:style-name="L19">
          <text:list-item>
            <text:p text:style-name="P90">使用者使用資通系統前應經授權，並使用唯一之使用者ID，除有特殊營運或作業必要經核准並紀錄外，不得共用ID。</text:p>
          </text:list-item>
          <text:list-item>
            <text:p text:style-name="P90">使用者無繼續使用資通系統時，應立即停用或移除使用者ID，資通系統管理者應定期清查使用者之權限。</text:p>
          </text:list-item>
        </text:list>
        <text:h text:style-name="P49" text:outline-level="3">使用者責任</text:h>
        <text:list xml:id="list3225865351" text:style-name="L21">
          <text:list-item>
            <text:p text:style-name="P63">使用者之通行碼應妥善保管，避免他人知悉。</text:p>
          </text:list-item>
          <text:list-item>
            <text:p text:style-name="P63">應取消資通系統、瀏覽器或或之密碼自動記憶功能，避免密碼遭截取或竊用。</text:p>
          </text:list-item>
          <text:list-item>
            <text:p text:style-name="P63">使用者離開主機或個人電腦時，應關閉電腦螢幕或啟動鎖定功能，以確保資料之安全。若超過15分鐘未使用主機或個人電腦，須設定螢幕密碼保護或強制登出措施。</text:p>
          </text:list-item>
        </text:list>
        <text:h text:style-name="P49" text:outline-level="3">特權帳號之存取管理</text:h>
        <text:list xml:id="list2129216545" text:style-name="L22">
          <text:list-item>
            <text:p text:style-name="P91">資通系統之特權帳號請應經正式申請授權方能使用，特權帳號授權前應妥善審查其必要性，其授權及審查記錄應留存。</text:p>
          </text:list-item>
          <text:list-item>
            <text:p text:style-name="P91">資通系統之特權帳號不得共用。</text:p>
          </text:list-item>
          <text:list-item>
            <text:p text:style-name="P91">對於特權帳號，宜指派與該使用者日常公務使用之不同使用者ID。</text:p>
          </text:list-item>
          <text:list-item>
            <text:p text:style-name="P91">資通系統之特權帳號應妥善管理，並應留存特殊權限帳號之使用軌跡。</text:p>
          </text:list-item>
          <text:list-item>
            <text:p text:style-name="P91">資通系統之管理者每季應清查系統特權帳號並劃定特權帳號逾期之處理方式。</text:p>
          </text:list-item>
        </text:list>
        <text:h text:style-name="P49" text:outline-level="3"><text:soft-page-break/>加密管理</text:h>
        <text:list xml:id="list3696759136" text:style-name="L23">
          <text:list-item>
            <text:p text:style-name="P92">本機關之機密資訊於儲存或傳輸時應進行加密。</text:p>
          </text:list-item>
          <text:list-item>
            <text:p text:style-name="P92">本機關之加密保護措施應遵守下列規定：</text:p>
          </text:list-item>
        </text:list>
        <text:list xml:id="list4245209982" text:style-name="L24">
          <text:list-item>
            <text:p text:style-name="P109">應落實使用者更新加密裝置並備份金鑰。</text:p>
          </text:list-item>
          <text:list-item>
            <text:p text:style-name="P109">應避免留存解密資訊。</text:p>
          </text:list-item>
          <text:list-item>
            <text:p text:style-name="P109">一旦加密資訊具遭破解跡象，應立即更改之。</text:p>
          </text:list-item>
          <text:list-item>
            <text:p text:style-name="P109">透過網際網路對外提供服務之網站或應用系統，應採用未被破解之公開演算法進行加密傳輸例如TLS 1.2或IPSEC。</text:p>
          </text:list-item>
        </text:list>
        <text:h text:style-name="P49" text:outline-level="3">作業系統存取控制</text:h>
        <text:list xml:id="list2227576475" text:style-name="L25">
          <text:list-item>
            <text:p text:style-name="P70">調整主機或個人電腦安全性設定，以滿足使用者存取管理需求。</text:p>
          </text:list-item>
          <text:list-item>
            <text:p text:style-name="P70">依各資料夾(目錄)之用途，設定適當使用權限。</text:p>
          </text:list-item>
          <text:list-item>
            <text:p text:style-name="P70">應關閉所有網路資源分享服務，如因公務需求須使用網路資源分享服務，須經權責主管同意。</text:p>
          </text:list-item>
          <text:list-item>
            <text:p text:style-name="P70">啟用稽核原則(如：登入失敗之稽核)，保留相關稽核紀錄。</text:p>
          </text:list-item>
        </text:list>
        <text:h text:style-name="P43" text:outline-level="2"><text:bookmark-start text:name="_Toc161149387"/>作業與通訊安全管理<text:bookmark-end text:name="_Toc161149387"/></text:h>
        <text:h text:style-name="P49" text:outline-level="3">防範惡意軟體之控制措施</text:h>
        <text:list xml:id="list2817025314" text:style-name="L26">
          <text:list-item>
            <text:p text:style-name="P93">本機關之主機及個人電腦應安裝防毒軟體，並時進行軟、硬體之必要更新或升級。</text:p>
          </text:list-item>
        </text:list>
        <text:list xml:id="list907257856" text:style-name="L27">
          <text:list-item>
            <text:p text:style-name="P122">經任何形式之儲存媒體所取得之檔案，於使用前應先掃描有無惡意軟體。</text:p>
          </text:list-item>
          <text:list-item>
            <text:p text:style-name="P122">電子郵件附件及下載檔案於使用前，宜於他處先掃描有無惡意軟體。</text:p>
          </text:list-item>
          <text:list-item>
            <text:p text:style-name="P122"><text:soft-page-break/>確實執行網頁惡意軟體掃描。</text:p>
          </text:list-item>
        </text:list>
        <text:list xml:id="list102028206936428" text:style-name="L26">
          <text:list-item>
            <text:p text:style-name="P93">使用者未經同意不得私自安裝應用軟體，管理者並應每半年定期針對管理之設備進行軟體清查。</text:p>
          </text:list-item>
          <text:list-item>
            <text:p text:style-name="P93">使用者不得私自使用已知或有嫌疑惡意之網站。</text:p>
          </text:list-item>
          <text:list-item>
            <text:p text:style-name="P93">設備管理者應定期進行作業系統及軟體更新，以避免惡意軟體利用系統或軟體漏洞進行攻擊。</text:p>
          </text:list-item>
        </text:list>
        <text:h text:style-name="P49" text:outline-level="3">遠距工作之安全措施<text:span text:style-name="預設段落字型"><text:span text:style-name="T36">：</text:span></text:span></text:h>
        <text:list xml:id="list334958199" text:style-name="L28">
          <text:list-item>
            <text:p text:style-name="P64">本機關資通系統之操作及維護以現場操作為原則，避免使用遠距工作，如有緊急需求時，應申請並經資通安全推動小組同意後始可開通。</text:p>
          </text:list-item>
          <text:list-item>
            <text:p text:style-name="P64">資通安全推動小組應定期審查已授權之遠距工作需求是否適當。</text:p>
          </text:list-item>
          <text:list-item>
            <text:p text:style-name="P64">針對遠距工作之連線應採適當之防護措施(並包含伺服器端之集中過濾機制檢查使用者之授權)，並且記錄其登入情形。</text:p>
          </text:list-item>
        </text:list>
        <text:list xml:id="list1234809545" text:style-name="L29">
          <text:list-item>
            <text:p text:style-name="P110">提供適當通訊設備，並指定遠端存取之方式。</text:p>
          </text:list-item>
          <text:list-item>
            <text:p text:style-name="P110">提供虛擬桌面存取，以防止於私有設備上處理及儲存資訊。</text:p>
          </text:list-item>
          <text:list-item>
            <text:p text:style-name="P110">進行遠距工作時之安全監視。</text:p>
          </text:list-item>
          <text:list-item>
            <text:p text:style-name="P110">遠距工作終止時之存取權限撤銷，並應返還相關設備。</text:p>
          </text:list-item>
        </text:list>
        <text:h text:style-name="P49" text:outline-level="3">電子郵件安全管理</text:h>
        <text:list xml:id="list4096807658" text:style-name="L30">
          <text:list-item>
            <text:p text:style-name="P94">使用者使用電子郵件時應提高警覺，並使用純文字模式瀏覽，避免讀取來歷不明之郵件或含有巨集檔案之郵件。</text:p>
          </text:list-item>
          <text:list-item>
            <text:p text:style-name="P94">原則不得電子郵件傳送機密性或敏感性之資料，如有業務需求者應依相關規定進行加密或其他之防護措施。</text:p>
          </text:list-item>
          <text:list-item>
            <text:p text:style-name="P94">使用者不得利用機關所提供電子郵件服務從事侵害他人權益或<text:soft-page-break/>違法之行為。</text:p>
          </text:list-item>
          <text:list-item>
            <text:p text:style-name="P94">使用者應確保電子郵件傳送時之傳遞正確性。</text:p>
          </text:list-item>
          <text:list-item>
            <text:p text:style-name="P94">使用者使用電子郵件時，應注意電子簽章之要求事項。</text:p>
          </text:list-item>
          <text:list-item>
            <text:p text:style-name="P94">本機關應定期舉辦(或配合上級機關舉辦)電子郵件社交工程演練，並檢討執行情形。</text:p>
          </text:list-item>
        </text:list>
        <text:h text:style-name="P49" text:outline-level="3">確保實體與環境安全措施</text:h>
        <text:list xml:id="list27744744" text:style-name="L31">
          <text:list-item>
            <text:p text:style-name="P95">資料中心及電腦機房之門禁管理</text:p>
          </text:list-item>
        </text:list>
        <text:list xml:id="list2723433567" text:style-name="L32">
          <text:list-item>
            <text:p text:style-name="P123">資料中心及電腦機房應進行實體隔離。</text:p>
          </text:list-item>
          <text:list-item>
            <text:p text:style-name="P123">機關人員或來訪人員應申請及授權後方可進入資料中心及電腦機房，資料中心及電腦機房管理者並應定期檢視授權人員之名單。</text:p>
          </text:list-item>
          <text:list-item>
            <text:p text:style-name="P123">人員進入管制區應配載身分識別之標示，並隨時注意身分不明或可疑人員。</text:p>
          </text:list-item>
          <text:list-item>
            <text:p text:style-name="P123">僅於必要時，得准許外部支援人員進入資料中心及電腦機房。</text:p>
          </text:list-item>
          <text:list-item>
            <text:p text:style-name="P123">人員及設備進出資料中心及電腦機房應留存記錄。</text:p>
          </text:list-item>
        </text:list>
        <text:list xml:id="list102028828253009" text:style-name="L31">
          <text:list-item>
            <text:p text:style-name="P95">資料中心及電腦機房之環境控制</text:p>
          </text:list-item>
        </text:list>
        <text:list xml:id="list2807881772" text:style-name="L33">
          <text:list-item>
            <text:p text:style-name="P124">資料中心及電腦機房之空調、電力應建立備援措施。</text:p>
          </text:list-item>
          <text:list-item>
            <text:p text:style-name="P133">資料中心及電腦機房之溫濕度管控範圍為：溫度為25℃至28℃，濕度為30％至60％。</text:p>
          </text:list-item>
          <text:list-item>
            <text:p text:style-name="P133">資料中心及電腦機房應安裝之安全偵測及防護措施，包括熱度及煙霧偵測設備、火災警報設備、溫濕度監控設備、漏水偵測設備、入侵者偵測系統，以減少環境不安全引發之危險。</text:p>
          </text:list-item>
          <text:list-item>
            <text:p text:style-name="P124">各項安全設備應定期執行檢查、維修，並應定時針對設備之<text:soft-page-break/>管理者進行適當之安全設備使用訓練。</text:p>
          </text:list-item>
        </text:list>
        <text:list xml:id="list102028624939076" text:style-name="L31">
          <text:list-item>
            <text:p text:style-name="P95">辦公室區域之實體與環境安全措施</text:p>
          </text:list-item>
        </text:list>
        <text:list xml:id="list3875608124" text:style-name="L34">
          <text:list-item>
            <text:p text:style-name="P125">應考量採用辦公桌面的淨空政策，以減少文件及可移除式媒體等在辦公時間之外遭未被授權的人員取用、遺失或是被破壞的機會。 </text:p>
          </text:list-item>
          <text:list-item>
            <text:p text:style-name="P125">文件及可移除式媒體在不使用或不上班時，應存放在櫃子內。</text:p>
          </text:list-item>
          <text:list-item>
            <text:p text:style-name="P125">機密性及敏感性資訊，不使用或下班時應該上鎖。</text:p>
          </text:list-item>
          <text:list-item>
            <text:p text:style-name="P125">機密資訊或處理機密資訊之資通系統應避免存放或設置於公眾可接觸之場域。</text:p>
          </text:list-item>
          <text:list-item>
            <text:p text:style-name="P125">顯示存放機密資訊或具處理機密資訊之資通系統地點之通訊錄及內部人員電話簿，不宜讓未經授權者輕易取得。</text:p>
          </text:list-item>
          <text:list-item>
            <text:p text:style-name="P115"><text:span text:style-name="預設段落字型"><text:span text:style-name="T28">資訊或資通系統相關設備，未經管理人授權，不得被帶離辦公室。</text:span></text:span></text:p>
          </text:list-item>
        </text:list>
        <text:h text:style-name="P49" text:outline-level="3">資料備份</text:h>
        <text:list xml:id="list1126627283" text:style-name="L35">
          <text:list-item>
            <text:p text:style-name="P96">重要資料及核心資通系統應進行資料備份，其備份之頻率應滿足復原時間點目標之要求，並執行異地存放。</text:p>
          </text:list-item>
          <text:list-item>
            <text:p text:style-name="P96">本機關應每季確認核心資通系統資料備份之有效性。且測試該等資料備份時，宜於專屬之測試系統上執行，而非直接於覆寫回原資通系統。</text:p>
          </text:list-item>
          <text:list-item>
            <text:p text:style-name="P96">敏感或機密性資訊之備份應加密保護。</text:p>
          </text:list-item>
        </text:list>
        <text:h text:style-name="P49" text:outline-level="3">媒體防護措施</text:h>
        <text:list xml:id="list1011591307" text:style-name="L36">
          <text:list-item>
            <text:p text:style-name="P97">使用隨身碟或磁片等存放資料時，具機密性、敏感性之資料應與一般資料分開儲存，不得混用並妥善保管。</text:p>
          </text:list-item>
          <text:list-item>
            <text:p text:style-name="P97">資訊如以實體儲存媒體方式傳送，應留意實體儲存媒體之包裝，選擇適當人員進行傳送，並應保留傳送及簽收之記錄。</text:p>
          </text:list-item>
          <text:list-item>
            <text:p text:style-name="P97"><text:soft-page-break/>為降低媒體劣化之風險，宜於所儲存資訊因相關原因而無法讀取前，將其傳送至其他媒體。</text:p>
          </text:list-item>
          <text:list-item>
            <text:p text:style-name="P76"><text:span text:style-name="預設段落字型"><text:span text:style-name="T28">對機密與敏感性資料之儲存媒體實施防護措施，包含機密與敏感之紙本或備份磁帶，應保存於上鎖之櫃子，且需由專人管理鑰匙。</text:span></text:span></text:p>
          </text:list-item>
        </text:list>
        <text:h text:style-name="P48" text:outline-level="3">電腦使用之安全管理</text:h>
        <text:list xml:id="list2922497988" text:style-name="L37">
          <text:list-item>
            <text:p text:style-name="P98">電腦、業務系統或自然人憑證，若超過15分鐘不使用時，應立即登出或啟動螢幕保護功能並取出自然人憑證。</text:p>
          </text:list-item>
          <text:list-item>
            <text:p text:style-name="P98">禁止私自安裝點對點檔案分享軟體及未經合法授權軟體。</text:p>
          </text:list-item>
          <text:list-item>
            <text:p text:style-name="P98">連網電腦應隨時配合更新作業系統、應用程式漏洞修補程式及防毒病毒碼等。</text:p>
          </text:list-item>
          <text:list-item>
            <text:p text:style-name="P98">筆記型電腦及實體隔離電腦應定期以人工方式更新作業系統、應用程式漏洞修補程式及防毒病毒碼等。</text:p>
          </text:list-item>
          <text:list-item>
            <text:p text:style-name="P98">下班時應關閉電腦及螢幕電源。</text:p>
          </text:list-item>
          <text:list-item>
            <text:p text:style-name="P98">如發現資安問題，應主動循機關之通報程序通報。</text:p>
          </text:list-item>
          <text:list-item>
            <text:p text:style-name="P98">支援資訊作業的相關設施如影印機、傳真機等，應安置在適當地點，以降低未經授權之人員進入管制區的風險，及減少敏感性資訊遭破解或洩漏之機會。</text:p>
          </text:list-item>
        </text:list>
        <text:h text:style-name="P49" text:outline-level="3">行動設備之安全管理</text:h>
        <text:list xml:id="list1797676169" text:style-name="L38">
          <text:list-item>
            <text:p text:style-name="P99">機密資料不得由未經許可之行動設備存取、處理或傳送。</text:p>
          </text:list-item>
          <text:list-item>
            <text:p text:style-name="P99">機敏會議或場所不得攜帶未經許可之行動設備進入</text:p>
          </text:list-item>
        </text:list>
        <text:h text:style-name="P49" text:outline-level="3">即時通訊軟體之安全管理</text:h>
        <text:list xml:id="list3401437995" text:style-name="L39">
          <text:list-item>
            <text:p text:style-name="P77"><text:span text:style-name="預設段落字型"><text:span text:style-name="T28">使用即時通訊軟體傳遞機關內部公務訊息，其內容不得涉及機密資料。</text:span></text:span></text:p>
          </text:list-item>
          <text:list-item>
            <text:p text:style-name="P77"><text:soft-page-break/><text:span text:style-name="預設段落字型"><text:span text:style-name="T28">使用於傳遞公務訊息之即時通訊軟體應具備下列安全性需求：</text:span></text:span></text:p>
          </text:list-item>
        </text:list>
        <text:list xml:id="list4063162145" text:style-name="L40">
          <text:list-item>
            <text:p text:style-name="P126">用戶端應有身分識別及認證機制。</text:p>
          </text:list-item>
          <text:list-item>
            <text:p text:style-name="P126">訊息於傳輸過程應有安全加密機制。</text:p>
          </text:list-item>
        </text:list>
        <text:h text:style-name="P43" text:outline-level="2"><text:bookmark-start text:name="_Toc161149388"/><text:span text:style-name="預設段落字型"><text:span text:style-name="T19">系統獲取</text:span></text:span><text:span text:style-name="預設段落字型"><text:span text:style-name="T23">、</text:span></text:span><text:span text:style-name="預設段落字型"><text:span text:style-name="T19">開發及維護</text:span></text:span><text:span text:style-name="預設段落字型"><text:span text:style-name="T22">：本機關不適用</text:span></text:span><text:bookmark-end text:name="_Toc161149388"/></text:h>
        <text:h text:style-name="P43" text:outline-level="2"><text:bookmark-start text:name="_Toc161149389"/><text:span text:style-name="預設段落字型"><text:span text:style-name="T34">資通安全防護設備</text:span></text:span><text:span text:style-name="預設段落字型"><text:span text:style-name="T22">：</text:span></text:span><text:bookmark-end text:name="_Toc161149389"/></text:h>
        <text:list xml:id="list333697035" text:style-name="L41">
          <text:list-item>
            <text:p text:style-name="P104">本機關應建置防毒軟體與網路防火牆，持續使用並適時進行軟、硬體之必要更新或升級。</text:p>
          </text:list-item>
          <text:list-item>
            <text:p text:style-name="P104">資安設備應定期備份日誌紀錄，定期檢視並由主管複核執行成果，並檢討執行情形。</text:p>
          </text:list-item>
        </text:list>
        <text:h text:style-name="P37" text:outline-level="1"><text:bookmark-start text:name="_Toc161149390"/>資通安全事件通報、應變及演練相關機制<text:bookmark-end text:name="_Toc161149390"/></text:h>
        <text:list xml:id="list596019873" text:style-name="L42">
          <text:list-item>
            <text:p text:style-name="P130">為即時掌控資通安全事件，並有效降低其所造成之損害，本機關應訂定資通安全事件通報、應變及演練相關機制，與資通安全事件通報及應變程序。</text:p>
          </text:list-item>
          <text:list-item>
            <text:p text:style-name="P130">通報訂定作業規範，其內容應包括下列事項：</text:p>
          </text:list-item>
        </text:list>
        <text:list xml:id="list1331807752" text:style-name="L43">
          <text:list-item>
            <text:p text:style-name="P131">判定事件等級之流程及權責。</text:p>
          </text:list-item>
          <text:list-item>
            <text:p text:style-name="P131">事件之影響範圍、損害程度及機關因應能力之評估。</text:p>
          </text:list-item>
          <text:list-item>
            <text:p text:style-name="P131">資通安全事件之內部通報流程。</text:p>
          </text:list-item>
          <text:list-item>
            <text:p text:style-name="P131">通知受資通安全事件影響之其他機關之時機及方式。</text:p>
          </text:list-item>
          <text:list-item>
            <text:p text:style-name="P131">前四款事項之演練。</text:p>
          </text:list-item>
          <text:list-item>
            <text:p text:style-name="P131">資通安全事件通報窗口及聯繫方式。</text:p>
          </text:list-item>
          <text:list-item>
            <text:p text:style-name="P131">其他資通安全事件通報相關事項</text:p>
          </text:list-item>
        </text:list>
        <text:list xml:id="list102027536909055" text:style-name="L42">
          <text:list-item>
            <text:p text:style-name="P130"><text:soft-page-break/>應變作業規範，其內容應包括下列事項：</text:p>
          </text:list-item>
        </text:list>
        <text:list xml:id="list4260141434" text:style-name="L44">
          <text:list-item>
            <text:p text:style-name="P132">應變小組之組織。</text:p>
          </text:list-item>
          <text:list-item>
            <text:p text:style-name="P132">事件發生前之演練作業。</text:p>
          </text:list-item>
          <text:list-item>
            <text:p text:style-name="P132">事件發生時之損害控制，及向中央目的事業主管機關請求技術支援或其他必要協助之機制。</text:p>
          </text:list-item>
          <text:list-item>
            <text:p text:style-name="P132">事件發生後之復原、鑑識、調查及改善機制。</text:p>
          </text:list-item>
          <text:list-item>
            <text:p text:style-name="P132">事件相關紀錄之保全。</text:p>
          </text:list-item>
          <text:list-item>
            <text:p text:style-name="P132">其他資通安全事件應變相關事項。</text:p>
          </text:list-item>
        </text:list>
        <text:h text:style-name="P37" text:outline-level="1"><text:bookmark-start text:name="_Toc161149391"/>資通安全情資之評估及因應<text:bookmark-end text:name="_Toc161149391"/></text:h>
        <text:p text:style-name="P28">本機關接獲資通安全情資，應評估該情資之內容，並視其對本機關之影響、本機關可接受之風險及本機關之資源，決定最適當之因應方式，必要時得調整資通安全維護計畫之控制措施，並做成紀錄。</text:p>
        <text:h text:style-name="P40" text:outline-level="2"><text:bookmark-start text:name="_Toc161149392"/>資通安全情資之分類評估<text:bookmark-end text:name="_Toc161149392"/></text:h>
        <text:p text:style-name="P28">本機關接受資通安全情資後，應指定資通安全專職人員進行情資分析，並依據情資之性質進行分類及評估，情資分類評估如下：</text:p>
        <text:h text:style-name="P49" text:outline-level="3"><text:span text:style-name="預設段落字型"><text:span text:style-name="T26">資通</text:span></text:span><text:span text:style-name="預設段落字型"><text:span text:style-name="T33">安全</text:span></text:span><text:span text:style-name="預設段落字型"><text:span text:style-name="T26">相關之訊息情資</text:span></text:span></text:h>
        <text:p text:style-name="P28">資通安全情資之內容如包括重大威脅指標情資、資安威脅漏洞與攻擊手法情資、重大資安事件分析報告、資安相關技術或議題之經驗分享、疑似存在系統弱點或可疑程式等內容，屬資通安全相關之訊息情資。</text:p>
        <text:h text:style-name="P50" text:outline-level="3">入侵攻擊情資</text:h>
        <text:p text:style-name="P28">資通安全情資之內容如包含特定網頁遭受攻擊且證據明確、<text:soft-page-break/>特定網頁內容不當且證據明確、特定網頁發生個資外洩且證據明確、特定系統遭受入侵且證據明確、特定系統進行網路攻擊活動且證據明確等內容，屬入侵攻擊情資。</text:p>
        <text:h text:style-name="P50" text:outline-level="3">機敏性之情資</text:h>
        <text:p text:style-name="P28">資通安全情資之內容如包含姓名、出生年月日、國民身份證統一編號、護照號碼、特徵、指紋、婚姻、家庭、教育、職業、病例、醫療、基因、性生活、健康檢查、犯罪前科、聯絡方式、財務情況、社會活動及其他得以直接或間接識別之個人資料，或涉及個人、法人或團體營業上秘密或經營事業有關之資訊，或情資之公開或提供有侵害公務機關、個人、法人或團體之權利或其他正當利益，或涉及一般公務機密、敏感資訊或國家機密等內容，屬機敏性之情資。</text:p>
        <text:h text:style-name="P50" text:outline-level="3">涉及核心業務、核心資通系統之情資</text:h>
        <text:p text:style-name="P28">資通安全情資之內容如包含機關內部之核心業務資訊、核心資通系統、涉及關鍵基礎設施維運之核心業務或核心資通系統之運作等內容，屬涉及核心業務、核心資通系統之情資。</text:p>
        <text:h text:style-name="P40" text:outline-level="2"><text:bookmark-start text:name="_Toc161149393"/>資通安全情資之因應措施<text:bookmark-end text:name="_Toc161149393"/></text:h>
        <text:p text:style-name="P28">本機關於進行資通安全情資分類評估後，應針對情資之性質進行相應之措施，必要時得調整資通安全維護計畫之控制措施。</text:p>
        <text:h text:style-name="P50" text:outline-level="3">資通安全相關之訊息情資</text:h>
        <text:p text:style-name="P28">由資通安全推動小組彙整情資後進行風險評估，並依據資通安全維護計畫之控制措施採行相應之風險預防機制。</text:p>
        <text:h text:style-name="P50" text:outline-level="3">入侵攻擊情資</text:h>
        <text:p text:style-name="P28">由資通安全專職(責)人員判斷有無立即之危險，必要時採取立即之通報應變措施，並依據資通安全維護計畫採行相應之風險防護措施，另通知各單位進行相關之預防。</text:p>
        <text:h text:style-name="P50" text:outline-level="3"><text:soft-page-break/>機敏性之情資</text:h>
        <text:p text:style-name="P28">就涉及個人資料、營業秘密、一般公務機密、敏感資訊或國家機密之內容，應採取遮蔽或刪除之方式排除，例如個人資料及營業秘密，應以遮蔽或刪除該特定區段或文字，或採取去識別化之方式排除之。</text:p>
        <text:h text:style-name="P50" text:outline-level="3">涉及核心業務、核心資通系統之情資</text:h>
        <text:p text:style-name="P28">資通安全推動小組應就涉及核心業務、核心資通系統之情資評估其是否對於機關之運作產生影響，並依據資通安全維護計畫採行相應之風險管理機制。</text:p>
        <text:h text:style-name="P36" text:outline-level="1"><text:bookmark-start text:name="_Toc161149394"/><text:span text:style-name="預設段落字型"><text:span text:style-name="T4">資通系統或服務委外辦理之管理</text:span></text:span><text:span text:style-name="預設段落字型"><text:span text:style-name="T6">：</text:span></text:span><text:bookmark-end text:name="_Toc161149394"/></text:h>
        <text:p text:style-name="P28">本機關委外辦理資通系統之建置、維運或資通服務之提供時，應考量受託者之專業能力與經驗、委外項目之性質及資通安全需求，選任適當之受託者，並監督其資通安全維護情形。</text:p>
        <text:h text:style-name="P43" text:outline-level="2"><text:bookmark-start text:name="_Toc161149395"/>選任受託者應注意事項<text:bookmark-end text:name="_Toc161149395"/></text:h>
        <text:list xml:id="list2784039553" text:style-name="L45">
          <text:list-item>
            <text:p text:style-name="P65">受託者辦理受託業務之相關程序及環境，應具備完善之資通安全管理措施或通過第三方驗證。</text:p>
          </text:list-item>
          <text:list-item>
            <text:p text:style-name="P65">受託者應配置充足且經適當之資格訓練、擁有資通安全專業證照或具有類似業務經驗之資通安全專業人員。</text:p>
          </text:list-item>
          <text:list-item>
            <text:p text:style-name="P65">受託者辦理受託業務得否複委託、得複委託之範圍與對象，及複委託之受託者應具備之資通安全維護措施。</text:p>
          </text:list-item>
        </text:list>
        <text:h text:style-name="P43" text:outline-level="2"><text:bookmark-start text:name="_Toc161149396"/>監督受託者資通安全維護情形應注意事項<text:bookmark-end text:name="_Toc161149396"/></text:h>
        <text:list xml:id="list3817973184" text:style-name="L46">
          <text:list-item>
            <text:p text:style-name="P66">受託業務包括客製化資通系統開發者，受託者應提供該資通系統之第三方安全性檢測證明；涉及利用非自行開發之系統或資源者，並應標示非自行開發之內容與其來源及提供授權證明。</text:p>
          </text:list-item>
          <text:list-item>
            <text:p text:style-name="P66">受託者執行受託業務，違反資通安全相關法令或知悉資通安全事件時，應立即通知委託機關及採行之補救措施。</text:p>
          </text:list-item>
          <text:list-item>
            <text:p text:style-name="P66"><text:soft-page-break/>委託關係終止或解除時，應確認受託者返還、移交、刪除或銷毀履行委託契約而持有之資料。</text:p>
          </text:list-item>
          <text:list-item>
            <text:p text:style-name="P66">受託者應採取之其他資通安全相關維護措施。</text:p>
          </text:list-item>
          <text:list-item>
            <text:p text:style-name="P66">本機關應定期或於知悉受託者發生可能影響受託業務之資通安全事件時，以稽核或其他適當方式確認受託業務之執行情形。</text:p>
          </text:list-item>
        </text:list>
        <text:h text:style-name="P36" text:outline-level="1"><text:bookmark-start text:name="_Toc161149397"/><text:span text:style-name="預設段落字型"><text:span text:style-name="T4">資通</text:span></text:span>安全教育訓練<text:bookmark-end text:name="_Toc161149397"/></text:h>
        <text:h text:style-name="P43" text:outline-level="2"><text:bookmark-start text:name="_Toc161149398"/><text:span text:style-name="預設段落字型"><text:span text:style-name="T26">資通</text:span></text:span><text:span text:style-name="預設段落字型"><text:span text:style-name="T4">安全</text:span></text:span><text:span text:style-name="預設段落字型"><text:span text:style-name="T26">教育訓練要求</text:span></text:span><text:bookmark-end text:name="_Toc161149398"/></text:h>
        <text:list xml:id="list1647780940" text:style-name="L47">
          <text:list-item>
            <text:p text:style-name="P67">本機關依資通安全責任等級分級屬D級，一般使用者與主管，每人每年接受3小時以上之一般資通安全教育訓練。</text:p>
          </text:list-item>
        </text:list>
        <text:h text:style-name="P43" text:outline-level="2"><text:bookmark-start text:name="_Toc161149399"/><text:span text:style-name="預設段落字型"><text:span text:style-name="T5">資通安全</text:span></text:span><text:span text:style-name="預設段落字型"><text:span text:style-name="T4">教育</text:span></text:span><text:span text:style-name="預設段落字型"><text:span text:style-name="T26">訓練辦理方式</text:span></text:span><text:bookmark-end text:name="_Toc161149399"/></text:h>
        <text:list xml:id="list2475616266" text:style-name="L48">
          <text:list-item>
            <text:p text:style-name="P68">承辦單位應於每年年初，考量管理、業務及資訊等不同工作類別之需求，擬定資通安全認知宣導及教育訓練計畫，以建立員工資通安全認知，提升機關資通安全水準，並應保存相關之資通安全認知宣導及教育訓練紀錄。</text:p>
          </text:list-item>
          <text:list-item>
            <text:p text:style-name="P78"><text:span text:style-name="預設段落字型"><text:span text:style-name="T8">本機關資通安全認知宣導及教育訓練之內容得包含：</text:span></text:span></text:p>
          </text:list-item>
        </text:list>
        <text:list xml:id="list3746208306" text:style-name="L49">
          <text:list-item>
            <text:p text:style-name="P116"><text:span text:style-name="預設段落字型"><text:span text:style-name="T8">資通</text:span></text:span><text:span text:style-name="預設段落字型"><text:span text:style-name="T28">安全</text:span></text:span><text:span text:style-name="預設段落字型"><text:span text:style-name="T8">政策(含資通安全維護計畫之內容、管理程序、流程、要求事項及人員責任、資通安全事件通報程序等)。</text:span></text:span></text:p>
          </text:list-item>
          <text:list-item>
            <text:p text:style-name="P116"><text:span text:style-name="預設段落字型"><text:span text:style-name="T8">資通安全法</text:span></text:span><text:span text:style-name="預設段落字型"><text:span text:style-name="T28">令規定。</text:span></text:span></text:p>
          </text:list-item>
          <text:list-item>
            <text:p text:style-name="P127">資通安全作業內容。</text:p>
          </text:list-item>
          <text:list-item>
            <text:p text:style-name="P116"><text:span text:style-name="預設段落字型"><text:span text:style-name="T28">資通安全技術</text:span></text:span><text:span text:style-name="預設段落字型"><text:span text:style-name="T8">訓練。</text:span></text:span></text:p>
          </text:list-item>
        </text:list>
        <text:list xml:id="list102029434891244" text:style-name="L48">
          <text:list-item>
            <text:p text:style-name="P68">員工報到時，應使其充分瞭解本機關資通安全相關作業規範及其重要性。</text:p>
          </text:list-item>
          <text:list-item>
            <text:p text:style-name="P68">資通安全教育及訓練之政策，除適用所屬員工外，對機關外部的使用者，亦應一體適用。</text:p>
          </text:list-item>
        </text:list>
        <text:h text:style-name="P37" text:outline-level="1"><text:bookmark-start text:name="_Toc161149400"/><text:soft-page-break/>公務機關所屬人員辦理業務涉及資通安全事項之考核機制<text:bookmark-end text:name="_Toc161149400"/></text:h>
        <text:p text:style-name="P28">本機關所屬人員之平時考核或聘用，依據公務機關所屬人員資通安全事項獎懲辦法，及本機關各相關規定辦理之。</text:p>
        <text:h text:style-name="P37" text:outline-level="1"><text:bookmark-start text:name="_Toc161149401"/>資通安全維護計畫及實施情形之持續精進及績效管理機制<text:bookmark-end text:name="_Toc161149401"/></text:h>
        <text:h text:style-name="P41" text:outline-level="2"><text:bookmark-start text:name="_Toc161149402"/>資通安全維護計畫之實施<text:bookmark-end text:name="_Toc161149402"/></text:h>
        <text:p text:style-name="P26"><text:span text:style-name="預設段落字型"><text:span text:style-name="T8">為落實本安全</text:span></text:span><text:span text:style-name="預設段落字型"><text:span text:style-name="T9">維護</text:span></text:span><text:span text:style-name="預設段落字型"><text:span text:style-name="T8">計畫，使本機關之資通安全管理有效運作，相關單位於訂定各階文件、流程、程序或控制措施時，應與本機關之資通安全政策、目標及本安全維護計畫之內容相符，並應保存相關之執行成果記錄。</text:span></text:span></text:p>
        <text:h text:style-name="P41" text:outline-level="2"><text:bookmark-start text:name="_Toc161149403"/>資通安全維護計畫實施情形之稽核機制<text:bookmark-end text:name="_Toc161149403"/></text:h>
        <text:h text:style-name="P49" text:outline-level="3"><text:span text:style-name="預設段落字型"><text:span text:style-name="T33">稽核</text:span></text:span><text:span text:style-name="預設段落字型"><text:span text:style-name="T25">機制</text:span></text:span><text:span text:style-name="預設段落字型"><text:span text:style-name="T33">之實施</text:span></text:span></text:h>
        <text:list xml:id="list2774657120" text:style-name="L50">
          <text:list-item>
            <text:p text:style-name="P79"><text:span text:style-name="預設段落字型"><text:span text:style-name="T14">資通安全推動小組</text:span></text:span><text:span text:style-name="預設段落字型"><text:span text:style-name="T28">應定期(至少每年一次)或於系統重大變更或組織改造後執行一次內部稽核作業，以確認人員是否遵循本規範與機關之管理程序要求，並有效實作及維持管理制度。</text:span></text:span></text:p>
          </text:list-item>
          <text:list-item>
            <text:p text:style-name="P79"><text:span text:style-name="預設段落字型"><text:span text:style-name="T14">辦理稽核前資通安全推動小組應擬定資通安全稽核計畫並安排稽核成員，稽核計畫</text:span></text:span><text:span text:style-name="預設段落字型"><text:span text:style-name="T8">應包括稽核之依據與目的、期間、重點領域、稽核小組組成方式、保密義務、稽核方式、基準與項目及受稽</text:span></text:span><text:span text:style-name="預設段落字型"><text:span text:style-name="T14">單位</text:span></text:span><text:span text:style-name="預設段落字型"><text:span text:style-name="T8">協助事項，並應將前次稽核之結果納入稽核範圍。</text:span></text:span></text:p>
          </text:list-item>
          <text:list-item>
            <text:p text:style-name="P79"><text:span text:style-name="預設段落字型"><text:span text:style-name="T28">辦理稽核時，</text:span></text:span><text:span text:style-name="預設段落字型"><text:span text:style-name="T14">資通安全推動小組</text:span></text:span><text:span text:style-name="預設段落字型"><text:span text:style-name="T28">應於執行稽核前14日，通知受稽核</text:span></text:span><text:span text:style-name="預設段落字型"><text:span text:style-name="T14">單位</text:span></text:span><text:span text:style-name="預設段落字型"><text:span text:style-name="T28">，並將稽核期程、稽核項目紀錄表及稽核流程等相關資訊提供受稽單位。</text:span></text:span></text:p>
          </text:list-item>
          <text:list-item>
            <text:p text:style-name="P79"><text:span text:style-name="預設段落字型"><text:span text:style-name="T28">本機關之稽核人員應受適當培訓並具備稽核能力，且不得稽核自身</text:span></text:span><text:span text:style-name="預設段落字型"><text:span text:style-name="T14">經辦</text:span></text:span><text:span text:style-name="預設段落字型"><text:span text:style-name="T28">業務，以確保稽核過程之客觀性及公平性；另，於執行稽核時，應填具稽核項目紀錄表，待稽核結束後，應將稽核項目紀錄表內容彙整至稽核結果及改善報告中，並提供給受稽單位填寫辦理情形。</text:span></text:span></text:p>
          </text:list-item>
          <text:list-item>
            <text:p text:style-name="P100">稽核結果應對相關管理階層(含資安長)報告，並留存稽核過程之<text:soft-page-break/>相關紀錄以作為資通安全稽核計畫及稽核事件之證據。</text:p>
          </text:list-item>
          <text:list-item>
            <text:p text:style-name="P100">稽核人員於執行稽核時，應至少執行一項特定之稽核項目（如是否瞭解資通安全政策及應負之資安責任、是否訂定人員之資通安全作業程序與權責、是否定期更改密碼）。</text:p>
          </text:list-item>
        </text:list>
        <text:h text:style-name="P51" text:outline-level="3">稽核改善報告</text:h>
        <text:list xml:id="list3205499733" text:style-name="L51">
          <text:list-item>
            <text:p text:style-name="P80"><text:span text:style-name="預設段落字型"><text:span text:style-name="T28">受稽單位</text:span></text:span><text:span text:style-name="預設段落字型"><text:span text:style-name="T8">於稽核實施後</text:span></text:span><text:span text:style-name="預設段落字型"><text:span text:style-name="T28">發現有缺失或待改善項目者，應對缺失或待改善之項目研議改善措施、改善進度規劃，並落實執行。</text:span></text:span></text:p>
          </text:list-item>
          <text:list-item>
            <text:p text:style-name="P80"><text:span text:style-name="預設段落字型"><text:span text:style-name="T28">受稽單位於稽核實施後發現有缺失或待改善者，應判定其發</text:span></text:span><text:span text:style-name="預設段落字型"><text:span text:style-name="T8">生之原因，並評估是否有其類似之缺失或待改善之項目存在。</text:span></text:span></text:p>
          </text:list-item>
          <text:list-item>
            <text:p text:style-name="P80"><text:span text:style-name="預設段落字型"><text:span text:style-name="T28">受稽</text:span></text:span><text:span text:style-name="預設段落字型"><text:span text:style-name="T8">單位於判定缺失或待改善之原因後，應據此提出並執行相關之改善措施及改善進度規劃，必要時得考量對現行資通安全管理制度或相關文件進行變更。</text:span></text:span></text:p>
          </text:list-item>
          <text:list-item>
            <text:p text:style-name="P80"><text:span text:style-name="預設段落字型"><text:span text:style-name="T8">機關應定期審查</text:span></text:span><text:span text:style-name="預設段落字型"><text:span text:style-name="T28">受稽單位缺失或待改善項目所採取之改善措施、改善進度規劃及佐證資料之有效性。</text:span></text:span></text:p>
          </text:list-item>
          <text:list-item>
            <text:p text:style-name="P101">受稽單位於執行改善措施時，應留存相關之執行紀錄，並填寫稽核結果及改善報告。</text:p>
          </text:list-item>
        </text:list>
        <text:h text:style-name="P40" text:outline-level="2"><text:bookmark-start text:name="_Toc161149404"/>資通安全維護計畫之持續精進及績效管理<text:bookmark-end text:name="_Toc161149404"/></text:h>
        <text:list xml:id="list3364054577" text:style-name="L52">
          <text:list-item>
            <text:p text:style-name="P81"><text:span text:style-name="預設段落字型"><text:span text:style-name="T28">本機關之資通安全推動小組應每年至少一次</text:span></text:span><text:span text:style-name="預設段落字型"><text:span text:style-name="T8">召開資通安全管理審查會議</text:span></text:span><text:span text:style-name="預設段落字型"><text:span text:style-name="T28">，確認資通安全維護計畫之實施情形，確保其持續適切性、合宜性及有效性。</text:span></text:span></text:p>
          </text:list-item>
          <text:list-item>
            <text:p text:style-name="P102">管理審查議題應包含下列討論事項：</text:p>
          </text:list-item>
        </text:list>
        <text:list xml:id="list2945498480" text:style-name="L53">
          <text:list-item>
            <text:p text:style-name="P128">過往管理審查議案之處理狀態。</text:p>
          </text:list-item>
          <text:list-item>
            <text:p text:style-name="P128">與資通安全管理系統有關之內部及外部議題的變更，如法令變更、上級機關要求、資通安全推動小組決議事項等。</text:p>
          </text:list-item>
          <text:list-item>
            <text:p text:style-name="P117"><text:span text:style-name="預設段落字型"><text:span text:style-name="T28">資通安全維護計畫內容之適切性。</text:span></text:span></text:p>
          </text:list-item>
          <text:list-item>
            <text:p text:style-name="P128"><text:soft-page-break/>資通安全績效之回饋，包括：</text:p>
            <text:list>
              <text:list-item>
                <text:p text:style-name="P134">資通安全政策及目標之實施情形。</text:p>
              </text:list-item>
              <text:list-item>
                <text:p text:style-name="P134">資通安全人力及資源之配置之實施情形。</text:p>
              </text:list-item>
              <text:list-item>
                <text:p text:style-name="P134">資通安全防護及控制措施之實施情形。</text:p>
              </text:list-item>
              <text:list-item>
                <text:p text:style-name="P134">內外部稽核結果。</text:p>
              </text:list-item>
              <text:list-item>
                <text:p text:style-name="P134">不符合項目及矯正措施。</text:p>
              </text:list-item>
            </text:list>
          </text:list-item>
          <text:list-item>
            <text:p text:style-name="P128">風險評鑑結果及風險處理計畫執行進度。</text:p>
          </text:list-item>
          <text:list-item>
            <text:p text:style-name="P128">重大資通安全事件之處理及改善情形。</text:p>
          </text:list-item>
          <text:list-item>
            <text:p text:style-name="P128">利害關係人之回饋。</text:p>
          </text:list-item>
          <text:list-item>
            <text:p text:style-name="P117"><text:span text:style-name="預設段落字型"><text:span text:style-name="T28">持續改</text:span></text:span><text:span text:style-name="預設段落字型"><text:span text:style-name="T8">善</text:span></text:span><text:span text:style-name="預設段落字型"><text:span text:style-name="T28">之機會。</text:span></text:span></text:p>
          </text:list-item>
        </text:list>
        <text:list xml:id="list102028881606004" text:style-name="L52">
          <text:list-item>
            <text:p text:style-name="P69">持續改善機制之管理審查應做成改善績效追蹤報告，相關紀錄並應予保存，以作為管理審查執行之證據。</text:p>
          </text:list-item>
        </text:list>
        <text:h text:style-name="P37" text:outline-level="1"><text:bookmark-start text:name="_Toc161149405"/>資通安全維護計畫實施情形之提出<text:bookmark-end text:name="_Toc161149405"/></text:h>
        <text:p text:style-name="P26"><text:span text:style-name="預設段落字型"><text:span text:style-name="T9">本機關依據資通安全管理法第12條之規定，須應</text:span></text:span><text:span text:style-name="預設段落字型"><text:span text:style-name="T27">上級或監督機關要求</text:span></text:span><text:span text:style-name="預設段落字型"><text:span text:style-name="T9">，提出資通安全維護計畫實施情形，使其得瞭解本機關之年度資通安全計畫實施情形。</text:span></text:span></text:p>
        <text:h text:style-name="P39" text:outline-level="1"><text:bookmark-start text:name="_Toc161149406"/><text:bookmark-start text:name="_Toc521491691"/><text:bookmark-start text:name="_Toc521438712"/><text:bookmark-start text:name="_Toc521435475"/><text:bookmark-start text:name="_Toc521418940"/>相關法規、程序及表單<text:bookmark-end text:name="_Toc161149406"/><text:bookmark-end text:name="_Toc521491691"/><text:bookmark-end text:name="_Toc521438712"/><text:bookmark-end text:name="_Toc521435475"/><text:bookmark-end text:name="_Toc521418940"/></text:h>
        <text:h text:style-name="P43" text:outline-level="2"><text:bookmark-start text:name="_Toc161149407"/>相關法規及參考文件<text:bookmark-end text:name="_Toc161149407"/></text:h>
        <text:list xml:id="list3433216143" text:style-name="L54">
          <text:list-item>
            <text:p text:style-name="P103">資通安全管理法</text:p>
          </text:list-item>
          <text:list-item>
            <text:p text:style-name="P103">資通安全管理法施行細則</text:p>
          </text:list-item>
          <text:list-item>
            <text:p text:style-name="P103">資通安全責任等級分級辦法</text:p>
          </text:list-item>
          <text:list-item>
            <text:p text:style-name="P103"><text:soft-page-break/>資通安全事件通報及應變辦法</text:p>
          </text:list-item>
          <text:list-item>
            <text:p text:style-name="P103">資通安全情資分享辦法</text:p>
          </text:list-item>
          <text:list-item>
            <text:p text:style-name="P103">公務機關所屬人員資通安全事項獎懲辦法</text:p>
          </text:list-item>
          <text:list-item>
            <text:p text:style-name="P103">資訊系統風險評鑑參考指引</text:p>
          </text:list-item>
          <text:list-item>
            <text:p text:style-name="P103">政府資訊作業委外安全參考指引</text:p>
          </text:list-item>
          <text:list-item>
            <text:p text:style-name="P103">無線網路安全參考指引</text:p>
          </text:list-item>
          <text:list-item>
            <text:p text:style-name="P135">網路架構規劃參考指引</text:p>
          </text:list-item>
          <text:list-item>
            <text:p text:style-name="P137">行政裝置資安防護參考指引</text:p>
          </text:list-item>
          <text:list-item>
            <text:p text:style-name="P137">政府行動化安全防護規劃報告</text:p>
          </text:list-item>
          <text:list-item>
            <text:p text:style-name="P137">安全軟體發展流程指引</text:p>
          </text:list-item>
          <text:list-item>
            <text:p text:style-name="P137">安全軟體設計指引</text:p>
          </text:list-item>
          <text:list-item>
            <text:p text:style-name="P137">安全軟體測試指引</text:p>
          </text:list-item>
          <text:list-item>
            <text:p text:style-name="P82"><text:span text:style-name="預設段落字型"><text:span text:style-name="T8">資訊作業委外安全參考指引</text:span></text:span></text:p>
          </text:list-item>
          <text:list-item>
            <text:p text:style-name="P82"><text:span text:style-name="預設段落字型"><text:span text:style-name="T8">本機關資通安全事件通報及應變程序</text:span></text:span></text:p>
          </text:list-item>
        </text:list>
        <text:h text:style-name="P44" text:outline-level="2"><text:bookmark-start text:name="_Toc161149408"/>附件表單<text:bookmark-end text:name="_Toc161149408"/></text:h>
        <text:list xml:id="list1892791573" text:style-name="L55">
          <text:list-item>
            <text:p text:style-name="P136">資通安全推動小組成員及分工表</text:p>
          </text:list-item>
          <text:list-item>
            <text:p text:style-name="P136">資通安全保密同意書</text:p>
          </text:list-item>
          <text:list-item>
            <text:p text:style-name="P136">資通安全需求申請單</text:p>
          </text:list-item>
          <text:list-item>
            <text:p text:style-name="P136">資訊及資通系統資產清冊</text:p>
          </text:list-item>
          <text:list-item>
            <text:p text:style-name="P136"><text:soft-page-break/>風險評估表</text:p>
          </text:list-item>
          <text:list-item>
            <text:p text:style-name="P136">風險類型暨風險對策參考表</text:p>
          </text:list-item>
          <text:list-item>
            <text:p text:style-name="P136">管制區域人員進出登記表</text:p>
          </text:list-item>
          <text:list-item>
            <text:p text:style-name="P136">委外廠商執行人員保密切結書、保密同意書</text:p>
          </text:list-item>
          <text:list-item>
            <text:p text:style-name="P136">委外廠商查核項目表</text:p>
          </text:list-item>
          <text:list-item>
            <text:p text:style-name="P136">年度資通安全教育訓練計畫</text:p>
          </text:list-item>
          <text:list-item>
            <text:p text:style-name="P136">資通安全認知宣導及教育訓練簽到表</text:p>
          </text:list-item>
          <text:list-item>
            <text:p text:style-name="P136">資通安全維護計畫實施情形</text:p>
          </text:list-item>
          <text:list-item>
            <text:p text:style-name="P136">資通安全稽核計畫</text:p>
          </text:list-item>
          <text:list-item>
            <text:p text:style-name="P136">稽核項目紀錄表</text:p>
          </text:list-item>
          <text:list-item>
            <text:p text:style-name="P136">稽核結果紀錄表</text:p>
          </text:list-item>
          <text:list-item>
            <text:p text:style-name="P136">稽核委員聘任同意保密切結書</text:p>
          </text:list-item>
          <text:list-item>
            <text:p text:style-name="P136">稽核結果及改善報告</text:p>
          </text:list-item>
          <text:list-item>
            <text:p text:style-name="P138"><text:span text:style-name="預設段落字型"><text:span text:style-name="T28">改善績效追蹤報告</text:span></text:span></text:p>
          </text:list-item>
        </text:list>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思源黑體 TW" svg:font-family="'思源黑體 TW'"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style:font-name-asian="新細明體" style:font-size-asian="10pt" style:language-asian="zh" style:country-asian="TW"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23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fo:background-color="transparent" style:font-name-asian="新細明體" style:font-size-asian="10pt" style:language-asian="zh" style:country-asian="TW"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roman" style:font-size-complex="14pt" fo:hyphenate="false"/>
    </style:style>
    <style:style style:name="Text_20_body" style:display-name="Text body" style:family="paragraph" style:class="text">
      <style:paragraph-properties fo:orphans="0" fo:widows="0" fo:hyphenation-ladder-count="no-limit"/>
      <style:text-properties fo:font-size="12pt" style:font-size-asian="12pt" fo:hyphenate="false"/>
    </style:style>
    <style:style style:name="Heading_20_1" style:display-name="Heading 1" style:family="paragraph" style:parent-style-name="Text_20_body" style:next-style-name="Text_20_body" style:default-outline-level="1" style:class="text">
      <style:paragraph-properties fo:line-height="0.635cm" fo:hyphenation-ladder-count="no-limit" fo:keep-with-next="always"/>
      <style:text-properties style:font-name="Cambria" fo:font-family="Cambria" style:font-family-generic="roman" style:font-pitch="variable" fo:font-size="14pt" fo:font-weight="bold" style:font-name-asian="標楷體" style:font-family-asian="標楷體" style:font-family-generic-asian="script" style:font-pitch-asian="fixed" style:font-size-asian="14pt" style:font-weight-asian="bold" style:font-name-complex="Cambria" style:font-family-complex="Cambria"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left="0cm" fo:margin-right="0cm" fo:line-height="0.635cm" fo:hyphenation-ladder-count="no-limit" fo:text-indent="0cm" style:auto-text-indent="false" fo:keep-with-next="always"/>
      <style:text-properties style:font-name="Cambria" fo:font-family="Cambria" style:font-family-generic="roman" style:font-pitch="variable" fo:font-size="14pt" style:font-name-asian="標楷體" style:font-family-asian="標楷體" style:font-family-generic-asian="script" style:font-pitch-asian="fixed" style:font-size-asian="14pt" style:font-name-complex="Cambria" style:font-family-complex="Cambria"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0.635cm" fo:hyphenation-ladder-count="no-limit" fo:keep-with-next="alway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Cambria" style:font-family-complex="Cambria" style:font-family-generic-complex="roman" style:font-pitch-complex="variable" style:font-size-complex="18pt" style:font-weight-complex="bold"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List" style:family="paragraph" style:parent-style-name="本文" style:class="list">
      <style:paragraph-properties fo:hyphenation-ladder-count="no-limit"/>
      <style:text-properties style:font-name-complex="思源黑體 TW" style:font-family-complex="'思源黑體 TW'" style:font-family-generic-complex="roman"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思源黑體 TW" style:font-family-complex="'思源黑體 TW'" style:font-family-generic-complex="roman"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思源黑體 TW" style:font-family-complex="'思源黑體 TW'" style:font-family-generic-complex="roman"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properties fo:color="#000000"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style:style>
    <style:style style:name="目錄_20_1" style:display-name="目錄 1" style:family="paragraph" style:parent-style-name="Text_20_body" style:next-style-name="Text_20_body" style:auto-update="true">
      <style:paragraph-properties fo:margin-left="0.99cm" fo:margin-right="0cm" fo:margin-top="0cm" fo:margin-bottom="0.212cm" loext:contextual-spacing="false" fo:line-height="0.882cm" fo:text-align="center" style:justify-single-word="false" fo:hyphenation-ladder-count="no-limit" fo:text-indent="-0.99cm" style:auto-text-indent="false">
        <style:tab-stops>
          <style:tab-stop style:position="13.644cm" style:type="right" style:leader-style="dotted" style:leader-text="."/>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目錄_20_2" style:display-name="目錄 2" style:family="paragraph" style:parent-style-name="Text_20_body" style:next-style-name="Text_20_body" style:auto-update="true">
      <style:paragraph-properties fo:margin-left="1.905cm" fo:margin-right="0cm" fo:hyphenation-ladder-count="no-limit" fo:text-indent="-1.058cm" style:auto-text-indent="false">
        <style:tab-stops>
          <style:tab-stop style:position="0.635cm"/>
          <style:tab-stop style:position="12.728cm" style:type="right" style:leader-style="dotted" style:leader-text="."/>
        </style:tab-stops>
      </style:paragraph-properties>
      <style:text-properties style:font-name-asian="標楷體" style:font-family-asian="標楷體" style:font-family-generic-asian="script" style:font-pitch-asian="fixed" fo:hyphenate="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style:style>
    <style:style style:name="結語" style:family="paragraph" style:parent-style-name="Text_20_body">
      <style:paragraph-properties fo:margin-left="0.176cm" fo:margin-right="0cm" fo:hyphenation-ladder-count="no-limit" fo:text-indent="0.353cm" style:auto-text-indent="false">
        <style:tab-stops/>
      </style:paragraph-properties>
      <style:text-properties style:font-name-asian="標楷體" style:font-family-asian="標楷體" style:font-family-generic-asian="script" style:font-pitch-asian="fixed"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fo:hyphenate="false"/>
    </style:style>
    <style:style style:name="章節附註文字" style:family="paragraph" style:parent-style-name="Text_20_body">
      <style:paragraph-properties fo:hyphenation-ladder-count="no-limit" style:snap-to-layout-grid="false"/>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name-complex="Cambria" style:font-family-complex="Cambria"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14pt" style:font-name-asian="標楷體" style:font-family-asian="標楷體" style:font-family-generic-asian="script" style:font-pitch-asian="fixed" style:font-size-asian="14pt" style:font-name-complex="Cambria" style:font-family-complex="Cambria"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Cambria" style:font-family-complex="Cambria" style:font-family-generic-complex="roman" style:font-pitch-complex="variable" style:font-size-complex="18pt" style:font-weight-complex="bold"/>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parent-style-name="預設段落字型">
      <style:text-properties fo:font-size="10pt" style:font-size-asian="10pt" style:font-size-complex="10pt"/>
    </style:style>
    <style:style style:name="Footnote_20_anchor" style:display-name="Footnote anchor" style:family="text">
      <style:text-properties style:text-position="super 64%"/>
    </style:style>
    <style:style style:name="Footnote_20_Characters" style:display-name="Footnote Characters" style:family="text" style:parent-style-name="預設段落字型">
      <style:text-properties style:text-position="super 64%"/>
    </style:style>
    <style:style style:name="本文_20_字元" style:display-name="本文 字元" style:family="text" style:parent-style-name="預設段落字型"/>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結語_20_字元" style:display-name="結語 字元" style:family="text" style:parent-style-name="預設段落字型">
      <style:text-properties style:font-name-asian="標楷體" style:font-family-asian="標楷體" style:font-family-generic-asian="script" style:font-pitch-asian="fixed"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style:style>
    <style:style style:name="章節附註文字_20_字元" style:display-name="章節附註文字 字元" style:family="text" style:parent-style-name="預設段落字型"/>
    <style:style style:name="Endnote_20_anchor" style:display-name="Endnote anchor" style:family="text">
      <style:text-properties style:text-position="super 64%"/>
    </style:style>
    <style:style style:name="Endnote_20_Characters" style:display-name="Endnote Characters" style:family="text" style:parent-style-name="預設段落字型">
      <style:text-properties style:text-position="super 64%"/>
    </style:style>
    <style:style style:name="ListLabel_20_1" style:display-name="ListLabel 1" style:family="text">
      <style:text-properties fo:language="en" fo:country="US"/>
    </style:style>
    <style:style style:name="ListLabel_20_2" style:display-name="ListLabel 2" style:family="text">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3" style:display-name="ListLabel 3"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4" style:display-name="ListLabel 4"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5" style:display-name="ListLabel 5"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6" style:display-name="ListLabel 6"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7" style:display-name="ListLabel 7"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8" style:display-name="ListLabel 8"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9" style:display-name="ListLabel 9"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0" style:display-name="ListLabel 10"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1" style:display-name="ListLabel 1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2" style:display-name="ListLabel 12"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3" style:display-name="ListLabel 13"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4" style:display-name="ListLabel 14"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5" style:display-name="ListLabel 15" style:family="text">
      <style:text-properties fo:language="en" fo:country="US"/>
    </style:style>
    <style:style style:name="ListLabel_20_16" style:display-name="ListLabel 16"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7" style:display-name="ListLabel 17" style:family="text">
      <style:text-properties fo:color="#000000"/>
    </style:style>
    <style:style style:name="ListLabel_20_18" style:display-name="ListLabel 1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9" style:display-name="ListLabel 19"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20" style:display-name="ListLabel 20"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21" style:display-name="ListLabel 2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22" style:display-name="ListLabel 22"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23" style:display-name="ListLabel 23"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24" style:display-name="ListLabel 24"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25" style:display-name="ListLabel 25"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26" style:display-name="ListLabel 26"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27" style:display-name="ListLabel 27"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28" style:display-name="ListLabel 28"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29" style:display-name="ListLabel 29"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30" style:display-name="ListLabel 30"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31" style:display-name="ListLabel 3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32" style:display-name="ListLabel 32"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33" style:display-name="ListLabel 33" style:family="text">
      <style:text-properties fo:color="#ff0000"/>
    </style:style>
    <style:style style:name="ListLabel_20_34" style:display-name="ListLabel 34" style:family="text">
      <style:text-properties style:use-window-font-color="tru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35" style:display-name="ListLabel 35"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36" style:display-name="ListLabel 36"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37" style:display-name="ListLabel 37"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38" style:display-name="ListLabel 3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39" style:display-name="ListLabel 39" style:family="text">
      <style:text-properties fo:language="en" fo:country="US"/>
    </style:style>
    <style:style style:name="ListLabel_20_40" style:display-name="ListLabel 40"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41" style:display-name="ListLabel 41" style:family="text">
      <style:text-properties style:use-window-font-color="tru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42" style:display-name="ListLabel 42"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43" style:display-name="ListLabel 43" style:family="text">
      <style:text-properties fo:color="#000000" style:font-name="Times New Roman" fo:font-family="'Times New Roman'" style:font-family-generic="roman" style:font-pitch="variable" fo:font-size="14pt" style:font-size-asian="14pt"/>
    </style:style>
    <style:style style:name="ListLabel_20_44" style:display-name="ListLabel 44"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ListLabel_20_45" style:display-name="ListLabel 45" style:family="text">
      <style:text-properties style:use-window-font-color="tru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46" style:display-name="ListLabel 46"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47" style:display-name="ListLabel 47"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48" style:display-name="ListLabel 48" style:family="text">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49" style:display-name="ListLabel 49" style:family="text">
      <style:text-properties style:use-window-font-color="tru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50" style:display-name="ListLabel 50"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51" style:display-name="ListLabel 5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52" style:display-name="ListLabel 52"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ListLabel_20_53" style:display-name="ListLabel 53" style:family="text">
      <style:text-properties fo:language="en" fo:country="US"/>
    </style:style>
    <style:style style:name="ListLabel_20_54" style:display-name="ListLabel 54" style:family="text">
      <style:text-properties fo:language="en" fo:country="US"/>
    </style:style>
    <style:style style:name="ListLabel_20_55" style:display-name="ListLabel 5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56" style:display-name="ListLabel 56"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57" style:display-name="ListLabel 57"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58" style:display-name="ListLabel 5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59" style:display-name="ListLabel 59"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60" style:display-name="ListLabel 60"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61" style:display-name="ListLabel 6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62" style:display-name="ListLabel 62"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63" style:display-name="ListLabel 63"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64" style:display-name="ListLabel 64"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65" style:display-name="ListLabel 65"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66" style:display-name="ListLabel 66"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67" style:display-name="ListLabel 67"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68" style:display-name="ListLabel 6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69" style:display-name="ListLabel 69"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70" style:display-name="ListLabel 70"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71" style:display-name="ListLabel 7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72" style:display-name="ListLabel 72"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73" style:display-name="ListLabel 73"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74" style:display-name="ListLabel 74"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75" style:display-name="ListLabel 75"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76" style:display-name="ListLabel 76"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77" style:display-name="ListLabel 77"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78" style:display-name="ListLabel 78"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79" style:display-name="ListLabel 79"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80" style:display-name="ListLabel 80"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81" style:display-name="ListLabel 8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82" style:display-name="ListLabel 82"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83" style:display-name="ListLabel 83"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84" style:display-name="ListLabel 84"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85" style:display-name="ListLabel 85"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86" style:display-name="ListLabel 86"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87" style:display-name="ListLabel 87" style:family="text">
      <style:text-properties fo:language="en" fo:country="US"/>
    </style:style>
    <style:style style:name="ListLabel_20_88" style:display-name="ListLabel 88"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89" style:display-name="ListLabel 89"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90" style:display-name="ListLabel 90" style:family="text">
      <style:text-properties fo:color="#000000" style:font-name="Times New Roman" fo:font-family="'Times New Roman'" style:font-family-generic="roman" style:font-pitch="variable" fo:font-size="14pt" style:font-size-asian="14pt"/>
    </style:style>
    <style:style style:name="ListLabel_20_91" style:display-name="ListLabel 9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ListLabel_20_92" style:display-name="ListLabel 92" style:family="text">
      <style:text-properties style:use-window-font-color="tru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93" style:display-name="ListLabel 93"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94" style:display-name="ListLabel 94"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95" style:display-name="ListLabel 95"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96" style:display-name="ListLabel 96"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97" style:display-name="ListLabel 97"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98" style:display-name="ListLabel 98" style:family="text">
      <style:text-properties fo:language="en" fo:country="US"/>
    </style:style>
    <style:style style:name="ListLabel_20_99" style:display-name="ListLabel 99" style:family="text">
      <style:text-properties fo:language="en" fo:country="US"/>
    </style:style>
    <style:style style:name="ListLabel_20_100" style:display-name="ListLabel 10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01" style:display-name="ListLabel 10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02" style:display-name="ListLabel 102"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03" style:display-name="ListLabel 103"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04" style:display-name="ListLabel 104"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05" style:display-name="ListLabel 105"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06" style:display-name="ListLabel 106"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07" style:display-name="ListLabel 107"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08" style:display-name="ListLabel 108"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09" style:display-name="ListLabel 109"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10" style:display-name="ListLabel 110"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11" style:display-name="ListLabel 11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12" style:display-name="ListLabel 112"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13" style:display-name="ListLabel 113"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14" style:display-name="ListLabel 114"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15" style:display-name="ListLabel 115"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16" style:display-name="ListLabel 116"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17" style:display-name="ListLabel 117"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18" style:display-name="ListLabel 118"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19" style:display-name="ListLabel 119"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20" style:display-name="ListLabel 120"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21" style:display-name="ListLabel 12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22" style:display-name="ListLabel 122"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23" style:display-name="ListLabel 123"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24" style:display-name="ListLabel 124"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25" style:display-name="ListLabel 125"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26" style:display-name="ListLabel 126"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27" style:display-name="ListLabel 127"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28" style:display-name="ListLabel 128"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29" style:display-name="ListLabel 129"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30" style:display-name="ListLabel 130"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31" style:display-name="ListLabel 13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32" style:display-name="ListLabel 132" style:family="text">
      <style:text-properties fo:language="en" fo:country="US"/>
    </style:style>
    <style:style style:name="ListLabel_20_133" style:display-name="ListLabel 133"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34" style:display-name="ListLabel 134"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35" style:display-name="ListLabel 135" style:family="text">
      <style:text-properties fo:color="#000000" style:font-name="Times New Roman" fo:font-family="'Times New Roman'" style:font-family-generic="roman" style:font-pitch="variable" fo:font-size="14pt" style:font-size-asian="14pt"/>
    </style:style>
    <style:style style:name="ListLabel_20_136" style:display-name="ListLabel 136"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ListLabel_20_137" style:display-name="ListLabel 137" style:family="text">
      <style:text-properties style:use-window-font-color="tru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38" style:display-name="ListLabel 138"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39" style:display-name="ListLabel 139"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40" style:display-name="ListLabel 140"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41" style:display-name="ListLabel 14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42" style:display-name="ListLabel 142"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43" style:display-name="ListLabel 143" style:family="text">
      <style:text-properties style:font-name="Times New Roman" fo:font-family="'Times New Roman'" style:font-family-generic="roman" style:font-pitch="variable" fo:language="en" fo:country="US"/>
    </style:style>
    <style:style style:name="ListLabel_20_144" style:display-name="ListLabel 144" style:family="text">
      <style:text-properties fo:language="en" fo:country="US"/>
    </style:style>
    <style:style style:name="ListLabel_20_145" style:display-name="ListLabel 14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46" style:display-name="ListLabel 146"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47" style:display-name="ListLabel 147"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48" style:display-name="ListLabel 14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49" style:display-name="ListLabel 149"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50" style:display-name="ListLabel 150"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51" style:display-name="ListLabel 15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52" style:display-name="ListLabel 152"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53" style:display-name="ListLabel 153"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54" style:display-name="ListLabel 154"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55" style:display-name="ListLabel 155"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56" style:display-name="ListLabel 156"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57" style:display-name="ListLabel 157"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58" style:display-name="ListLabel 15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59" style:display-name="ListLabel 159"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60" style:display-name="ListLabel 160"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61" style:display-name="ListLabel 16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62" style:display-name="ListLabel 162"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63" style:display-name="ListLabel 163"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64" style:display-name="ListLabel 164"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65" style:display-name="ListLabel 165"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66" style:display-name="ListLabel 166"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67" style:display-name="ListLabel 167"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68" style:display-name="ListLabel 168"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69" style:display-name="ListLabel 169"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70" style:display-name="ListLabel 170"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71" style:display-name="ListLabel 17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72" style:display-name="ListLabel 172"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73" style:display-name="ListLabel 173"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74" style:display-name="ListLabel 174"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75" style:display-name="ListLabel 175"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76" style:display-name="ListLabel 176"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77" style:display-name="ListLabel 177" style:family="text">
      <style:text-properties fo:language="en" fo:country="US"/>
    </style:style>
    <style:style style:name="ListLabel_20_178" style:display-name="ListLabel 178"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79" style:display-name="ListLabel 179"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80" style:display-name="ListLabel 180" style:family="text">
      <style:text-properties fo:color="#000000" style:font-name="Times New Roman" fo:font-family="'Times New Roman'" style:font-family-generic="roman" style:font-pitch="variable" fo:font-size="14pt" style:font-size-asian="14pt"/>
    </style:style>
    <style:style style:name="ListLabel_20_181" style:display-name="ListLabel 18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ListLabel_20_182" style:display-name="ListLabel 182" style:family="text">
      <style:text-properties style:use-window-font-color="tru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83" style:display-name="ListLabel 183"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84" style:display-name="ListLabel 184"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85" style:display-name="ListLabel 185"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86" style:display-name="ListLabel 186"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87" style:display-name="ListLabel 187"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OUTLINELVL1" style:display-name="WW_CharOUTLINELVL1" style:family="text">
      <style:text-properties style:font-name="Times New Roman" fo:font-family="'Times New Roman'" style:font-family-generic="roman" style:font-pitch="variable" fo:language="en" fo:country="US"/>
    </style:style>
    <style:style style:name="WW_5f_CharLFO1LVL1" style:display-name="WW_CharLFO1LVL1" style:family="text">
      <style:text-properties style:font-name="Times New Roman" fo:font-family="'Times New Roman'" style:font-family-generic="roman" style:font-pitch="variable" fo:language="en" fo:country="US"/>
    </style:style>
    <style:style style:name="WW_5f_CharLFO2LVL1" style:display-name="WW_CharLFO2LVL1" style:family="text">
      <style:text-properties fo:language="en" fo:country="US"/>
    </style:style>
    <style:style style:name="WW_5f_CharLFO3LVL1" style:display-name="WW_CharLFO3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4LVL1" style:display-name="WW_CharLFO4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6LVL1" style:display-name="WW_CharLFO6LVL1"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7LVL1" style:display-name="WW_CharLFO7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9LVL1" style:display-name="WW_CharLFO9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0LVL1" style:display-name="WW_CharLFO10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1LVL1" style:display-name="WW_CharLFO11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2LVL1" style:display-name="WW_CharLFO12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3LVL1" style:display-name="WW_CharLFO13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5LVL1" style:display-name="WW_CharLFO15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6LVL1" style:display-name="WW_CharLFO16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7LVL1" style:display-name="WW_CharLFO17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9LVL1" style:display-name="WW_CharLFO19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2LVL1" style:display-name="WW_CharLFO22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3LVL1" style:display-name="WW_CharLFO23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4LVL1" style:display-name="WW_CharLFO24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5LVL1" style:display-name="WW_CharLFO25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6LVL1" style:display-name="WW_CharLFO26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7LVL1" style:display-name="WW_CharLFO27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9LVL1" style:display-name="WW_CharLFO29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0LVL1" style:display-name="WW_CharLFO30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2LVL1" style:display-name="WW_CharLFO32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3LVL1" style:display-name="WW_CharLFO33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4LVL1" style:display-name="WW_CharLFO34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5LVL1" style:display-name="WW_CharLFO35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7LVL1" style:display-name="WW_CharLFO37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40LVL1" style:display-name="WW_CharLFO40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41LVL1" style:display-name="WW_CharLFO41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44LVL1" style:display-name="WW_CharLFO44LVL1"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46LVL1" style:display-name="WW_CharLFO46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47LVL1" style:display-name="WW_CharLFO47LVL1"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48LVL1" style:display-name="WW_CharLFO48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49LVL1" style:display-name="WW_CharLFO49LVL1" style:family="text">
      <style:text-properties fo:language="en" fo:country="US"/>
    </style:style>
    <style:style style:name="WW_5f_CharLFO50LVL1" style:display-name="WW_CharLFO50LVL1"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51LVL1" style:display-name="WW_CharLFO51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52LVL1" style:display-name="WW_CharLFO52LVL1" style:family="text">
      <style:text-properties fo:color="#000000" style:font-name="Times New Roman" fo:font-family="'Times New Roman'" style:font-family-generic="roman" style:font-pitch="variable" fo:font-size="14pt" style:font-size-asian="14pt"/>
    </style:style>
    <style:style style:name="WW_5f_CharLFO53LVL1" style:display-name="WW_CharLFO53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WW_5f_CharLFO55LVL1" style:display-name="WW_CharLFO55LVL1" style:family="text">
      <style:text-properties style:use-window-font-color="tru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56LVL1" style:display-name="WW_CharLFO56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58LVL1" style:display-name="WW_CharLFO58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59LVL1" style:display-name="WW_CharLFO59LVL1"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62LVL1" style:display-name="WW_CharLFO62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63LVL1" style:display-name="WW_CharLFO63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Graphics" style:family="graphic"/>
    <text:outline-style style:name="Outline">
      <text:outline-level-style text:level="1" text:style-name="WW_5f_CharOUTLINELVL1" style:num-suffix="、" style:num-format="壹, 貳, 參, ...">
        <style:list-level-properties text:list-level-position-and-space-mode="label-alignment">
          <style:list-level-label-alignment text:label-followed-by="nothing" fo:text-indent="-1.27cm" fo:margin-left="1.27cm"/>
        </style:list-level-properties>
      </text:outline-level-style>
      <text:outline-level-style text:level="2" style:num-suffix="、" style:num-format="1">
        <style:list-level-properties text:list-level-position-and-space-mode="label-alignment">
          <style:list-level-label-alignment text:label-followed-by="listtab" fo:text-indent="-1.27cm" fo:margin-left="2.117cm"/>
        </style:list-level-properties>
      </text:outline-level-style>
      <text:outline-level-style text:level="3" style:num-prefix="(" style:num-suffix=")" style:num-format="1">
        <style:list-level-properties text:list-level-position-and-space-mode="label-alignment">
          <style:list-level-label-alignment text:label-followed-by="listtab" fo:text-indent="-1.27cm" fo:margin-left="2.963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1.411cm" fo:text-align="center" style:justify-single-word="false" fo:text-indent="0cm" style:auto-text-indent="false"/>
      <style:text-properties style:font-name="標楷體" fo:font-size="14pt" style:font-name-asian="標楷體" style:font-size-asian="14pt"/>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高雄市旗津區衛生所資通安全維護計畫</text:p>
        <text:p text:style-name="Header"/>
      </style:header>
      <style:footer>
        <text:p text:style-name="MP2"><text:span text:style-name="預設段落字型"><text:span text:style-name="MT1"><text:page-number text:select-page="current">31</text:page-number></text:span></text:span></text:p>
        <text:p text:style-name="Footer"/>
      </style:footer>
    </style:master-page>
    <style:master-page style:name="MPF0" style:page-layout-name="Mpm3" style:next-style-name="MP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
    <dc:description/>
    <dc:subject/>
    <meta:initial-creator>Joe</meta:initial-creator>
    <meta:creation-date>2024-03-12T07:22:00Z</meta:creation-date>
    <dc:date>2024-08-28T10:21:14.056000000</dc:date>
    <meta:print-date>2024-03-05T02:36:00Z</meta:print-date>
    <meta:editing-cycles>3</meta:editing-cycles>
    <meta:editing-duration>PT53S</meta:editing-duration>
    <meta:document-statistic meta:table-count="4" meta:image-count="0" meta:object-count="0" meta:page-count="31" meta:paragraph-count="529" meta:word-count="13069" meta:character-count="13915" meta:non-whitespace-character-count="13788"/>
    <meta:user-defined meta:name="AppVersion">15.0000</meta:user-defined>
    <meta:user-defined meta:name="Company">PM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