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7.0965in"/>
    </style:style>
    <style:style style:name="Table1" style:family="table" style:master-page-name="MP0">
      <style:table-properties style:width="7.0965in" fo:margin-left="5.6201in" table:align="center"/>
    </style:style>
    <style:style style:name="TableRow3" style:family="table-row">
      <style:table-row-properties style:min-row-height="0.2083in"/>
    </style:style>
    <style:style style:name="TableCell4" style:family="table-cell">
      <style:table-cell-properties fo:border="0.0069in solid #000000" fo:padding-top="0in" fo:padding-left="0.0194in" fo:padding-bottom="0in" fo:padding-right="0.0194in"/>
    </style:style>
    <style:style style:name="P5" style:parent-style-name="內文" style:family="paragraph">
      <style:paragraph-properties fo:break-before="page" fo:text-align="center" fo:line-height="0.3333in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line-height="0.25in" fo:text-indent="4.1125in"/>
      <style:text-properties style:font-name="標楷體" style:font-name-asian="標楷體" style:font-weight-complex="bold" fo:font-size="10pt" style:font-size-asian="10pt"/>
    </style:style>
    <style:style style:name="P9" style:parent-style-name="內文" style:family="paragraph">
      <style:paragraph-properties fo:line-height="0.25in" fo:text-indent="4.1125in"/>
      <style:text-properties style:font-name="標楷體" style:font-name-asian="標楷體" style:font-weight-complex="bold" fo:font-size="10pt" style:font-size-asian="10pt"/>
    </style:style>
    <style:style style:name="P10" style:parent-style-name="內文" style:family="paragraph">
      <style:paragraph-properties fo:line-height="0.25in" fo:text-indent="4.1125in"/>
      <style:text-properties style:font-name="標楷體" style:font-name-asian="標楷體" style:font-weight-complex="bold" fo:font-size="10pt" style:font-size-asian="10pt"/>
    </style:style>
    <style:style style:name="P11" style:parent-style-name="內文" style:family="paragraph">
      <style:paragraph-properties fo:line-height="0.25in" fo:text-indent="4.1125in"/>
      <style:text-properties style:font-name="標楷體" style:font-name-asian="標楷體" style:font-weight-complex="bold" fo:font-size="10pt" style:font-size-asian="10pt"/>
    </style:style>
    <style:style style:name="TableRow12" style:family="table-row">
      <style:table-row-properties style:min-row-height="0.2083in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Row15" style:family="table-row">
      <style:table-row-properties style:min-row-height="0.2916in"/>
    </style:style>
    <style:style style:name="TableCell16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justify" fo:line-height="0.3194in" fo:margin-left="0.3986in" fo:text-indent="-0.3986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min-row-height="1.1243in"/>
    </style:style>
    <style:style style:name="TableCell20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justify" fo:line-height="0.3194in" fo:margin-left="0.2847in" fo:text-indent="-0.2916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fo:line-height="0.3194in" fo:margin-left="0.4909in" fo:text-indent="-0.332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fo:line-height="0.3194in" fo:margin-left="0.6833in" fo:text-indent="-0.13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text-align="justify" fo:line-height="0.3194in" fo:margin-left="0.7395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text-align="justify" fo:line-height="0.3194in" fo:margin-left="0.5722in" fo:text-indent="-0.3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text-align="justify" fo:line-height="0.3194in" fo:margin-left="0.5722in" fo:text-indent="-0.3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text-align="justify" fo:line-height="0.3194in" fo:margin-left="0.5722in" fo:text-indent="-0.3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text-align="justify" fo:line-height="0.3194in" fo:margin-left="0.5722in" fo:text-indent="-0.3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text-align="justify" fo:line-height="0.3194in" fo:margin-left="0.5722in" fo:text-indent="-0.3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2916in"/>
    </style:style>
    <style:style style:name="TableCell35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3194in" fo:margin-left="0.3888in" fo:text-indent="-0.3888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6173in"/>
    </style:style>
    <style:style style:name="TableCell48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justify" fo:line-height="0.3194in" fo:margin-left="0.3902in" fo:text-indent="-0.3986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fo:line-height="0.3194in" fo:margin-left="0.3888in" fo:text-indent="-0.2041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fo:line-height="0.3194in" fo:margin-left="0.3888in" fo:text-indent="-0.2041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fo:line-height="0.3194in" fo:margin-left="0.3888in" fo:text-indent="-0.2041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70" style:family="table-row">
      <style:table-row-properties style:min-row-height="0.6326in"/>
    </style:style>
    <style:style style:name="TableCell71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 fo:line-height="0.3194in" fo:margin-left="0.3791in" fo:text-indent="-0.3791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4347in"/>
    </style:style>
    <style:style style:name="TableCell79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justify" fo:line-height="0.3194in" fo:margin-left="0.175in" fo:text-indent="-0.175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糖尿病共同照護網醫事人員認證</text:span><text:span text:style-name="T7">基準</text:span></text:p>
            <text:p text:style-name="P8">中華民國92年1月23日公布</text:p>
            <text:p text:style-name="P9">中華民國95年7<text:s/>月1日修訂公布</text:p>
            <text:p text:style-name="P10">中華民國102年7<text:s/>月25日修訂公布</text:p>
            <text:p text:style-name="P11">中華民國103年3<text:s/>月14日修訂公布</text:p>
          </table:table-cell>
        </table:table-row>
        <table:table-row table:style-name="TableRow12">
          <table:table-cell table:style-name="TableCell13">
            <text:p text:style-name="P14">修正後規定</text:p>
          </table:table-cell>
        </table:table-row>
        <table:table-row table:style-name="TableRow15">
          <table:table-cell table:style-name="TableCell16">
            <text:p text:style-name="P17"><text:span text:style-name="T18">一、為提升全國糖尿病共同照護網之功能，有效運用醫事人力資源，俾利各縣市糖尿病共同照護網訂定認證標準及進行相互之認證，特訂定本基準。</text:span></text:p>
          </table:table-cell>
        </table:table-row>
        <table:table-row table:style-name="TableRow19">
          <table:table-cell table:style-name="TableCell20">
            <text:p text:style-name="P21"><text:span text:style-name="T22">二、</text:span><text:span text:style-name="T23">各縣市糖尿病共同照護網醫事人員之認證標準</text:span><text:span text:style-name="T24">如次</text:span><text:span text:style-name="T25">：</text:span></text:p>
            <text:p text:style-name="P26">(一)醫師：<text:s/></text:p>
            <text:p text:style-name="P27">1.內分泌暨新陳代謝科專科醫師：必須參加「照護管理課程」4小時。</text:p>
            <text:p text:style-name="P28">2.其他醫師：必須先通過「醫師專業知識課程」筆試後，再參與診療見(實)習4小時及個案討論會1次。另須參加「照護管理課程」4小時。</text:p>
            <text:p text:style-name="P29">(二)護理專業人員：必須先通過「護理專業知識課程」筆試後，再參與護理見(實)習2.5日(或5個半日)。另須參加「照護管理課程」4小時。</text:p>
            <text:p text:style-name="P30">(三)營養專業人員：必須先通過「營養專業知識課程」筆試後，再參與營養見(實)習2.5日(或5個半日)。另須參加「照護管理課程」4小時。</text:p>
            <text:p text:style-name="P31">(四)藥事專業人員：必須先通過「藥事專業知識課程」筆試後，再參與診療見(實)習1.5日（或3個半日）。另須參加「照護管理課程」4小時。</text:p>
            <text:p text:style-name="P32">(五)經衛生福利部國民健康署認定之專業學會認證之糖尿病衛教合格者：檢附有效期間內之糖尿病衛教合格證書。</text:p>
            <text:p text:style-name="P33">(六)其他相關醫事人員：參加「照護管理課程」，得加入糖尿病共同照護網，並給予學分證明。</text:p>
          </table:table-cell>
        </table:table-row>
        <table:table-row table:style-name="TableRow34">
          <table:table-cell table:style-name="TableCell35">
            <text:p text:style-name="P36"><text:span text:style-name="T37">三、</text:span><text:span text:style-name="T38">糖尿病共同照護網醫事人員之</text:span><text:span text:style-name="T39">專業知識課程筆試，有效期限為3年；</text:span><text:span text:style-name="T40">認證有效期限</text:span><text:span text:style-name="T41">及</text:span><text:span text:style-name="T42">期滿</text:span><text:span text:style-name="T43">後之展延</text:span><text:span text:style-name="T44">期限</text:span><text:span text:style-name="T45">為6</text:span><text:span text:style-name="T46">年。</text:span></text:p>
          </table:table-cell>
        </table:table-row>
        <table:table-row table:style-name="TableRow47">
          <table:table-cell table:style-name="TableCell48">
            <text:p text:style-name="P49"><text:span text:style-name="T50">四、</text:span><text:span text:style-name="T51">申請糖尿病共同照護網醫事人員認證之展延，</text:span><text:span text:style-name="T52">醫師、護理、營養</text:span><text:span text:style-name="T53">、藥</text:span><text:span text:style-name="T54">事</text:span><text:span text:style-name="T55">等專業人員應於認證有效期限內，參加「糖尿病繼續教育」</text:span><text:span text:style-name="T56">課程</text:span><text:span text:style-name="T57">，</text:span><text:span text:style-name="T58">且須符合下列</text:span><text:span text:style-name="T59">時數</text:span><text:span text:style-name="T60">標準</text:span><text:span text:style-name="T61">：</text:span></text:p>
            <text:p text:style-name="P62">(一)醫師或藥事專業人員：修習48小時。</text:p>
            <text:p text:style-name="P63">(二)護理或營養專業人員：修習72小時。</text:p>
            <text:p text:style-name="P64"><text:span text:style-name="T65">(</text:span><text:span text:style-name="T66">三</text:span><text:span text:style-name="T67">)繼續教育修習時數之有效期限為</text:span><text:span text:style-name="T68">6</text:span><text:span text:style-name="T69">年。</text:span></text:p>
          </table:table-cell>
        </table:table-row>
        <table:table-row table:style-name="TableRow70">
          <table:table-cell table:style-name="TableCell71">
            <text:p text:style-name="P72"><text:span text:style-name="T73">五、</text:span><text:span text:style-name="T74">照護管理課程、專業知識課程及筆試、</text:span><text:span text:style-name="T75">見(實)習、</text:span><text:span text:style-name="T76">個案討論會、糖尿病繼續教育等</text:span><text:span text:style-name="T77">，依衛生福利部國民健康署規定辦理(如附件一～五)。</text:span></text:p>
          </table:table-cell>
        </table:table-row>
        <table:table-row table:style-name="TableRow78">
          <table:table-cell table:style-name="TableCell79">
            <text:p text:style-name="P80"><text:span text:style-name="T81">六</text:span><text:span text:style-name="T82">、衛生福利部國民健康署得視實際推動情況，修訂本基準</text:span><text:span text:style-name="T83">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25in" fo:margin-right="1.2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糖尿病共同照護網醫事人員認證基準</dc:title>
    <meta:initial-creator>林倩玉@慢性疾病防治組</meta:initial-creator>
    <dc:creator>hengli</dc:creator>
    <meta:creation-date>2015-07-24T03:41:00Z</meta:creation-date>
    <dc:date>2015-07-24T03:41:00Z</dc:date>
    <meta:template xlink:href="Normal.dotm" xlink:type="simple"/>
    <meta:editing-cycles>2</meta:editing-cycles>
    <meta:editing-duration>PT60S</meta:editing-duration>
    <meta:document-statistic meta:page-count="2" meta:paragraph-count="1" meta:word-count="131" meta:character-count="881" meta:row-count="6" meta:non-whitespace-character-count="751"/>
  </office:meta>
</office:document-meta>
</file>