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0cm" fo:margin-right="0cm" fo:text-indent="0.998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text-align="center"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1">
      <style:paragraph-properties fo:margin-left="1cm" fo:margin-right="0cm" fo:text-align="justify" style:justify-single-word="false" fo:text-indent="-1cm" style:auto-text-indent="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新細明體" fo:font-size="14pt" style:font-name-asian="新細明體1" style:font-size-asian="14pt" style:font-size-complex="14pt"/>
    </style:style>
    <style:style style:name="T5" style:family="text">
      <style:text-properties fo:color="#000000" style:font-name="Times New Roman" fo:font-size="16pt" fo:letter-spacing="-0.002cm" style:font-name-asian="標楷體1" style:font-size-asian="16pt" style:font-name-complex="Times New Roman1" style:font-size-complex="16pt"/>
    </style:style>
    <style:style style:name="T6"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聲明書</text:span></text:p>
      <text:list xml:id="list1193248958989972374" text:style-name="WWNum1">
        <text:list-item>
          <text:p text:style-name="P6"><text:span text:style-name="T2">聲明人(負責人)：__________________________________________________確定於地址：_____________________________________________________設立「______________________________________________</text:span><text:span text:style-name="T3">(藥商/局名稱)」</text:span><text:span text:style-name="T2">，該址建物所有權人知曉並同意藥商(局)登記使用。</text:span></text:p>
        </text:list-item>
        <text:list-item>
          <text:p text:style-name="P5"><text:span text:style-name="T2">本人辦理藥商(局)登記前，已確實先向高雄市經發局</text:span><text:span text:style-name="T4">、</text:span><text:span text:style-name="T2">工務局</text:span><text:span text:style-name="T4">、</text:span><text:span text:style-name="T2">都市發展局及消防局查詢實際營業場所是否符合土地使用分區管制與建築管理等相關規定，若有違前述相關法規，經認定藥商(局)無從合法存在或無法繼續營業情事，衛生局得廢止或撤銷核准之藥商(局)許可執照決無異議。</text:span></text:p>
        </text:list-item>
      </text:list>
      <text:p text:style-name="P2"><text:span text:style-name="T2">具此聲明以示證明，若有虛偽不實情事願負法律上一切責任。</text:span></text:p>
      <text:p text:style-name="Standard"><text:span text:style-name="T2">此致</text:span></text:p>
      <text:p text:style-name="Standard"><text:span text:style-name="T1">高雄市政府衛生局</text:span></text:p>
      <text:p text:style-name="Standard"><text:span text:style-name="T2">藥商(局)名稱</text:span><text:span text:style-name="T4">： <text:s text:c="31"/></text:span><text:span text:style-name="T2"><text:s/>　　　　　(加蓋公司印)</text:span></text:p>
      <text:p text:style-name="Standard"><text:span text:style-name="T2">聲明人（負責人）</text:span><text:span text:style-name="T4">： <text:s text:c="40"/></text:span><text:span text:style-name="T2">(親簽蓋章)</text:span></text:p>
      <text:p text:style-name="Standard"><text:span text:style-name="T2">身分證字號</text:span><text:span text:style-name="T4">：</text:span></text:p>
      <text:p text:style-name="Standard"><text:span text:style-name="T2">電話：</text:span></text:p>
      <text:p text:style-name="P1"><text:span text:style-name="T2">中華民國 <text:s text:c="13"/>年 <text:s text:c="13"/>月 <text:s text:c="15"/>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58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11-27T01:43:00</meta:creation-date>
    <dc:date>2019-11-27T01:43:00</dc:date>
    <meta:editing-duration>P0D</meta:editing-duration>
    <meta:generator>LibreOffice/5.1.2.2$Windows_x86 LibreOffice_project/d3bf12ecb743fc0d20e0be0c58ca359301eb705f</meta:generator>
    <meta:document-statistic meta:table-count="0" meta:image-count="0" meta:object-count="0" meta:page-count="1" meta:paragraph-count="12" meta:word-count="273" meta:character-count="543" meta:non-whitespace-character-count="42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