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2in" fo:line-height="0.0277in" style:page-number="1"/>
      <style:text-properties style:font-name="Times New Roman" style:font-name-complex="Times New Roman" style:letter-kerning="false" fo:font-size="2pt" style:font-size-asian="2pt" style:font-size-complex="2pt"/>
    </style:style>
    <style:style style:name="TableColumn73" style:family="table-column">
      <style:table-column-properties style:column-width="0.4472in" style:use-optimal-column-width="false"/>
    </style:style>
    <style:style style:name="TableColumn74" style:family="table-column">
      <style:table-column-properties style:column-width="0.718in" style:use-optimal-column-width="false"/>
    </style:style>
    <style:style style:name="TableColumn75" style:family="table-column">
      <style:table-column-properties style:column-width="0.8381in" style:use-optimal-column-width="false"/>
    </style:style>
    <style:style style:name="TableColumn76" style:family="table-column">
      <style:table-column-properties style:column-width="0.5236in" style:use-optimal-column-width="false"/>
    </style:style>
    <style:style style:name="TableColumn77" style:family="table-column">
      <style:table-column-properties style:column-width="1.0131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25in" style:use-optimal-column-width="false"/>
    </style:style>
    <style:style style:name="TableColumn80" style:family="table-column">
      <style:table-column-properties style:column-width="1.925in" style:use-optimal-column-width="false"/>
    </style:style>
    <style:style style:name="Table72" style:family="table">
      <style:table-properties style:width="7.6319in" fo:margin-left="0.3236in" table:align="left"/>
    </style:style>
    <style:style style:name="TableRow81" style:family="table-row">
      <style:table-row-properties style:row-height="0.146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055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84" style:parent-style-name="內文" style:family="paragraph">
      <style:paragraph-properties style:text-autospace="none" fo:line-height="71%" fo:margin-left="0.0944in" fo:margin-right="0.05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25in" fo:margin-left="0.1673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90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1" style:parent-style-name="內文" style:family="paragraph">
      <style:paragraph-properties style:text-autospace="none" fo:margin-left="0.1673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05" style:family="table-row">
      <style:table-row-properties style:row-height="0.2847in" style:use-optimal-row-height="false"/>
    </style:style>
    <style:style style:name="P106" style:parent-style-name="內文" style:family="paragraph">
      <style:paragraph-properties style:text-autospace="none" fo:line-height="0.136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7" style:parent-style-name="內文" style:family="paragraph">
      <style:paragraph-properties style:text-autospace="none" fo:line-height="0.136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22" style:parent-style-name="內文" style:family="paragraph">
      <style:paragraph-properties style:text-autospace="none" fo:line-height="0.1381in" fo:margin-left="0.0729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26" style:family="table-row">
      <style:table-row-properties style:row-height="0.1451in" style:use-optimal-row-height="false"/>
    </style:style>
    <style:style style:name="P127" style:parent-style-name="內文" style:family="paragraph">
      <style:paragraph-properties style:text-autospace="none" fo:line-height="0.138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8" style:parent-style-name="內文" style:family="paragraph">
      <style:paragraph-properties style:text-autospace="none" fo:line-height="0.138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1361in" fo:margin-left="0.0729in" fo:margin-right="-0.0138in">
        <style:tab-stops>
          <style:tab-stop style:type="left" style:position="4.163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38" style:family="table-row">
      <style:table-row-properties style:row-height="0.1465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1" style:parent-style-name="內文" style:family="paragraph">
      <style:paragraph-properties style:text-autospace="none" fo:margin-left="0.2659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fo:line-height="0.1361in" fo:margin-left="0.0729in" fo:margin-right="-0.0138in">
        <style:tab-stops>
          <style:tab-stop style:type="left" style:position="0.371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0.1361in" fo:margin-left="0.1326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line-height="0.1361in" fo:margin-left="0.1895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1361in" fo:margin-left="0.4562in" fo:margin-right="-0.0138in">
        <style:tab-stops>
          <style:tab-stop style:type="left" style:position="0.613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71" style:family="table-row">
      <style:table-row-properties style:row-height="0.1798in" style:use-optimal-row-height="false"/>
    </style:style>
    <style:style style:name="P172" style:parent-style-name="內文" style:family="paragraph">
      <style:paragraph-properties style:text-autospace="none" fo:line-height="0.1361in" fo:margin-left="0.4562in" fo:margin-right="-0.0138in">
        <style:tab-stops>
          <style:tab-stop style:type="left" style:position="0.61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5" style:family="table-row">
      <style:table-row-properties style:row-height="0.2847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118in" fo:margin-left="0.2027in" fo:margin-right="-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1" style:parent-style-name="內文" style:family="paragraph">
      <style:paragraph-properties style:text-autospace="none" fo:margin-top="0.0013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202" style:parent-style-name="內文" style:family="paragraph">
      <style:paragraph-properties style:text-autospace="none" fo:line-height="0.1666in" fo:margin-left="0.3312in" fo:margin-right="-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206" style:parent-style-name="內文" style:family="paragraph">
      <style:paragraph-properties style:text-autospace="none" fo:margin-top="0.0041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208" style:family="table-column">
      <style:table-column-properties style:column-width="0.3034in" style:use-optimal-column-width="false"/>
    </style:style>
    <style:style style:name="TableColumn209" style:family="table-column">
      <style:table-column-properties style:column-width="3.0333in" style:use-optimal-column-width="false"/>
    </style:style>
    <style:style style:name="TableColumn210" style:family="table-column">
      <style:table-column-properties style:column-width="1.7437in" style:use-optimal-column-width="false"/>
    </style:style>
    <style:style style:name="TableColumn211" style:family="table-column">
      <style:table-column-properties style:column-width="2.5513in" style:use-optimal-column-width="false"/>
    </style:style>
    <style:style style:name="Table207" style:family="table">
      <style:table-properties style:width="7.6319in" fo:margin-left="0.3236in" table:align="left"/>
    </style:style>
    <style:style style:name="TableRow212" style:family="table-row">
      <style:table-row-properties style:row-height="0.2298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line-height="0.1861in" fo:margin-left="0.6993in" fo:margin-right="-0.0138in">
        <style:tab-stops>
          <style:tab-stop style:type="left" style:position="0.4951in"/>
          <style:tab-stop style:type="left" style:position="0.9951in"/>
          <style:tab-stop style:type="left" style:position="1.495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margin-top="0.0083in" fo:margin-left="0.3062in" fo:margin-right="-0.01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margin-top="0.0083in" fo:margin-left="0.4597in" fo:margin-right="-0.01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252" style:family="table-row">
      <style:table-row-properties style:row-height="0.8402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255" style:parent-style-name="內文" style:family="paragraph">
      <style:paragraph-properties style:text-autospace="none" fo:text-align="justify" fo:line-height="0.1666in" fo:margin-left="0.084in" fo:margin-right="0.04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1361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65" style:parent-style-name="內文" style:family="paragraph">
      <style:paragraph-properties style:text-autospace="none" fo:line-height="0.1381in" fo:margin-left="0.0708in" fo:margin-right="-0.01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69" style:parent-style-name="內文" style:family="paragraph">
      <style:paragraph-properties style:text-autospace="none" fo:line-height="0.1402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70" style:parent-style-name="內文" style:family="paragraph">
      <style:paragraph-properties style:text-autospace="none" fo:line-height="0.1381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71" style:parent-style-name="內文" style:family="paragraph">
      <style:paragraph-properties style:text-autospace="none" fo:line-height="0.1381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72" style:parent-style-name="內文" style:family="paragraph">
      <style:paragraph-properties style:text-autospace="none" fo:line-height="0.1402in" fo:margin-left="0.0708in" fo:margin-right="-0.013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8" style:family="table-row">
      <style:table-row-properties style:row-height="0.6736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justify" fo:line-height="0.1576in" fo:margin-left="0.084in" fo:margin-right="0.05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282" style:parent-style-name="內文" style:family="paragraph">
      <style:paragraph-properties style:text-autospace="none" fo:text-align="justify" fo:margin-top="0.0083in" fo:line-height="0.1666in" fo:margin-left="0.084in" fo:margin-right="0.04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444in" fo:line-height="71%" fo:margin-left="0.0708in" fo:margin-right="1.034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99" style:parent-style-name="內文" style:family="paragraph">
      <style:paragraph-properties style:text-autospace="none" fo:line-height="0.1451in" fo:margin-left="0.0708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05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306" style:parent-style-name="內文" style:family="paragraph">
      <style:paragraph-properties style:text-autospace="none" fo:line-height="0.1666in" fo:margin-left="0.3312in" fo:margin-right="-0.013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fo:letter-spacing="0.002in" style:letter-kerning="false" style:text-position="-5.5% 100%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310" style:parent-style-name="內文" style:family="paragraph">
      <style:paragraph-properties style:text-autospace="none" fo:margin-top="0.0034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312" style:family="table-column">
      <style:table-column-properties style:column-width="0.3034in" style:use-optimal-column-width="false"/>
    </style:style>
    <style:style style:name="TableColumn313" style:family="table-column">
      <style:table-column-properties style:column-width="4.7354in" style:use-optimal-column-width="false"/>
    </style:style>
    <style:style style:name="TableColumn314" style:family="table-column">
      <style:table-column-properties style:column-width="2.593in" style:use-optimal-column-width="false"/>
    </style:style>
    <style:style style:name="Table311" style:family="table">
      <style:table-properties style:width="7.6319in" fo:margin-left="0.3236in" table:align="left"/>
    </style:style>
    <style:style style:name="TableRow315" style:family="table-row">
      <style:table-row-properties style:row-height="0.4236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320" style:parent-style-name="內文" style:family="paragraph">
      <style:paragraph-properties style:text-autospace="none" fo:margin-left="0.9861in" fo:margin-right="-0.0138in">
        <style:tab-stops>
          <style:tab-stop style:type="left" style:position="0.875in"/>
          <style:tab-stop style:type="left" style:position="1.75in"/>
          <style:tab-stop style:type="left" style:position="2.62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330" style:parent-style-name="內文" style:family="paragraph">
      <style:paragraph-properties style:text-autospace="none" fo:margin-left="0.4812in" fo:margin-right="-0.0138in">
        <style:tab-stops>
          <style:tab-stop style:type="left" style:position="1.4909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334" style:family="table-row">
      <style:table-row-properties style:row-height="0.8215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text-align="justify" fo:margin-top="0.0625in" fo:line-height="0.1666in" fo:margin-left="0.084in" fo:margin-right="0.04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line-height="0.1444in" fo:margin-left="0.0708in" fo:margin-right="-0.013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364" style:parent-style-name="內文" style:family="paragraph">
      <style:paragraph-properties style:text-autospace="none" fo:margin-top="0.0055in" fo:line-height="0.1638in" fo:margin-left="0.0708in" fo:margin-right="1.9715in" fo:text-indent="0.765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letter-spacing="-0.0618in" style:letter-kerning="false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letter-spacing="-0.0618in" style:letter-kerning="false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384" style:parent-style-name="內文" style:family="paragraph">
      <style:paragraph-properties style:text-autospace="none" fo:line-height="0.1541in" fo:margin-left="0.0708in" fo:margin-right="-0.0138in">
        <style:tab-stops>
          <style:tab-stop style:type="left" style:position="1.1791in"/>
          <style:tab-stop style:type="left" style:position="1.4986in"/>
          <style:tab-stop style:type="left" style:position="1.8041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394" style:parent-style-name="內文" style:family="paragraph">
      <style:paragraph-properties style:text-autospace="none" fo:line-height="0.1631in" fo:margin-left="0.0708in" fo:margin-right="-0.0138in">
        <style:tab-stops>
          <style:tab-stop style:type="left" style:position="1.1791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標楷體" fo:letter-spacing="0.002in" style:letter-kerning="false" style:text-position="-5.5% 100%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13" style:parent-style-name="內文" style:family="paragraph">
      <style:paragraph-properties style:text-autospace="none" fo:margin-top="0.0013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414" style:parent-style-name="內文" style:family="paragraph">
      <style:paragraph-properties style:text-autospace="none" fo:line-height="0.1666in" fo:margin-left="0.3312in" fo:margin-right="-0.013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418" style:parent-style-name="內文" style:family="paragraph">
      <style:paragraph-properties style:text-autospace="none" fo:margin-top="0.0041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420" style:family="table-column">
      <style:table-column-properties style:column-width="0.8805in" style:use-optimal-column-width="false"/>
    </style:style>
    <style:style style:name="TableColumn421" style:family="table-column">
      <style:table-column-properties style:column-width="0.7444in" style:use-optimal-column-width="false"/>
    </style:style>
    <style:style style:name="TableColumn422" style:family="table-column">
      <style:table-column-properties style:column-width="0.5in" style:use-optimal-column-width="false"/>
    </style:style>
    <style:style style:name="TableColumn423" style:family="table-column">
      <style:table-column-properties style:column-width="1in" style:use-optimal-column-width="false"/>
    </style:style>
    <style:style style:name="TableColumn424" style:family="table-column">
      <style:table-column-properties style:column-width="0.875in" style:use-optimal-column-width="false"/>
    </style:style>
    <style:style style:name="TableColumn425" style:family="table-column">
      <style:table-column-properties style:column-width="1.25in" style:use-optimal-column-width="false"/>
    </style:style>
    <style:style style:name="TableColumn426" style:family="table-column">
      <style:table-column-properties style:column-width="2.3819in" style:use-optimal-column-width="false"/>
    </style:style>
    <style:style style:name="Table419" style:family="table">
      <style:table-properties style:width="7.6319in" fo:margin-left="0.3236in" table:align="left"/>
    </style:style>
    <style:style style:name="TableRow427" style:family="table-row">
      <style:table-row-properties style:row-height="0.1451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line-height="0.1361in" fo:margin-left="0.0708in" fo:margin-right="-0.013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line-height="0.1361in" fo:margin-left="0.0708in" fo:margin-right="-0.013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line-height="0.1361in" fo:margin-left="0.1208in" fo:margin-right="-0.013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fo:line-height="0.1361in" fo:margin-left="0.0708in" fo:margin-right="-0.013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line-height="0.1361in" fo:margin-left="0.1826in" fo:margin-right="-0.013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line-height="0.1361in" fo:margin-left="0.1826in" fo:margin-right="-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line-height="0.1361in" fo:margin-left="0.3729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464" style:family="table-row">
      <style:table-row-properties style:row-height="0.3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fo:line-height="0.1444in" fo:margin-left="0.0708in" fo:margin-right="-0.013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470" style:parent-style-name="內文" style:family="paragraph">
      <style:paragraph-properties style:text-autospace="none" fo:line-height="0.1381in" fo:margin-left="0.0708in" fo:margin-right="-0.013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86" style:family="table-row">
      <style:table-row-properties style:row-height="0.393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492" style:parent-style-name="內文" style:family="paragraph">
      <style:paragraph-properties style:text-autospace="none" fo:line-height="0.1381in" fo:margin-left="0.0708in" fo:margin-right="-0.013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508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509" style:parent-style-name="內文" style:family="paragraph">
      <style:paragraph-properties style:text-autospace="none" fo:line-height="0.1666in" fo:margin-left="2.5062in" fo:margin-right="-0.0138in">
        <style:tab-stops>
          <style:tab-stop style:type="left" style:position="1.1881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513" style:parent-style-name="內文" style:family="paragraph">
      <style:paragraph-properties style:text-autospace="none" fo:line-height="0.1666in" fo:margin-left="2.5062in" fo:margin-right="-0.0138in">
        <style:tab-stops>
          <style:tab-stop style:type="left" style:position="1.1881in"/>
          <style:tab-stop style:type="left" style:position="2.1881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521" style:parent-style-name="內文" style:family="paragraph">
      <style:paragraph-properties style:text-autospace="none" fo:line-height="0.1666in" fo:margin-left="1.2062in" fo:margin-right="-0.0138in">
        <style:tab-stops>
          <style:tab-stop style:type="left" style:position="0.3631in"/>
          <style:tab-stop style:type="left" style:position="0.7381in"/>
          <style:tab-stop style:type="left" style:position="1.1131in"/>
          <style:tab-stop style:type="left" style:position="1.9326in"/>
          <style:tab-stop style:type="left" style:position="3.127in"/>
          <style:tab-stop style:type="left" style:position="4.3215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535" style:parent-style-name="內文" style:family="paragraph">
      <style:paragraph-properties style:text-autospace="none" fo:margin-top="0.0277in" fo:line-height="120%" fo:margin-left="0.4541in" fo:margin-right="0.1645in" fo:text-indent="-0.37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style:font-name-complex="標楷體" style:text-scale="133%" style:letter-kerning="false" fo:font-size="9pt" style:font-size-asian="9pt" style:font-size-complex="9pt"/>
    </style:style>
    <style:style style:name="P567" style:parent-style-name="內文" style:family="paragraph">
      <style:paragraph-properties style:text-autospace="none" fo:line-height="0.177in" fo:margin-left="0.2444in" fo:margin-right="-0.0138in">
        <style:tab-stops>
          <style:tab-stop style:type="left" style:position="4.1861in"/>
          <style:tab-stop style:type="left" style:position="5.6305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style:font-name-complex="標楷體" fo:letter-spacing="0.0027in" style:letter-kerning="false" style:text-position="-11.1% 100%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style:font-name-complex="標楷體" fo:letter-spacing="-0.0006in" style:letter-kerning="false" style:text-position="-11.1% 100%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style:font-name-complex="標楷體" fo:letter-spacing="0.0006in" style:letter-kerning="false" style:text-position="-11.1% 100%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585" style:parent-style-name="內文" style:family="paragraph">
      <style:paragraph-properties style:text-autospace="none" fo:margin-top="0.0006in" fo:margin-left="0.3694in" fo:margin-right="-0.0138in">
        <style:tab-stops>
          <style:tab-stop style:type="left" style:position="1.7416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593" style:parent-style-name="內文" style:family="paragraph">
      <style:paragraph-properties style:text-autospace="none" fo:margin-top="0.0125in" fo:line-height="0.1944in" fo:margin-left="0.3694in" fo:margin-right="0.1861in" fo:text-indent="-0.1347in">
        <style:tab-stops>
          <style:tab-stop style:type="left" style:position="1.8666in"/>
          <style:tab-stop style:type="left" style:position="2.4222in"/>
          <style:tab-stop style:type="left" style:position="4.3666in"/>
          <style:tab-stop style:type="left" style:position="5.6166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639" style:parent-style-name="內文" style:family="paragraph">
      <style:paragraph-properties style:text-autospace="none" fo:line-height="0.1791in" fo:margin-left="0.2062in" fo:margin-right="-0.013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647" style:parent-style-name="內文" style:family="paragraph">
      <style:paragraph-properties style:text-autospace="none" fo:margin-top="0.0006in" fo:margin-left="0.2062in" fo:margin-right="-0.0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657" style:parent-style-name="內文" style:family="paragraph">
      <style:paragraph-properties style:text-autospace="none" fo:margin-top="0.0152in" fo:line-height="0.193in" fo:margin-left="0.3208in" fo:margin-right="0.2312in" fo:text-indent="-0.113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style:font-name-complex="標楷體" fo:letter-spacing="-0.0291in" style:letter-kerning="false" fo:font-size="9pt" style:font-size-asian="9pt" style:font-size-complex="9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9pt" style:font-size-asian="9pt" style:font-size-complex="9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letter-kerning="false" fo:font-size="9pt" style:font-size-asian="9pt" style:font-size-complex="9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letter-kerning="false" fo:font-size="9pt" style:font-size-asian="9pt" style:font-size-complex="9pt"/>
    </style:style>
    <style:style style:name="T674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8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688" style:parent-style-name="內文" style:family="paragraph">
      <style:paragraph-properties style:text-autospace="none" fo:line-height="0.1812in" fo:margin-left="0.2062in" fo:margin-right="-0.013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690" style:parent-style-name="內文" style:family="paragraph">
      <style:paragraph-properties style:text-autospace="none" fo:margin-top="0.0041in" fo:line-height="0.1041in"/>
      <style:text-properties style:font-name="標楷體" style:font-name-asian="標楷體" style:font-name-complex="標楷體" style:letter-kerning="false" fo:font-size="7.5pt" style:font-size-asian="7.5pt" style:font-size-complex="7.5pt"/>
    </style:style>
    <style:style style:name="P691" style:parent-style-name="內文" style:family="paragraph">
      <style:paragraph-properties style:text-autospace="none" fo:margin-left="0.1847in" fo:margin-right="-0.013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style:font-name-complex="標楷體" fo:letter-spacing="-0.0069in" style:text-scale="135%" style:letter-kerning="false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style:font-name-complex="標楷體" fo:letter-spacing="-0.0069in" style:text-scale="135%" style:letter-kerning="false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style:font-name-complex="標楷體" style:text-scale="135%" style:letter-kerning="false" fo:font-size="8pt" style:font-size-asian="8pt" style:font-size-complex="8pt"/>
    </style:style>
    <style:style style:name="P698" style:parent-style-name="內文" style:family="paragraph">
      <style:paragraph-properties style:text-autospace="none" fo:margin-top="0.0055in" fo:line-height="0.1319in"/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P699" style:parent-style-name="內文" style:family="paragraph">
      <style:paragraph-properties style:text-autospace="none" fo:margin-left="0.2062in" fo:margin-right="-0.0138in">
        <style:tab-stops>
          <style:tab-stop style:type="left" style:position="3.6826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05" style:parent-style-name="內文" style:family="paragraph">
      <style:paragraph-properties style:text-autospace="none" fo:line-height="0.193in" fo:margin-left="4.2743in" fo:margin-right="-0.013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style:font-name-complex="標楷體" fo:letter-spacing="0.002in" style:letter-kerning="false" style:text-position="-11.1% 100%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709" style:parent-style-name="內文" style:master-page-name="MP1" style:family="paragraph">
      <style:paragraph-properties fo:break-before="page" style:text-autospace="none" fo:margin-top="0.002in" fo:line-height="0.0277in"/>
      <style:text-properties style:font-name="標楷體" style:font-name-asian="標楷體" style:font-name-complex="標楷體" style:letter-kerning="false" fo:font-size="2pt" style:font-size-asian="2pt" style:font-size-complex="2pt"/>
    </style:style>
    <style:style style:name="TableColumn781" style:family="table-column">
      <style:table-column-properties style:column-width="0.4472in" style:use-optimal-column-width="false"/>
    </style:style>
    <style:style style:name="TableColumn782" style:family="table-column">
      <style:table-column-properties style:column-width="0.718in" style:use-optimal-column-width="false"/>
    </style:style>
    <style:style style:name="TableColumn783" style:family="table-column">
      <style:table-column-properties style:column-width="0.8381in" style:use-optimal-column-width="false"/>
    </style:style>
    <style:style style:name="TableColumn784" style:family="table-column">
      <style:table-column-properties style:column-width="0.5236in" style:use-optimal-column-width="false"/>
    </style:style>
    <style:style style:name="TableColumn785" style:family="table-column">
      <style:table-column-properties style:column-width="1.0131in" style:use-optimal-column-width="false"/>
    </style:style>
    <style:style style:name="TableColumn786" style:family="table-column">
      <style:table-column-properties style:column-width="0.9166in" style:use-optimal-column-width="false"/>
    </style:style>
    <style:style style:name="TableColumn787" style:family="table-column">
      <style:table-column-properties style:column-width="1.25in" style:use-optimal-column-width="false"/>
    </style:style>
    <style:style style:name="TableColumn788" style:family="table-column">
      <style:table-column-properties style:column-width="1.925in" style:use-optimal-column-width="false"/>
    </style:style>
    <style:style style:name="Table780" style:family="table">
      <style:table-properties style:width="7.6319in" fo:margin-left="0.3236in" table:align="left"/>
    </style:style>
    <style:style style:name="TableRow789" style:family="table-row">
      <style:table-row-properties style:row-height="0.1465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 fo:margin-top="0.0055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792" style:parent-style-name="內文" style:family="paragraph">
      <style:paragraph-properties style:text-autospace="none" fo:line-height="71%" fo:margin-left="0.0944in" fo:margin-right="0.051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9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 fo:margin-top="0.025in" fo:margin-left="0.1673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98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99" style:parent-style-name="內文" style:family="paragraph">
      <style:paragraph-properties style:text-autospace="none" fo:margin-left="0.1673in" fo:margin-right="-0.013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0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81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1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8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813" style:family="table-row">
      <style:table-row-properties style:row-height="0.2847in" style:use-optimal-row-height="false"/>
    </style:style>
    <style:style style:name="P814" style:parent-style-name="內文" style:family="paragraph">
      <style:paragraph-properties style:text-autospace="none" fo:line-height="0.136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15" style:parent-style-name="內文" style:family="paragraph">
      <style:paragraph-properties style:text-autospace="none" fo:line-height="0.136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82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830" style:parent-style-name="內文" style:family="paragraph">
      <style:paragraph-properties style:text-autospace="none" fo:line-height="0.1381in" fo:margin-left="0.0729in" fo:margin-right="-0.013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834" style:family="table-row">
      <style:table-row-properties style:row-height="0.1451in" style:use-optimal-row-height="false"/>
    </style:style>
    <style:style style:name="P835" style:parent-style-name="內文" style:family="paragraph">
      <style:paragraph-properties style:text-autospace="none" fo:line-height="0.138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36" style:parent-style-name="內文" style:family="paragraph">
      <style:paragraph-properties style:text-autospace="none" fo:line-height="0.138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 fo:line-height="0.1361in" fo:margin-left="0.0729in" fo:margin-right="-0.0138in">
        <style:tab-stops>
          <style:tab-stop style:type="left" style:position="4.1631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4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8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4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846" style:family="table-row">
      <style:table-row-properties style:row-height="0.1465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49" style:parent-style-name="內文" style:family="paragraph">
      <style:paragraph-properties style:text-autospace="none" fo:margin-left="0.2659in" fo:margin-right="-0.0138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line-height="0.1361in" fo:margin-left="0.0729in" fo:margin-right="-0.0138in">
        <style:tab-stops>
          <style:tab-stop style:type="left" style:position="0.3715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fo:line-height="0.1361in" fo:margin-left="0.1326in" fo:margin-right="-0.013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text-autospace="none" fo:line-height="0.1361in" fo:margin-left="0.1895in" fo:margin-right="-0.013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7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text-autospace="none" fo:line-height="0.1361in" fo:margin-left="0.4562in" fo:margin-right="-0.0138in">
        <style:tab-stops>
          <style:tab-stop style:type="left" style:position="0.6131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879" style:family="table-row">
      <style:table-row-properties style:row-height="0.1798in" style:use-optimal-row-height="false"/>
    </style:style>
    <style:style style:name="P880" style:parent-style-name="內文" style:family="paragraph">
      <style:paragraph-properties style:text-autospace="none" fo:line-height="0.1361in" fo:margin-left="0.4562in" fo:margin-right="-0.0138in">
        <style:tab-stops>
          <style:tab-stop style:type="left" style:position="0.61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93" style:family="table-row">
      <style:table-row-properties style:row-height="0.2847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 fo:margin-top="0.0118in" fo:margin-left="0.2027in" fo:margin-right="-0.0138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909" style:parent-style-name="內文" style:family="paragraph">
      <style:paragraph-properties style:text-autospace="none" fo:margin-top="0.0013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910" style:parent-style-name="內文" style:family="paragraph">
      <style:paragraph-properties style:text-autospace="none" fo:line-height="0.1666in" fo:margin-left="0.3312in" fo:margin-right="-0.0138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912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914" style:parent-style-name="內文" style:family="paragraph">
      <style:paragraph-properties style:text-autospace="none" fo:margin-top="0.0041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916" style:family="table-column">
      <style:table-column-properties style:column-width="0.3034in" style:use-optimal-column-width="false"/>
    </style:style>
    <style:style style:name="TableColumn917" style:family="table-column">
      <style:table-column-properties style:column-width="3.0333in" style:use-optimal-column-width="false"/>
    </style:style>
    <style:style style:name="TableColumn918" style:family="table-column">
      <style:table-column-properties style:column-width="1.7437in" style:use-optimal-column-width="false"/>
    </style:style>
    <style:style style:name="TableColumn919" style:family="table-column">
      <style:table-column-properties style:column-width="2.5513in" style:use-optimal-column-width="false"/>
    </style:style>
    <style:style style:name="Table915" style:family="table">
      <style:table-properties style:width="7.6319in" fo:margin-left="0.3236in" table:align="left"/>
    </style:style>
    <style:style style:name="TableRow920" style:family="table-row">
      <style:table-row-properties style:row-height="0.2298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line-height="0.1861in" fo:margin-left="0.6993in" fo:margin-right="-0.0138in">
        <style:tab-stops>
          <style:tab-stop style:type="left" style:position="0.4951in"/>
          <style:tab-stop style:type="left" style:position="0.9951in"/>
          <style:tab-stop style:type="left" style:position="1.4951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 fo:margin-top="0.0083in" fo:margin-left="0.3062in" fo:margin-right="-0.013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40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 fo:margin-top="0.0083in" fo:margin-left="0.4597in" fo:margin-right="-0.013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5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960" style:family="table-row">
      <style:table-row-properties style:row-height="0.8402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963" style:parent-style-name="內文" style:family="paragraph">
      <style:paragraph-properties style:text-autospace="none" fo:text-align="justify" fo:line-height="0.1666in" fo:margin-left="0.084in" fo:margin-right="0.043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style:text-autospace="none" fo:line-height="0.1361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973" style:parent-style-name="內文" style:family="paragraph">
      <style:paragraph-properties style:text-autospace="none" fo:line-height="0.1381in" fo:margin-left="0.0708in" fo:margin-right="-0.013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75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977" style:parent-style-name="內文" style:family="paragraph">
      <style:paragraph-properties style:text-autospace="none" fo:line-height="0.1402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978" style:parent-style-name="內文" style:family="paragraph">
      <style:paragraph-properties style:text-autospace="none" fo:line-height="0.1381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979" style:parent-style-name="內文" style:family="paragraph">
      <style:paragraph-properties style:text-autospace="none" fo:line-height="0.1381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980" style:parent-style-name="內文" style:family="paragraph">
      <style:paragraph-properties style:text-autospace="none" fo:line-height="0.1402in" fo:margin-left="0.0708in" fo:margin-right="-0.0138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86" style:family="table-row">
      <style:table-row-properties style:row-height="0.6736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style:text-autospace="none" fo:text-align="justify" fo:line-height="0.1576in" fo:margin-left="0.084in" fo:margin-right="0.0534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990" style:parent-style-name="內文" style:family="paragraph">
      <style:paragraph-properties style:text-autospace="none" fo:text-align="justify" fo:margin-top="0.0083in" fo:line-height="0.1666in" fo:margin-left="0.084in" fo:margin-right="0.043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444in" fo:line-height="71%" fo:margin-left="0.0708in" fo:margin-right="1.0347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9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03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07" style:parent-style-name="內文" style:family="paragraph">
      <style:paragraph-properties style:text-autospace="none" fo:line-height="0.1451in" fo:margin-left="0.0708in" fo:margin-right="-0.0138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013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014" style:parent-style-name="內文" style:family="paragraph">
      <style:paragraph-properties style:text-autospace="none" fo:line-height="0.1666in" fo:margin-left="0.3312in" fo:margin-right="-0.013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16" style:parent-style-name="預設段落字型" style:family="text">
      <style:text-properties style:font-name="標楷體" style:font-name-asian="標楷體" style:font-name-complex="標楷體" fo:letter-spacing="0.002in" style:letter-kerning="false" style:text-position="-5.5% 100%" fo:font-size="9pt" style:font-size-asian="9pt" style:font-size-complex="9pt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018" style:parent-style-name="內文" style:family="paragraph">
      <style:paragraph-properties style:text-autospace="none" fo:margin-top="0.0034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1020" style:family="table-column">
      <style:table-column-properties style:column-width="0.3034in" style:use-optimal-column-width="false"/>
    </style:style>
    <style:style style:name="TableColumn1021" style:family="table-column">
      <style:table-column-properties style:column-width="4.7354in" style:use-optimal-column-width="false"/>
    </style:style>
    <style:style style:name="TableColumn1022" style:family="table-column">
      <style:table-column-properties style:column-width="2.593in" style:use-optimal-column-width="false"/>
    </style:style>
    <style:style style:name="Table1019" style:family="table">
      <style:table-properties style:width="7.6319in" fo:margin-left="0.3236in" table:align="left"/>
    </style:style>
    <style:style style:name="TableRow1023" style:family="table-row">
      <style:table-row-properties style:row-height="0.4236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028" style:parent-style-name="內文" style:family="paragraph">
      <style:paragraph-properties style:text-autospace="none" fo:margin-left="0.9861in" fo:margin-right="-0.0138in">
        <style:tab-stops>
          <style:tab-stop style:type="left" style:position="0.875in"/>
          <style:tab-stop style:type="left" style:position="1.75in"/>
          <style:tab-stop style:type="left" style:position="2.625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038" style:parent-style-name="內文" style:family="paragraph">
      <style:paragraph-properties style:text-autospace="none" fo:margin-left="0.4812in" fo:margin-right="-0.0138in">
        <style:tab-stops>
          <style:tab-stop style:type="left" style:position="1.4909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042" style:family="table-row">
      <style:table-row-properties style:row-height="0.8215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fo:text-align="justify" fo:margin-top="0.0625in" fo:line-height="0.1666in" fo:margin-left="0.084in" fo:margin-right="0.04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style:text-autospace="none" fo:line-height="0.1444in" fo:margin-left="0.0708in" fo:margin-right="-0.013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55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072" style:parent-style-name="內文" style:family="paragraph">
      <style:paragraph-properties style:text-autospace="none" fo:margin-top="0.0055in" fo:line-height="0.1638in" fo:margin-left="0.0708in" fo:margin-right="1.9715in" fo:text-indent="0.7652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74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8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name-complex="標楷體" fo:letter-spacing="-0.0618in" style:letter-kerning="false" fo:font-size="9pt" style:font-size-asian="9pt" style:font-size-complex="9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font-name-complex="標楷體" fo:letter-spacing="-0.0618in" style:letter-kerning="false" fo:font-size="9pt" style:font-size-asian="9pt" style:font-size-complex="9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92" style:parent-style-name="內文" style:family="paragraph">
      <style:paragraph-properties style:text-autospace="none" fo:line-height="0.1541in" fo:margin-left="0.0708in" fo:margin-right="-0.0138in">
        <style:tab-stops>
          <style:tab-stop style:type="left" style:position="1.1791in"/>
          <style:tab-stop style:type="left" style:position="1.4986in"/>
          <style:tab-stop style:type="left" style:position="1.8041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94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102" style:parent-style-name="內文" style:family="paragraph">
      <style:paragraph-properties style:text-autospace="none" fo:line-height="0.1631in" fo:margin-left="0.0708in" fo:margin-right="-0.0138in">
        <style:tab-stops>
          <style:tab-stop style:type="left" style:position="1.1791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05" style:parent-style-name="預設段落字型" style:family="text">
      <style:text-properties style:font-name="標楷體" style:font-name-asian="標楷體" style:font-name-complex="標楷體" fo:letter-spacing="0.002in" style:letter-kerning="false" style:text-position="-5.5% 100%" fo:font-size="9pt" style:font-size-asian="9pt" style:font-size-complex="9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09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121" style:parent-style-name="內文" style:family="paragraph">
      <style:paragraph-properties style:text-autospace="none" fo:margin-top="0.0013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122" style:parent-style-name="內文" style:family="paragraph">
      <style:paragraph-properties style:text-autospace="none" fo:line-height="0.1666in" fo:margin-left="0.3312in" fo:margin-right="-0.0138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24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126" style:parent-style-name="內文" style:family="paragraph">
      <style:paragraph-properties style:text-autospace="none" fo:margin-top="0.0041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1128" style:family="table-column">
      <style:table-column-properties style:column-width="0.8805in" style:use-optimal-column-width="false"/>
    </style:style>
    <style:style style:name="TableColumn1129" style:family="table-column">
      <style:table-column-properties style:column-width="0.7444in" style:use-optimal-column-width="false"/>
    </style:style>
    <style:style style:name="TableColumn1130" style:family="table-column">
      <style:table-column-properties style:column-width="0.5in" style:use-optimal-column-width="false"/>
    </style:style>
    <style:style style:name="TableColumn1131" style:family="table-column">
      <style:table-column-properties style:column-width="1in" style:use-optimal-column-width="false"/>
    </style:style>
    <style:style style:name="TableColumn1132" style:family="table-column">
      <style:table-column-properties style:column-width="0.875in" style:use-optimal-column-width="false"/>
    </style:style>
    <style:style style:name="TableColumn1133" style:family="table-column">
      <style:table-column-properties style:column-width="1.25in" style:use-optimal-column-width="false"/>
    </style:style>
    <style:style style:name="TableColumn1134" style:family="table-column">
      <style:table-column-properties style:column-width="2.3819in" style:use-optimal-column-width="false"/>
    </style:style>
    <style:style style:name="Table1127" style:family="table">
      <style:table-properties style:width="7.6319in" fo:margin-left="0.3236in" table:align="left"/>
    </style:style>
    <style:style style:name="TableRow1135" style:family="table-row">
      <style:table-row-properties style:row-height="0.1451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text-autospace="none" fo:line-height="0.1361in" fo:margin-left="0.0708in" fo:margin-right="-0.0138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line-height="0.1361in" fo:margin-left="0.0708in" fo:margin-right="-0.013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 fo:line-height="0.1361in" fo:margin-left="0.1208in" fo:margin-right="-0.013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 fo:line-height="0.1361in" fo:margin-left="0.0708in" fo:margin-right="-0.013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fo:line-height="0.1361in" fo:margin-left="0.1826in" fo:margin-right="-0.013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style:text-autospace="none" fo:line-height="0.1361in" fo:margin-left="0.1826in" fo:margin-right="-0.0138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5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 fo:line-height="0.1361in" fo:margin-left="0.3729in" fo:margin-right="-0.013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173" style:family="table-row">
      <style:table-row-properties style:row-height="0.3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style:text-autospace="none" fo:line-height="0.1444in" fo:margin-left="0.0708in" fo:margin-right="-0.013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179" style:parent-style-name="內文" style:family="paragraph">
      <style:paragraph-properties style:text-autospace="none" fo:line-height="0.1381in" fo:margin-left="0.0708in" fo:margin-right="-0.0138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95" style:family="table-row">
      <style:table-row-properties style:row-height="0.393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19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1201" style:parent-style-name="內文" style:family="paragraph">
      <style:paragraph-properties style:text-autospace="none" fo:line-height="0.1381in" fo:margin-left="0.0708in" fo:margin-right="-0.0138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0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217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218" style:parent-style-name="內文" style:family="paragraph">
      <style:paragraph-properties style:text-autospace="none" fo:line-height="0.1666in" fo:margin-left="2.5062in" fo:margin-right="-0.0138in">
        <style:tab-stops>
          <style:tab-stop style:type="left" style:position="1.1881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2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2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222" style:parent-style-name="內文" style:family="paragraph">
      <style:paragraph-properties style:text-autospace="none" fo:line-height="0.1666in" fo:margin-left="2.5062in" fo:margin-right="-0.0138in">
        <style:tab-stops>
          <style:tab-stop style:type="left" style:position="1.1881in"/>
          <style:tab-stop style:type="left" style:position="2.1881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28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230" style:parent-style-name="內文" style:family="paragraph">
      <style:paragraph-properties style:text-autospace="none" fo:line-height="0.1666in" fo:margin-left="1.2062in" fo:margin-right="-0.0138in">
        <style:tab-stops>
          <style:tab-stop style:type="left" style:position="0.3631in"/>
          <style:tab-stop style:type="left" style:position="0.7381in"/>
          <style:tab-stop style:type="left" style:position="1.1131in"/>
          <style:tab-stop style:type="left" style:position="1.9326in"/>
          <style:tab-stop style:type="left" style:position="3.127in"/>
          <style:tab-stop style:type="left" style:position="4.3215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3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3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244" style:parent-style-name="內文" style:family="paragraph">
      <style:paragraph-properties style:text-autospace="none" fo:margin-top="0.0277in" fo:line-height="120%" fo:margin-left="0.4541in" fo:margin-right="0.1645in" fo:text-indent="-0.375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4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4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5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5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5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58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59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60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61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262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63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264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65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266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67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268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69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70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71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272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73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274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275" style:parent-style-name="預設段落字型" style:family="text">
      <style:text-properties style:font-name="標楷體" style:font-name-asian="標楷體" style:font-name-complex="標楷體" style:text-scale="133%" style:letter-kerning="false" fo:font-size="9pt" style:font-size-asian="9pt" style:font-size-complex="9pt"/>
    </style:style>
    <style:style style:name="P1276" style:parent-style-name="內文" style:family="paragraph">
      <style:paragraph-properties style:text-autospace="none" fo:line-height="0.177in" fo:margin-left="0.2444in" fo:margin-right="-0.0138in">
        <style:tab-stops>
          <style:tab-stop style:type="left" style:position="4.1861in"/>
          <style:tab-stop style:type="left" style:position="5.6305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78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80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82" style:parent-style-name="預設段落字型" style:family="text">
      <style:text-properties style:font-name="標楷體" style:font-name-asian="標楷體" style:font-name-complex="標楷體" fo:letter-spacing="0.0027in" style:letter-kerning="false" style:text-position="-11.1% 100%" fo:font-size="9pt" style:font-size-asian="9pt" style:font-size-complex="9pt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85" style:parent-style-name="預設段落字型" style:family="text">
      <style:text-properties style:font-name="標楷體" style:font-name-asian="標楷體" style:font-name-complex="標楷體" fo:letter-spacing="-0.0006in" style:letter-kerning="false" style:text-position="-11.1% 100%" fo:font-size="9pt" style:font-size-asian="9pt" style:font-size-complex="9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89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1290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291" style:parent-style-name="預設段落字型" style:family="text">
      <style:text-properties style:font-name="標楷體" style:font-name-asian="標楷體" style:font-name-complex="標楷體" fo:letter-spacing="0.0006in" style:letter-kerning="false" style:text-position="-11.1% 100%" fo:font-size="9pt" style:font-size-asian="9pt" style:font-size-complex="9pt"/>
    </style:style>
    <style:style style:name="T1292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1293" style:parent-style-name="內文" style:family="paragraph">
      <style:paragraph-properties style:text-autospace="none" fo:margin-top="0.0006in" fo:margin-left="0.3694in" fo:margin-right="-0.0138in">
        <style:tab-stops>
          <style:tab-stop style:type="left" style:position="1.7416in"/>
        </style:tab-stops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9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97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129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9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301" style:parent-style-name="內文" style:family="paragraph">
      <style:paragraph-properties style:text-autospace="none" fo:margin-top="0.0125in" fo:line-height="0.1944in" fo:margin-left="0.3694in" fo:margin-right="0.1861in" fo:text-indent="-0.1347in">
        <style:tab-stops>
          <style:tab-stop style:type="left" style:position="1.8666in"/>
          <style:tab-stop style:type="left" style:position="2.4222in"/>
          <style:tab-stop style:type="left" style:position="4.3666in"/>
          <style:tab-stop style:type="left" style:position="5.6166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0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0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0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06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13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0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14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1315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17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18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24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13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2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28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3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36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3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4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42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134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4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4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348" style:parent-style-name="內文" style:family="paragraph">
      <style:paragraph-properties style:text-autospace="none" fo:line-height="0.1791in" fo:margin-left="0.2062in" fo:margin-right="-0.0138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350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1351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352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1353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354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1355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1356" style:parent-style-name="內文" style:family="paragraph">
      <style:paragraph-properties style:text-autospace="none" fo:margin-top="0.0006in" fo:margin-left="0.2062in" fo:margin-right="-0.0138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5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6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6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6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6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366" style:parent-style-name="內文" style:family="paragraph">
      <style:paragraph-properties style:text-autospace="none" fo:margin-top="0.0152in" fo:line-height="0.193in" fo:margin-left="0.3208in" fo:margin-right="0.2312in" fo:text-indent="-0.1131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68" style:parent-style-name="預設段落字型" style:family="text">
      <style:text-properties style:font-name="標楷體" style:font-name-asian="標楷體" style:font-name-complex="標楷體" fo:letter-spacing="-0.0291in" style:letter-kerning="false" fo:font-size="9pt" style:font-size-asian="9pt" style:font-size-complex="9pt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1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9pt" style:font-size-asian="9pt" style:font-size-complex="9pt"/>
    </style:style>
    <style:style style:name="T13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72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137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7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7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7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77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1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1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letter-kerning="false" fo:font-size="9pt" style:font-size-asian="9pt" style:font-size-complex="9pt"/>
    </style:style>
    <style:style style:name="T1380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138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8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8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8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8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8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8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9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39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394" style:parent-style-name="內文" style:family="paragraph">
      <style:paragraph-properties style:text-autospace="none" fo:line-height="0.1812in" fo:margin-left="0.2062in" fo:margin-right="-0.0138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1396" style:parent-style-name="內文" style:family="paragraph">
      <style:paragraph-properties style:text-autospace="none" fo:margin-top="0.0041in" fo:line-height="0.1041in"/>
      <style:text-properties style:font-name="標楷體" style:font-name-asian="標楷體" style:font-name-complex="標楷體" style:letter-kerning="false" fo:font-size="7.5pt" style:font-size-asian="7.5pt" style:font-size-complex="7.5pt"/>
    </style:style>
    <style:style style:name="P1397" style:parent-style-name="內文" style:family="paragraph">
      <style:paragraph-properties style:text-autospace="none" fo:margin-left="0.1847in" fo:margin-right="-0.0138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1399" style:parent-style-name="預設段落字型" style:family="text">
      <style:text-properties style:font-name="標楷體" style:font-name-asian="標楷體" style:font-name-complex="標楷體" fo:letter-spacing="-0.0069in" style:text-scale="135%" style:letter-kerning="false" fo:font-size="8pt" style:font-size-asian="8pt" style:font-size-complex="8pt"/>
    </style:style>
    <style:style style:name="T1400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1401" style:parent-style-name="預設段落字型" style:family="text">
      <style:text-properties style:font-name="標楷體" style:font-name-asian="標楷體" style:font-name-complex="標楷體" fo:letter-spacing="-0.0069in" style:text-scale="135%" style:letter-kerning="false" fo:font-size="8pt" style:font-size-asian="8pt" style:font-size-complex="8pt"/>
    </style:style>
    <style:style style:name="T1402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1403" style:parent-style-name="預設段落字型" style:family="text">
      <style:text-properties style:font-name="標楷體" style:font-name-asian="標楷體" style:font-name-complex="標楷體" style:text-scale="135%" style:letter-kerning="false" fo:font-size="8pt" style:font-size-asian="8pt" style:font-size-complex="8pt"/>
    </style:style>
    <style:style style:name="P140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05" style:parent-style-name="內文" style:family="paragraph">
      <style:paragraph-properties style:text-autospace="none" fo:margin-top="0.0062in" fo:line-height="0.1666in"/>
      <style:text-properties style:font-name="標楷體" style:font-name-asian="標楷體" style:font-name-complex="標楷體" style:letter-kerning="false" style:font-size-complex="12pt"/>
    </style:style>
    <style:style style:name="P1406" style:parent-style-name="內文" style:family="paragraph">
      <style:paragraph-properties style:text-autospace="none" fo:text-align="center" fo:margin-left="3.4937in" fo:margin-right="3.3076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style:font-name-complex="標楷體" fo:letter-spacing="-0.0041in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P1414" style:parent-style-name="內文" style:master-page-name="MP2" style:family="paragraph">
      <style:paragraph-properties fo:break-before="page" style:text-autospace="none" fo:margin-top="0.002in" fo:line-height="0.0277in"/>
      <style:text-properties style:font-name="標楷體" style:font-name-asian="標楷體" style:font-name-complex="標楷體" style:letter-kerning="false" fo:font-size="2pt" style:font-size-asian="2pt" style:font-size-complex="2pt"/>
    </style:style>
    <style:style style:name="TableColumn1486" style:family="table-column">
      <style:table-column-properties style:column-width="0.4472in" style:use-optimal-column-width="false"/>
    </style:style>
    <style:style style:name="TableColumn1487" style:family="table-column">
      <style:table-column-properties style:column-width="0.718in" style:use-optimal-column-width="false"/>
    </style:style>
    <style:style style:name="TableColumn1488" style:family="table-column">
      <style:table-column-properties style:column-width="0.8381in" style:use-optimal-column-width="false"/>
    </style:style>
    <style:style style:name="TableColumn1489" style:family="table-column">
      <style:table-column-properties style:column-width="0.5236in" style:use-optimal-column-width="false"/>
    </style:style>
    <style:style style:name="TableColumn1490" style:family="table-column">
      <style:table-column-properties style:column-width="1.0131in" style:use-optimal-column-width="false"/>
    </style:style>
    <style:style style:name="TableColumn1491" style:family="table-column">
      <style:table-column-properties style:column-width="0.9166in" style:use-optimal-column-width="false"/>
    </style:style>
    <style:style style:name="TableColumn1492" style:family="table-column">
      <style:table-column-properties style:column-width="1.25in" style:use-optimal-column-width="false"/>
    </style:style>
    <style:style style:name="TableColumn1493" style:family="table-column">
      <style:table-column-properties style:column-width="1.925in" style:use-optimal-column-width="false"/>
    </style:style>
    <style:style style:name="Table1485" style:family="table">
      <style:table-properties style:width="7.6319in" fo:margin-left="0.3236in" table:align="left"/>
    </style:style>
    <style:style style:name="TableRow1494" style:family="table-row">
      <style:table-row-properties style:row-height="0.1465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內文" style:family="paragraph">
      <style:paragraph-properties style:text-autospace="none" fo:margin-top="0.0055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497" style:parent-style-name="內文" style:family="paragraph">
      <style:paragraph-properties style:text-autospace="none" fo:line-height="71%" fo:margin-left="0.0944in" fo:margin-right="0.0513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fo:margin-top="0.025in" fo:margin-left="0.1673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503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04" style:parent-style-name="內文" style:family="paragraph">
      <style:paragraph-properties style:text-autospace="none" fo:margin-left="0.1673in" fo:margin-right="-0.0138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1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1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518" style:family="table-row">
      <style:table-row-properties style:row-height="0.2847in" style:use-optimal-row-height="false"/>
    </style:style>
    <style:style style:name="P1519" style:parent-style-name="內文" style:family="paragraph">
      <style:paragraph-properties style:text-autospace="none" fo:line-height="0.136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520" style:parent-style-name="內文" style:family="paragraph">
      <style:paragraph-properties style:text-autospace="none" fo:line-height="0.136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2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53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3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53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33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53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535" style:parent-style-name="內文" style:family="paragraph">
      <style:paragraph-properties style:text-autospace="none" fo:line-height="0.1381in" fo:margin-left="0.0729in" fo:margin-right="-0.0138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37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539" style:family="table-row">
      <style:table-row-properties style:row-height="0.1451in" style:use-optimal-row-height="false"/>
    </style:style>
    <style:style style:name="P1540" style:parent-style-name="內文" style:family="paragraph">
      <style:paragraph-properties style:text-autospace="none" fo:line-height="0.138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541" style:parent-style-name="內文" style:family="paragraph">
      <style:paragraph-properties style:text-autospace="none" fo:line-height="0.1381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1361in" fo:margin-left="0.0729in" fo:margin-right="-0.0138in">
        <style:tab-stops>
          <style:tab-stop style:type="left" style:position="4.1631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4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54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47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54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551" style:family="table-row">
      <style:table-row-properties style:row-height="0.1465in" style:use-optimal-row-height="false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54" style:parent-style-name="內文" style:family="paragraph">
      <style:paragraph-properties style:text-autospace="none" fo:margin-left="0.2659in" fo:margin-right="-0.0138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1361in" fo:margin-left="0.0729in" fo:margin-right="-0.0138in">
        <style:tab-stops>
          <style:tab-stop style:type="left" style:position="0.3715in"/>
        </style:tab-stops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1361in" fo:margin-left="0.1326in" fo:margin-right="-0.0138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1361in" fo:margin-left="0.1895in" fo:margin-right="-0.0138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style:text-autospace="none" fo:line-height="0.1361in" fo:margin-left="0.0729in" fo:margin-right="-0.0138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7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1361in" fo:margin-left="0.4562in" fo:margin-right="-0.0138in">
        <style:tab-stops>
          <style:tab-stop style:type="left" style:position="0.6131in"/>
        </style:tab-stops>
      </style:paragraph-properties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585" style:family="table-row">
      <style:table-row-properties style:row-height="0.1798in" style:use-optimal-row-height="false"/>
    </style:style>
    <style:style style:name="P1586" style:parent-style-name="內文" style:family="paragraph">
      <style:paragraph-properties style:text-autospace="none" fo:line-height="0.1361in" fo:margin-left="0.4562in" fo:margin-right="-0.0138in">
        <style:tab-stops>
          <style:tab-stop style:type="left" style:position="0.613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99" style:family="table-row">
      <style:table-row-properties style:row-height="0.2847in" style:use-optimal-row-height="false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內文" style:family="paragraph">
      <style:paragraph-properties style:text-autospace="none" fo:margin-top="0.0118in" fo:margin-left="0.2027in" fo:margin-right="-0.0138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15" style:parent-style-name="內文" style:family="paragraph">
      <style:paragraph-properties style:text-autospace="none" fo:margin-top="0.0013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616" style:parent-style-name="內文" style:family="paragraph">
      <style:paragraph-properties style:text-autospace="none" fo:line-height="0.1666in" fo:margin-left="0.3312in" fo:margin-right="-0.0138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618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61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620" style:parent-style-name="內文" style:family="paragraph">
      <style:paragraph-properties style:text-autospace="none" fo:margin-top="0.0041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1622" style:family="table-column">
      <style:table-column-properties style:column-width="0.3034in" style:use-optimal-column-width="false"/>
    </style:style>
    <style:style style:name="TableColumn1623" style:family="table-column">
      <style:table-column-properties style:column-width="3.0333in" style:use-optimal-column-width="false"/>
    </style:style>
    <style:style style:name="TableColumn1624" style:family="table-column">
      <style:table-column-properties style:column-width="1.7437in" style:use-optimal-column-width="false"/>
    </style:style>
    <style:style style:name="TableColumn1625" style:family="table-column">
      <style:table-column-properties style:column-width="2.5513in" style:use-optimal-column-width="false"/>
    </style:style>
    <style:style style:name="Table1621" style:family="table">
      <style:table-properties style:width="7.6319in" fo:margin-left="0.3236in" table:align="left"/>
    </style:style>
    <style:style style:name="TableRow1626" style:family="table-row">
      <style:table-row-properties style:row-height="0.2298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1861in" fo:margin-left="0.6993in" fo:margin-right="-0.0138in">
        <style:tab-stops>
          <style:tab-stop style:type="left" style:position="0.4951in"/>
          <style:tab-stop style:type="left" style:position="0.9951in"/>
          <style:tab-stop style:type="left" style:position="1.4951in"/>
        </style:tab-stops>
      </style:paragraph-properties>
    </style:style>
    <style:style style:name="T1631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632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633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634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635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636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637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內文" style:family="paragraph">
      <style:paragraph-properties style:text-autospace="none" fo:margin-top="0.0083in" fo:margin-left="0.3062in" fo:margin-right="-0.0138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4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46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內文" style:family="paragraph">
      <style:paragraph-properties style:text-autospace="none" fo:margin-top="0.0083in" fo:margin-left="0.4597in" fo:margin-right="-0.0138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5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6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6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6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666" style:family="table-row">
      <style:table-row-properties style:row-height="0.8402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669" style:parent-style-name="內文" style:family="paragraph">
      <style:paragraph-properties style:text-autospace="none" fo:text-align="justify" fo:line-height="0.1666in" fo:margin-left="0.084in" fo:margin-right="0.043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7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7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7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內文" style:family="paragraph">
      <style:paragraph-properties style:text-autospace="none" fo:line-height="0.1361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679" style:parent-style-name="內文" style:family="paragraph">
      <style:paragraph-properties style:text-autospace="none" fo:line-height="0.1381in" fo:margin-left="0.0708in" fo:margin-right="-0.0138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81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168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683" style:parent-style-name="內文" style:family="paragraph">
      <style:paragraph-properties style:text-autospace="none" fo:line-height="0.1402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684" style:parent-style-name="內文" style:family="paragraph">
      <style:paragraph-properties style:text-autospace="none" fo:line-height="0.1381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685" style:parent-style-name="內文" style:family="paragraph">
      <style:paragraph-properties style:text-autospace="none" fo:line-height="0.1381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686" style:parent-style-name="內文" style:family="paragraph">
      <style:paragraph-properties style:text-autospace="none" fo:line-height="0.1402in" fo:margin-left="0.0708in" fo:margin-right="-0.0138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92" style:family="table-row">
      <style:table-row-properties style:row-height="0.6736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內文" style:family="paragraph">
      <style:paragraph-properties style:text-autospace="none" fo:text-align="justify" fo:line-height="0.1576in" fo:margin-left="0.084in" fo:margin-right="0.0534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696" style:parent-style-name="內文" style:family="paragraph">
      <style:paragraph-properties style:text-autospace="none" fo:text-align="justify" fo:margin-top="0.0083in" fo:line-height="0.1666in" fo:margin-left="0.084in" fo:margin-right="0.04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9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69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0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內文" style:family="paragraph">
      <style:paragraph-properties style:text-autospace="none" fo:margin-top="0.0444in" fo:line-height="71%" fo:margin-left="0.0708in" fo:margin-right="1.0347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0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70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0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71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713" style:parent-style-name="內文" style:family="paragraph">
      <style:paragraph-properties style:text-autospace="none" fo:line-height="0.1451in" fo:margin-left="0.0708in" fo:margin-right="-0.0138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719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720" style:parent-style-name="內文" style:family="paragraph">
      <style:paragraph-properties style:text-autospace="none" fo:line-height="0.1666in" fo:margin-left="0.3312in" fo:margin-right="-0.0138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722" style:parent-style-name="預設段落字型" style:family="text">
      <style:text-properties style:font-name="標楷體" style:font-name-asian="標楷體" style:font-name-complex="標楷體" fo:letter-spacing="0.002in" style:letter-kerning="false" style:text-position="-5.5% 100%" fo:font-size="9pt" style:font-size-asian="9pt" style:font-size-complex="9pt"/>
    </style:style>
    <style:style style:name="T172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724" style:parent-style-name="內文" style:family="paragraph">
      <style:paragraph-properties style:text-autospace="none" fo:margin-top="0.0034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1726" style:family="table-column">
      <style:table-column-properties style:column-width="0.3034in" style:use-optimal-column-width="false"/>
    </style:style>
    <style:style style:name="TableColumn1727" style:family="table-column">
      <style:table-column-properties style:column-width="4.7354in" style:use-optimal-column-width="false"/>
    </style:style>
    <style:style style:name="TableColumn1728" style:family="table-column">
      <style:table-column-properties style:column-width="2.593in" style:use-optimal-column-width="false"/>
    </style:style>
    <style:style style:name="Table1725" style:family="table">
      <style:table-properties style:width="7.6319in" fo:margin-left="0.3236in" table:align="left"/>
    </style:style>
    <style:style style:name="TableRow1729" style:family="table-row">
      <style:table-row-properties style:row-height="0.4236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734" style:parent-style-name="內文" style:family="paragraph">
      <style:paragraph-properties style:text-autospace="none" fo:margin-left="0.9861in" fo:margin-right="-0.0138in">
        <style:tab-stops>
          <style:tab-stop style:type="left" style:position="0.875in"/>
          <style:tab-stop style:type="left" style:position="1.75in"/>
          <style:tab-stop style:type="left" style:position="2.625in"/>
        </style:tab-stops>
      </style:paragraph-properties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3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744" style:parent-style-name="內文" style:family="paragraph">
      <style:paragraph-properties style:text-autospace="none" fo:margin-left="0.4812in" fo:margin-right="-0.0138in">
        <style:tab-stops>
          <style:tab-stop style:type="left" style:position="1.4909in"/>
        </style:tab-stops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4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748" style:family="table-row">
      <style:table-row-properties style:row-height="0.8215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內文" style:family="paragraph">
      <style:paragraph-properties style:text-autospace="none" fo:text-align="justify" fo:margin-top="0.0625in" fo:line-height="0.1666in" fo:margin-left="0.084in" fo:margin-right="0.043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內文" style:family="paragraph">
      <style:paragraph-properties style:text-autospace="none" fo:line-height="0.1444in" fo:margin-left="0.0708in" fo:margin-right="-0.0138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761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76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77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77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778" style:parent-style-name="內文" style:family="paragraph">
      <style:paragraph-properties style:text-autospace="none" fo:margin-top="0.0055in" fo:line-height="0.1638in" fo:margin-left="0.0708in" fo:margin-right="1.9715in" fo:text-indent="0.7652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80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178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8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8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8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8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78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9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9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="標楷體" style:font-name-asian="標楷體" style:font-name-complex="標楷體" fo:letter-spacing="-0.0618in" style:letter-kerning="false" fo:font-size="9pt" style:font-size-asian="9pt" style:font-size-complex="9pt"/>
    </style:style>
    <style:style style:name="T179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79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標楷體" style:font-name-asian="標楷體" style:font-name-complex="標楷體" fo:letter-spacing="-0.0618in" style:letter-kerning="false" fo:font-size="9pt" style:font-size-asian="9pt" style:font-size-complex="9pt"/>
    </style:style>
    <style:style style:name="T179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798" style:parent-style-name="內文" style:family="paragraph">
      <style:paragraph-properties style:text-autospace="none" fo:line-height="0.1541in" fo:margin-left="0.0708in" fo:margin-right="-0.0138in">
        <style:tab-stops>
          <style:tab-stop style:type="left" style:position="1.1791in"/>
          <style:tab-stop style:type="left" style:position="1.4986in"/>
          <style:tab-stop style:type="left" style:position="1.8041in"/>
        </style:tab-stops>
      </style:paragraph-properties>
    </style:style>
    <style:style style:name="T179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00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0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0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0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0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0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0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808" style:parent-style-name="內文" style:family="paragraph">
      <style:paragraph-properties style:text-autospace="none" fo:line-height="0.1631in" fo:margin-left="0.0708in" fo:margin-right="-0.0138in">
        <style:tab-stops>
          <style:tab-stop style:type="left" style:position="1.1791in"/>
        </style:tab-stops>
      </style:paragraph-properties>
    </style:style>
    <style:style style:name="T180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1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11" style:parent-style-name="預設段落字型" style:family="text">
      <style:text-properties style:font-name="標楷體" style:font-name-asian="標楷體" style:font-name-complex="標楷體" fo:letter-spacing="0.002in" style:letter-kerning="false" style:text-position="-5.5% 100%" fo:font-size="9pt" style:font-size-asian="9pt" style:font-size-complex="9pt"/>
    </style:style>
    <style:style style:name="T181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1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1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15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81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1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81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2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標楷體" style:font-name-asian="標楷體" style:font-name-complex="標楷體" fo:letter-spacing="-0.0618in" style:letter-kerning="false" style:text-position="-5.5% 100%" fo:font-size="9pt" style:font-size-asian="9pt" style:font-size-complex="9pt"/>
    </style:style>
    <style:style style:name="T182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2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827" style:parent-style-name="內文" style:family="paragraph">
      <style:paragraph-properties style:text-autospace="none" fo:margin-top="0.0013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828" style:parent-style-name="內文" style:family="paragraph">
      <style:paragraph-properties style:text-autospace="none" fo:line-height="0.1666in" fo:margin-left="0.3312in" fo:margin-right="-0.0138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30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83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832" style:parent-style-name="內文" style:family="paragraph">
      <style:paragraph-properties style:text-autospace="none" fo:margin-top="0.0041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1834" style:family="table-column">
      <style:table-column-properties style:column-width="0.8805in" style:use-optimal-column-width="false"/>
    </style:style>
    <style:style style:name="TableColumn1835" style:family="table-column">
      <style:table-column-properties style:column-width="0.7444in" style:use-optimal-column-width="false"/>
    </style:style>
    <style:style style:name="TableColumn1836" style:family="table-column">
      <style:table-column-properties style:column-width="0.5in" style:use-optimal-column-width="false"/>
    </style:style>
    <style:style style:name="TableColumn1837" style:family="table-column">
      <style:table-column-properties style:column-width="1in" style:use-optimal-column-width="false"/>
    </style:style>
    <style:style style:name="TableColumn1838" style:family="table-column">
      <style:table-column-properties style:column-width="0.875in" style:use-optimal-column-width="false"/>
    </style:style>
    <style:style style:name="TableColumn1839" style:family="table-column">
      <style:table-column-properties style:column-width="1.25in" style:use-optimal-column-width="false"/>
    </style:style>
    <style:style style:name="TableColumn1840" style:family="table-column">
      <style:table-column-properties style:column-width="2.3819in" style:use-optimal-column-width="false"/>
    </style:style>
    <style:style style:name="Table1833" style:family="table">
      <style:table-properties style:width="7.6319in" fo:margin-left="0.3236in" table:align="left"/>
    </style:style>
    <style:style style:name="TableRow1841" style:family="table-row">
      <style:table-row-properties style:row-height="0.1451in" style:use-optimal-row-height="fals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內文" style:family="paragraph">
      <style:paragraph-properties style:text-autospace="none" fo:line-height="0.1361in" fo:margin-left="0.0708in" fo:margin-right="-0.0138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內文" style:family="paragraph">
      <style:paragraph-properties style:text-autospace="none" fo:line-height="0.1361in" fo:margin-left="0.0708in" fo:margin-right="-0.0138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內文" style:family="paragraph">
      <style:paragraph-properties style:text-autospace="none" fo:line-height="0.1361in" fo:margin-left="0.1208in" fo:margin-right="-0.0138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內文" style:family="paragraph">
      <style:paragraph-properties style:text-autospace="none" fo:line-height="0.1361in" fo:margin-left="0.0708in" fo:margin-right="-0.0138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內文" style:family="paragraph">
      <style:paragraph-properties style:text-autospace="none" fo:line-height="0.1361in" fo:margin-left="0.1826in" fo:margin-right="-0.0138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style:text-autospace="none" fo:line-height="0.1361in" fo:margin-left="0.1826in" fo:margin-right="-0.0138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60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18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內文" style:family="paragraph">
      <style:paragraph-properties style:text-autospace="none" fo:line-height="0.1361in" fo:margin-left="0.3729in" fo:margin-right="-0.0138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6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6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6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7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8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7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7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7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7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7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878" style:family="table-row">
      <style:table-row-properties style:row-height="0.3in" style:use-optimal-row-height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內文" style:family="paragraph">
      <style:paragraph-properties style:text-autospace="none" fo:line-height="0.1444in" fo:margin-left="0.0708in" fo:margin-right="-0.0138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8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88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884" style:parent-style-name="內文" style:family="paragraph">
      <style:paragraph-properties style:text-autospace="none" fo:line-height="0.1381in" fo:margin-left="0.0708in" fo:margin-right="-0.0138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8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8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00" style:family="table-row">
      <style:table-row-properties style:row-height="0.393in" style:use-optimal-row-height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04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05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1906" style:parent-style-name="內文" style:family="paragraph">
      <style:paragraph-properties style:text-autospace="none" fo:line-height="0.1381in" fo:margin-left="0.0708in" fo:margin-right="-0.0138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22" style:parent-style-name="內文" style:family="paragraph">
      <style:paragraph-properties style:text-autospace="none" fo:margin-top="0.0048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23" style:parent-style-name="內文" style:family="paragraph">
      <style:paragraph-properties style:text-autospace="none" fo:line-height="0.1666in" fo:margin-left="2.5062in" fo:margin-right="-0.0138in">
        <style:tab-stops>
          <style:tab-stop style:type="left" style:position="1.1881in"/>
        </style:tab-stops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2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2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927" style:parent-style-name="內文" style:family="paragraph">
      <style:paragraph-properties style:text-autospace="none" fo:line-height="0.1666in" fo:margin-left="2.5062in" fo:margin-right="-0.0138in">
        <style:tab-stops>
          <style:tab-stop style:type="left" style:position="1.1881in"/>
          <style:tab-stop style:type="left" style:position="2.1881in"/>
        </style:tab-stops>
      </style:paragraph-properties>
    </style:style>
    <style:style style:name="T192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2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3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3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3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33" style:parent-style-name="預設段落字型" style:family="text">
      <style:text-properties style:font-name="標楷體" style:font-name-asian="標楷體" style:font-name-complex="標楷體" fo:letter-spacing="0.0013in" style:letter-kerning="false" style:text-position="-5.5% 100%" fo:font-size="9pt" style:font-size-asian="9pt" style:font-size-complex="9pt"/>
    </style:style>
    <style:style style:name="T193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935" style:parent-style-name="內文" style:family="paragraph">
      <style:paragraph-properties style:text-autospace="none" fo:line-height="0.1666in" fo:margin-left="1.2062in" fo:margin-right="-0.0138in">
        <style:tab-stops>
          <style:tab-stop style:type="left" style:position="0.3631in"/>
          <style:tab-stop style:type="left" style:position="0.7381in"/>
          <style:tab-stop style:type="left" style:position="1.1131in"/>
          <style:tab-stop style:type="left" style:position="1.9326in"/>
          <style:tab-stop style:type="left" style:position="3.127in"/>
          <style:tab-stop style:type="left" style:position="4.3215in"/>
        </style:tab-stops>
      </style:paragraph-properties>
    </style:style>
    <style:style style:name="T193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3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3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3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40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4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42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43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44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45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46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4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194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P1949" style:parent-style-name="內文" style:family="paragraph">
      <style:paragraph-properties style:text-autospace="none" fo:margin-top="0.0277in" fo:line-height="120%" fo:margin-left="0.4541in" fo:margin-right="0.1645in" fo:text-indent="-0.375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5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95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53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9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5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9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57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9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5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96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6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63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64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65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66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967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68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969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70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971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72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973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74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75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76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977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78" style:parent-style-name="預設段落字型" style:family="text">
      <style:text-properties style:font-name="標楷體" style:font-name-asian="標楷體" style:font-name-complex="標楷體" fo:letter-spacing="-0.0048in" style:text-scale="133%" style:letter-kerning="false" fo:font-size="9pt" style:font-size-asian="9pt" style:font-size-complex="9pt"/>
    </style:style>
    <style:style style:name="T1979" style:parent-style-name="預設段落字型" style:family="text">
      <style:text-properties style:font-name="標楷體" style:font-name-asian="標楷體" style:font-name-complex="標楷體" fo:letter-spacing="-0.0034in" style:text-scale="133%" style:letter-kerning="false" fo:font-size="9pt" style:font-size-asian="9pt" style:font-size-complex="9pt"/>
    </style:style>
    <style:style style:name="T1980" style:parent-style-name="預設段落字型" style:family="text">
      <style:text-properties style:font-name="標楷體" style:font-name-asian="標楷體" style:font-name-complex="標楷體" style:text-scale="133%" style:letter-kerning="false" fo:font-size="9pt" style:font-size-asian="9pt" style:font-size-complex="9pt"/>
    </style:style>
    <style:style style:name="P1981" style:parent-style-name="內文" style:family="paragraph">
      <style:paragraph-properties style:text-autospace="none" fo:line-height="0.177in" fo:margin-left="0.2444in" fo:margin-right="-0.0138in">
        <style:tab-stops>
          <style:tab-stop style:type="left" style:position="4.1861in"/>
          <style:tab-stop style:type="left" style:position="5.6305in"/>
        </style:tab-stops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83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1984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85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1986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87" style:parent-style-name="預設段落字型" style:family="text">
      <style:text-properties style:font-name="標楷體" style:font-name-asian="標楷體" style:font-name-complex="標楷體" fo:letter-spacing="0.0027in" style:letter-kerning="false" style:text-position="-11.1% 100%" fo:font-size="9pt" style:font-size-asian="9pt" style:font-size-complex="9pt"/>
    </style:style>
    <style:style style:name="T1988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8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90" style:parent-style-name="預設段落字型" style:family="text">
      <style:text-properties style:font-name="標楷體" style:font-name-asian="標楷體" style:font-name-complex="標楷體" fo:letter-spacing="-0.0006in" style:letter-kerning="false" style:text-position="-11.1% 100%" fo:font-size="9pt" style:font-size-asian="9pt" style:font-size-complex="9pt"/>
    </style:style>
    <style:style style:name="T1991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92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93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94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1995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1996" style:parent-style-name="預設段落字型" style:family="text">
      <style:text-properties style:font-name="標楷體" style:font-name-asian="標楷體" style:font-name-complex="標楷體" fo:letter-spacing="0.0006in" style:letter-kerning="false" style:text-position="-11.1% 100%" fo:font-size="9pt" style:font-size-asian="9pt" style:font-size-complex="9pt"/>
    </style:style>
    <style:style style:name="T1997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1998" style:parent-style-name="內文" style:family="paragraph">
      <style:paragraph-properties style:text-autospace="none" fo:margin-top="0.0006in" fo:margin-left="0.3694in" fo:margin-right="-0.0138in">
        <style:tab-stops>
          <style:tab-stop style:type="left" style:position="1.7416in"/>
        </style:tab-stops>
      </style:paragraph-properties>
    </style:style>
    <style:style style:name="T199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0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02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200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0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0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006" style:parent-style-name="內文" style:family="paragraph">
      <style:paragraph-properties style:text-autospace="none" fo:margin-top="0.0125in" fo:line-height="0.1944in" fo:margin-left="0.3694in" fo:margin-right="0.1861in" fo:text-indent="-0.1347in">
        <style:tab-stops>
          <style:tab-stop style:type="left" style:position="1.8666in"/>
          <style:tab-stop style:type="left" style:position="2.4222in"/>
          <style:tab-stop style:type="left" style:position="4.3666in"/>
          <style:tab-stop style:type="left" style:position="5.6166in"/>
        </style:tab-stops>
      </style:paragraph-properties>
    </style:style>
    <style:style style:name="T200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0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0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10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20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1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1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1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18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2019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202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2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22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20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2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2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2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28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202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3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32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20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3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3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3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40" style:parent-style-name="預設段落字型" style:family="text">
      <style:text-properties style:font-name="標楷體" style:font-name-asian="標楷體" style:font-name-complex="標楷體" fo:letter-spacing="-0.0006in" style:letter-kerning="false" fo:font-size="9pt" style:font-size-asian="9pt" style:font-size-complex="9pt"/>
    </style:style>
    <style:style style:name="T20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4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4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4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46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20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4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4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052" style:parent-style-name="內文" style:family="paragraph">
      <style:paragraph-properties style:text-autospace="none" fo:line-height="0.1791in" fo:margin-left="0.2062in" fo:margin-right="-0.0138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2054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2055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2056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2057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2058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9pt" style:font-size-asian="9pt" style:font-size-complex="9pt"/>
    </style:style>
    <style:style style:name="T205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2060" style:parent-style-name="內文" style:family="paragraph">
      <style:paragraph-properties style:text-autospace="none" fo:margin-top="0.0006in" fo:margin-left="0.2062in" fo:margin-right="-0.0138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6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6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6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6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6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6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6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070" style:parent-style-name="內文" style:family="paragraph">
      <style:paragraph-properties style:text-autospace="none" fo:margin-top="0.0152in" fo:line-height="0.193in" fo:margin-left="0.3208in" fo:margin-right="0.2312in" fo:text-indent="-0.1131in">
        <style:tab-stops/>
      </style:paragraph-properties>
    </style:style>
    <style:style style:name="T20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72" style:parent-style-name="預設段落字型" style:family="text">
      <style:text-properties style:font-name="標楷體" style:font-name-asian="標楷體" style:font-name-complex="標楷體" fo:letter-spacing="-0.0291in" style:letter-kerning="false" fo:font-size="9pt" style:font-size-asian="9pt" style:font-size-complex="9pt"/>
    </style:style>
    <style:style style:name="T20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20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9pt" style:font-size-asian="9pt" style:font-size-complex="9pt"/>
    </style:style>
    <style:style style:name="T207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76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9pt"/>
    </style:style>
    <style:style style:name="T207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7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7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8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81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20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20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letter-kerning="false" fo:font-size="9pt" style:font-size-asian="9pt" style:font-size-complex="9pt"/>
    </style:style>
    <style:style style:name="T2084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208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8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8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8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9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9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9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9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9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9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09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9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098" style:parent-style-name="內文" style:family="paragraph">
      <style:paragraph-properties style:text-autospace="none" fo:line-height="0.1812in" fo:margin-left="0.2062in" fo:margin-right="-0.0138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2100" style:parent-style-name="內文" style:family="paragraph">
      <style:paragraph-properties style:text-autospace="none" fo:margin-top="0.0041in" fo:line-height="0.1041in"/>
      <style:text-properties style:font-name="標楷體" style:font-name-asian="標楷體" style:font-name-complex="標楷體" style:letter-kerning="false" fo:font-size="7.5pt" style:font-size-asian="7.5pt" style:font-size-complex="7.5pt"/>
    </style:style>
    <style:style style:name="P2101" style:parent-style-name="內文" style:family="paragraph">
      <style:paragraph-properties style:text-autospace="none" fo:margin-left="0.1847in" fo:margin-right="-0.0138in">
        <style:tab-stops/>
      </style:paragraph-properties>
    </style:style>
    <style:style style:name="T2102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2103" style:parent-style-name="預設段落字型" style:family="text">
      <style:text-properties style:font-name="標楷體" style:font-name-asian="標楷體" style:font-name-complex="標楷體" fo:letter-spacing="-0.0069in" style:text-scale="135%" style:letter-kerning="false" fo:font-size="8pt" style:font-size-asian="8pt" style:font-size-complex="8pt"/>
    </style:style>
    <style:style style:name="T2104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2105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2106" style:parent-style-name="預設段落字型" style:family="text">
      <style:text-properties style:font-name="標楷體" style:font-name-asian="標楷體" style:font-name-complex="標楷體" fo:letter-spacing="-0.0069in" style:text-scale="135%" style:letter-kerning="false" fo:font-size="8pt" style:font-size-asian="8pt" style:font-size-complex="8pt"/>
    </style:style>
    <style:style style:name="T2107" style:parent-style-name="預設段落字型" style:family="text">
      <style:text-properties style:font-name="標楷體" style:font-name-asian="標楷體" style:font-name-complex="標楷體" fo:letter-spacing="-0.0048in" style:text-scale="135%" style:letter-kerning="false" fo:font-size="8pt" style:font-size-asian="8pt" style:font-size-complex="8pt"/>
    </style:style>
    <style:style style:name="T2108" style:parent-style-name="預設段落字型" style:family="text">
      <style:text-properties style:font-name="標楷體" style:font-name-asian="標楷體" style:font-name-complex="標楷體" style:text-scale="135%" style:letter-kerning="false" fo:font-size="8pt" style:font-size-asian="8pt" style:font-size-complex="8pt"/>
    </style:style>
    <style:style style:name="P210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10" style:parent-style-name="內文" style:family="paragraph">
      <style:paragraph-properties style:text-autospace="none" fo:margin-top="0.0062in" fo:line-height="0.1666in"/>
      <style:text-properties style:font-name="標楷體" style:font-name-asian="標楷體" style:font-name-complex="標楷體" style:letter-kerning="false" style:font-size-complex="12pt"/>
    </style:style>
    <style:style style:name="P2111" style:parent-style-name="內文" style:family="paragraph">
      <style:paragraph-properties style:text-autospace="none" fo:text-align="center" fo:margin-left="3.6333in" fo:margin-right="3.4458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1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14" style:parent-style-name="預設段落字型" style:family="text">
      <style:text-properties style:font-name="標楷體" style:font-name-asian="標楷體" style:font-name-complex="標楷體" fo:letter-spacing="-0.0041in" style:letter-kerning="false" fo:font-size="10pt" style:font-size-asian="10pt" style:font-size-complex="10pt"/>
    </style:style>
    <style:style style:name="T2115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T2116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family="graphic" style:name="a1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/>
            <text:p text:style-name="P84"><text:span text:style-name="T85">申請</text:span><text:span text:style-name="T86"><text:s/></text:span><text:span text:style-name="T87">種類</text:span></text:p>
          </table:table-cell>
          <table:table-cell table:style-name="TableCell88" table:number-rows-spanned="3">
            <text:p text:style-name="P89">□籌設</text:p>
            <text:p text:style-name="P90"/>
            <text:p text:style-name="P91"><text:span text:style-name="T92">□設立</text:span></text:p>
          </table:table-cell>
          <table:table-cell table:style-name="TableCell93" table:number-columns-spanned="6">
            <text:p text:style-name="P94"><text:span text:style-name="T95">□製</text:span><text:span text:style-name="T96"><text:s text:c="2"/></text:span><text:span text:style-name="T97">造</text:span><text:span text:style-name="T98"><text:s text:c="2"/></text:span><text:span text:style-name="T99">業</text:span><text:span text:style-name="T100"><text:s/></text:span><text:span text:style-name="T101"><text:s/></text:span><text:span text:style-name="T102">（□中藥□西藥□醫療器</text:span><text:span text:style-name="T103">材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6">
            <text:p text:style-name="P109"><text:span text:style-name="T110">□販</text:span><text:span text:style-name="T111"><text:s text:c="2"/></text:span><text:span text:style-name="T112">賣</text:span><text:span text:style-name="T113"><text:s text:c="2"/></text:span><text:span text:style-name="T114">業</text:span><text:span text:style-name="T115"><text:s/></text:span><text:span text:style-name="T116"><text:s/></text:span><text:span text:style-name="T117">（□中藥□西藥□醫療器</text:span><text:span text:style-name="T118">材</text:span><text:span text:style-name="T119">【本項須單獨申請許可執照</text:span><text:span text:style-name="T120">】</text:span><text:span text:style-name="T121">）</text:span></text:p>
            <text:p text:style-name="P122"><text:span text:style-name="T123">營業項目：</text:span><text:span text:style-name="T124">□</text:span><text:span text:style-name="T125">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6">
            <text:p text:style-name="P130"><text:span text:style-name="T131">□藥局（□</text:span><text:span text:style-name="T132">西</text:span><text:span text:style-name="T133">藥調劑、供應□西藥零售□</text:span><text:span text:style-name="T134">中</text:span><text:span text:style-name="T135">藥調劑、供應</text:span><text:span text:style-name="T136"><text:tab/></text:span><text:span text:style-name="T137"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/>
            <text:p text:style-name="P141"><text:span text:style-name="T142">負</text:span><text:span text:style-name="T143"><text:s text:c="2"/></text:span><text:span text:style-name="T144">責</text:span><text:span text:style-name="T145"><text:s text:c="2"/></text:span><text:span text:style-name="T146">人</text:span></text:p>
          </table:table-cell>
          <table:covered-table-cell/>
          <table:table-cell table:style-name="TableCell147">
            <text:p text:style-name="P148"><text:span text:style-name="T149">姓</text:span><text:span text:style-name="T150"><text:tab/></text:span><text:span text:style-name="T151">名</text:span></text:p>
          </table:table-cell>
          <table:table-cell table:style-name="TableCell152">
            <text:p text:style-name="P153"><text:span text:style-name="T154">性別</text:span></text:p>
          </table:table-cell>
          <table:table-cell table:style-name="TableCell155">
            <text:p text:style-name="P156"><text:span text:style-name="T157">出生年月日</text:span></text:p>
          </table:table-cell>
          <table:table-cell table:style-name="TableCell158">
            <text:p text:style-name="P159"><text:span text:style-name="T160">證書字號</text:span></text:p>
          </table:table-cell>
          <table:table-cell table:style-name="TableCell161">
            <text:p text:style-name="P162"><text:span text:style-name="T163">身分証統一</text:span><text:span text:style-name="T164">編</text:span><text:span text:style-name="T165">號</text:span></text:p>
          </table:table-cell>
          <table:table-cell table:style-name="TableCell166">
            <text:p text:style-name="P167"><text:span text:style-name="T168">地</text:span><text:span text:style-name="T169"><text:tab/></text:span><text:span text:style-name="T170">址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聘請執業人員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二、登記事</text:span><text:span text:style-name="T204">項</text:span><text:span text:style-name="T205">變更申請：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變</text:span><text:span text:style-name="T218"><text:tab/></text:span><text:span text:style-name="T219">更</text:span><text:span text:style-name="T220"><text:tab/></text:span><text:span text:style-name="T221">事</text:span><text:span text:style-name="T222"><text:tab/></text:span><text:span text:style-name="T223">項</text:span></text:p>
          </table:table-cell>
          <table:table-cell table:style-name="TableCell224">
            <text:p text:style-name="P225"><text:span text:style-name="T226">原</text:span><text:span text:style-name="T227"><text:s text:c="2"/></text:span><text:span text:style-name="T228">登</text:span><text:span text:style-name="T229"><text:s text:c="2"/></text:span><text:span text:style-name="T230">記</text:span><text:span text:style-name="T231"><text:s/></text:span><text:span text:style-name="T232"><text:s/></text:span><text:span text:style-name="T233">事</text:span><text:span text:style-name="T234"><text:s text:c="2"/></text:span><text:span text:style-name="T235">項</text:span></text:p>
          </table:table-cell>
          <table:table-cell table:style-name="TableCell236">
            <text:p text:style-name="P237"><text:span text:style-name="T238">變</text:span><text:span text:style-name="T239"><text:s text:c="2"/></text:span><text:span text:style-name="T240">更</text:span><text:span text:style-name="T241"><text:s text:c="2"/></text:span><text:span text:style-name="T242">後</text:span><text:span text:style-name="T243"><text:s/></text:span><text:span text:style-name="T244"><text:s/></text:span><text:span text:style-name="T245">登</text:span><text:span text:style-name="T246"><text:s text:c="2"/></text:span><text:span text:style-name="T247">記</text:span><text:span text:style-name="T248"><text:s text:c="2"/></text:span><text:span text:style-name="T249">事</text:span><text:span text:style-name="T250"><text:s text:c="2"/></text:span><text:span text:style-name="T251">項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<text:span text:style-name="T256">藥</text:span><text:span text:style-name="T257"><text:s/></text:span><text:span text:style-name="T258">事</text:span><text:span text:style-name="T259"><text:s/></text:span><text:span text:style-name="T260">機</text:span><text:span text:style-name="T261"><text:s/></text:span><text:span text:style-name="T262">構</text:span></text:p>
          </table:table-cell>
          <table:table-cell table:style-name="TableCell263">
            <text:p text:style-name="P264">一□商號名稱</text:p>
            <text:p text:style-name="P265"><text:span text:style-name="T266">二□負責人</text:span><text:span text:style-name="T267">（</text:span><text:span text:style-name="T268">請附新負責人身分証影本）</text:span></text:p>
            <text:p text:style-name="P269">三□營業項目</text:p>
            <text:p text:style-name="P270">四□營業地址</text:p>
            <text:p text:style-name="P271">五□倉庫報備</text:p>
            <text:p text:style-name="P272"><text:span text:style-name="T273">六□其他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執</text:span></text:p>
            <text:p text:style-name="P282"><text:span text:style-name="T283">業</text:span><text:span text:style-name="T284"><text:s/></text:span><text:span text:style-name="T285">人</text:span><text:span text:style-name="T286"><text:s/></text:span><text:span text:style-name="T287">員</text:span></text:p>
          </table:table-cell>
          <table:table-cell table:style-name="TableCell288">
            <text:p text:style-name="P289"><text:span text:style-name="T290">一□執業機</text:span><text:span text:style-name="T291">構</text:span><text:span text:style-name="T292">名稱</text:span><text:span text:style-name="T293"><text:s/></text:span><text:span text:style-name="T294">二□藥品管</text:span><text:span text:style-name="T295">理</text:span><text:span text:style-name="T296">人（請填寫第四項）</text:span><text:span text:style-name="T297"><text:s/></text:span><text:span text:style-name="T298">三□執業地點</text:span></text:p>
            <text:p text:style-name="P299"><text:span text:style-name="T300">四□其他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三、藥局（</text:span><text:span text:style-name="T308">商</text:span><text:span text:style-name="T309">）異動申請登記事項：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<text:span text:style-name="T321">異</text:span><text:span text:style-name="T322"><text:tab/></text:span><text:span text:style-name="T323">動</text:span><text:span text:style-name="T324"><text:tab/></text:span><text:span text:style-name="T325">事</text:span><text:span text:style-name="T326"><text:tab/></text:span><text:span text:style-name="T327">項</text:span></text:p>
          </table:table-cell>
          <table:table-cell table:style-name="TableCell328">
            <text:p text:style-name="P329"/>
            <text:p text:style-name="P330"><text:span text:style-name="T331">原</text:span><text:span text:style-name="T332"><text:tab/></text:span><text:span text:style-name="T333">因</text:span></text:p>
          </table:table-cell>
        </table:table-row>
        <table:table-row table:style-name="TableRow334">
          <table:table-cell table:style-name="TableCell335">
            <text:p text:style-name="P336"><text:span text:style-name="T337">藥</text:span><text:span text:style-name="T338"><text:s/></text:span><text:span text:style-name="T339">事</text:span><text:span text:style-name="T340"><text:s/></text:span><text:span text:style-name="T341">機</text:span><text:span text:style-name="T342"><text:s/></text:span><text:span text:style-name="T343">構</text:span></text:p>
          </table:table-cell>
          <table:table-cell table:style-name="TableCell344">
            <text:p text:style-name="P345"><text:span text:style-name="T346">一□停業：</text:span><text:span text:style-name="T347">自</text:span><text:span text:style-name="T348">民國</text:span><text:span text:style-name="T349"><text:s text:c="2"/></text:span><text:span text:style-name="T350">年</text:span><text:span text:style-name="T351"><text:s text:c="2"/></text:span><text:span text:style-name="T352"><text:s/></text:span><text:span text:style-name="T353">月</text:span><text:span text:style-name="T354"><text:s text:c="2"/></text:span><text:span text:style-name="T355"><text:s/></text:span><text:span text:style-name="T356">日至</text:span><text:span text:style-name="T357"><text:s text:c="2"/></text:span><text:span text:style-name="T358">年</text:span><text:span text:style-name="T359"><text:s text:c="2"/></text:span><text:span text:style-name="T360">月</text:span><text:span text:style-name="T361"><text:s text:c="2"/></text:span><text:span text:style-name="T362"><text:s/></text:span><text:span text:style-name="T363">日</text:span></text:p>
            <text:p text:style-name="P364"><text:span text:style-name="T365">（不超過一</text:span><text:span text:style-name="T366">年</text:span><text:span text:style-name="T367">）計</text:span><text:span text:style-name="T368"><text:s text:c="3"/></text:span><text:span text:style-name="T369">個月</text:span><text:span text:style-name="T370"><text:s text:c="3"/></text:span><text:span text:style-name="T371">天</text:span><text:span text:style-name="T372"><text:s/></text:span><text:span text:style-name="T373">二□歇業：</text:span><text:span text:style-name="T374">自</text:span><text:span text:style-name="T375">民國</text:span><text:span text:style-name="T376"><text:s text:c="2"/></text:span><text:span text:style-name="T377">年</text:span><text:span text:style-name="T378"><text:s text:c="2"/></text:span><text:span text:style-name="T379"><text:s/></text:span><text:span text:style-name="T380">月</text:span><text:span text:style-name="T381"><text:s text:c="2"/></text:span><text:span text:style-name="T382"><text:s/></text:span><text:span text:style-name="T383">日起。</text:span></text:p>
            <text:p text:style-name="P384"><text:span text:style-name="T385">三□復業：</text:span><text:span text:style-name="T386">自</text:span><text:span text:style-name="T387">民國</text:span><text:span text:style-name="T388"><text:tab/></text:span><text:span text:style-name="T389">年</text:span><text:span text:style-name="T390"><text:tab/></text:span><text:span text:style-name="T391">月</text:span><text:span text:style-name="T392"><text:tab/></text:span><text:span text:style-name="T393">日起。</text:span></text:p>
            <text:p text:style-name="P394"><text:span text:style-name="T395">四□補發</text:span><text:span text:style-name="T396"><text:s text:c="2"/></text:span><text:span text:style-name="T397">□</text:span><text:span text:style-name="T398">換發</text:span><text:span text:style-name="T399"><text:tab/></text:span><text:span text:style-name="T400">原發</text:span><text:span text:style-name="T401">証</text:span><text:span text:style-name="T402">日期：民國</text:span><text:span text:style-name="T403"><text:s text:c="2"/></text:span><text:span text:style-name="T404"><text:s/></text:span><text:span text:style-name="T405">年</text:span><text:span text:style-name="T406"><text:s text:c="2"/></text:span><text:span text:style-name="T407"><text:s/></text:span><text:span text:style-name="T408">月</text:span><text:span text:style-name="T409"><text:s text:c="2"/></text:span><text:span text:style-name="T410">日</text:span>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draw:custom-shape svg:x="1.72153in" svg:y="-0.29306in" svg:width="0.18611in" svg:height="0.01389in" draw:z-index="251658240" draw:id="id10" draw:style-name="a10" draw:name="Freeform 12" text:anchor-type="paragraph"><svg:title/><svg:desc/><draw:enhanced-geometry draw:type="non-primitive" svg:viewBox="0 0 268 20" draw:enhanced-path="M 0 0 L 2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"/><draw:equation draw:name="f7" draw:formula="?f4 / 20"/><draw:equation draw:name="f8" draw:formula="0 * ?f5 / 268"/><draw:equation draw:name="f9" draw:formula="0 * ?f4 / 20"/><draw:equation draw:name="f10" draw:formula="268 * ?f5 / 2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3264in" svg:y="-0.29306in" svg:width="0.18889in" svg:height="0.01389in" draw:z-index="251659264" draw:id="id11" draw:style-name="a11" draw:name="Freeform 13" text:anchor-type="paragraph"><svg:title/><svg:desc/><draw:enhanced-geometry draw:type="non-primitive" svg:viewBox="0 0 272 20" draw:enhanced-path="M 0 0 L 2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0"/><draw:equation draw:name="f8" draw:formula="0 * ?f5 / 272"/><draw:equation draw:name="f9" draw:formula="0 * ?f4 / 20"/><draw:equation draw:name="f10" draw:formula="271 * ?f5 / 2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4653in" svg:y="-0.29306in" svg:width="0.18819in" svg:height="0.01389in" draw:z-index="251660288" draw:id="id12" draw:style-name="a12" draw:name="Freeform 14" text:anchor-type="paragraph"><svg:title/><svg:desc/><draw:enhanced-geometry draw:type="non-primitive" svg:viewBox="0 0 271 20" draw:enhanced-path="M 0 0 L 2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"/><draw:equation draw:name="f7" draw:formula="?f4 / 20"/><draw:equation draw:name="f8" draw:formula="0 * ?f5 / 271"/><draw:equation draw:name="f9" draw:formula="0 * ?f4 / 20"/><draw:equation draw:name="f10" draw:formula="271 * ?f5 / 2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15">四、藥品管</text:span><text:span text:style-name="T416">理</text:span><text:span text:style-name="T417">人：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異動事項</text:span></text:p>
          </table:table-cell>
          <table:table-cell table:style-name="TableCell431">
            <text:p text:style-name="P432"><text:span text:style-name="T433">姓名</text:span></text:p>
          </table:table-cell>
          <table:table-cell table:style-name="TableCell434">
            <text:p text:style-name="P435"><text:span text:style-name="T436">性別</text:span></text:p>
          </table:table-cell>
          <table:table-cell table:style-name="TableCell437">
            <text:p text:style-name="P438"><text:span text:style-name="T439">出生年月日</text:span></text:p>
          </table:table-cell>
          <table:table-cell table:style-name="TableCell440">
            <text:p text:style-name="P441"><text:span text:style-name="T442">證書字號</text:span></text:p>
          </table:table-cell>
          <table:table-cell table:style-name="TableCell443">
            <text:p text:style-name="P444"><text:span text:style-name="T445">身分証統一</text:span><text:span text:style-name="T446">編</text:span><text:span text:style-name="T447">號</text:span></text:p>
          </table:table-cell>
          <table:table-cell table:style-name="TableCell448">
            <text:p text:style-name="P449"><text:span text:style-name="T450">執</text:span><text:span text:style-name="T451"><text:s text:c="2"/></text:span><text:span text:style-name="T452">業</text:span><text:span text:style-name="T453"><text:s text:c="2"/></text:span><text:span text:style-name="T454">或</text:span><text:span text:style-name="T455"><text:s/></text:span><text:span text:style-name="T456"><text:s/></text:span><text:span text:style-name="T457">註</text:span><text:span text:style-name="T458"><text:s text:c="2"/></text:span><text:span text:style-name="T459">銷</text:span><text:span text:style-name="T460"><text:s text:c="2"/></text:span><text:span text:style-name="T461">地</text:span><text:span text:style-name="T462"><text:s text:c="2"/></text:span><text:span text:style-name="T463">點</text:span></text:p>
          </table:table-cell>
        </table:table-row>
        <table:table-row table:style-name="TableRow464">
          <table:table-cell table:style-name="TableCell465">
            <text:p text:style-name="P466"><text:span text:style-name="T467">□執</text:span><text:span text:style-name="T468"><text:s text:c="2"/></text:span><text:span text:style-name="T469">業</text:span></text:p>
            <text:p text:style-name="P470"><text:span text:style-name="T471">□註</text:span><text:span text:style-name="T472"><text:s text:c="2"/></text:span><text:span text:style-name="T473">銷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□執</text:span><text:span text:style-name="T490"><text:s text:c="2"/></text:span><text:span text:style-name="T491">業</text:span></text:p>
            <text:p text:style-name="P492"><text:span text:style-name="T493">□註</text:span><text:span text:style-name="T494"><text:s text:c="2"/></text:span><text:span text:style-name="T495">銷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<text:span text:style-name="T510">負責人</text:span><text:span text:style-name="T511"><text:tab/></text:span><text:span text:style-name="T512">簽章</text:span></text:p>
      <text:p text:style-name="P513"><text:span text:style-name="T514">管理人</text:span><text:span text:style-name="T515"><text:tab/></text:span><text:span text:style-name="T516">簽章</text:span><text:span text:style-name="T517"><text:tab/></text:span><text:span text:style-name="T518">公</text:span><text:span text:style-name="T519">司</text:span><text:span text:style-name="T520">章</text:span></text:p>
      <text:p text:style-name="P521"><text:span text:style-name="T522">中</text:span><text:span text:style-name="T523"><text:tab/></text:span><text:span text:style-name="T524">華</text:span><text:span text:style-name="T525"><text:tab/></text:span><text:span text:style-name="T526">民</text:span><text:span text:style-name="T527"><text:tab/></text:span><text:span text:style-name="T528">國</text:span><text:span text:style-name="T529"><text:tab/></text:span><text:span text:style-name="T530">年</text:span><text:span text:style-name="T531"><text:tab/></text:span><text:span text:style-name="T532">月</text:span><text:span text:style-name="T533"><text:tab/></text:span><text:span text:style-name="T534">日</text:span></text:p>
      <text:p text:style-name="P535"><text:span text:style-name="T536">．．．．．</text:span><text:span text:style-name="T537">．</text:span><text:span text:style-name="T538">．．．．．．．．．．．．</text:span><text:span text:style-name="T539">．</text:span><text:span text:style-name="T540">．．．．．．．．．．．．</text:span><text:span text:style-name="T541">．</text:span><text:span text:style-name="T542">．．．．．．．．．．．．</text:span><text:span text:style-name="T543">．</text:span><text:span text:style-name="T544">．．．．．．．．．．．．</text:span><text:span text:style-name="T545">．</text:span><text:span text:style-name="T546">．．．．</text:span><text:span text:style-name="T547"><text:s/></text:span><text:span text:style-name="T548">以上</text:span><text:span text:style-name="T549">申請事項</text:span><text:span text:style-name="T550">(</text:span><text:span text:style-name="T551">檢</text:span><text:span text:style-name="T552">附</text:span><text:span text:style-name="T553">各項申</text:span><text:span text:style-name="T554">請</text:span><text:span text:style-name="T555">登</text:span><text:span text:style-name="T556">記</text:span><text:span text:style-name="T557">應備</text:span><text:span text:style-name="T558">妥文</text:span><text:span text:style-name="T559">件</text:span><text:span text:style-name="T560">)</text:span><text:span text:style-name="T561">經本局審</text:span><text:span text:style-name="T562">核</text:span><text:span text:style-name="T563">結果</text:span><text:span text:style-name="T564">如</text:span><text:span text:style-name="T565">下</text:span><text:span text:style-name="T566">：</text:span></text:p>
      <text:p text:style-name="P567"><text:span text:style-name="T568">□經核符合規定，准</text:span><text:span text:style-name="T569">予</text:span><text:span text:style-name="T570">□設立□變更□</text:span><text:span text:style-name="T571">停</text:span><text:span text:style-name="T572">復歇業，</text:span><text:span text:style-name="T573">原領□藥局□藥販</text:span><text:span text:style-name="T574"><text:s/></text:span><text:span text:style-name="T575">(</text:span><text:span text:style-name="T576"><text:tab/></text:span><text:span text:style-name="T577">)</text:span><text:span text:style-name="T578">字第</text:span><text:span text:style-name="T579"><text:tab/></text:span><text:span text:style-name="T580">號，及執業</text:span><text:span text:style-name="T581">執</text:span><text:span text:style-name="T582">照</text:span><text:span text:style-name="T583">(</text:span><text:span text:style-name="T584">高市衛藥□藥師□</text:span></text:p>
      <text:p text:style-name="P585"><text:span text:style-name="T586">藥劑生字第</text:span><text:span text:style-name="T587"><text:tab/></text:span><text:span text:style-name="T588">號</text:span><text:span text:style-name="T589">)</text:span><text:span text:style-name="T590">同時</text:span><text:span text:style-name="T591">收</text:span><text:span text:style-name="T592">繳作廢。</text:span></text:p>
      <text:p text:style-name="P593"><text:span text:style-name="T594">□檢發□藥</text:span><text:span text:style-name="T595">局</text:span><text:span text:style-name="T596">執照</text:span><text:span text:style-name="T597">(</text:span><text:span text:style-name="T598">藥局</text:span><text:span text:style-name="T599">字</text:span><text:span text:style-name="T600">第</text:span><text:span text:style-name="T601"><text:tab/></text:span><text:span text:style-name="T602"><text:tab/></text:span><text:span text:style-name="T603">號</text:span><text:span text:style-name="T604">)</text:span><text:span text:style-name="T605"><text:s/></text:span><text:span text:style-name="T606">□</text:span><text:span text:style-name="T607">藥商許可執</text:span><text:span text:style-name="T608">照</text:span><text:span text:style-name="T609">(</text:span><text:span text:style-name="T610">高市衛</text:span><text:span text:style-name="T611"><text:tab/></text:span><text:span text:style-name="T612">字第</text:span><text:span text:style-name="T613"><text:tab/></text:span><text:span text:style-name="T614">號</text:span><text:span text:style-name="T615">)</text:span><text:span text:style-name="T616">，及執</text:span><text:span text:style-name="T617">業</text:span><text:span text:style-name="T618">執照</text:span><text:span text:style-name="T619">(</text:span><text:span text:style-name="T620">高市衛藥□藥</text:span><text:span text:style-name="T621"><text:s/></text:span><text:span text:style-name="T622">師□藥劑生</text:span><text:span text:style-name="T623">字</text:span><text:span text:style-name="T624">第</text:span><text:span text:style-name="T625"><text:tab/></text:span><text:span text:style-name="T626">號</text:span><text:span text:style-name="T627">)</text:span><text:span text:style-name="T628">各</text:span><text:span text:style-name="T629">乙</text:span><text:span text:style-name="T630">張及衛生事業規費收據各乙紙</text:span><text:span text:style-name="T631">，</text:span><text:span text:style-name="T632">請查收，並請將上揭□藥局</text:span><text:span text:style-name="T633">□</text:span><text:span text:style-name="T634">藥商許可執照懸掛在營業場</text:span><text:span text:style-name="T635">所</text:span><text:span text:style-name="T636">明</text:span><text:span text:style-name="T637"><text:s/></text:span><text:span text:style-name="T638">顯位置。</text:span></text:p>
      <text:p text:style-name="P639"><text:span text:style-name="T640">□收到藥商</text:span><text:span text:style-name="T641">許</text:span><text:span text:style-name="T642">可執照後，請即向高雄市政</text:span><text:span text:style-name="T643">府</text:span><text:span text:style-name="T644">經濟發展局辦理公司或商業</text:span><text:span text:style-name="T645">登</text:span><text:span text:style-name="T646">記。</text:span></text:p>
      <text:p text:style-name="P647"><text:span text:style-name="T648">□其他有關</text:span><text:span text:style-name="T649">事</text:span><text:span text:style-name="T650">項，請依照藥事法及其施行</text:span><text:span text:style-name="T651">細</text:span><text:span text:style-name="T652">則、藥師法及其施行細則，</text:span><text:span text:style-name="T653">藥</text:span><text:span text:style-name="T654">事機構設置標準暨相關法令</text:span><text:span text:style-name="T655">規</text:span><text:span text:style-name="T656">定辦理。</text:span></text:p>
      <text:p text:style-name="P657"><text:span text:style-name="T658">□依據藥事法第</text:span><text:span text:style-name="T659"><text:s/></text:span><text:span text:style-name="T660">5</text:span><text:span text:style-name="T661">3</text:span><text:span text:style-name="T662">-1</text:span><text:span text:style-name="T663"><text:s/></text:span><text:span text:style-name="T664">條規</text:span><text:span text:style-name="T665">定，經營西藥批</text:span><text:span text:style-name="T666">發</text:span><text:span text:style-name="T667">、輸入及輸出之業者，應符</text:span><text:span text:style-name="T668">合</text:span><text:span text:style-name="T669">西藥優良運銷準</text:span><text:span text:style-name="T670">則</text:span><text:span text:style-name="T671">(</text:span><text:span text:style-name="T672">GD</text:span><text:span text:style-name="T673">P</text:span><text:span text:style-name="T674">)</text:span><text:span text:style-name="T675">，並經中央衛生主管機關檢查合</text:span><text:span text:style-name="T676">格</text:span><text:span text:style-name="T677">，取</text:span><text:span text:style-name="T678"><text:s/></text:span><text:span text:style-name="T679">得西藥優良</text:span><text:span text:style-name="T680">運</text:span><text:span text:style-name="T681">銷許可後，始得為之。西藥</text:span><text:span text:style-name="T682">運</text:span><text:span text:style-name="T683">銷許可記載事項有變更者，</text:span><text:span text:style-name="T684">應</text:span><text:span text:style-name="T685">向衛生福利部食品藥物管理</text:span><text:span text:style-name="T686">署</text:span><text:span text:style-name="T687">申請變更。</text:span></text:p>
      <text:p text:style-name="P688"><text:span text:style-name="T689">正本：</text:span></text:p>
      <text:p text:style-name="P690"/>
      <text:p text:style-name="P691"><text:span text:style-name="T692">副本：衛生福利部中央</text:span><text:span text:style-name="T693">健</text:span><text:span text:style-name="T694">康保險署高屏</text:span><text:span text:style-name="T695">業</text:span><text:span text:style-name="T696">務</text:span><text:span text:style-name="T697">組</text:span></text:p>
      <text:p text:style-name="P698"/>
      <text:p text:style-name="P699"><text:span text:style-name="T700">批示：</text:span><text:span text:style-name="T701"><text:tab/></text:span><text:span text:style-name="T702">擬辦：□經核符合規定</text:span><text:span text:style-name="T703">，</text:span><text:span text:style-name="T704">准予登記</text:span></text:p>
      <text:p text:style-name="P705"><text:span text:style-name="T706">□不符合規定</text:span><text:span text:style-name="T707">，</text:span><text:span text:style-name="T708">駁回原件之申請</text:span></text:p>
      <text:p text:style-name="P70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rows-spanned="3">
            <text:p text:style-name="P791"/>
            <text:p text:style-name="P792"><text:span text:style-name="T793">申請</text:span><text:span text:style-name="T794"><text:s/></text:span><text:span text:style-name="T795">種類</text:span></text:p>
          </table:table-cell>
          <table:table-cell table:style-name="TableCell796" table:number-rows-spanned="3">
            <text:p text:style-name="P797">□籌設</text:p>
            <text:p text:style-name="P798"/>
            <text:p text:style-name="P799"><text:span text:style-name="T800">□設立</text:span></text:p>
          </table:table-cell>
          <table:table-cell table:style-name="TableCell801" table:number-columns-spanned="6">
            <text:p text:style-name="P802"><text:span text:style-name="T803">□製</text:span><text:span text:style-name="T804"><text:s text:c="2"/></text:span><text:span text:style-name="T805">造</text:span><text:span text:style-name="T806"><text:s text:c="2"/></text:span><text:span text:style-name="T807">業</text:span><text:span text:style-name="T808"><text:s/></text:span><text:span text:style-name="T809"><text:s/></text:span><text:span text:style-name="T810">（□中藥□西藥□醫療器</text:span><text:span text:style-name="T811">材</text:span><text:span text:style-name="T8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6">
            <text:p text:style-name="P817"><text:span text:style-name="T818">□販</text:span><text:span text:style-name="T819"><text:s text:c="2"/></text:span><text:span text:style-name="T820">賣</text:span><text:span text:style-name="T821"><text:s text:c="2"/></text:span><text:span text:style-name="T822">業</text:span><text:span text:style-name="T823"><text:s/></text:span><text:span text:style-name="T824"><text:s/></text:span><text:span text:style-name="T825">（□中藥□西藥□醫療器</text:span><text:span text:style-name="T826">材</text:span><text:span text:style-name="T827">【本項須單獨申請許可執照</text:span><text:span text:style-name="T828">】</text:span><text:span text:style-name="T829">）</text:span></text:p>
            <text:p text:style-name="P830"><text:span text:style-name="T831">營業項目：</text:span><text:span text:style-name="T832">□</text:span><text:span text:style-name="T833">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6">
            <text:p text:style-name="P838"><text:span text:style-name="T839">□藥局（□</text:span><text:span text:style-name="T840">西</text:span><text:span text:style-name="T841">藥調劑、供應□西藥零售□</text:span><text:span text:style-name="T842">中</text:span><text:span text:style-name="T843">藥調劑、供應</text:span><text:span text:style-name="T844"><text:tab/></text:span><text:span text:style-name="T845"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 table:number-rows-spanned="2">
            <text:p text:style-name="P848"/>
            <text:p text:style-name="P849"><text:span text:style-name="T850">負</text:span><text:span text:style-name="T851"><text:s text:c="2"/></text:span><text:span text:style-name="T852">責</text:span><text:span text:style-name="T853"><text:s text:c="2"/></text:span><text:span text:style-name="T854">人</text:span></text:p>
          </table:table-cell>
          <table:covered-table-cell/>
          <table:table-cell table:style-name="TableCell855">
            <text:p text:style-name="P856"><text:span text:style-name="T857">姓</text:span><text:span text:style-name="T858"><text:tab/></text:span><text:span text:style-name="T859">名</text:span></text:p>
          </table:table-cell>
          <table:table-cell table:style-name="TableCell860">
            <text:p text:style-name="P861"><text:span text:style-name="T862">性別</text:span></text:p>
          </table:table-cell>
          <table:table-cell table:style-name="TableCell863">
            <text:p text:style-name="P864"><text:span text:style-name="T865">出生年月日</text:span></text:p>
          </table:table-cell>
          <table:table-cell table:style-name="TableCell866">
            <text:p text:style-name="P867"><text:span text:style-name="T868">證書字號</text:span></text:p>
          </table:table-cell>
          <table:table-cell table:style-name="TableCell869">
            <text:p text:style-name="P870"><text:span text:style-name="T871">身分証統一</text:span><text:span text:style-name="T872">編</text:span><text:span text:style-name="T873">號</text:span></text:p>
          </table:table-cell>
          <table:table-cell table:style-name="TableCell874">
            <text:p text:style-name="P875"><text:span text:style-name="T876">地</text:span><text:span text:style-name="T877"><text:tab/></text:span><text:span text:style-name="T878">址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聘請執業人員</text:span></text:p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<text:span text:style-name="T911">二、登記事</text:span><text:span text:style-name="T912">項</text:span><text:span text:style-name="T913">變更申請：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<text:span text:style-name="T925">變</text:span><text:span text:style-name="T926"><text:tab/></text:span><text:span text:style-name="T927">更</text:span><text:span text:style-name="T928"><text:tab/></text:span><text:span text:style-name="T929">事</text:span><text:span text:style-name="T930"><text:tab/></text:span><text:span text:style-name="T931">項</text:span></text:p>
          </table:table-cell>
          <table:table-cell table:style-name="TableCell932">
            <text:p text:style-name="P933"><text:span text:style-name="T934">原</text:span><text:span text:style-name="T935"><text:s text:c="2"/></text:span><text:span text:style-name="T936">登</text:span><text:span text:style-name="T937"><text:s text:c="2"/></text:span><text:span text:style-name="T938">記</text:span><text:span text:style-name="T939"><text:s/></text:span><text:span text:style-name="T940"><text:s/></text:span><text:span text:style-name="T941">事</text:span><text:span text:style-name="T942"><text:s text:c="2"/></text:span><text:span text:style-name="T943">項</text:span></text:p>
          </table:table-cell>
          <table:table-cell table:style-name="TableCell944">
            <text:p text:style-name="P945"><text:span text:style-name="T946">變</text:span><text:span text:style-name="T947"><text:s text:c="2"/></text:span><text:span text:style-name="T948">更</text:span><text:span text:style-name="T949"><text:s text:c="2"/></text:span><text:span text:style-name="T950">後</text:span><text:span text:style-name="T951"><text:s/></text:span><text:span text:style-name="T952"><text:s/></text:span><text:span text:style-name="T953">登</text:span><text:span text:style-name="T954"><text:s text:c="2"/></text:span><text:span text:style-name="T955">記</text:span><text:span text:style-name="T956"><text:s text:c="2"/></text:span><text:span text:style-name="T957">事</text:span><text:span text:style-name="T958"><text:s text:c="2"/></text:span><text:span text:style-name="T959">項</text:span></text:p>
          </table:table-cell>
        </table:table-row>
        <table:table-row table:style-name="TableRow960">
          <table:table-cell table:style-name="TableCell961">
            <text:p text:style-name="P962"/>
            <text:p text:style-name="P963"><text:span text:style-name="T964">藥</text:span><text:span text:style-name="T965"><text:s/></text:span><text:span text:style-name="T966">事</text:span><text:span text:style-name="T967"><text:s/></text:span><text:span text:style-name="T968">機</text:span><text:span text:style-name="T969"><text:s/></text:span><text:span text:style-name="T970">構</text:span></text:p>
          </table:table-cell>
          <table:table-cell table:style-name="TableCell971">
            <text:p text:style-name="P972">一□商號名稱</text:p>
            <text:p text:style-name="P973"><text:span text:style-name="T974">二□負責人</text:span><text:span text:style-name="T975">（</text:span><text:span text:style-name="T976">請附新負責人身分証影本）</text:span></text:p>
            <text:p text:style-name="P977">三□營業項目</text:p>
            <text:p text:style-name="P978">四□營業地址</text:p>
            <text:p text:style-name="P979">五□倉庫報備</text:p>
            <text:p text:style-name="P980"><text:span text:style-name="T981">六□其他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執</text:span></text:p>
            <text:p text:style-name="P990"><text:span text:style-name="T991">業</text:span><text:span text:style-name="T992"><text:s/></text:span><text:span text:style-name="T993">人</text:span><text:span text:style-name="T994"><text:s/></text:span><text:span text:style-name="T995">員</text:span></text:p>
          </table:table-cell>
          <table:table-cell table:style-name="TableCell996">
            <text:p text:style-name="P997"><text:span text:style-name="T998">一□執業機</text:span><text:span text:style-name="T999">構</text:span><text:span text:style-name="T1000">名稱</text:span><text:span text:style-name="T1001"><text:s/></text:span><text:span text:style-name="T1002">二□藥品管</text:span><text:span text:style-name="T1003">理</text:span><text:span text:style-name="T1004">人（請填寫第四項）</text:span><text:span text:style-name="T1005"><text:s/></text:span><text:span text:style-name="T1006">三□執業地點</text:span></text:p>
            <text:p text:style-name="P1007"><text:span text:style-name="T1008">四□其他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<text:span text:style-name="T1015">三、藥局（</text:span><text:span text:style-name="T1016">商</text:span><text:span text:style-name="T1017">）異動申請登記事項：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  <text:p text:style-name="P1028"><text:span text:style-name="T1029">異</text:span><text:span text:style-name="T1030"><text:tab/></text:span><text:span text:style-name="T1031">動</text:span><text:span text:style-name="T1032"><text:tab/></text:span><text:span text:style-name="T1033">事</text:span><text:span text:style-name="T1034"><text:tab/></text:span><text:span text:style-name="T1035">項</text:span></text:p>
          </table:table-cell>
          <table:table-cell table:style-name="TableCell1036">
            <text:p text:style-name="P1037"/>
            <text:p text:style-name="P1038"><text:span text:style-name="T1039">原</text:span><text:span text:style-name="T1040"><text:tab/></text:span><text:span text:style-name="T1041">因</text:span></text:p>
          </table:table-cell>
        </table:table-row>
        <table:table-row table:style-name="TableRow1042">
          <table:table-cell table:style-name="TableCell1043">
            <text:p text:style-name="P1044"><text:span text:style-name="T1045">藥</text:span><text:span text:style-name="T1046"><text:s/></text:span><text:span text:style-name="T1047">事</text:span><text:span text:style-name="T1048"><text:s/></text:span><text:span text:style-name="T1049">機</text:span><text:span text:style-name="T1050"><text:s/></text:span><text:span text:style-name="T1051">構</text:span></text:p>
          </table:table-cell>
          <table:table-cell table:style-name="TableCell1052">
            <text:p text:style-name="P1053"><text:span text:style-name="T1054">一□停業：</text:span><text:span text:style-name="T1055">自</text:span><text:span text:style-name="T1056">民國</text:span><text:span text:style-name="T1057"><text:s text:c="2"/></text:span><text:span text:style-name="T1058">年</text:span><text:span text:style-name="T1059"><text:s text:c="2"/></text:span><text:span text:style-name="T1060"><text:s/></text:span><text:span text:style-name="T1061">月</text:span><text:span text:style-name="T1062"><text:s text:c="2"/></text:span><text:span text:style-name="T1063"><text:s/></text:span><text:span text:style-name="T1064">日至</text:span><text:span text:style-name="T1065"><text:s text:c="2"/></text:span><text:span text:style-name="T1066">年</text:span><text:span text:style-name="T1067"><text:s text:c="2"/></text:span><text:span text:style-name="T1068">月</text:span><text:span text:style-name="T1069"><text:s text:c="2"/></text:span><text:span text:style-name="T1070"><text:s/></text:span><text:span text:style-name="T1071">日</text:span></text:p>
            <text:p text:style-name="P1072"><text:span text:style-name="T1073">（不超過一</text:span><text:span text:style-name="T1074">年</text:span><text:span text:style-name="T1075">）計</text:span><text:span text:style-name="T1076"><text:s text:c="3"/></text:span><text:span text:style-name="T1077">個月</text:span><text:span text:style-name="T1078"><text:s text:c="3"/></text:span><text:span text:style-name="T1079">天</text:span><text:span text:style-name="T1080"><text:s/></text:span><text:span text:style-name="T1081">二□歇業：</text:span><text:span text:style-name="T1082">自</text:span><text:span text:style-name="T1083">民國</text:span><text:span text:style-name="T1084"><text:s text:c="2"/></text:span><text:span text:style-name="T1085">年</text:span><text:span text:style-name="T1086"><text:s text:c="2"/></text:span><text:span text:style-name="T1087"><text:s/></text:span><text:span text:style-name="T1088">月</text:span><text:span text:style-name="T1089"><text:s text:c="2"/></text:span><text:span text:style-name="T1090"><text:s/></text:span><text:span text:style-name="T1091">日起。</text:span></text:p>
            <text:p text:style-name="P1092"><text:span text:style-name="T1093">三□復業：</text:span><text:span text:style-name="T1094">自</text:span><text:span text:style-name="T1095">民國</text:span><text:span text:style-name="T1096"><text:tab/></text:span><text:span text:style-name="T1097">年</text:span><text:span text:style-name="T1098"><text:tab/></text:span><text:span text:style-name="T1099">月</text:span><text:span text:style-name="T1100"><text:tab/></text:span><text:span text:style-name="T1101">日起。</text:span></text:p>
            <text:p text:style-name="P1102"><text:span text:style-name="T1103">四□補發</text:span><text:span text:style-name="T1104"><text:s text:c="2"/></text:span><text:span text:style-name="T1105">□</text:span><text:span text:style-name="T1106">換發</text:span><text:span text:style-name="T1107"><text:tab/></text:span><text:span text:style-name="T1108">原發</text:span><text:span text:style-name="T1109">証</text:span><text:span text:style-name="T1110">日期：民國</text:span><text:span text:style-name="T1111"><text:s text:c="2"/></text:span><text:span text:style-name="T1112"><text:s/></text:span><text:span text:style-name="T1113">年</text:span><text:span text:style-name="T1114"><text:s text:c="2"/></text:span><text:span text:style-name="T1115"><text:s/></text:span><text:span text:style-name="T1116">月</text:span><text:span text:style-name="T1117"><text:s text:c="2"/></text:span><text:span text:style-name="T1118">日</text:span></text:p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<draw:custom-shape svg:x="1.72153in" svg:y="-0.29306in" svg:width="0.18611in" svg:height="0.01389in" draw:z-index="251661312" draw:id="id23" draw:style-name="a23" draw:name="Freeform 15" text:anchor-type="paragraph"><svg:title/><svg:desc/><draw:enhanced-geometry draw:type="non-primitive" svg:viewBox="0 0 268 20" draw:enhanced-path="M 0 0 L 2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"/><draw:equation draw:name="f7" draw:formula="?f4 / 20"/><draw:equation draw:name="f8" draw:formula="0 * ?f5 / 268"/><draw:equation draw:name="f9" draw:formula="0 * ?f4 / 20"/><draw:equation draw:name="f10" draw:formula="268 * ?f5 / 2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3264in" svg:y="-0.29306in" svg:width="0.18889in" svg:height="0.01389in" draw:z-index="251662336" draw:id="id24" draw:style-name="a24" draw:name="Freeform 16" text:anchor-type="paragraph"><svg:title/><svg:desc/><draw:enhanced-geometry draw:type="non-primitive" svg:viewBox="0 0 272 20" draw:enhanced-path="M 0 0 L 2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0"/><draw:equation draw:name="f8" draw:formula="0 * ?f5 / 272"/><draw:equation draw:name="f9" draw:formula="0 * ?f4 / 20"/><draw:equation draw:name="f10" draw:formula="271 * ?f5 / 2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4653in" svg:y="-0.29306in" svg:width="0.18819in" svg:height="0.01389in" draw:z-index="251663360" draw:id="id25" draw:style-name="a25" draw:name="Freeform 17" text:anchor-type="paragraph"><svg:title/><svg:desc/><draw:enhanced-geometry draw:type="non-primitive" svg:viewBox="0 0 271 20" draw:enhanced-path="M 0 0 L 2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"/><draw:equation draw:name="f7" draw:formula="?f4 / 20"/><draw:equation draw:name="f8" draw:formula="0 * ?f5 / 271"/><draw:equation draw:name="f9" draw:formula="0 * ?f4 / 20"/><draw:equation draw:name="f10" draw:formula="271 * ?f5 / 2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23">四、藥品管</text:span><text:span text:style-name="T1124">理</text:span><text:span text:style-name="T1125">人：</text:span>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異動事項</text:span></text:p>
          </table:table-cell>
          <table:table-cell table:style-name="TableCell1139">
            <text:p text:style-name="P1140"><text:span text:style-name="T1141">姓名</text:span></text:p>
          </table:table-cell>
          <table:table-cell table:style-name="TableCell1142">
            <text:p text:style-name="P1143"><text:span text:style-name="T1144">性別</text:span></text:p>
          </table:table-cell>
          <table:table-cell table:style-name="TableCell1145">
            <text:p text:style-name="P1146"><text:span text:style-name="T1147">出生年月日</text:span></text:p>
          </table:table-cell>
          <table:table-cell table:style-name="TableCell1148">
            <text:p text:style-name="P1149"><text:span text:style-name="T1150">證書字號</text:span></text:p>
          </table:table-cell>
          <table:table-cell table:style-name="TableCell1151">
            <text:p text:style-name="P1152"><text:span text:style-name="T1153">身分証統一</text:span><text:span text:style-name="T1154">編</text:span><text:span text:style-name="T1155">號</text:span></text:p>
          </table:table-cell>
          <table:table-cell table:style-name="TableCell1156">
            <text:p text:style-name="P1157"><text:span text:style-name="T1158">執</text:span><text:span text:style-name="T1159"><text:s/></text:span><text:span text:style-name="T1160"><text:s/></text:span><text:span text:style-name="T1161">業</text:span><text:span text:style-name="T1162"><text:s text:c="2"/></text:span><text:span text:style-name="T1163">或</text:span><text:span text:style-name="T1164"><text:s/></text:span><text:span text:style-name="T1165"><text:s/></text:span><text:span text:style-name="T1166">註</text:span><text:span text:style-name="T1167"><text:s text:c="2"/></text:span><text:span text:style-name="T1168">銷</text:span><text:span text:style-name="T1169"><text:s text:c="2"/></text:span><text:span text:style-name="T1170">地</text:span><text:span text:style-name="T1171"><text:s text:c="2"/></text:span><text:span text:style-name="T1172">點</text:span></text:p>
          </table:table-cell>
        </table:table-row>
        <table:table-row table:style-name="TableRow1173">
          <table:table-cell table:style-name="TableCell1174">
            <text:p text:style-name="P1175"><text:span text:style-name="T1176">□執</text:span><text:span text:style-name="T1177"><text:s text:c="2"/></text:span><text:span text:style-name="T1178">業</text:span></text:p>
            <text:p text:style-name="P1179"><text:span text:style-name="T1180">□註</text:span><text:span text:style-name="T1181"><text:s text:c="2"/></text:span><text:span text:style-name="T1182">銷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□執</text:span><text:span text:style-name="T1199"><text:s text:c="2"/></text:span><text:span text:style-name="T1200">業</text:span></text:p>
            <text:p text:style-name="P1201"><text:span text:style-name="T1202">□註</text:span><text:span text:style-name="T1203"><text:s text:c="2"/></text:span><text:span text:style-name="T1204">銷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/>
      <text:p text:style-name="P1218"><text:span text:style-name="T1219">負責人</text:span><text:span text:style-name="T1220"><text:tab/></text:span><text:span text:style-name="T1221">簽章</text:span></text:p>
      <text:p text:style-name="P1222"><text:span text:style-name="T1223">管理人</text:span><text:span text:style-name="T1224"><text:tab/></text:span><text:span text:style-name="T1225">簽章</text:span><text:span text:style-name="T1226"><text:tab/></text:span><text:span text:style-name="T1227">公</text:span><text:span text:style-name="T1228">司</text:span><text:span text:style-name="T1229">章</text:span></text:p>
      <text:p text:style-name="P1230"><text:span text:style-name="T1231">中</text:span><text:span text:style-name="T1232"><text:tab/></text:span><text:span text:style-name="T1233">華</text:span><text:span text:style-name="T1234"><text:tab/></text:span><text:span text:style-name="T1235">民</text:span><text:span text:style-name="T1236"><text:tab/></text:span><text:span text:style-name="T1237">國</text:span><text:span text:style-name="T1238"><text:tab/></text:span><text:span text:style-name="T1239">年</text:span><text:span text:style-name="T1240"><text:tab/></text:span><text:span text:style-name="T1241">月</text:span><text:span text:style-name="T1242"><text:tab/></text:span><text:span text:style-name="T1243">日</text:span></text:p>
      <text:p text:style-name="P1244"><text:span text:style-name="T1245">．．．．．</text:span><text:span text:style-name="T1246">．</text:span><text:span text:style-name="T1247">．．．．．．．．．．．．</text:span><text:span text:style-name="T1248">．</text:span><text:span text:style-name="T1249">．．．．．．．．．．．．</text:span><text:span text:style-name="T1250">．</text:span><text:span text:style-name="T1251">．．．．．．．．．．．．</text:span><text:span text:style-name="T1252">．</text:span><text:span text:style-name="T1253">．．．．．．．．．．．．</text:span><text:span text:style-name="T1254">．</text:span><text:span text:style-name="T1255">．．．．</text:span><text:span text:style-name="T1256"><text:s/></text:span><text:span text:style-name="T1257">以上</text:span><text:span text:style-name="T1258">申請事項</text:span><text:span text:style-name="T1259">(</text:span><text:span text:style-name="T1260">檢</text:span><text:span text:style-name="T1261">附</text:span><text:span text:style-name="T1262">各項申</text:span><text:span text:style-name="T1263">請</text:span><text:span text:style-name="T1264">登</text:span><text:span text:style-name="T1265">記</text:span><text:span text:style-name="T1266">應備</text:span><text:span text:style-name="T1267">妥文</text:span><text:span text:style-name="T1268">件</text:span><text:span text:style-name="T1269">)</text:span><text:span text:style-name="T1270">經本局審</text:span><text:span text:style-name="T1271">核</text:span><text:span text:style-name="T1272">結果</text:span><text:span text:style-name="T1273">如</text:span><text:span text:style-name="T1274">下</text:span><text:span text:style-name="T1275">：</text:span></text:p>
      <text:p text:style-name="P1276"><text:span text:style-name="T1277">□經核符合規定，准</text:span><text:span text:style-name="T1278">予</text:span><text:span text:style-name="T1279">□設立□變更□</text:span><text:span text:style-name="T1280">停</text:span><text:span text:style-name="T1281">復歇業，原領□藥局□藥販</text:span><text:span text:style-name="T1282"><text:s/></text:span><text:span text:style-name="T1283">(</text:span><text:span text:style-name="T1284"><text:tab/></text:span><text:span text:style-name="T1285">)</text:span><text:span text:style-name="T1286">字第</text:span><text:span text:style-name="T1287"><text:tab/></text:span><text:span text:style-name="T1288">號，及執業</text:span><text:span text:style-name="T1289">執</text:span><text:span text:style-name="T1290">照</text:span><text:span text:style-name="T1291">(</text:span><text:span text:style-name="T1292">高市衛藥□藥師□</text:span></text:p>
      <text:p text:style-name="P1293"><text:span text:style-name="T1294">藥劑生字第</text:span><text:span text:style-name="T1295"><text:tab/></text:span><text:span text:style-name="T1296">號</text:span><text:span text:style-name="T1297">)</text:span><text:span text:style-name="T1298">同時</text:span><text:span text:style-name="T1299">收</text:span><text:span text:style-name="T1300">繳作廢。</text:span></text:p>
      <text:p text:style-name="P1301"><text:span text:style-name="T1302">□</text:span><text:span text:style-name="T1303">檢發□藥</text:span><text:span text:style-name="T1304">局</text:span><text:span text:style-name="T1305">執照</text:span><text:span text:style-name="T1306">(</text:span><text:span text:style-name="T1307">藥局</text:span><text:span text:style-name="T1308">字</text:span><text:span text:style-name="T1309">第</text:span><text:span text:style-name="T1310"><text:tab/></text:span><text:span text:style-name="T1311"><text:tab/></text:span><text:span text:style-name="T1312">號</text:span><text:span text:style-name="T1313">)</text:span><text:span text:style-name="T1314"><text:s/></text:span><text:span text:style-name="T1315">□</text:span><text:span text:style-name="T1316">藥商許可執</text:span><text:span text:style-name="T1317">照</text:span><text:span text:style-name="T1318">(</text:span><text:span text:style-name="T1319">高市衛</text:span><text:span text:style-name="T1320"><text:tab/></text:span><text:span text:style-name="T1321">字第</text:span><text:span text:style-name="T1322"><text:tab/></text:span><text:span text:style-name="T1323">號</text:span><text:span text:style-name="T1324">)</text:span><text:span text:style-name="T1325">，及執</text:span><text:span text:style-name="T1326">業</text:span><text:span text:style-name="T1327">執照</text:span><text:span text:style-name="T1328">(</text:span><text:span text:style-name="T1329">高市衛藥□藥</text:span><text:span text:style-name="T1330"><text:s/></text:span><text:span text:style-name="T1331">師□藥劑生</text:span><text:span text:style-name="T1332">字</text:span><text:span text:style-name="T1333">第</text:span><text:span text:style-name="T1334"><text:tab/></text:span><text:span text:style-name="T1335">號</text:span><text:span text:style-name="T1336">)</text:span><text:span text:style-name="T1337">各</text:span><text:span text:style-name="T1338">乙</text:span><text:span text:style-name="T1339">張及衛生事業規費收據各乙紙</text:span><text:span text:style-name="T1340">，</text:span><text:span text:style-name="T1341">請查收，並請將上揭□藥局</text:span><text:span text:style-name="T1342">□</text:span><text:span text:style-name="T1343">藥商許可執照懸掛在營業場</text:span><text:span text:style-name="T1344">所</text:span><text:span text:style-name="T1345">明</text:span><text:span text:style-name="T1346"><text:s/></text:span><text:span text:style-name="T1347">顯位置。</text:span></text:p>
      <text:p text:style-name="P1348"><text:span text:style-name="T1349">□收到藥商</text:span><text:span text:style-name="T1350">許</text:span><text:span text:style-name="T1351">可執照後，請即向高雄市政</text:span><text:span text:style-name="T1352">府</text:span><text:span text:style-name="T1353">經濟發展局辦理公司或商業</text:span><text:span text:style-name="T1354">登</text:span><text:span text:style-name="T1355">記。</text:span></text:p>
      <text:p text:style-name="P1356"><text:span text:style-name="T1357">□其他有關</text:span><text:span text:style-name="T1358">事</text:span><text:span text:style-name="T1359">項，請依照藥事法及其施行</text:span><text:span text:style-name="T1360">細</text:span><text:span text:style-name="T1361">則、藥師法及其施行細則，</text:span><text:span text:style-name="T1362">藥</text:span><text:span text:style-name="T1363">事機構設置標準暨相關法令</text:span><text:span text:style-name="T1364">規</text:span><text:span text:style-name="T1365">定辦理。</text:span></text:p>
      <text:p text:style-name="P1366"><text:span text:style-name="T1367">□依據藥事法第</text:span><text:span text:style-name="T1368"><text:s/></text:span><text:span text:style-name="T1369">53-1</text:span><text:span text:style-name="T1370"><text:s/></text:span><text:span text:style-name="T1371">條規定，經營西藥批</text:span><text:span text:style-name="T1372">發</text:span><text:span text:style-name="T1373">、輸入及輸出之業者，應符</text:span><text:span text:style-name="T1374">合</text:span><text:span text:style-name="T1375">西藥優良運銷準</text:span><text:span text:style-name="T1376">則</text:span><text:span text:style-name="T1377">(</text:span><text:span text:style-name="T1378">GD</text:span><text:span text:style-name="T1379">P</text:span><text:span text:style-name="T1380">)</text:span><text:span text:style-name="T1381">，並經中央衛生主管機關檢查合</text:span><text:span text:style-name="T1382">格</text:span><text:span text:style-name="T1383">，取</text:span><text:span text:style-name="T1384"><text:s/></text:span><text:span text:style-name="T1385">得西藥優良</text:span><text:span text:style-name="T1386">運</text:span><text:span text:style-name="T1387">銷許可後，始得為之。西藥</text:span><text:span text:style-name="T1388">運</text:span><text:span text:style-name="T1389">銷許可記載事項有變更者，</text:span><text:span text:style-name="T1390">應</text:span><text:span text:style-name="T1391">向衛生福利部食品藥物管理</text:span><text:span text:style-name="T1392">署</text:span><text:span text:style-name="T1393">申請變更。</text:span></text:p>
      <text:p text:style-name="P1394"><text:span text:style-name="T1395">正本：</text:span></text:p>
      <text:p text:style-name="P1396"/>
      <text:p text:style-name="P1397"><text:span text:style-name="T1398">副本：衛生福利部中央</text:span><text:span text:style-name="T1399">健</text:span><text:span text:style-name="T1400">康保險署高屏</text:span><text:span text:style-name="T1401">業</text:span><text:span text:style-name="T1402">務</text:span><text:span text:style-name="T1403">組</text:span></text:p>
      <text:p text:style-name="P1404"/>
      <text:p text:style-name="P1405"/>
      <text:p text:style-name="P1406"><text:span text:style-name="T1407">第</text:span><text:span text:style-name="T1408">二聯</text:span><text:span text:style-name="T1409"><text:s/></text:span><text:span text:style-name="T1410">核</text:span><text:span text:style-name="T1411">定</text:span><text:span text:style-name="T1412">通</text:span><text:span text:style-name="T1413">知聯</text:span></text:p>
      <text:p text:style-name="P141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rows-spanned="3">
            <text:p text:style-name="P1496"/>
            <text:p text:style-name="P1497"><text:span text:style-name="T1498">申請</text:span><text:span text:style-name="T1499"><text:s/></text:span><text:span text:style-name="T1500">種類</text:span></text:p>
          </table:table-cell>
          <table:table-cell table:style-name="TableCell1501" table:number-rows-spanned="3">
            <text:p text:style-name="P1502">□籌設</text:p>
            <text:p text:style-name="P1503"/>
            <text:p text:style-name="P1504"><text:span text:style-name="T1505">□設立</text:span></text:p>
          </table:table-cell>
          <table:table-cell table:style-name="TableCell1506" table:number-columns-spanned="6">
            <text:p text:style-name="P1507"><text:span text:style-name="T1508">□製</text:span><text:span text:style-name="T1509"><text:s text:c="2"/></text:span><text:span text:style-name="T1510">造</text:span><text:span text:style-name="T1511"><text:s text:c="2"/></text:span><text:span text:style-name="T1512">業</text:span><text:span text:style-name="T1513"><text:s/></text:span><text:span text:style-name="T1514"><text:s/></text:span><text:span text:style-name="T1515">（□中藥□西藥□醫療器</text:span><text:span text:style-name="T1516">材</text:span><text:span text:style-name="T15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 table:number-columns-spanned="6">
            <text:p text:style-name="P1522"><text:span text:style-name="T1523">□販</text:span><text:span text:style-name="T1524"><text:s text:c="2"/></text:span><text:span text:style-name="T1525">賣</text:span><text:span text:style-name="T1526"><text:s text:c="2"/></text:span><text:span text:style-name="T1527">業</text:span><text:span text:style-name="T1528"><text:s/></text:span><text:span text:style-name="T1529"><text:s/></text:span><text:span text:style-name="T1530">（□中藥□西藥□醫療器</text:span><text:span text:style-name="T1531">材</text:span><text:span text:style-name="T1532">【本項須單獨申請許可執照</text:span><text:span text:style-name="T1533">】</text:span><text:span text:style-name="T1534">）</text:span></text:p>
            <text:p text:style-name="P1535"><text:span text:style-name="T1536">營業項目：</text:span><text:span text:style-name="T1537">□</text:span><text:span text:style-name="T1538">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 table:number-columns-spanned="6">
            <text:p text:style-name="P1543"><text:span text:style-name="T1544">□藥局（□</text:span><text:span text:style-name="T1545">西</text:span><text:span text:style-name="T1546">藥調劑、供應□西藥零售□</text:span><text:span text:style-name="T1547">中</text:span><text:span text:style-name="T1548">藥調劑、供應</text:span><text:span text:style-name="T1549"><text:tab/></text:span><text:span text:style-name="T1550"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2" table:number-rows-spanned="2">
            <text:p text:style-name="P1553"/>
            <text:p text:style-name="P1554"><text:span text:style-name="T1555">負</text:span><text:span text:style-name="T1556"><text:s/></text:span><text:span text:style-name="T1557"><text:s/></text:span><text:span text:style-name="T1558">責</text:span><text:span text:style-name="T1559"><text:s text:c="2"/></text:span><text:span text:style-name="T1560">人</text:span></text:p>
          </table:table-cell>
          <table:covered-table-cell/>
          <table:table-cell table:style-name="TableCell1561">
            <text:p text:style-name="P1562"><text:span text:style-name="T1563">姓</text:span><text:span text:style-name="T1564"><text:tab/></text:span><text:span text:style-name="T1565">名</text:span></text:p>
          </table:table-cell>
          <table:table-cell table:style-name="TableCell1566">
            <text:p text:style-name="P1567"><text:span text:style-name="T1568">性別</text:span></text:p>
          </table:table-cell>
          <table:table-cell table:style-name="TableCell1569">
            <text:p text:style-name="P1570"><text:span text:style-name="T1571">出生年月日</text:span></text:p>
          </table:table-cell>
          <table:table-cell table:style-name="TableCell1572">
            <text:p text:style-name="P1573"><text:span text:style-name="T1574">證書字號</text:span></text:p>
          </table:table-cell>
          <table:table-cell table:style-name="TableCell1575">
            <text:p text:style-name="P1576"><text:span text:style-name="T1577">身分証統一</text:span><text:span text:style-name="T1578">編</text:span><text:span text:style-name="T1579">號</text:span></text:p>
          </table:table-cell>
          <table:table-cell table:style-name="TableCell1580">
            <text:p text:style-name="P1581"><text:span text:style-name="T1582">地</text:span><text:span text:style-name="T1583"><text:tab/></text:span><text:span text:style-name="T1584">址</text:span>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2">
            <text:p text:style-name="P1601"><text:span text:style-name="T1602">聘請執業人員</text:span></text:p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><text:span text:style-name="T1617">二、登記事</text:span><text:span text:style-name="T1618">項</text:span><text:span text:style-name="T1619">變更申請：</text:span></text:p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變</text:span><text:span text:style-name="T1632"><text:tab/></text:span><text:span text:style-name="T1633">更</text:span><text:span text:style-name="T1634"><text:tab/></text:span><text:span text:style-name="T1635">事</text:span><text:span text:style-name="T1636"><text:tab/></text:span><text:span text:style-name="T1637">項</text:span></text:p>
          </table:table-cell>
          <table:table-cell table:style-name="TableCell1638">
            <text:p text:style-name="P1639"><text:span text:style-name="T1640">原</text:span><text:span text:style-name="T1641"><text:s text:c="2"/></text:span><text:span text:style-name="T1642">登</text:span><text:span text:style-name="T1643"><text:s text:c="2"/></text:span><text:span text:style-name="T1644">記</text:span><text:span text:style-name="T1645"><text:s/></text:span><text:span text:style-name="T1646"><text:s/></text:span><text:span text:style-name="T1647">事</text:span><text:span text:style-name="T1648"><text:s text:c="2"/></text:span><text:span text:style-name="T1649">項</text:span></text:p>
          </table:table-cell>
          <table:table-cell table:style-name="TableCell1650">
            <text:p text:style-name="P1651"><text:span text:style-name="T1652">變</text:span><text:span text:style-name="T1653"><text:s text:c="2"/></text:span><text:span text:style-name="T1654">更</text:span><text:span text:style-name="T1655"><text:s text:c="2"/></text:span><text:span text:style-name="T1656">後</text:span><text:span text:style-name="T1657"><text:s/></text:span><text:span text:style-name="T1658"><text:s/></text:span><text:span text:style-name="T1659">登</text:span><text:span text:style-name="T1660"><text:s text:c="2"/></text:span><text:span text:style-name="T1661">記</text:span><text:span text:style-name="T1662"><text:s text:c="2"/></text:span><text:span text:style-name="T1663">事</text:span><text:span text:style-name="T1664"><text:s text:c="2"/></text:span><text:span text:style-name="T1665">項</text:span></text:p>
          </table:table-cell>
        </table:table-row>
        <table:table-row table:style-name="TableRow1666">
          <table:table-cell table:style-name="TableCell1667">
            <text:p text:style-name="P1668"/>
            <text:p text:style-name="P1669"><text:span text:style-name="T1670">藥</text:span><text:span text:style-name="T1671"><text:s/></text:span><text:span text:style-name="T1672">事</text:span><text:span text:style-name="T1673"><text:s/></text:span><text:span text:style-name="T1674">機</text:span><text:span text:style-name="T1675"><text:s/></text:span><text:span text:style-name="T1676">構</text:span></text:p>
          </table:table-cell>
          <table:table-cell table:style-name="TableCell1677">
            <text:p text:style-name="P1678">一□商號名稱</text:p>
            <text:p text:style-name="P1679"><text:span text:style-name="T1680">二□負責人</text:span><text:span text:style-name="T1681">（</text:span><text:span text:style-name="T1682">請附新負責人身分証影本）</text:span></text:p>
            <text:p text:style-name="P1683">三□營業項目</text:p>
            <text:p text:style-name="P1684">四□營業地址</text:p>
            <text:p text:style-name="P1685">五□倉庫報備</text:p>
            <text:p text:style-name="P1686"><text:span text:style-name="T1687">六□其他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執</text:span></text:p>
            <text:p text:style-name="P1696"><text:span text:style-name="T1697">業</text:span><text:span text:style-name="T1698"><text:s/></text:span><text:span text:style-name="T1699">人</text:span><text:span text:style-name="T1700"><text:s/></text:span><text:span text:style-name="T1701">員</text:span></text:p>
          </table:table-cell>
          <table:table-cell table:style-name="TableCell1702">
            <text:p text:style-name="P1703"><text:span text:style-name="T1704">一□執業機</text:span><text:span text:style-name="T1705">構</text:span><text:span text:style-name="T1706">名稱</text:span><text:span text:style-name="T1707"><text:s/></text:span><text:span text:style-name="T1708">二□藥品管</text:span><text:span text:style-name="T1709">理</text:span><text:span text:style-name="T1710">人（請填寫第四項）</text:span><text:span text:style-name="T1711"><text:s/></text:span><text:span text:style-name="T1712">三□執業地點</text:span></text:p>
            <text:p text:style-name="P1713"><text:span text:style-name="T1714">四□其他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/>
      <text:p text:style-name="P1720"><text:span text:style-name="T1721">三、藥局（</text:span><text:span text:style-name="T1722">商</text:span><text:span text:style-name="T1723">）異動申請登記事項：</text:span></text:p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  <text:p text:style-name="P1734"><text:span text:style-name="T1735">異</text:span><text:span text:style-name="T1736"><text:tab/></text:span><text:span text:style-name="T1737">動</text:span><text:span text:style-name="T1738"><text:tab/></text:span><text:span text:style-name="T1739">事</text:span><text:span text:style-name="T1740"><text:tab/></text:span><text:span text:style-name="T1741">項</text:span></text:p>
          </table:table-cell>
          <table:table-cell table:style-name="TableCell1742">
            <text:p text:style-name="P1743"/>
            <text:p text:style-name="P1744"><text:span text:style-name="T1745">原</text:span><text:span text:style-name="T1746"><text:tab/></text:span><text:span text:style-name="T1747">因</text:span></text:p>
          </table:table-cell>
        </table:table-row>
        <table:table-row table:style-name="TableRow1748">
          <table:table-cell table:style-name="TableCell1749">
            <text:p text:style-name="P1750"><text:span text:style-name="T1751">藥</text:span><text:span text:style-name="T1752"><text:s/></text:span><text:span text:style-name="T1753">事</text:span><text:span text:style-name="T1754"><text:s/></text:span><text:span text:style-name="T1755">機</text:span><text:span text:style-name="T1756"><text:s/></text:span><text:span text:style-name="T1757">構</text:span></text:p>
          </table:table-cell>
          <table:table-cell table:style-name="TableCell1758">
            <text:p text:style-name="P1759"><text:span text:style-name="T1760">一□停業：</text:span><text:span text:style-name="T1761">自</text:span><text:span text:style-name="T1762">民國</text:span><text:span text:style-name="T1763"><text:s text:c="2"/></text:span><text:span text:style-name="T1764">年</text:span><text:span text:style-name="T1765"><text:s text:c="2"/></text:span><text:span text:style-name="T1766"><text:s/></text:span><text:span text:style-name="T1767">月</text:span><text:span text:style-name="T1768"><text:s text:c="2"/></text:span><text:span text:style-name="T1769"><text:s/></text:span><text:span text:style-name="T1770">日至</text:span><text:span text:style-name="T1771"><text:s text:c="2"/></text:span><text:span text:style-name="T1772">年</text:span><text:span text:style-name="T1773"><text:s text:c="2"/></text:span><text:span text:style-name="T1774">月</text:span><text:span text:style-name="T1775"><text:s text:c="2"/></text:span><text:span text:style-name="T1776"><text:s/></text:span><text:span text:style-name="T1777">日</text:span></text:p>
            <text:p text:style-name="P1778"><text:span text:style-name="T1779">（不超過一</text:span><text:span text:style-name="T1780">年</text:span><text:span text:style-name="T1781">）計</text:span><text:span text:style-name="T1782"><text:s text:c="3"/></text:span><text:span text:style-name="T1783">個月</text:span><text:span text:style-name="T1784"><text:s text:c="3"/></text:span><text:span text:style-name="T1785">天</text:span><text:span text:style-name="T1786"><text:s/></text:span><text:span text:style-name="T1787">二□歇業：</text:span><text:span text:style-name="T1788">自</text:span><text:span text:style-name="T1789">民國</text:span><text:span text:style-name="T1790"><text:s text:c="2"/></text:span><text:span text:style-name="T1791">年</text:span><text:span text:style-name="T1792"><text:s text:c="2"/></text:span><text:span text:style-name="T1793"><text:s/></text:span><text:span text:style-name="T1794">月</text:span><text:span text:style-name="T1795"><text:s text:c="2"/></text:span><text:span text:style-name="T1796"><text:s/></text:span><text:span text:style-name="T1797">日起。</text:span></text:p>
            <text:p text:style-name="P1798"><text:span text:style-name="T1799">三□復業：</text:span><text:span text:style-name="T1800">自</text:span><text:span text:style-name="T1801">民國</text:span><text:span text:style-name="T1802"><text:tab/></text:span><text:span text:style-name="T1803">年</text:span><text:span text:style-name="T1804"><text:tab/></text:span><text:span text:style-name="T1805">月</text:span><text:span text:style-name="T1806"><text:tab/></text:span><text:span text:style-name="T1807">日起。</text:span></text:p>
            <text:p text:style-name="P1808"><text:span text:style-name="T1809">四□補發</text:span><text:span text:style-name="T1810"><text:s text:c="2"/></text:span><text:span text:style-name="T1811">□</text:span><text:span text:style-name="T1812">換發</text:span><text:span text:style-name="T1813"><text:tab/></text:span><text:span text:style-name="T1814">原發</text:span><text:span text:style-name="T1815">証</text:span><text:span text:style-name="T1816">日期：民國</text:span><text:span text:style-name="T1817"><text:s text:c="2"/></text:span><text:span text:style-name="T1818"><text:s/></text:span><text:span text:style-name="T1819">年</text:span><text:span text:style-name="T1820"><text:s text:c="2"/></text:span><text:span text:style-name="T1821"><text:s/></text:span><text:span text:style-name="T1822">月</text:span><text:span text:style-name="T1823"><text:s text:c="2"/></text:span><text:span text:style-name="T1824">日</text:span></text:p>
          </table:table-cell>
          <table:table-cell table:style-name="TableCell1825">
            <text:p text:style-name="P1826"/>
          </table:table-cell>
        </table:table-row>
      </table:table>
      <text:p text:style-name="P1827"/>
      <text:p text:style-name="P1828"><draw:custom-shape svg:x="1.72153in" svg:y="-0.29306in" svg:width="0.18611in" svg:height="0.01389in" draw:z-index="251664384" draw:id="id36" draw:style-name="a36" draw:name="Freeform 18" text:anchor-type="paragraph"><svg:title/><svg:desc/><draw:enhanced-geometry draw:type="non-primitive" svg:viewBox="0 0 268 20" draw:enhanced-path="M 0 0 L 2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"/><draw:equation draw:name="f7" draw:formula="?f4 / 20"/><draw:equation draw:name="f8" draw:formula="0 * ?f5 / 268"/><draw:equation draw:name="f9" draw:formula="0 * ?f4 / 20"/><draw:equation draw:name="f10" draw:formula="268 * ?f5 / 2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3264in" svg:y="-0.29306in" svg:width="0.18889in" svg:height="0.01389in" draw:z-index="251665408" draw:id="id37" draw:style-name="a37" draw:name="Freeform 19" text:anchor-type="paragraph"><svg:title/><svg:desc/><draw:enhanced-geometry draw:type="non-primitive" svg:viewBox="0 0 272 20" draw:enhanced-path="M 0 0 L 2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0"/><draw:equation draw:name="f8" draw:formula="0 * ?f5 / 272"/><draw:equation draw:name="f9" draw:formula="0 * ?f4 / 20"/><draw:equation draw:name="f10" draw:formula="271 * ?f5 / 2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4653in" svg:y="-0.29306in" svg:width="0.18819in" svg:height="0.01389in" draw:z-index="251666432" draw:id="id38" draw:style-name="a38" draw:name="Freeform 20" text:anchor-type="paragraph"><svg:title/><svg:desc/><draw:enhanced-geometry draw:type="non-primitive" svg:viewBox="0 0 271 20" draw:enhanced-path="M 0 0 L 2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"/><draw:equation draw:name="f7" draw:formula="?f4 / 20"/><draw:equation draw:name="f8" draw:formula="0 * ?f5 / 271"/><draw:equation draw:name="f9" draw:formula="0 * ?f4 / 20"/><draw:equation draw:name="f10" draw:formula="271 * ?f5 / 2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29">四、藥品管</text:span><text:span text:style-name="T1830">理</text:span><text:span text:style-name="T1831">人：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<text:span text:style-name="T1844">異動事項</text:span></text:p>
          </table:table-cell>
          <table:table-cell table:style-name="TableCell1845">
            <text:p text:style-name="P1846"><text:span text:style-name="T1847">姓名</text:span></text:p>
          </table:table-cell>
          <table:table-cell table:style-name="TableCell1848">
            <text:p text:style-name="P1849"><text:span text:style-name="T1850">性別</text:span></text:p>
          </table:table-cell>
          <table:table-cell table:style-name="TableCell1851">
            <text:p text:style-name="P1852"><text:span text:style-name="T1853">出生年月日</text:span></text:p>
          </table:table-cell>
          <table:table-cell table:style-name="TableCell1854">
            <text:p text:style-name="P1855"><text:span text:style-name="T1856">證書字號</text:span></text:p>
          </table:table-cell>
          <table:table-cell table:style-name="TableCell1857">
            <text:p text:style-name="P1858"><text:span text:style-name="T1859">身分証統一</text:span><text:span text:style-name="T1860">編</text:span><text:span text:style-name="T1861">號</text:span></text:p>
          </table:table-cell>
          <table:table-cell table:style-name="TableCell1862">
            <text:p text:style-name="P1863"><text:span text:style-name="T1864">執</text:span><text:span text:style-name="T1865"><text:s text:c="2"/></text:span><text:span text:style-name="T1866">業</text:span><text:span text:style-name="T1867"><text:s text:c="2"/></text:span><text:span text:style-name="T1868">或</text:span><text:span text:style-name="T1869"><text:s/></text:span><text:span text:style-name="T1870"><text:s/></text:span><text:span text:style-name="T1871">註</text:span><text:span text:style-name="T1872"><text:s text:c="2"/></text:span><text:span text:style-name="T1873">銷</text:span><text:span text:style-name="T1874"><text:s text:c="2"/></text:span><text:span text:style-name="T1875">地</text:span><text:span text:style-name="T1876"><text:s text:c="2"/></text:span><text:span text:style-name="T1877">點</text:span></text:p>
          </table:table-cell>
        </table:table-row>
        <table:table-row table:style-name="TableRow1878">
          <table:table-cell table:style-name="TableCell1879">
            <text:p text:style-name="P1880"><text:span text:style-name="T1881">□執</text:span><text:span text:style-name="T1882"><text:s text:c="2"/></text:span><text:span text:style-name="T1883">業</text:span></text:p>
            <text:p text:style-name="P1884"><text:span text:style-name="T1885">□註</text:span><text:span text:style-name="T1886"><text:s text:c="2"/></text:span><text:span text:style-name="T1887">銷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□執</text:span><text:span text:style-name="T1904"><text:s text:c="2"/></text:span><text:span text:style-name="T1905">業</text:span></text:p>
            <text:p text:style-name="P1906"><text:span text:style-name="T1907">□註</text:span><text:span text:style-name="T1908"><text:s text:c="2"/></text:span><text:span text:style-name="T1909">銷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</table:table>
      <text:p text:style-name="P1922"/>
      <text:p text:style-name="P1923"><text:span text:style-name="T1924">負責人</text:span><text:span text:style-name="T1925"><text:tab/></text:span><text:span text:style-name="T1926">簽章</text:span></text:p>
      <text:p text:style-name="P1927"><text:span text:style-name="T1928">管理人</text:span><text:span text:style-name="T1929"><text:tab/></text:span><text:span text:style-name="T1930">簽章</text:span><text:span text:style-name="T1931"><text:tab/></text:span><text:span text:style-name="T1932">公</text:span><text:span text:style-name="T1933">司</text:span><text:span text:style-name="T1934">章</text:span></text:p>
      <text:p text:style-name="P1935"><text:span text:style-name="T1936">中</text:span><text:span text:style-name="T1937"><text:tab/></text:span><text:span text:style-name="T1938">華</text:span><text:span text:style-name="T1939"><text:tab/></text:span><text:span text:style-name="T1940">民</text:span><text:span text:style-name="T1941"><text:tab/></text:span><text:span text:style-name="T1942">國</text:span><text:span text:style-name="T1943"><text:tab/></text:span><text:span text:style-name="T1944">年</text:span><text:span text:style-name="T1945"><text:tab/></text:span><text:span text:style-name="T1946">月</text:span><text:span text:style-name="T1947"><text:tab/></text:span><text:span text:style-name="T1948">日</text:span></text:p>
      <text:p text:style-name="P1949"><text:span text:style-name="T1950">．．．．．</text:span><text:span text:style-name="T1951">．</text:span><text:span text:style-name="T1952">．．．．．．．．．．．．</text:span><text:span text:style-name="T1953">．</text:span><text:span text:style-name="T1954">．．．．．．．．．．．．</text:span><text:span text:style-name="T1955">．</text:span><text:span text:style-name="T1956">．．．．．．．．．．．．</text:span><text:span text:style-name="T1957">．</text:span><text:span text:style-name="T1958">．．．．．．．．．．．．</text:span><text:span text:style-name="T1959">．</text:span><text:span text:style-name="T1960">．．．．</text:span><text:span text:style-name="T1961"><text:s/></text:span><text:span text:style-name="T1962">以上</text:span><text:span text:style-name="T1963">申請事項</text:span><text:span text:style-name="T1964">(</text:span><text:span text:style-name="T1965">檢</text:span><text:span text:style-name="T1966">附</text:span><text:span text:style-name="T1967">各項申</text:span><text:span text:style-name="T1968">請</text:span><text:span text:style-name="T1969">登</text:span><text:span text:style-name="T1970">記</text:span><text:span text:style-name="T1971">應備</text:span><text:span text:style-name="T1972">妥文</text:span><text:span text:style-name="T1973">件</text:span><text:span text:style-name="T1974">)</text:span><text:span text:style-name="T1975">經本局審</text:span><text:span text:style-name="T1976">核</text:span><text:span text:style-name="T1977">結果</text:span><text:span text:style-name="T1978">如</text:span><text:span text:style-name="T1979">下</text:span><text:span text:style-name="T1980">：</text:span></text:p>
      <text:p text:style-name="P1981"><text:span text:style-name="T1982">□經核符合規定，准</text:span><text:span text:style-name="T1983">予</text:span><text:span text:style-name="T1984">□設立□變更□</text:span><text:span text:style-name="T1985">停</text:span><text:span text:style-name="T1986">復歇業，原領□藥局□藥販</text:span><text:span text:style-name="T1987"><text:s/></text:span><text:span text:style-name="T1988">(</text:span><text:span text:style-name="T1989"><text:tab/></text:span><text:span text:style-name="T1990">)</text:span><text:span text:style-name="T1991">字第</text:span><text:span text:style-name="T1992"><text:tab/></text:span><text:span text:style-name="T1993">號，及執業</text:span><text:span text:style-name="T1994">執</text:span><text:span text:style-name="T1995">照</text:span><text:span text:style-name="T1996">(</text:span><text:span text:style-name="T1997">高市衛藥□藥師□</text:span></text:p>
      <text:p text:style-name="P1998"><text:span text:style-name="T1999">藥劑生字第</text:span><text:span text:style-name="T2000"><text:tab/></text:span><text:span text:style-name="T2001">號</text:span><text:span text:style-name="T2002">)</text:span><text:span text:style-name="T2003">同時</text:span><text:span text:style-name="T2004">收</text:span><text:span text:style-name="T2005">繳作廢。</text:span></text:p>
      <text:p text:style-name="P2006"><text:span text:style-name="T2007">□檢發□藥</text:span><text:span text:style-name="T2008">局</text:span><text:span text:style-name="T2009">執照</text:span><text:span text:style-name="T2010">(</text:span><text:span text:style-name="T2011">藥局</text:span><text:span text:style-name="T2012">字</text:span><text:span text:style-name="T2013">第</text:span><text:span text:style-name="T2014"><text:tab/></text:span><text:span text:style-name="T2015"><text:tab/></text:span><text:span text:style-name="T2016">號</text:span><text:span text:style-name="T2017">)</text:span><text:span text:style-name="T2018"><text:s/></text:span><text:span text:style-name="T2019">□</text:span><text:span text:style-name="T2020">藥商許可執</text:span><text:span text:style-name="T2021">照</text:span><text:span text:style-name="T2022">(</text:span><text:span text:style-name="T2023">高市衛</text:span><text:span text:style-name="T2024"><text:tab/></text:span><text:span text:style-name="T2025">字第</text:span><text:span text:style-name="T2026"><text:tab/></text:span><text:span text:style-name="T2027">號</text:span><text:span text:style-name="T2028">)</text:span><text:span text:style-name="T2029">，及執</text:span><text:span text:style-name="T2030">業</text:span><text:span text:style-name="T2031">執照</text:span><text:span text:style-name="T2032">(</text:span><text:span text:style-name="T2033">高市衛藥□藥</text:span><text:span text:style-name="T2034"><text:s/></text:span><text:span text:style-name="T2035">師□藥劑生</text:span><text:span text:style-name="T2036">字</text:span><text:span text:style-name="T2037">第</text:span><text:span text:style-name="T2038"><text:tab/></text:span><text:span text:style-name="T2039">號</text:span><text:span text:style-name="T2040">)</text:span><text:span text:style-name="T2041">各</text:span><text:span text:style-name="T2042">乙</text:span><text:span text:style-name="T2043">張及衛生事業規費收據各乙紙</text:span><text:span text:style-name="T2044">，</text:span><text:span text:style-name="T2045">請查收，並請將上揭□藥局</text:span><text:span text:style-name="T2046">□</text:span><text:span text:style-name="T2047">藥商許可執照懸掛在營業場</text:span><text:span text:style-name="T2048">所</text:span><text:span text:style-name="T2049">明</text:span><text:span text:style-name="T2050"><text:s/></text:span><text:span text:style-name="T2051">顯位置。</text:span></text:p>
      <text:p text:style-name="P2052"><text:span text:style-name="T2053">□收到藥商</text:span><text:span text:style-name="T2054">許</text:span><text:span text:style-name="T2055">可執照後，請即向高雄市政</text:span><text:span text:style-name="T2056">府</text:span><text:span text:style-name="T2057">經濟發展局辦理公司或商業</text:span><text:span text:style-name="T2058">登</text:span><text:span text:style-name="T2059">記。</text:span></text:p>
      <text:p text:style-name="P2060"><text:span text:style-name="T2061">□其他有關</text:span><text:span text:style-name="T2062">事</text:span><text:span text:style-name="T2063">項，請依照藥事法及其施行</text:span><text:span text:style-name="T2064">細</text:span><text:span text:style-name="T2065">則、藥師法及其施行細則，</text:span><text:span text:style-name="T2066">藥</text:span><text:span text:style-name="T2067">事機構設置標準暨相關法令</text:span><text:span text:style-name="T2068">規</text:span><text:span text:style-name="T2069">定辦理。</text:span></text:p>
      <text:p text:style-name="P2070"><text:span text:style-name="T2071">□依據藥事法第</text:span><text:span text:style-name="T2072"><text:s/></text:span><text:span text:style-name="T2073">53-1</text:span><text:span text:style-name="T2074"><text:s/></text:span><text:span text:style-name="T2075">條規定，經營西藥批</text:span><text:span text:style-name="T2076">發</text:span><text:span text:style-name="T2077">、輸入及輸出之業者，應符</text:span><text:span text:style-name="T2078">合</text:span><text:span text:style-name="T2079">西藥優良運銷準</text:span><text:span text:style-name="T2080">則</text:span><text:span text:style-name="T2081">(</text:span><text:span text:style-name="T2082">GD</text:span><text:span text:style-name="T2083">P</text:span><text:span text:style-name="T2084">)</text:span><text:span text:style-name="T2085">，並經中央衛生主管機關檢查合</text:span><text:span text:style-name="T2086">格</text:span><text:span text:style-name="T2087">，取</text:span><text:span text:style-name="T2088"><text:s/></text:span><text:span text:style-name="T2089">得西藥優良</text:span><text:span text:style-name="T2090">運</text:span><text:span text:style-name="T2091">銷許可後，始得為之。西藥</text:span><text:span text:style-name="T2092">運</text:span><text:span text:style-name="T2093">銷許可記載事項有變更者，</text:span><text:span text:style-name="T2094">應</text:span><text:span text:style-name="T2095">向衛生福利部食品藥物管理</text:span><text:span text:style-name="T2096">署</text:span><text:span text:style-name="T2097">申請變更。</text:span></text:p>
      <text:p text:style-name="P2098"><text:span text:style-name="T2099">正本：</text:span></text:p>
      <text:p text:style-name="P2100"/>
      <text:p text:style-name="P2101"><text:span text:style-name="T2102">副本：衛生福利部中央</text:span><text:span text:style-name="T2103">健</text:span><text:span text:style-name="T2104">康保險署</text:span><text:span text:style-name="T2105">高屏</text:span><text:span text:style-name="T2106">業</text:span><text:span text:style-name="T2107">務</text:span><text:span text:style-name="T2108">組</text:span></text:p>
      <text:p text:style-name="P2109"/>
      <text:p text:style-name="P2110"/>
      <text:p text:style-name="P2111"><text:span text:style-name="T2112">第</text:span><text:span text:style-name="T2113">三聯</text:span><text:span text:style-name="T2114"><text:s/></text:span><text:span text:style-name="T2115">知</text:span><text:span text:style-name="T2116">會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2in" fo:margin-left="0.0138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06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209in" fo:margin-left="0.0138in" fo:margin-right="-0.0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09in" fo:margin-left="0.0138in" fo:margin-right="-0.04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top="0.0055in" fo:line-height="0.0902in"/>
      <style:text-properties style:font-name="標楷體" style:font-name-asian="標楷體" style:font-name-complex="標楷體" style:letter-kerning="false" fo:font-size="6.5pt" style:font-size-asian="6.5pt" style:font-size-complex="6.5pt"/>
    </style:style>
    <style:style style:name="P13" style:parent-style-name="內文" style:family="paragraph">
      <style:paragraph-properties style:text-autospace="none" fo:margin-left="1.3576in" fo:margin-right="-0.0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7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1" style:parent-style-name="內文" style:family="paragraph">
      <style:paragraph-properties style:text-autospace="none" fo:line-height="0.1388in" fo:margin-left="0.0138in" fo:margin-right="-0.032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2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6" style:parent-style-name="內文" style:family="paragraph">
      <style:paragraph-properties style:text-autospace="none" fo:line-height="0.1388in" fo:margin-left="0.0138in" fo:margin-right="-0.032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7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30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34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FF0000" fo:letter-spacing="-0.0326in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27i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page-layout style:name="PL1">
      <style:page-layout-properties fo:page-width="8.2777in" fo:page-height="11.6944in" style:print-orientation="portrait" fo:margin-top="1.6527in" fo:margin-left="0.0138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內文" style:family="paragraph">
      <style:paragraph-properties style:text-autospace="none" fo:line-height="0.1388in"/>
    </style:style>
    <style:style style:name="P711" style:parent-style-name="內文" style:family="paragraph">
      <style:paragraph-properties style:text-autospace="none" fo:line-height="0.209in" fo:margin-left="0.0138in" fo:margin-right="-0.0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2" style:parent-style-name="內文" style:family="paragraph">
      <style:paragraph-properties style:text-autospace="none" fo:line-height="0.209in" fo:margin-left="0.0138in" fo:margin-right="-0.04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0" style:parent-style-name="內文" style:family="paragraph">
      <style:paragraph-properties style:text-autospace="none" fo:margin-top="0.0055in" fo:line-height="0.0902in"/>
      <style:text-properties style:font-name="標楷體" style:font-name-asian="標楷體" style:font-name-complex="標楷體" style:letter-kerning="false" fo:font-size="6.5pt" style:font-size-asian="6.5pt" style:font-size-complex="6.5pt"/>
    </style:style>
    <style:style style:name="P721" style:parent-style-name="內文" style:family="paragraph">
      <style:paragraph-properties style:text-autospace="none" fo:margin-left="1.3576in" fo:margin-right="-0.013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25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29" style:parent-style-name="內文" style:family="paragraph">
      <style:paragraph-properties style:text-autospace="none" fo:line-height="0.1388in" fo:margin-left="0.0138in" fo:margin-right="-0.032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30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34" style:parent-style-name="內文" style:family="paragraph">
      <style:paragraph-properties style:text-autospace="none" fo:line-height="0.1388in" fo:margin-left="0.0138in" fo:margin-right="-0.032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35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38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40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42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color="#FF0000" fo:letter-spacing="-0.0326i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27in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776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7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page-layout style:name="PL2">
      <style:page-layout-properties fo:page-width="8.2777in" fo:page-height="11.6944in" style:print-orientation="portrait" fo:margin-top="1.6527in" fo:margin-left="0.0138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5" style:parent-style-name="內文" style:family="paragraph">
      <style:paragraph-properties style:text-autospace="none" fo:line-height="0.1388in"/>
    </style:style>
    <style:style style:name="P1416" style:parent-style-name="內文" style:family="paragraph">
      <style:paragraph-properties style:text-autospace="none" fo:line-height="0.209in" fo:margin-left="0.0138in" fo:margin-right="-0.0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7" style:parent-style-name="內文" style:family="paragraph">
      <style:paragraph-properties style:text-autospace="none" fo:line-height="0.209in" fo:margin-left="0.0138in" fo:margin-right="-0.043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5" style:parent-style-name="內文" style:family="paragraph">
      <style:paragraph-properties style:text-autospace="none" fo:margin-top="0.0055in" fo:line-height="0.0902in"/>
      <style:text-properties style:font-name="標楷體" style:font-name-asian="標楷體" style:font-name-complex="標楷體" style:letter-kerning="false" fo:font-size="6.5pt" style:font-size-asian="6.5pt" style:font-size-complex="6.5pt"/>
    </style:style>
    <style:style style:name="P1426" style:parent-style-name="內文" style:family="paragraph">
      <style:paragraph-properties style:text-autospace="none" fo:margin-left="1.3576in" fo:margin-right="-0.0138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28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430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32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4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434" style:parent-style-name="內文" style:family="paragraph">
      <style:paragraph-properties style:text-autospace="none" fo:line-height="0.1388in" fo:margin-left="0.0138in" fo:margin-right="-0.032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435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37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4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439" style:parent-style-name="內文" style:family="paragraph">
      <style:paragraph-properties style:text-autospace="none" fo:line-height="0.1388in" fo:margin-left="0.0138in" fo:margin-right="-0.032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440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44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443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45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447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49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50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51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52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53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54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55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57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58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61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62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67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68" style:parent-style-name="預設段落字型" style:family="text">
      <style:text-properties style:font-name="標楷體" style:font-name-asian="標楷體" style:font-name-complex="標楷體" fo:color="#FF0000" fo:letter-spacing="0.0013in" style:text-scale="99%" style:letter-kerning="false" fo:font-size="10pt" style:font-size-asian="10pt" style:font-size-complex="10pt"/>
    </style:style>
    <style:style style:name="T1469" style:parent-style-name="預設段落字型" style:family="text">
      <style:text-properties style:font-name="標楷體" style:font-name-asian="標楷體" style:font-name-complex="標楷體" fo:color="#FF0000" style:text-scale="99%" style:letter-kerning="false" fo:font-size="10pt" style:font-size-asian="10pt" style:font-size-complex="10pt"/>
    </style:style>
    <style:style style:name="T1470" style:parent-style-name="預設段落字型" style:family="text">
      <style:text-properties style:font-name="標楷體" style:font-name-asian="標楷體" style:font-name-complex="標楷體" fo:color="#FF0000" fo:letter-spacing="-0.0326in" style:letter-kerning="false" fo:font-size="10pt" style:font-size-asian="10pt" style:font-size-complex="10pt"/>
    </style:style>
    <style:style style:name="T1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1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27in" style:letter-kerning="false" fo:font-size="10pt" style:font-size-asian="10pt" style:font-size-complex="10pt"/>
    </style:style>
    <style:style style:name="T1473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147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479" style:parent-style-name="預設段落字型" style:family="text">
      <style:text-properties style:font-name="標楷體" style:font-name-asian="標楷體" style:font-name-complex="標楷體" fo:color="#FF0000" fo:letter-spacing="0.0013in" style:letter-kerning="false" fo:font-size="10pt" style:font-size-asian="10pt" style:font-size-complex="10pt"/>
    </style:style>
    <style:style style:name="T148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1481" style:parent-style-name="內文" style:family="paragraph">
      <style:paragraph-properties style:text-autospace="none" fo:line-height="0.1388in" fo:margin-left="0.0138in" fo:margin-right="-0.0326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483" style:parent-style-name="預設段落字型" style:family="text">
      <style:text-properties style:font-name="標楷體" style:font-name-asian="標楷體" style:font-name-complex="標楷體" fo:letter-spacing="0.0013in" style:letter-kerning="false" fo:font-size="9pt" style:font-size-asian="9pt" style:font-size-complex="9pt"/>
    </style:style>
    <style:style style:name="T148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.49792in" svg:y="0.28819in" svg:width="0.6125in" svg:height="0.22292in" style:rel-width="scale" style:rel-height="scale"><draw:text-box><text:p text:style-name="P3">高雄市</text:p></draw:text-box><svg:title/><svg:desc/></draw:frame><draw:frame draw:z-index="251660288" draw:id="id1" draw:style-name="a1" draw:name="Text Box 2" text:anchor-type="paragraph" svg:x="2.47292in" svg:y="0.28819in" svg:width="4.1125in" svg:height="0.5125in" style:rel-width="scale" style:rel-height="scale"><draw:text-box><text:p text:style-name="P4"><text:span text:style-name="T5">區</text:span><text:span text:style-name="T6">藥事</text:span><text:span text:style-name="T7">機構、藥事人</text:span><text:span text:style-name="T8">員申</text:span><text:span text:style-name="T9">請案件登記事</text:span><text:span text:style-name="T10">項申</text:span><text:span text:style-name="T11">請書</text:span></text:p><text:p text:style-name="P12"/><text:p text:style-name="P13"><text:span text:style-name="T14">發文日期</text:span><text:span text:style-name="T15">及</text:span><text:span text:style-name="T16">字號：</text:span></text:p></draw:text-box><svg:title/><svg:desc/></draw:frame><draw:frame draw:z-index="251661312" draw:id="id2" draw:style-name="a2" draw:name="Text Box 3" text:anchor-type="paragraph" svg:x="0.31111in" svg:y="0.64792in" svg:width="1.02986in" svg:height="0.15278in" style:rel-width="scale" style:rel-height="scale"><draw:text-box><text:p text:style-name="P17"><text:span text:style-name="T18">藥局（商）</text:span><text:span text:style-name="T19">名</text:span><text:span text:style-name="T20">稱：</text:span></text:p></draw:text-box><svg:title/><svg:desc/></draw:frame><draw:frame draw:z-index="251662336" draw:id="id3" draw:style-name="a3" draw:name="Text Box 4" text:anchor-type="paragraph" svg:x="0.31111in" svg:y="0.93958in" svg:width="0.40278in" svg:height="0.15278in" style:rel-width="scale" style:rel-height="scale"><draw:text-box><text:p text:style-name="P21">地址：</text:p></draw:text-box><svg:title/><svg:desc/></draw:frame><draw:frame draw:z-index="251663360" draw:id="id4" draw:style-name="a4" draw:name="Text Box 5" text:anchor-type="paragraph" svg:x="3.81597in" svg:y="0.93958in" svg:width="1.65486in" svg:height="0.15278in" style:rel-width="scale" style:rel-height="scale"><draw:text-box><text:p text:style-name="P22"><text:span text:style-name="T23">負責人及</text:span><text:span text:style-name="T24">其</text:span><text:span text:style-name="T25">身分証統一編號：</text:span></text:p></draw:text-box><svg:title/><svg:desc/></draw:frame><draw:frame draw:z-index="251664384" draw:id="id5" draw:style-name="a5" draw:name="Text Box 6" text:anchor-type="paragraph" svg:x="0.31111in" svg:y="1.23125in" svg:width="0.65278in" svg:height="0.15278in" style:rel-width="scale" style:rel-height="scale"><draw:text-box><text:p text:style-name="P26">機構代號：</text:p></draw:text-box><svg:title/><svg:desc/></draw:frame><draw:frame draw:z-index="251665408" draw:id="id6" draw:style-name="a6" draw:name="Text Box 7" text:anchor-type="paragraph" svg:x="2.62639in" svg:y="1.23125in" svg:width="0.65417in" svg:height="0.15278in" style:rel-width="scale" style:rel-height="scale"><draw:text-box><text:p text:style-name="P27"><text:span text:style-name="T28">聯</text:span><text:span text:style-name="T29">絡電話：</text:span></text:p></draw:text-box><svg:title/><svg:desc/></draw:frame><draw:frame draw:z-index="251666432" draw:id="id7" draw:style-name="a7" draw:name="Text Box 8" text:anchor-type="paragraph" svg:x="4.87917in" svg:y="1.23125in" svg:width="0.65486in" svg:height="0.15278in" style:rel-width="scale" style:rel-height="scale"><draw:text-box><text:p text:style-name="P30"><text:span text:style-name="T31">收件</text:span><text:span text:style-name="T32">日</text:span><text:span text:style-name="T33">期：</text:span></text:p></draw:text-box><svg:title/><svg:desc/></draw:frame><draw:frame draw:z-index="251667456" draw:id="id8" draw:style-name="a8" draw:name="Text Box 9" text:anchor-type="paragraph" svg:x="2.50139in" svg:y="1.51111in" svg:width="5.37917in" svg:height="0.16667in" style:rel-width="scale" style:rel-height="scale"><draw:text-box><text:p text:style-name="P34"><text:span text:style-name="T35">藥</text:span><text:span text:style-name="T36">商</text:span><text:span text:style-name="T37">變</text:span><text:span text:style-name="T38">更登</text:span><text:span text:style-name="T39">記</text:span><text:span text:style-name="T40">事項</text:span><text:span text:style-name="T41">、</text:span><text:span text:style-name="T42">領</text:span><text:span text:style-name="T43">有</text:span><text:span text:style-name="T44">管</text:span><text:span text:style-name="T45">制</text:span><text:span text:style-name="T46">藥品</text:span><text:span text:style-name="T47">登</text:span><text:span text:style-name="T48">記</text:span><text:span text:style-name="T49">證</text:span><text:span text:style-name="T50">應於</text:span><text:span text:style-name="T51">事</text:span><text:span text:style-name="T52">實</text:span><text:span text:style-name="T53">發</text:span><text:span text:style-name="T54">生</text:span><text:span text:style-name="T55">之</text:span><text:span text:style-name="T56">日起</text:span><text:span text:style-name="T57"><text:s/></text:span><text:span text:style-name="T58">15</text:span><text:span text:style-name="T59"><text:s/></text:span><text:span text:style-name="T60">日</text:span><text:span text:style-name="T61">內，</text:span><text:span text:style-name="T62">辦</text:span><text:span text:style-name="T63">理</text:span><text:span text:style-name="T64">變</text:span><text:span text:style-name="T65">更</text:span><text:span text:style-name="T66">登</text:span><text:span text:style-name="T67">記。</text:span></text:p></draw:text-box><svg:title/><svg:desc/></draw:frame><draw:frame draw:z-index="251668480" draw:id="id9" draw:style-name="a9" draw:name="Text Box 10" text:anchor-type="paragraph" svg:x="0.31111in" svg:y="1.52292in" svg:width="1.90486in" svg:height="0.15278in" style:rel-width="scale" style:rel-height="scale"><draw:text-box><text:p text:style-name="P68"><text:span text:style-name="T69">一、藥事機</text:span><text:span text:style-name="T70">構</text:span><text:span text:style-name="T71">設立申請登記事項：</text:span></text:p></draw:text-box><svg:title/><svg:desc/></draw:frame></text:p>
      </style:header>
    </style:master-page>
    <style:master-page style:name="MP1" style:page-layout-name="PL1">
      <style:header>
        <text:p text:style-name="P710"><draw:frame draw:z-index="251659264" draw:id="id13" draw:style-name="a13" draw:name="Text Box 1" text:anchor-type="paragraph" svg:x="1.49792in" svg:y="0.28819in" svg:width="0.6125in" svg:height="0.22292in" style:rel-width="scale" style:rel-height="scale"><draw:text-box><text:p text:style-name="P711">高雄市</text:p></draw:text-box><svg:title/><svg:desc/></draw:frame><draw:frame draw:z-index="251660288" draw:id="id14" draw:style-name="a14" draw:name="Text Box 2" text:anchor-type="paragraph" svg:x="2.47292in" svg:y="0.28819in" svg:width="4.1125in" svg:height="0.5125in" style:rel-width="scale" style:rel-height="scale"><draw:text-box><text:p text:style-name="P712"><text:span text:style-name="T713">區</text:span><text:span text:style-name="T714">藥事</text:span><text:span text:style-name="T715">機構、藥事人</text:span><text:span text:style-name="T716">員申</text:span><text:span text:style-name="T717">請案件登記事</text:span><text:span text:style-name="T718">項申</text:span><text:span text:style-name="T719">請書</text:span></text:p><text:p text:style-name="P720"/><text:p text:style-name="P721"><text:span text:style-name="T722">發文日期</text:span><text:span text:style-name="T723">及</text:span><text:span text:style-name="T724">字號：</text:span></text:p></draw:text-box><svg:title/><svg:desc/></draw:frame><draw:frame draw:z-index="251661312" draw:id="id15" draw:style-name="a15" draw:name="Text Box 3" text:anchor-type="paragraph" svg:x="0.31111in" svg:y="0.64792in" svg:width="1.02986in" svg:height="0.15278in" style:rel-width="scale" style:rel-height="scale"><draw:text-box><text:p text:style-name="P725"><text:span text:style-name="T726">藥局（商）</text:span><text:span text:style-name="T727">名</text:span><text:span text:style-name="T728">稱：</text:span></text:p></draw:text-box><svg:title/><svg:desc/></draw:frame><draw:frame draw:z-index="251662336" draw:id="id16" draw:style-name="a16" draw:name="Text Box 4" text:anchor-type="paragraph" svg:x="0.31111in" svg:y="0.93958in" svg:width="0.40278in" svg:height="0.15278in" style:rel-width="scale" style:rel-height="scale"><draw:text-box><text:p text:style-name="P729">地址：</text:p></draw:text-box><svg:title/><svg:desc/></draw:frame><draw:frame draw:z-index="251663360" draw:id="id17" draw:style-name="a17" draw:name="Text Box 5" text:anchor-type="paragraph" svg:x="3.81597in" svg:y="0.93958in" svg:width="1.65486in" svg:height="0.15278in" style:rel-width="scale" style:rel-height="scale"><draw:text-box><text:p text:style-name="P730"><text:span text:style-name="T731">負責人及</text:span><text:span text:style-name="T732">其</text:span><text:span text:style-name="T733">身分証統一編號：</text:span></text:p></draw:text-box><svg:title/><svg:desc/></draw:frame><draw:frame draw:z-index="251664384" draw:id="id18" draw:style-name="a18" draw:name="Text Box 6" text:anchor-type="paragraph" svg:x="0.31111in" svg:y="1.23125in" svg:width="0.65278in" svg:height="0.15278in" style:rel-width="scale" style:rel-height="scale"><draw:text-box><text:p text:style-name="P734">機構代號：</text:p></draw:text-box><svg:title/><svg:desc/></draw:frame><draw:frame draw:z-index="251665408" draw:id="id19" draw:style-name="a19" draw:name="Text Box 7" text:anchor-type="paragraph" svg:x="2.62639in" svg:y="1.23125in" svg:width="0.65417in" svg:height="0.15278in" style:rel-width="scale" style:rel-height="scale"><draw:text-box><text:p text:style-name="P735"><text:span text:style-name="T736">聯</text:span><text:span text:style-name="T737">絡電話：</text:span></text:p></draw:text-box><svg:title/><svg:desc/></draw:frame><draw:frame draw:z-index="251666432" draw:id="id20" draw:style-name="a20" draw:name="Text Box 8" text:anchor-type="paragraph" svg:x="4.87917in" svg:y="1.23125in" svg:width="0.65486in" svg:height="0.15278in" style:rel-width="scale" style:rel-height="scale"><draw:text-box><text:p text:style-name="P738"><text:span text:style-name="T739">收件</text:span><text:span text:style-name="T740">日</text:span><text:span text:style-name="T741">期：</text:span></text:p></draw:text-box><svg:title/><svg:desc/></draw:frame><draw:frame draw:z-index="251667456" draw:id="id21" draw:style-name="a21" draw:name="Text Box 9" text:anchor-type="paragraph" svg:x="2.50139in" svg:y="1.51111in" svg:width="5.37917in" svg:height="0.16667in" style:rel-width="scale" style:rel-height="scale"><draw:text-box><text:p text:style-name="P742"><text:span text:style-name="T743">藥</text:span><text:span text:style-name="T744">商</text:span><text:span text:style-name="T745">變</text:span><text:span text:style-name="T746">更登</text:span><text:span text:style-name="T747">記</text:span><text:span text:style-name="T748">事項</text:span><text:span text:style-name="T749">、</text:span><text:span text:style-name="T750">領</text:span><text:span text:style-name="T751">有</text:span><text:span text:style-name="T752">管</text:span><text:span text:style-name="T753">制</text:span><text:span text:style-name="T754">藥品</text:span><text:span text:style-name="T755">登</text:span><text:span text:style-name="T756">記</text:span><text:span text:style-name="T757">證</text:span><text:span text:style-name="T758">應於</text:span><text:span text:style-name="T759">事</text:span><text:span text:style-name="T760">實</text:span><text:span text:style-name="T761">發</text:span><text:span text:style-name="T762">生</text:span><text:span text:style-name="T763">之</text:span><text:span text:style-name="T764">日起</text:span><text:span text:style-name="T765"><text:s/></text:span><text:span text:style-name="T766">15</text:span><text:span text:style-name="T767"><text:s/></text:span><text:span text:style-name="T768">日</text:span><text:span text:style-name="T769">內，</text:span><text:span text:style-name="T770">辦</text:span><text:span text:style-name="T771">理</text:span><text:span text:style-name="T772">變</text:span><text:span text:style-name="T773">更</text:span><text:span text:style-name="T774">登</text:span><text:span text:style-name="T775">記。</text:span></text:p></draw:text-box><svg:title/><svg:desc/></draw:frame><draw:frame draw:z-index="251668480" draw:id="id22" draw:style-name="a22" draw:name="Text Box 10" text:anchor-type="paragraph" svg:x="0.31111in" svg:y="1.52292in" svg:width="1.90486in" svg:height="0.15278in" style:rel-width="scale" style:rel-height="scale"><draw:text-box><text:p text:style-name="P776"><text:span text:style-name="T777">一、藥事機</text:span><text:span text:style-name="T778">構</text:span><text:span text:style-name="T779">設立申請登記事項：</text:span></text:p></draw:text-box><svg:title/><svg:desc/></draw:frame></text:p>
      </style:header>
    </style:master-page>
    <style:master-page style:name="MP2" style:page-layout-name="PL2">
      <style:header>
        <text:p text:style-name="P1415"><draw:frame draw:z-index="251659264" draw:id="id26" draw:style-name="a26" draw:name="Text Box 1" text:anchor-type="paragraph" svg:x="1.49792in" svg:y="0.28819in" svg:width="0.6125in" svg:height="0.22292in" style:rel-width="scale" style:rel-height="scale"><draw:text-box><text:p text:style-name="P1416">高雄市</text:p></draw:text-box><svg:title/><svg:desc/></draw:frame><draw:frame draw:z-index="251660288" draw:id="id27" draw:style-name="a27" draw:name="Text Box 2" text:anchor-type="paragraph" svg:x="2.47292in" svg:y="0.28819in" svg:width="4.1125in" svg:height="0.5125in" style:rel-width="scale" style:rel-height="scale"><draw:text-box><text:p text:style-name="P1417"><text:span text:style-name="T1418">區</text:span><text:span text:style-name="T1419">藥事</text:span><text:span text:style-name="T1420">機構、藥事人</text:span><text:span text:style-name="T1421">員申</text:span><text:span text:style-name="T1422">請案件登記事</text:span><text:span text:style-name="T1423">項申</text:span><text:span text:style-name="T1424">請書</text:span></text:p><text:p text:style-name="P1425"/><text:p text:style-name="P1426"><text:span text:style-name="T1427">發文日期</text:span><text:span text:style-name="T1428">及</text:span><text:span text:style-name="T1429">字號：</text:span></text:p></draw:text-box><svg:title/><svg:desc/></draw:frame><draw:frame draw:z-index="251661312" draw:id="id28" draw:style-name="a28" draw:name="Text Box 3" text:anchor-type="paragraph" svg:x="0.31111in" svg:y="0.64792in" svg:width="1.02986in" svg:height="0.15278in" style:rel-width="scale" style:rel-height="scale"><draw:text-box><text:p text:style-name="P1430"><text:span text:style-name="T1431">藥局（商）</text:span><text:span text:style-name="T1432">名</text:span><text:span text:style-name="T1433">稱：</text:span></text:p></draw:text-box><svg:title/><svg:desc/></draw:frame><draw:frame draw:z-index="251662336" draw:id="id29" draw:style-name="a29" draw:name="Text Box 4" text:anchor-type="paragraph" svg:x="0.31111in" svg:y="0.93958in" svg:width="0.40278in" svg:height="0.15278in" style:rel-width="scale" style:rel-height="scale"><draw:text-box><text:p text:style-name="P1434">地址：</text:p></draw:text-box><svg:title/><svg:desc/></draw:frame><draw:frame draw:z-index="251663360" draw:id="id30" draw:style-name="a30" draw:name="Text Box 5" text:anchor-type="paragraph" svg:x="3.81597in" svg:y="0.93958in" svg:width="1.65486in" svg:height="0.15278in" style:rel-width="scale" style:rel-height="scale"><draw:text-box><text:p text:style-name="P1435"><text:span text:style-name="T1436">負責人及</text:span><text:span text:style-name="T1437">其</text:span><text:span text:style-name="T1438">身分証統一編號：</text:span></text:p></draw:text-box><svg:title/><svg:desc/></draw:frame><draw:frame draw:z-index="251664384" draw:id="id31" draw:style-name="a31" draw:name="Text Box 6" text:anchor-type="paragraph" svg:x="0.31111in" svg:y="1.23125in" svg:width="0.65278in" svg:height="0.15278in" style:rel-width="scale" style:rel-height="scale"><draw:text-box><text:p text:style-name="P1439">機構代號：</text:p></draw:text-box><svg:title/><svg:desc/></draw:frame><draw:frame draw:z-index="251665408" draw:id="id32" draw:style-name="a32" draw:name="Text Box 7" text:anchor-type="paragraph" svg:x="2.62639in" svg:y="1.23125in" svg:width="0.65417in" svg:height="0.15278in" style:rel-width="scale" style:rel-height="scale"><draw:text-box><text:p text:style-name="P1440"><text:span text:style-name="T1441">聯</text:span><text:span text:style-name="T1442">絡電話：</text:span></text:p></draw:text-box><svg:title/><svg:desc/></draw:frame><draw:frame draw:z-index="251666432" draw:id="id33" draw:style-name="a33" draw:name="Text Box 8" text:anchor-type="paragraph" svg:x="4.87917in" svg:y="1.23125in" svg:width="0.65486in" svg:height="0.15278in" style:rel-width="scale" style:rel-height="scale"><draw:text-box><text:p text:style-name="P1443"><text:span text:style-name="T1444">收件</text:span><text:span text:style-name="T1445">日</text:span><text:span text:style-name="T1446">期：</text:span></text:p></draw:text-box><svg:title/><svg:desc/></draw:frame><draw:frame draw:z-index="251667456" draw:id="id34" draw:style-name="a34" draw:name="Text Box 9" text:anchor-type="paragraph" svg:x="2.50139in" svg:y="1.51111in" svg:width="5.37917in" svg:height="0.16667in" style:rel-width="scale" style:rel-height="scale"><draw:text-box><text:p text:style-name="P1447"><text:span text:style-name="T1448">藥</text:span><text:span text:style-name="T1449">商</text:span><text:span text:style-name="T1450">變</text:span><text:span text:style-name="T1451">更登</text:span><text:span text:style-name="T1452">記</text:span><text:span text:style-name="T1453">事項</text:span><text:span text:style-name="T1454">、</text:span><text:span text:style-name="T1455">領</text:span><text:span text:style-name="T1456">有</text:span><text:span text:style-name="T1457">管</text:span><text:span text:style-name="T1458">制</text:span><text:span text:style-name="T1459">藥品</text:span><text:span text:style-name="T1460">登</text:span><text:span text:style-name="T1461">記</text:span><text:span text:style-name="T1462">證</text:span><text:span text:style-name="T1463">應於</text:span><text:span text:style-name="T1464">事</text:span><text:span text:style-name="T1465">實</text:span><text:span text:style-name="T1466">發</text:span><text:span text:style-name="T1467">生</text:span><text:span text:style-name="T1468">之</text:span><text:span text:style-name="T1469">日起</text:span><text:span text:style-name="T1470"><text:s/></text:span><text:span text:style-name="T1471">15</text:span><text:span text:style-name="T1472"><text:s/></text:span><text:span text:style-name="T1473">日</text:span><text:span text:style-name="T1474">內，</text:span><text:span text:style-name="T1475">辦</text:span><text:span text:style-name="T1476">理</text:span><text:span text:style-name="T1477">變</text:span><text:span text:style-name="T1478">更</text:span><text:span text:style-name="T1479">登</text:span><text:span text:style-name="T1480">記。</text:span></text:p></draw:text-box><svg:title/><svg:desc/></draw:frame><draw:frame draw:z-index="251668480" draw:id="id35" draw:style-name="a35" draw:name="Text Box 10" text:anchor-type="paragraph" svg:x="0.31111in" svg:y="1.52292in" svg:width="1.90486in" svg:height="0.15278in" style:rel-width="scale" style:rel-height="scale"><draw:text-box><text:p text:style-name="P1481"><text:span text:style-name="T1482">一、藥事機</text:span><text:span text:style-name="T1483">構</text:span><text:span text:style-name="T1484">設立申請登記事項：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5T04:36:00Z</meta:creation-date>
    <dc:date>2020-12-15T04:36:00Z</dc:date>
    <meta:template xlink:href="Normal" xlink:type="simple"/>
    <meta:editing-cycles>2</meta:editing-cycles>
    <meta:editing-duration>PT60S</meta:editing-duration>
    <meta:document-statistic meta:page-count="3" meta:paragraph-count="7" meta:word-count="532" meta:character-count="3560" meta:row-count="25" meta:non-whitespace-character-count="3035"/>
  </office:meta>
</office:document-meta>
</file>