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85cm" fo:margin-left="0.822cm" fo:margin-top="0cm" fo:margin-bottom="0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1.824cm"/>
    </style:style>
    <style:style style:name="表格1.C" style:family="table-column">
      <style:table-column-properties style:column-width="2.127cm"/>
    </style:style>
    <style:style style:name="表格1.D" style:family="table-column">
      <style:table-column-properties style:column-width="1.33cm"/>
    </style:style>
    <style:style style:name="表格1.E" style:family="table-column">
      <style:table-column-properties style:column-width="2.575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4.888cm"/>
    </style:style>
    <style:style style:name="表格1.1" style:family="table-row">
      <style:table-row-properties style:row-height="0.372cm" fo:keep-together="auto"/>
    </style:style>
    <style:style style:name="表格1.A1" style:family="table-cell">
      <style:table-cell-properties fo:padding="0cm" fo:border="0.5pt solid #000001"/>
    </style:style>
    <style:style style:name="表格1.2" style:family="table-row">
      <style:table-row-properties style:row-height="0.723cm" fo:keep-together="auto"/>
    </style:style>
    <style:style style:name="表格1.3" style:family="table-row">
      <style:table-row-properties style:row-height="0.369cm" fo:keep-together="auto"/>
    </style:style>
    <style:style style:name="表格1.5" style:family="table-row">
      <style:table-row-properties style:row-height="0.457cm" fo:keep-together="auto"/>
    </style:style>
    <style:style style:name="表格2" style:family="table">
      <style:table-properties style:width="19.385cm" fo:margin-left="0.822cm" fo:margin-top="0cm" fo:margin-bottom="0cm" table:align="left" style:writing-mode="lr-tb"/>
    </style:style>
    <style:style style:name="表格2.A" style:family="table-column">
      <style:table-column-properties style:column-width="0.771cm"/>
    </style:style>
    <style:style style:name="表格2.B" style:family="table-column">
      <style:table-column-properties style:column-width="7.705cm"/>
    </style:style>
    <style:style style:name="表格2.C" style:family="table-column">
      <style:table-column-properties style:column-width="4.431cm"/>
    </style:style>
    <style:style style:name="表格2.D" style:family="table-column">
      <style:table-column-properties style:column-width="6.477cm"/>
    </style:style>
    <style:style style:name="表格2.1" style:family="table-row">
      <style:table-row-properties style:row-height="0.584cm" fo:keep-together="auto"/>
    </style:style>
    <style:style style:name="表格2.A1" style:family="table-cell">
      <style:table-cell-properties fo:padding="0cm" fo:border="0.5pt solid #000001"/>
    </style:style>
    <style:style style:name="表格2.2" style:family="table-row">
      <style:table-row-properties style:row-height="2.134cm" fo:keep-together="auto"/>
    </style:style>
    <style:style style:name="表格2.3" style:family="table-row">
      <style:table-row-properties style:row-height="1.711cm" fo:keep-together="auto"/>
    </style:style>
    <style:style style:name="表格3" style:family="table">
      <style:table-properties style:width="19.385cm" fo:margin-left="0.822cm" fo:margin-top="0cm" fo:margin-bottom="0cm" table:align="left" style:writing-mode="lr-tb"/>
    </style:style>
    <style:style style:name="表格3.A" style:family="table-column">
      <style:table-column-properties style:column-width="0.771cm"/>
    </style:style>
    <style:style style:name="表格3.B" style:family="table-column">
      <style:table-column-properties style:column-width="12.028cm"/>
    </style:style>
    <style:style style:name="表格3.C" style:family="table-column">
      <style:table-column-properties style:column-width="6.586cm"/>
    </style:style>
    <style:style style:name="表格3.1" style:family="table-row">
      <style:table-row-properties style:row-height="1.076cm" fo:keep-together="auto"/>
    </style:style>
    <style:style style:name="表格3.A1" style:family="table-cell">
      <style:table-cell-properties fo:padding="0cm" fo:border="0.5pt solid #000001"/>
    </style:style>
    <style:style style:name="表格3.2" style:family="table-row">
      <style:table-row-properties style:row-height="2.087cm" fo:keep-together="auto"/>
    </style:style>
    <style:style style:name="表格4" style:family="table">
      <style:table-properties style:width="19.385cm" fo:margin-left="0.822cm" fo:margin-top="0cm" fo:margin-bottom="0cm" table:align="left" style:writing-mode="lr-tb"/>
    </style:style>
    <style:style style:name="表格4.A" style:family="table-column">
      <style:table-column-properties style:column-width="2.237cm"/>
    </style:style>
    <style:style style:name="表格4.B" style:family="table-column">
      <style:table-column-properties style:column-width="1.889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2.54cm"/>
    </style:style>
    <style:style style:name="表格4.E" style:family="table-column">
      <style:table-column-properties style:column-width="2.223cm"/>
    </style:style>
    <style:style style:name="表格4.F" style:family="table-column">
      <style:table-column-properties style:column-width="3.177cm"/>
    </style:style>
    <style:style style:name="表格4.G" style:family="table-column">
      <style:table-column-properties style:column-width="6.048cm"/>
    </style:style>
    <style:style style:name="表格4.1" style:family="table-row">
      <style:table-row-properties style:row-height="0.369cm" fo:keep-together="auto"/>
    </style:style>
    <style:style style:name="表格4.A1" style:family="table-cell">
      <style:table-cell-properties fo:padding="0cm" fo:border="0.5pt solid #000001"/>
    </style:style>
    <style:style style:name="表格4.2" style:family="table-row">
      <style:table-row-properties style:row-height="0.762cm" fo:keep-together="auto"/>
    </style:style>
    <style:style style:name="表格4.3" style:family="table-row">
      <style:table-row-properties style:row-height="0.998cm" fo:keep-together="auto"/>
    </style:style>
    <style:style style:name="表格5" style:family="table">
      <style:table-properties style:width="19.385cm" fo:margin-left="0.822cm" fo:margin-top="0cm" fo:margin-bottom="0cm" table:align="left" style:writing-mode="lr-tb"/>
    </style:style>
    <style:style style:name="表格5.A" style:family="table-column">
      <style:table-column-properties style:column-width="1.136cm"/>
    </style:style>
    <style:style style:name="表格5.B" style:family="table-column">
      <style:table-column-properties style:column-width="1.824cm"/>
    </style:style>
    <style:style style:name="表格5.C" style:family="table-column">
      <style:table-column-properties style:column-width="2.127cm"/>
    </style:style>
    <style:style style:name="表格5.D" style:family="table-column">
      <style:table-column-properties style:column-width="1.33cm"/>
    </style:style>
    <style:style style:name="表格5.E" style:family="table-column">
      <style:table-column-properties style:column-width="2.575cm"/>
    </style:style>
    <style:style style:name="表格5.F" style:family="table-column">
      <style:table-column-properties style:column-width="2.328cm"/>
    </style:style>
    <style:style style:name="表格5.G" style:family="table-column">
      <style:table-column-properties style:column-width="3.175cm"/>
    </style:style>
    <style:style style:name="表格5.H" style:family="table-column">
      <style:table-column-properties style:column-width="4.888cm"/>
    </style:style>
    <style:style style:name="表格5.1" style:family="table-row">
      <style:table-row-properties style:row-height="0.372cm" fo:keep-together="auto"/>
    </style:style>
    <style:style style:name="表格5.A1" style:family="table-cell">
      <style:table-cell-properties fo:padding="0cm" fo:border="0.5pt solid #000001"/>
    </style:style>
    <style:style style:name="表格5.2" style:family="table-row">
      <style:table-row-properties style:row-height="0.723cm" fo:keep-together="auto"/>
    </style:style>
    <style:style style:name="表格5.3" style:family="table-row">
      <style:table-row-properties style:row-height="0.369cm" fo:keep-together="auto"/>
    </style:style>
    <style:style style:name="表格5.5" style:family="table-row">
      <style:table-row-properties style:row-height="0.457cm" fo:keep-together="auto"/>
    </style:style>
    <style:style style:name="表格6" style:family="table">
      <style:table-properties style:width="19.385cm" fo:margin-left="0.822cm" fo:margin-top="0cm" fo:margin-bottom="0cm" table:align="left" style:writing-mode="lr-tb"/>
    </style:style>
    <style:style style:name="表格6.A" style:family="table-column">
      <style:table-column-properties style:column-width="0.771cm"/>
    </style:style>
    <style:style style:name="表格6.B" style:family="table-column">
      <style:table-column-properties style:column-width="7.705cm"/>
    </style:style>
    <style:style style:name="表格6.C" style:family="table-column">
      <style:table-column-properties style:column-width="4.431cm"/>
    </style:style>
    <style:style style:name="表格6.D" style:family="table-column">
      <style:table-column-properties style:column-width="6.477cm"/>
    </style:style>
    <style:style style:name="表格6.1" style:family="table-row">
      <style:table-row-properties style:row-height="0.584cm" fo:keep-together="auto"/>
    </style:style>
    <style:style style:name="表格6.A1" style:family="table-cell">
      <style:table-cell-properties fo:padding="0cm" fo:border="0.5pt solid #000001"/>
    </style:style>
    <style:style style:name="表格6.2" style:family="table-row">
      <style:table-row-properties style:row-height="2.134cm" fo:keep-together="auto"/>
    </style:style>
    <style:style style:name="表格6.3" style:family="table-row">
      <style:table-row-properties style:row-height="1.711cm" fo:keep-together="auto"/>
    </style:style>
    <style:style style:name="表格7" style:family="table">
      <style:table-properties style:width="19.385cm" fo:margin-left="0.822cm" fo:margin-top="0cm" fo:margin-bottom="0cm" table:align="left" style:writing-mode="lr-tb"/>
    </style:style>
    <style:style style:name="表格7.A" style:family="table-column">
      <style:table-column-properties style:column-width="0.771cm"/>
    </style:style>
    <style:style style:name="表格7.B" style:family="table-column">
      <style:table-column-properties style:column-width="12.028cm"/>
    </style:style>
    <style:style style:name="表格7.C" style:family="table-column">
      <style:table-column-properties style:column-width="6.586cm"/>
    </style:style>
    <style:style style:name="表格7.1" style:family="table-row">
      <style:table-row-properties style:row-height="1.076cm" fo:keep-together="auto"/>
    </style:style>
    <style:style style:name="表格7.A1" style:family="table-cell">
      <style:table-cell-properties fo:padding="0cm" fo:border="0.5pt solid #000001"/>
    </style:style>
    <style:style style:name="表格7.2" style:family="table-row">
      <style:table-row-properties style:row-height="2.087cm" fo:keep-together="auto"/>
    </style:style>
    <style:style style:name="表格8" style:family="table">
      <style:table-properties style:width="19.385cm" fo:margin-left="0.822cm" fo:margin-top="0cm" fo:margin-bottom="0cm" table:align="left" style:writing-mode="lr-tb"/>
    </style:style>
    <style:style style:name="表格8.A" style:family="table-column">
      <style:table-column-properties style:column-width="2.237cm"/>
    </style:style>
    <style:style style:name="表格8.B" style:family="table-column">
      <style:table-column-properties style:column-width="1.889cm"/>
    </style:style>
    <style:style style:name="表格8.C" style:family="table-column">
      <style:table-column-properties style:column-width="1.27cm"/>
    </style:style>
    <style:style style:name="表格8.D" style:family="table-column">
      <style:table-column-properties style:column-width="2.54cm"/>
    </style:style>
    <style:style style:name="表格8.E" style:family="table-column">
      <style:table-column-properties style:column-width="2.223cm"/>
    </style:style>
    <style:style style:name="表格8.F" style:family="table-column">
      <style:table-column-properties style:column-width="3.177cm"/>
    </style:style>
    <style:style style:name="表格8.G" style:family="table-column">
      <style:table-column-properties style:column-width="6.048cm"/>
    </style:style>
    <style:style style:name="表格8.1" style:family="table-row">
      <style:table-row-properties style:row-height="0.369cm" fo:keep-together="auto"/>
    </style:style>
    <style:style style:name="表格8.A1" style:family="table-cell">
      <style:table-cell-properties fo:padding="0cm" fo:border="0.5pt solid #000001"/>
    </style:style>
    <style:style style:name="表格8.2" style:family="table-row">
      <style:table-row-properties style:row-height="0.762cm" fo:keep-together="auto"/>
    </style:style>
    <style:style style:name="表格8.3" style:family="table-row">
      <style:table-row-properties style:row-height="0.998cm" fo:keep-together="auto"/>
    </style:style>
    <style:style style:name="表格9" style:family="table">
      <style:table-properties style:width="19.385cm" fo:margin-left="0.822cm" fo:margin-top="0cm" fo:margin-bottom="0cm" table:align="left" style:writing-mode="lr-tb"/>
    </style:style>
    <style:style style:name="表格9.A" style:family="table-column">
      <style:table-column-properties style:column-width="1.136cm"/>
    </style:style>
    <style:style style:name="表格9.B" style:family="table-column">
      <style:table-column-properties style:column-width="1.824cm"/>
    </style:style>
    <style:style style:name="表格9.C" style:family="table-column">
      <style:table-column-properties style:column-width="2.127cm"/>
    </style:style>
    <style:style style:name="表格9.D" style:family="table-column">
      <style:table-column-properties style:column-width="1.33cm"/>
    </style:style>
    <style:style style:name="表格9.E" style:family="table-column">
      <style:table-column-properties style:column-width="2.575cm"/>
    </style:style>
    <style:style style:name="表格9.F" style:family="table-column">
      <style:table-column-properties style:column-width="2.328cm"/>
    </style:style>
    <style:style style:name="表格9.G" style:family="table-column">
      <style:table-column-properties style:column-width="3.175cm"/>
    </style:style>
    <style:style style:name="表格9.H" style:family="table-column">
      <style:table-column-properties style:column-width="4.888cm"/>
    </style:style>
    <style:style style:name="表格9.1" style:family="table-row">
      <style:table-row-properties style:row-height="0.372cm" fo:keep-together="auto"/>
    </style:style>
    <style:style style:name="表格9.A1" style:family="table-cell">
      <style:table-cell-properties fo:padding="0cm" fo:border="0.5pt solid #000001"/>
    </style:style>
    <style:style style:name="表格9.2" style:family="table-row">
      <style:table-row-properties style:row-height="0.723cm" fo:keep-together="auto"/>
    </style:style>
    <style:style style:name="表格9.3" style:family="table-row">
      <style:table-row-properties style:row-height="0.369cm" fo:keep-together="auto"/>
    </style:style>
    <style:style style:name="表格9.5" style:family="table-row">
      <style:table-row-properties style:row-height="0.457cm" fo:keep-together="auto"/>
    </style:style>
    <style:style style:name="表格10" style:family="table">
      <style:table-properties style:width="19.385cm" fo:margin-left="0.822cm" fo:margin-top="0cm" fo:margin-bottom="0cm" table:align="left" style:writing-mode="lr-tb"/>
    </style:style>
    <style:style style:name="表格10.A" style:family="table-column">
      <style:table-column-properties style:column-width="0.771cm"/>
    </style:style>
    <style:style style:name="表格10.B" style:family="table-column">
      <style:table-column-properties style:column-width="7.705cm"/>
    </style:style>
    <style:style style:name="表格10.C" style:family="table-column">
      <style:table-column-properties style:column-width="4.431cm"/>
    </style:style>
    <style:style style:name="表格10.D" style:family="table-column">
      <style:table-column-properties style:column-width="6.477cm"/>
    </style:style>
    <style:style style:name="表格10.1" style:family="table-row">
      <style:table-row-properties style:row-height="0.584cm" fo:keep-together="auto"/>
    </style:style>
    <style:style style:name="表格10.A1" style:family="table-cell">
      <style:table-cell-properties fo:padding="0cm" fo:border="0.5pt solid #000001"/>
    </style:style>
    <style:style style:name="表格10.2" style:family="table-row">
      <style:table-row-properties style:row-height="2.134cm" fo:keep-together="auto"/>
    </style:style>
    <style:style style:name="表格10.3" style:family="table-row">
      <style:table-row-properties style:row-height="1.711cm" fo:keep-together="auto"/>
    </style:style>
    <style:style style:name="表格11" style:family="table">
      <style:table-properties style:width="19.385cm" fo:margin-left="0.822cm" fo:margin-top="0cm" fo:margin-bottom="0cm" table:align="left" style:writing-mode="lr-tb"/>
    </style:style>
    <style:style style:name="表格11.A" style:family="table-column">
      <style:table-column-properties style:column-width="0.771cm"/>
    </style:style>
    <style:style style:name="表格11.B" style:family="table-column">
      <style:table-column-properties style:column-width="12.028cm"/>
    </style:style>
    <style:style style:name="表格11.C" style:family="table-column">
      <style:table-column-properties style:column-width="6.586cm"/>
    </style:style>
    <style:style style:name="表格11.1" style:family="table-row">
      <style:table-row-properties style:row-height="1.076cm" fo:keep-together="auto"/>
    </style:style>
    <style:style style:name="表格11.A1" style:family="table-cell">
      <style:table-cell-properties fo:padding="0cm" fo:border="0.5pt solid #000001"/>
    </style:style>
    <style:style style:name="表格11.2" style:family="table-row">
      <style:table-row-properties style:row-height="2.087cm" fo:keep-together="auto"/>
    </style:style>
    <style:style style:name="表格12" style:family="table">
      <style:table-properties style:width="19.385cm" fo:margin-left="0.822cm" fo:margin-top="0cm" fo:margin-bottom="0cm" table:align="left" style:writing-mode="lr-tb"/>
    </style:style>
    <style:style style:name="表格12.A" style:family="table-column">
      <style:table-column-properties style:column-width="2.237cm"/>
    </style:style>
    <style:style style:name="表格12.B" style:family="table-column">
      <style:table-column-properties style:column-width="1.889cm"/>
    </style:style>
    <style:style style:name="表格12.C" style:family="table-column">
      <style:table-column-properties style:column-width="1.27cm"/>
    </style:style>
    <style:style style:name="表格12.D" style:family="table-column">
      <style:table-column-properties style:column-width="2.54cm"/>
    </style:style>
    <style:style style:name="表格12.E" style:family="table-column">
      <style:table-column-properties style:column-width="2.223cm"/>
    </style:style>
    <style:style style:name="表格12.F" style:family="table-column">
      <style:table-column-properties style:column-width="3.177cm"/>
    </style:style>
    <style:style style:name="表格12.G" style:family="table-column">
      <style:table-column-properties style:column-width="6.048cm"/>
    </style:style>
    <style:style style:name="表格12.1" style:family="table-row">
      <style:table-row-properties style:row-height="0.369cm" fo:keep-together="auto"/>
    </style:style>
    <style:style style:name="表格12.A1" style:family="table-cell">
      <style:table-cell-properties fo:padding="0cm" fo:border="0.5pt solid #000001"/>
    </style:style>
    <style:style style:name="表格12.2" style:family="table-row">
      <style:table-row-properties style:row-height="0.762cm" fo:keep-together="auto"/>
    </style:style>
    <style:style style:name="表格12.3" style:family="table-row">
      <style:table-row-properties style:row-height="0.998cm" fo:keep-together="auto"/>
    </style:style>
    <style:style style:name="P1" style:family="paragraph" style:parent-style-name="Standard">
      <style:text-properties style:letter-kerning="false"/>
    </style:style>
    <style:style style:name="P2" style:family="paragraph" style:parent-style-name="Standard">
      <style:paragraph-properties fo:line-height="0.353cm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3" style:family="paragraph" style:parent-style-name="Standard">
      <style:paragraph-properties fo:line-height="0.353cm"/>
      <style:text-properties fo:font-size="10pt" style:letter-kerning="false" style:font-size-asian="10pt" style:font-size-complex="10pt"/>
    </style:style>
    <style:style style:name="P4" style:family="paragraph" style:parent-style-name="Standard">
      <style:paragraph-properties fo:margin-top="0.005cm" fo:margin-bottom="0cm" loext:contextual-spacing="false" fo:line-height="0.176cm"/>
      <style:text-properties fo:font-size="5pt" style:letter-kerning="false" style:font-size-asian="5pt" style:font-size-complex="5pt"/>
    </style:style>
    <style:style style:name="P5" style:family="paragraph" style:parent-style-name="Standard">
      <style:paragraph-properties fo:margin-top="0.005cm" fo:margin-bottom="0cm" loext:contextual-spacing="false" fo:line-height="0.265cm"/>
      <style:text-properties fo:font-size="7.5pt" style:letter-kerning="false" style:font-size-asian="7.5pt" style:font-size-complex="7.5pt"/>
    </style:style>
    <style:style style:name="P6" style:family="paragraph" style:parent-style-name="Standard" style:master-page-name="Standard">
      <style:paragraph-properties fo:margin-top="0.005cm" fo:margin-bottom="0cm" loext:contextual-spacing="false" fo:line-height="0.071cm" style:page-number="1"/>
      <style:text-properties fo:font-size="2pt" style:letter-kerning="false" style:font-size-asian="2pt" style:font-size-complex="2pt"/>
    </style:style>
    <style:style style:name="P7" style:family="paragraph" style:parent-style-name="Standard" style:master-page-name="Converted1">
      <style:paragraph-properties fo:margin-top="0.005cm" fo:margin-bottom="0cm" loext:contextual-spacing="false" fo:line-height="0.071cm" style:page-number="auto"/>
      <style:text-properties style:font-name="標楷體" fo:font-size="2pt" style:letter-kerning="false" style:font-name-asian="標楷體1" style:font-size-asian="2pt" style:font-name-complex="標楷體1" style:font-size-complex="2pt"/>
    </style:style>
    <style:style style:name="P8" style:family="paragraph" style:parent-style-name="Standard" style:master-page-name="Converted2">
      <style:paragraph-properties fo:margin-top="0.005cm" fo:margin-bottom="0cm" loext:contextual-spacing="false" fo:line-height="0.071cm" style:page-number="auto"/>
      <style:text-properties style:font-name="標楷體" fo:font-size="2pt" style:letter-kerning="false" style:font-name-asian="標楷體1" style:font-size-asian="2pt" style:font-name-complex="標楷體1" style:font-size-complex="2pt"/>
    </style:style>
    <style:style style:name="P9" style:family="paragraph" style:parent-style-name="Standard">
      <style:paragraph-properties fo:margin-top="0.014cm" fo:margin-bottom="0cm" loext:contextual-spacing="false" fo:line-height="0.335cm"/>
      <style:text-properties fo:font-size="9.5pt" style:letter-kerning="false" style:font-size-asian="9.5pt" style:font-size-complex="9.5pt"/>
    </style:style>
    <style:style style:name="P10" style:family="paragraph" style:parent-style-name="Standard">
      <style:paragraph-properties fo:margin-top="0.014cm" fo:margin-bottom="0cm" loext:contextual-spacing="false" fo:line-height="0.335cm"/>
      <style:text-properties style:font-name="標楷體" fo:font-size="9.5pt" style:letter-kerning="false" style:font-name-asian="標楷體1" style:font-size-asian="9.5pt" style:font-name-complex="標楷體1" style:font-size-complex="9.5pt"/>
    </style:style>
    <style:style style:name="P11" style:family="paragraph" style:parent-style-name="Standard">
      <style:paragraph-properties fo:margin-left="0.24cm" fo:margin-right="0.131cm" fo:line-height="71%" fo:text-indent="0cm" style:auto-text-indent="false"/>
    </style:style>
    <style:style style:name="P12" style:family="paragraph" style:parent-style-name="Standard">
      <style:paragraph-properties fo:margin-left="0.425cm" fo:margin-right="-0.035cm" fo:margin-top="0.064cm" fo:margin-bottom="0cm" loext:contextual-spacing="false" fo:text-indent="0cm" style:auto-text-indent="false"/>
    </style:style>
    <style:style style:name="P13" style:family="paragraph" style:parent-style-name="Standard">
      <style:paragraph-properties fo:margin-left="0.425cm" fo:margin-right="-0.035cm" fo:text-indent="0cm" style:auto-text-indent="false"/>
    </style:style>
    <style:style style:name="P14" style:family="paragraph" style:parent-style-name="Standard">
      <style:paragraph-properties fo:margin-left="0.185cm" fo:margin-right="-0.035cm" fo:line-height="0.346cm" fo:text-indent="0cm" style:auto-text-indent="false"/>
    </style:style>
    <style:style style:name="P15" style:family="paragraph" style:parent-style-name="Standard">
      <style:paragraph-properties fo:margin-left="0.185cm" fo:margin-right="-0.035cm" fo:line-height="0.346cm" fo:text-indent="0cm" style:auto-text-indent="false">
        <style:tab-stops>
          <style:tab-stop style:position="10.76cm"/>
        </style:tab-stops>
      </style:paragraph-properties>
    </style:style>
    <style:style style:name="P16" style:family="paragraph" style:parent-style-name="Standard">
      <style:paragraph-properties fo:margin-left="0.185cm" fo:margin-right="-0.035cm" fo:line-height="0.346cm" fo:text-indent="0cm" style:auto-text-indent="false">
        <style:tab-stops>
          <style:tab-stop style:position="1.129cm"/>
        </style:tab-stops>
      </style:paragraph-properties>
    </style:style>
    <style:style style:name="P17" style:family="paragraph" style:parent-style-name="Standard">
      <style:paragraph-properties fo:margin-left="0.185cm" fo:margin-right="-0.035cm" fo:line-height="0.346cm" fo:text-indent="0cm" style:auto-text-indent="false"/>
      <style:text-properties style:letter-kerning="false"/>
    </style:style>
    <style:style style:name="P18" style:family="paragraph" style:parent-style-name="Standard">
      <style:paragraph-properties fo:margin-left="0.185cm" fo:margin-right="-0.035cm" fo:line-height="0.351cm" fo:text-indent="0cm" style:auto-text-indent="false"/>
      <style:text-properties style:letter-kerning="false"/>
    </style:style>
    <style:style style:name="P19" style:family="paragraph" style:parent-style-name="Standard">
      <style:paragraph-properties fo:margin-left="0.185cm" fo:margin-right="-0.035cm" fo:line-height="0.351cm" fo:text-indent="0cm" style:auto-text-indent="false"/>
    </style:style>
    <style:style style:name="P20" style:family="paragraph" style:parent-style-name="Standard">
      <style:paragraph-properties fo:margin-top="0.012cm" fo:margin-bottom="0cm" loext:contextual-spacing="false" fo:line-height="0.247cm"/>
      <style:text-properties fo:font-size="7pt" style:letter-kerning="false" style:font-size-asian="7pt" style:font-size-complex="7pt"/>
    </style:style>
    <style:style style:name="P21" style:family="paragraph" style:parent-style-name="Standard">
      <style:paragraph-properties fo:margin-top="0.012cm" fo:margin-bottom="0cm" loext:contextual-spacing="false" fo:line-height="0.282cm"/>
      <style:text-properties fo:font-size="8pt" style:letter-kerning="false" style:font-size-asian="8pt" style:font-size-complex="8pt"/>
    </style:style>
    <style:style style:name="P22" style:family="paragraph" style:parent-style-name="Standard">
      <style:paragraph-properties fo:margin-left="0.676cm" fo:margin-right="-0.035cm" fo:text-indent="0cm" style:auto-text-indent="false"/>
    </style:style>
    <style:style style:name="P23" style:family="paragraph" style:parent-style-name="Standard">
      <style:paragraph-properties fo:margin-left="0.337cm" fo:margin-right="-0.035cm" fo:line-height="0.346cm" fo:text-indent="0cm" style:auto-text-indent="false"/>
    </style:style>
    <style:style style:name="P24" style:family="paragraph" style:parent-style-name="Standard">
      <style:paragraph-properties fo:margin-left="0.482cm" fo:margin-right="-0.035cm" fo:line-height="0.346cm" fo:text-indent="0cm" style:auto-text-indent="false"/>
    </style:style>
    <style:style style:name="P25" style:family="paragraph" style:parent-style-name="Standard">
      <style:paragraph-properties fo:margin-left="1.159cm" fo:margin-right="-0.035cm" fo:line-height="0.346cm" fo:text-indent="0cm" style:auto-text-indent="false">
        <style:tab-stops>
          <style:tab-stop style:position="2.716cm"/>
        </style:tab-stops>
      </style:paragraph-properties>
    </style:style>
    <style:style style:name="P26" style:family="paragraph" style:parent-style-name="Standard">
      <style:paragraph-properties fo:margin-left="1.159cm" fo:margin-right="-0.035cm" fo:line-height="0.346cm" fo:text-indent="0cm" style:auto-text-indent="false">
        <style:tab-stops>
          <style:tab-stop style:position="2.716cm"/>
        </style:tab-stops>
      </style:paragraph-properties>
      <style:text-properties style:letter-kerning="false"/>
    </style:style>
    <style:style style:name="P27" style:family="paragraph" style:parent-style-name="Standard">
      <style:paragraph-properties fo:margin-left="0.515cm" fo:margin-right="-0.035cm" fo:margin-top="0.03cm" fo:margin-bottom="0cm" loext:contextual-spacing="false" fo:text-indent="0cm" style:auto-text-indent="false"/>
    </style:style>
    <style:style style:name="P28" style:family="paragraph" style:parent-style-name="Standard">
      <style:paragraph-properties fo:margin-top="0.004cm" fo:margin-bottom="0cm" loext:contextual-spacing="false" fo:line-height="0.265cm"/>
      <style:text-properties fo:font-size="7.5pt" style:letter-kerning="false" style:font-size-asian="7.5pt" style:font-size-complex="7.5pt"/>
    </style:style>
    <style:style style:name="P29" style:family="paragraph" style:parent-style-name="Standard">
      <style:paragraph-properties fo:margin-left="0.841cm" fo:margin-right="-0.035cm" fo:line-height="0.423cm" fo:text-indent="0cm" style:auto-text-indent="false"/>
    </style:style>
    <style:style style:name="P30" style:family="paragraph" style:parent-style-name="Standard">
      <style:paragraph-properties fo:margin-top="0.011cm" fo:margin-bottom="0cm" loext:contextual-spacing="false" fo:line-height="0.035cm"/>
      <style:text-properties style:font-name="標楷體" fo:font-size="1pt" style:letter-kerning="false" style:font-name-asian="標楷體1" style:font-size-asian="1pt" style:font-name-complex="標楷體1" style:font-size-complex="1pt"/>
    </style:style>
    <style:style style:name="P31" style:family="paragraph" style:parent-style-name="Standard">
      <style:paragraph-properties fo:margin-top="0.011cm" fo:margin-bottom="0cm" loext:contextual-spacing="false" fo:line-height="0.265cm"/>
      <style:text-properties style:font-name="標楷體" fo:font-size="7.5pt" style:letter-kerning="false" style:font-name-asian="標楷體1" style:font-size-asian="7.5pt" style:font-name-complex="標楷體1" style:font-size-complex="7.5pt"/>
    </style:style>
    <style:style style:name="P32" style:family="paragraph" style:parent-style-name="Standard">
      <style:paragraph-properties fo:margin-left="1.776cm" fo:margin-right="-0.035cm" fo:line-height="0.473cm" fo:text-indent="0cm" style:auto-text-indent="false">
        <style:tab-stops>
          <style:tab-stop style:position="3.034cm"/>
          <style:tab-stop style:position="4.304cm"/>
          <style:tab-stop style:position="5.574cm"/>
        </style:tab-stops>
      </style:paragraph-properties>
    </style:style>
    <style:style style:name="P33" style:family="paragraph" style:parent-style-name="Standard">
      <style:paragraph-properties fo:margin-left="0.778cm" fo:margin-right="-0.035cm" fo:margin-top="0.021cm" fo:margin-bottom="0cm" loext:contextual-spacing="false" fo:text-indent="0cm" style:auto-text-indent="false"/>
    </style:style>
    <style:style style:name="P34" style:family="paragraph" style:parent-style-name="Standard">
      <style:paragraph-properties fo:margin-left="1.168cm" fo:margin-right="-0.035cm" fo:margin-top="0.021cm" fo:margin-bottom="0cm" loext:contextual-spacing="false" fo:text-indent="0cm" style:auto-text-indent="false"/>
    </style:style>
    <style:style style:name="P35" style:family="paragraph" style:parent-style-name="Standard">
      <style:paragraph-properties fo:margin-top="0.016cm" fo:margin-bottom="0cm" loext:contextual-spacing="false" fo:line-height="0.194cm"/>
      <style:text-properties fo:font-size="5.5pt" style:letter-kerning="false" style:font-size-asian="5.5pt" style:font-size-complex="5.5pt"/>
    </style:style>
    <style:style style:name="P36" style:family="paragraph" style:parent-style-name="Standard">
      <style:paragraph-properties fo:margin-top="0.016cm" fo:margin-bottom="0cm" loext:contextual-spacing="false" fo:line-height="0.423cm"/>
      <style:text-properties style:font-name="標楷體" style:letter-kerning="false" style:font-name-asian="標楷體1" style:font-name-complex="標楷體1"/>
    </style:style>
    <style:style style:name="P37" style:family="paragraph" style:parent-style-name="Standard">
      <style:paragraph-properties fo:margin-left="0.213cm" fo:margin-right="0.109cm" fo:line-height="0.423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213cm" fo:margin-right="0.109cm" fo:margin-top="0.021cm" fo:margin-bottom="0cm" loext:contextual-spacing="false" fo:line-height="0.423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213cm" fo:margin-right="0.109cm" fo:margin-top="0.159cm" fo:margin-bottom="0cm" loext:contextual-spacing="false" fo:line-height="0.423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18cm" fo:margin-right="-0.035cm" fo:line-height="0.346cm" fo:text-indent="0cm" style:auto-text-indent="false"/>
    </style:style>
    <style:style style:name="P41" style:family="paragraph" style:parent-style-name="Standard">
      <style:paragraph-properties fo:margin-left="0.18cm" fo:margin-right="-0.035cm" fo:line-height="0.351cm" fo:text-indent="0cm" style:auto-text-indent="false"/>
    </style:style>
    <style:style style:name="P42" style:family="paragraph" style:parent-style-name="Standard">
      <style:paragraph-properties fo:margin-left="0.18cm" fo:margin-right="-0.035cm" fo:line-height="0.356cm" fo:text-indent="0cm" style:auto-text-indent="false"/>
    </style:style>
    <style:style style:name="P43" style:family="paragraph" style:parent-style-name="Standard">
      <style:paragraph-properties fo:margin-left="0.18cm" fo:margin-right="-0.035cm" fo:line-height="0.369cm" fo:text-indent="0cm" style:auto-text-indent="false"/>
    </style:style>
    <style:style style:name="P44" style:family="paragraph" style:parent-style-name="Standard">
      <style:paragraph-properties fo:margin-left="0.18cm" fo:margin-right="-0.035cm" fo:line-height="0.367cm" fo:text-indent="0cm" style:auto-text-indent="false"/>
    </style:style>
    <style:style style:name="P45" style:family="paragraph" style:parent-style-name="Standard">
      <style:paragraph-properties fo:margin-left="0.18cm" fo:margin-right="-0.035cm" fo:line-height="0.392cm" fo:text-indent="0cm" style:auto-text-indent="false">
        <style:tab-stops>
          <style:tab-stop style:position="3.175cm"/>
          <style:tab-stop style:position="3.986cm"/>
          <style:tab-stop style:position="4.763cm"/>
        </style:tab-stops>
      </style:paragraph-properties>
    </style:style>
    <style:style style:name="P46" style:family="paragraph" style:parent-style-name="Standard">
      <style:paragraph-properties fo:margin-left="0.18cm" fo:margin-right="-0.035cm" fo:line-height="0.415cm" fo:text-indent="0cm" style:auto-text-indent="false">
        <style:tab-stops>
          <style:tab-stop style:position="3.175cm"/>
        </style:tab-stops>
      </style:paragraph-properties>
    </style:style>
    <style:style style:name="P47" style:family="paragraph" style:parent-style-name="Standard">
      <style:paragraph-properties fo:margin-left="0.18cm" fo:margin-right="-0.035cm" fo:line-height="0.485cm" fo:text-indent="0cm" style:auto-text-indent="false"/>
    </style:style>
    <style:style style:name="P48" style:family="paragraph" style:parent-style-name="Standard">
      <style:paragraph-properties fo:margin-left="0.213cm" fo:margin-right="0.136cm" fo:line-height="0.4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18cm" fo:margin-right="2.628cm" fo:margin-top="0.113cm" fo:margin-bottom="0cm" loext:contextual-spacing="false" fo:line-height="71%" fo:text-indent="0cm" style:auto-text-indent="false"/>
    </style:style>
    <style:style style:name="P50" style:family="paragraph" style:parent-style-name="Standard">
      <style:paragraph-properties fo:margin-top="0.009cm" fo:margin-bottom="0cm" loext:contextual-spacing="false" fo:line-height="0.035cm"/>
      <style:text-properties style:font-name="標楷體" fo:font-size="1pt" style:letter-kerning="false" style:font-name-asian="標楷體1" style:font-size-asian="1pt" style:font-name-complex="標楷體1" style:font-size-complex="1pt"/>
    </style:style>
    <style:style style:name="P51" style:family="paragraph" style:parent-style-name="Standard">
      <style:paragraph-properties fo:margin-top="0.002cm" fo:margin-bottom="0cm" loext:contextual-spacing="false" fo:line-height="0.194cm"/>
      <style:text-properties fo:font-size="5.5pt" style:letter-kerning="false" style:font-size-asian="5.5pt" style:font-size-complex="5.5pt"/>
    </style:style>
    <style:style style:name="P52" style:family="paragraph" style:parent-style-name="Standard">
      <style:paragraph-properties fo:margin-left="2.505cm" fo:margin-right="-0.035cm" fo:text-indent="0cm" style:auto-text-indent="false">
        <style:tab-stops>
          <style:tab-stop style:position="4.727cm"/>
          <style:tab-stop style:position="6.95cm"/>
          <style:tab-stop style:position="9.172cm"/>
        </style:tab-stops>
      </style:paragraph-properties>
    </style:style>
    <style:style style:name="P53" style:family="paragraph" style:parent-style-name="Standard">
      <style:paragraph-properties fo:margin-left="1.222cm" fo:margin-right="-0.035cm" fo:text-indent="0cm" style:auto-text-indent="false">
        <style:tab-stops>
          <style:tab-stop style:position="5.009cm"/>
        </style:tab-stops>
      </style:paragraph-properties>
    </style:style>
    <style:style style:name="P54" style:family="paragraph" style:parent-style-name="Standard">
      <style:paragraph-properties fo:margin-left="0.18cm" fo:margin-right="5.008cm" fo:margin-top="0.014cm" fo:margin-bottom="0cm" loext:contextual-spacing="false" fo:line-height="0.416cm" fo:text-indent="1.944cm" style:auto-text-indent="false"/>
    </style:style>
    <style:style style:name="P55" style:family="paragraph" style:parent-style-name="Standard">
      <style:paragraph-properties fo:margin-left="0.307cm" fo:margin-right="-0.035cm" fo:line-height="0.346cm" fo:text-indent="0cm" style:auto-text-indent="false"/>
    </style:style>
    <style:style style:name="P56" style:family="paragraph" style:parent-style-name="Standard">
      <style:paragraph-properties fo:margin-left="0.464cm" fo:margin-right="-0.035cm" fo:line-height="0.346cm" fo:text-indent="0cm" style:auto-text-indent="false"/>
    </style:style>
    <style:style style:name="P57" style:family="paragraph" style:parent-style-name="Standard">
      <style:paragraph-properties fo:margin-left="0.947cm" fo:margin-right="-0.035cm" fo:line-height="0.346cm" fo:text-indent="0cm" style:auto-text-indent="false"/>
    </style:style>
    <style:style style:name="P58" style:family="paragraph" style:parent-style-name="Standard">
      <style:paragraph-properties fo:margin-left="6.366cm" fo:margin-right="-0.035cm" fo:line-height="0.423cm" fo:text-indent="0cm" style:auto-text-indent="false">
        <style:tab-stops>
          <style:tab-stop style:position="9.384cm"/>
        </style:tab-stops>
      </style:paragraph-properties>
    </style:style>
    <style:style style:name="P59" style:family="paragraph" style:parent-style-name="Standard">
      <style:paragraph-properties fo:margin-left="6.366cm" fo:margin-right="-0.035cm" fo:line-height="0.423cm" fo:text-indent="0cm" style:auto-text-indent="false">
        <style:tab-stops>
          <style:tab-stop style:position="9.384cm"/>
          <style:tab-stop style:position="11.924cm"/>
        </style:tab-stops>
      </style:paragraph-properties>
    </style:style>
    <style:style style:name="P60" style:family="paragraph" style:parent-style-name="Standard">
      <style:paragraph-properties fo:margin-left="3.064cm" fo:margin-right="-0.035cm" fo:line-height="0.423cm" fo:text-indent="0cm" style:auto-text-indent="false">
        <style:tab-stops>
          <style:tab-stop style:position="3.986cm"/>
          <style:tab-stop style:position="4.939cm"/>
          <style:tab-stop style:position="5.891cm"/>
          <style:tab-stop style:position="7.973cm"/>
          <style:tab-stop style:position="11.007cm"/>
          <style:tab-stop style:position="14.041cm"/>
        </style:tab-stops>
      </style:paragraph-properties>
    </style:style>
    <style:style style:name="P61" style:family="paragraph" style:parent-style-name="Standard">
      <style:paragraph-properties fo:margin-left="1.154cm" fo:margin-right="0.418cm" fo:margin-top="0.071cm" fo:margin-bottom="0cm" loext:contextual-spacing="false" fo:line-height="121%" fo:text-indent="-0.953cm" style:auto-text-indent="false"/>
    </style:style>
    <style:style style:name="P62" style:family="paragraph" style:parent-style-name="Standard">
      <style:paragraph-properties fo:margin-left="0.621cm" fo:margin-right="-0.035cm" fo:line-height="0.45cm" fo:text-indent="0cm" style:auto-text-indent="false">
        <style:tab-stops>
          <style:tab-stop style:position="11.254cm"/>
          <style:tab-stop style:position="14.923cm"/>
        </style:tab-stops>
      </style:paragraph-properties>
    </style:style>
    <style:style style:name="P63" style:family="paragraph" style:parent-style-name="Standard">
      <style:paragraph-properties fo:margin-left="0.938cm" fo:margin-right="-0.035cm" fo:margin-top="0.002cm" fo:margin-bottom="0cm" loext:contextual-spacing="false" fo:text-indent="0cm" style:auto-text-indent="false">
        <style:tab-stops>
          <style:tab-stop style:position="5.362cm"/>
        </style:tab-stops>
      </style:paragraph-properties>
    </style:style>
    <style:style style:name="P64" style:family="paragraph" style:parent-style-name="Standard">
      <style:paragraph-properties fo:margin-left="0.938cm" fo:margin-right="0.473cm" fo:margin-top="0.032cm" fo:margin-bottom="0cm" loext:contextual-spacing="false" fo:line-height="0.494cm" fo:text-indent="-0.342cm" style:auto-text-indent="false">
        <style:tab-stops>
          <style:tab-stop style:position="5.68cm"/>
          <style:tab-stop style:position="7.091cm"/>
          <style:tab-stop style:position="12.03cm"/>
          <style:tab-stop style:position="15.205cm"/>
        </style:tab-stops>
      </style:paragraph-properties>
    </style:style>
    <style:style style:name="P65" style:family="paragraph" style:parent-style-name="Standard">
      <style:paragraph-properties fo:margin-left="0.524cm" fo:margin-right="-0.035cm" fo:line-height="0.455cm" fo:text-indent="0cm" style:auto-text-indent="false"/>
    </style:style>
    <style:style style:name="P66" style:family="paragraph" style:parent-style-name="Standard">
      <style:paragraph-properties fo:margin-left="0.524cm" fo:margin-right="-0.035cm" fo:line-height="0.46cm" fo:text-indent="0cm" style:auto-text-indent="false"/>
    </style:style>
    <style:style style:name="P67" style:family="paragraph" style:parent-style-name="Standard">
      <style:paragraph-properties fo:margin-left="0.524cm" fo:margin-right="-0.035cm" fo:text-indent="0cm" style:auto-text-indent="false">
        <style:tab-stops>
          <style:tab-stop style:position="9.878cm"/>
        </style:tab-stops>
      </style:paragraph-properties>
    </style:style>
    <style:style style:name="P68" style:family="paragraph" style:parent-style-name="Standard">
      <style:paragraph-properties fo:margin-left="0.524cm" fo:margin-right="-0.035cm" fo:margin-top="0.002cm" fo:margin-bottom="0cm" loext:contextual-spacing="false" fo:text-indent="0cm" style:auto-text-indent="false"/>
    </style:style>
    <style:style style:name="P69" style:family="paragraph" style:parent-style-name="Standard">
      <style:paragraph-properties fo:margin-left="0.815cm" fo:margin-right="0.587cm" fo:margin-top="0.039cm" fo:margin-bottom="0cm" loext:contextual-spacing="false" fo:line-height="0.49cm" fo:text-indent="-0.288cm" style:auto-text-indent="false"/>
    </style:style>
    <style:style style:name="P70" style:family="paragraph" style:parent-style-name="Standard">
      <style:paragraph-properties fo:margin-left="0.469cm" fo:margin-right="-0.035cm" fo:text-indent="0cm" style:auto-text-indent="false"/>
    </style:style>
    <style:style style:name="P71" style:family="paragraph" style:parent-style-name="Standard">
      <style:paragraph-properties fo:margin-left="10.857cm" fo:margin-right="-0.035cm" fo:line-height="0.49cm" fo:text-indent="0cm" style:auto-text-indent="false"/>
    </style:style>
    <style:style style:name="P72" style:family="paragraph" style:parent-style-name="Standard">
      <style:paragraph-properties fo:margin-left="8.874cm" fo:margin-right="8.401cm" fo:text-align="center" style:justify-single-word="false" fo:text-indent="0cm" style:auto-text-indent="false"/>
    </style:style>
    <style:style style:name="P73" style:family="paragraph" style:parent-style-name="Standard">
      <style:paragraph-properties fo:margin-left="9.229cm" fo:margin-right="8.752cm" fo:text-align="center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-0.109cm" fo:line-height="0.531cm" fo:text-indent="0cm" style:auto-text-indent="false"/>
    </style:style>
    <style:style style:name="P75" style:family="paragraph" style:parent-style-name="Frame_20_contents">
      <style:paragraph-properties fo:margin-top="0.014cm" fo:margin-bottom="0cm" loext:contextual-spacing="false" fo:line-height="0.229cm"/>
      <style:text-properties style:font-name="標楷體" fo:font-size="6.5pt" style:letter-kerning="false" style:font-name-asian="標楷體1" style:font-size-asian="6.5pt" style:font-name-complex="標楷體1" style:font-size-complex="6.5pt"/>
    </style:style>
    <style:style style:name="P76" style:family="paragraph" style:parent-style-name="Frame_20_contents">
      <style:paragraph-properties fo:margin-left="3.448cm" fo:margin-right="-0.035cm" fo:text-indent="0cm" style:auto-text-indent="false"/>
    </style:style>
    <style:style style:name="P77" style:family="paragraph" style:parent-style-name="Frame_20_contents">
      <style:paragraph-properties fo:margin-left="0.035cm" fo:margin-right="-0.083cm" fo:line-height="0.353cm" fo:text-indent="0cm" style:auto-text-indent="false"/>
    </style:style>
    <style:style style:name="P78" style:family="paragraph" style:parent-style-name="Frame_20_contents">
      <style:paragraph-properties fo:margin-left="0.035cm" fo:margin-right="-0.088cm" fo:line-height="0.395cm" fo:text-indent="0cm" style:auto-text-indent="false"/>
    </style:style>
    <style:style style:name="P79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9pt" style:letter-kerning="false" style:font-name-asian="標楷體1" style:font-size-asian="9pt" style:font-name-complex="標楷體1" style:font-size-complex="9pt"/>
    </style:style>
    <style:style style:name="T2" style:family="text">
      <style:text-properties style:font-name="標楷體" fo:font-size="9pt" style:letter-kerning="false" style:font-name-asian="標楷體1" style:font-size-asian="9pt" style:font-name-complex="標楷體1" style:font-size-complex="9pt" style:text-scale="133%"/>
    </style:style>
    <style:style style:name="T3" style:family="text">
      <style:text-properties style:font-name="標楷體" fo:font-size="9pt" fo:letter-spacing="0.004cm" style:letter-kerning="false" style:font-name-asian="標楷體1" style:font-size-asian="9pt" style:font-name-complex="標楷體1" style:font-size-complex="9pt"/>
    </style:style>
    <style:style style:name="T4" style:family="text">
      <style:text-properties style:font-name="標楷體" fo:font-size="9pt" fo:letter-spacing="0.005cm" style:letter-kerning="false" style:font-name-asian="標楷體1" style:font-size-asian="9pt" style:font-name-complex="標楷體1" style:font-size-complex="9pt"/>
    </style:style>
    <style:style style:name="T5" style:family="text">
      <style:text-properties style:font-name="標楷體" fo:font-size="9pt" style:text-underline-style="solid" style:text-underline-width="auto" style:text-underline-color="font-color" style:letter-kerning="false" style:font-name-asian="標楷體1" style:font-size-asian="9pt" style:font-name-complex="標楷體1" style:font-size-complex="9pt"/>
    </style:style>
    <style:style style:name="T6" style:family="text">
      <style:text-properties style:font-name="標楷體" fo:font-size="9pt" fo:letter-spacing="-0.157cm" style:letter-kerning="false" style:font-name-asian="標楷體1" style:font-size-asian="9pt" style:font-name-complex="標楷體1" style:font-size-complex="9pt"/>
    </style:style>
    <style:style style:name="T7" style:family="text">
      <style:text-properties style:font-name="標楷體" fo:font-size="9pt" fo:letter-spacing="-0.009cm" style:letter-kerning="false" style:font-name-asian="標楷體1" style:font-size-asian="9pt" style:font-name-complex="標楷體1" style:font-size-complex="9pt" style:text-scale="133%"/>
    </style:style>
    <style:style style:name="T8" style:family="text">
      <style:text-properties style:font-name="標楷體" fo:font-size="9pt" fo:letter-spacing="-0.012cm" style:letter-kerning="false" style:font-name-asian="標楷體1" style:font-size-asian="9pt" style:font-name-complex="標楷體1" style:font-size-complex="9pt" style:text-scale="133%"/>
    </style:style>
    <style:style style:name="T9" style:family="text">
      <style:text-properties style:font-name="標楷體" fo:font-size="9pt" fo:letter-spacing="-0.002cm" style:letter-kerning="false" style:font-name-asian="標楷體1" style:font-size-asian="9pt" style:font-name-complex="標楷體1" style:font-size-complex="9pt"/>
    </style:style>
    <style:style style:name="T10" style:family="text">
      <style:text-properties style:font-name="標楷體" fo:font-size="9pt" fo:letter-spacing="0.002cm" style:letter-kerning="false" style:font-name-asian="標楷體1" style:font-size-asian="9pt" style:font-name-complex="標楷體1" style:font-size-complex="9pt"/>
    </style:style>
    <style:style style:name="T11" style:family="text">
      <style:text-properties style:font-name="標楷體" fo:font-size="9pt" fo:letter-spacing="-0.074cm" style:letter-kerning="false" style:font-name-asian="標楷體1" style:font-size-asian="9pt" style:font-name-complex="標楷體1" style:font-size-complex="9pt"/>
    </style:style>
    <style:style style:name="T12" style:family="text">
      <style:text-properties style:font-name="標楷體" fo:font-size="8pt" fo:letter-spacing="-0.012cm" style:letter-kerning="false" style:font-name-asian="標楷體1" style:font-size-asian="8pt" style:font-name-complex="標楷體1" style:font-size-complex="8pt" style:text-scale="135%"/>
    </style:style>
    <style:style style:name="T13" style:family="text">
      <style:text-properties style:font-name="標楷體" fo:font-size="8pt" fo:letter-spacing="-0.018cm" style:letter-kerning="false" style:font-name-asian="標楷體1" style:font-size-asian="8pt" style:font-name-complex="標楷體1" style:font-size-complex="8pt" style:text-scale="135%"/>
    </style:style>
    <style:style style:name="T14" style:family="text">
      <style:text-properties style:font-name="標楷體" fo:font-size="8pt" style:letter-kerning="false" style:font-name-asian="標楷體1" style:font-size-asian="8pt" style:font-name-complex="標楷體1" style:font-size-complex="8pt"/>
    </style:style>
    <style:style style:name="T15" style:family="text">
      <style:text-properties style:font-name="標楷體" fo:font-size="8pt" style:letter-kerning="false" style:font-name-asian="標楷體1" style:font-size-asian="8pt" style:font-name-complex="標楷體1" style:font-size-complex="8pt" style:text-scale="135%"/>
    </style:style>
    <style:style style:name="T16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17" style:family="text">
      <style:text-properties style:font-name="標楷體" fo:font-size="14pt" fo:letter-spacing="-0.004cm" style:letter-kerning="false" style:font-name-asian="標楷體1" style:font-size-asian="14pt" style:font-name-complex="標楷體1" style:font-size-complex="14pt"/>
    </style:style>
    <style:style style:name="T18" style:family="text">
      <style:text-properties style:font-name="標楷體" fo:font-size="10pt" fo:letter-spacing="0.004cm" style:letter-kerning="false" style:font-name-asian="標楷體1" style:font-size-asian="10pt" style:font-name-complex="標楷體1" style:font-size-complex="10pt"/>
    </style:style>
    <style:style style:name="T19" style:family="text">
      <style:text-properties style:font-name="標楷體" fo:font-size="10pt" fo:letter-spacing="0.004cm" style:letter-kerning="false" style:font-name-asian="標楷體1" style:font-size-asian="10pt" style:font-name-complex="標楷體1" style:font-size-complex="10pt" style:text-scale="99%"/>
    </style:style>
    <style:style style:name="T20" style:family="text"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T21" style:family="text">
      <style:text-properties style:font-name="標楷體" fo:font-size="10pt" style:letter-kerning="false" style:font-name-asian="標楷體1" style:font-size-asian="10pt" style:font-name-complex="標楷體1" style:font-size-complex="10pt" style:text-scale="99%"/>
    </style:style>
    <style:style style:name="T22" style:family="text">
      <style:text-properties style:font-name="標楷體" fo:font-size="10pt" fo:letter-spacing="-0.011cm" style:letter-kerning="false" style:font-name-asian="標楷體1" style:font-size-asian="10pt" style:font-name-complex="標楷體1" style:font-size-complex="10pt"/>
    </style:style>
    <style:style style:name="T23" style:family="text">
      <style:text-properties style:letter-kerning="false"/>
    </style:style>
    <style:style style:name="T24" style:family="text">
      <style:text-properties style:text-position="-5% 100%" style:font-name="標楷體" fo:font-size="9pt" style:letter-kerning="false" style:font-name-asian="標楷體1" style:font-size-asian="9pt" style:font-name-complex="標楷體1" style:font-size-complex="9pt"/>
    </style:style>
    <style:style style:name="T25" style:family="text">
      <style:text-properties style:text-position="-5% 100%" style:font-name="標楷體" fo:font-size="9pt" fo:letter-spacing="0.004cm" style:letter-kerning="false" style:font-name-asian="標楷體1" style:font-size-asian="9pt" style:font-name-complex="標楷體1" style:font-size-complex="9pt"/>
    </style:style>
    <style:style style:name="T26" style:family="text">
      <style:text-properties style:text-position="-5% 100%" style:font-name="標楷體" fo:font-size="9pt" fo:letter-spacing="0.005cm" style:letter-kerning="false" style:font-name-asian="標楷體1" style:font-size-asian="9pt" style:font-name-complex="標楷體1" style:font-size-complex="9pt"/>
    </style:style>
    <style:style style:name="T27" style:family="text">
      <style:text-properties style:text-position="-5% 100%" style:font-name="標楷體" fo:font-size="9pt" style:text-underline-style="solid" style:text-underline-width="auto" style:text-underline-color="font-color" style:letter-kerning="false" style:font-name-asian="標楷體1" style:font-size-asian="9pt" style:font-name-complex="標楷體1" style:font-size-complex="9pt"/>
    </style:style>
    <style:style style:name="T28" style:family="text">
      <style:text-properties style:text-position="-5% 100%" style:font-name="標楷體" fo:font-size="9pt" fo:letter-spacing="-0.157cm" style:letter-kerning="false" style:font-name-asian="標楷體1" style:font-size-asian="9pt" style:font-name-complex="標楷體1" style:font-size-complex="9pt"/>
    </style:style>
    <style:style style:name="T29" style:family="text">
      <style:text-properties style:text-position="-11% 100%" style:font-name="標楷體" fo:font-size="9pt" style:letter-kerning="false" style:font-name-asian="標楷體1" style:font-size-asian="9pt" style:font-name-complex="標楷體1" style:font-size-complex="9pt"/>
    </style:style>
    <style:style style:name="T30" style:family="text">
      <style:text-properties style:text-position="-11% 100%" style:font-name="標楷體" fo:font-size="9pt" fo:letter-spacing="0.004cm" style:letter-kerning="false" style:font-name-asian="標楷體1" style:font-size-asian="9pt" style:font-name-complex="標楷體1" style:font-size-complex="9pt"/>
    </style:style>
    <style:style style:name="T31" style:family="text">
      <style:text-properties style:text-position="-11% 100%" style:font-name="標楷體" fo:font-size="9pt" fo:letter-spacing="0.007cm" style:letter-kerning="false" style:font-name-asian="標楷體1" style:font-size-asian="9pt" style:font-name-complex="標楷體1" style:font-size-complex="9pt"/>
    </style:style>
    <style:style style:name="T32" style:family="text">
      <style:text-properties style:text-position="-11% 100%" style:font-name="標楷體" fo:font-size="9pt" fo:letter-spacing="-0.002cm" style:letter-kerning="false" style:font-name-asian="標楷體1" style:font-size-asian="9pt" style:font-name-complex="標楷體1" style:font-size-complex="9pt"/>
    </style:style>
    <style:style style:name="T33" style:family="text">
      <style:text-properties style:text-position="-11% 100%" style:font-name="標楷體" fo:font-size="9pt" fo:letter-spacing="0.002cm" style:letter-kerning="false" style:font-name-asian="標楷體1" style:font-size-asian="9pt" style:font-name-complex="標楷體1" style:font-size-complex="9pt"/>
    </style:style>
    <style:style style:name="T34" style:family="text">
      <style:text-properties style:text-position="-11% 100%" style:font-name="標楷體" fo:font-size="9pt" fo:letter-spacing="0.005cm" style:letter-kerning="false" style:font-name-asian="標楷體1" style:font-size-asian="9pt" style:font-name-complex="標楷體1" style:font-size-complex="9pt"/>
    </style:style>
    <style:style style:name="T35" style:family="text">
      <style:text-properties fo:font-size="9pt" fo:letter-spacing="-0.002cm" fo:font-weight="bold" style:letter-kerning="false" style:font-name-asian="標楷體1" style:font-size-asian="9pt" style:font-weight-asian="bold" style:font-size-complex="9pt" style:font-weight-complex="bold"/>
    </style:style>
    <style:style style:name="T36" style:family="text">
      <style:text-properties fo:font-size="9pt" fo:letter-spacing="0.002cm" fo:font-weight="bold" style:letter-kerning="false" style:font-name-asian="標楷體1" style:font-size-asian="9pt" style:font-weight-asian="bold" style:font-size-complex="9pt" style:font-weight-complex="bold"/>
    </style:style>
    <style:style style:name="T37" style:family="text">
      <style:text-properties fo:font-size="9pt" fo:font-weight="bold" style:letter-kerning="false" style:font-name-asian="標楷體1" style:font-size-asian="9pt" style:font-weight-asian="bold" style:font-size-complex="9pt" style:font-weight-complex="bold"/>
    </style:style>
    <style:style style:name="T38" style:family="text">
      <style:text-properties fo:font-size="9pt" fo:letter-spacing="-0.005cm" fo:font-weight="bold" style:letter-kerning="false" style:font-name-asian="標楷體1" style:font-size-asian="9pt" style:font-weight-asian="bold" style:font-size-complex="9pt" style:font-weight-complex="bold"/>
    </style:style>
    <style:style style:name="T39" style:family="text">
      <style:text-properties fo:color="#ff0000" style:font-name="標楷體" fo:font-size="10pt" fo:letter-spacing="0.004cm" style:letter-kerning="false" style:font-name-asian="標楷體1" style:font-size-asian="10pt" style:font-name-complex="標楷體1" style:font-size-complex="10pt" style:text-scale="99%"/>
    </style:style>
    <style:style style:name="T40" style:family="text">
      <style:text-properties fo:color="#ff0000" style:font-name="標楷體" fo:font-size="10pt" fo:letter-spacing="0.004cm" style:letter-kerning="false" style:font-name-asian="標楷體1" style:font-size-asian="10pt" style:font-name-complex="標楷體1" style:font-size-complex="10pt"/>
    </style:style>
    <style:style style:name="T41" style:family="text">
      <style:text-properties fo:color="#ff0000" style:font-name="標楷體" fo:font-size="10pt" style:letter-kerning="false" style:font-name-asian="標楷體1" style:font-size-asian="10pt" style:font-name-complex="標楷體1" style:font-size-complex="10pt" style:text-scale="99%"/>
    </style:style>
    <style:style style:name="T42" style:family="text">
      <style:text-properties fo:color="#ff0000" style:font-name="標楷體" fo:font-size="10pt" style:letter-kerning="false" style:font-name-asian="標楷體1" style:font-size-asian="10pt" style:font-name-complex="標楷體1" style:font-size-complex="10pt"/>
    </style:style>
    <style:style style:name="T43" style:family="text">
      <style:text-properties fo:color="#ff0000" style:font-name="標楷體" fo:font-size="10pt" fo:letter-spacing="-0.083cm" style:letter-kerning="false" style:font-name-asian="標楷體1" style:font-size-asian="10pt" style:font-name-complex="標楷體1" style:font-size-complex="10pt"/>
    </style:style>
    <style:style style:name="T44" style:family="text">
      <style:text-properties fo:color="#ff0000"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T45" style:family="text">
      <style:text-properties fo:color="#ff0000" fo:font-size="10pt" fo:letter-spacing="-0.007cm" fo:font-weight="bold" style:letter-kerning="false" style:font-name-asian="標楷體1" style:font-size-asian="10pt" style:font-weight-asian="bold" style:font-size-complex="10pt" style:font-weight-complex="bold"/>
    </style:style>
    <style:style style:name="T46" style:family="text"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gr1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3" office:value-type="string">
            <text:p text:style-name="P9"/>
            <text:p text:style-name="P11"><text:span text:style-name="T1">申請 種類</text:span></text:p>
          </table:table-cell>
          <table:table-cell table:style-name="表格1.A1" table:number-rows-spanned="3" office:value-type="string">
            <text:p text:style-name="P12"><text:span text:style-name="T1">□籌設</text:span></text:p>
            <text:p text:style-name="P4"/>
            <text:p text:style-name="P13"><text:span text:style-name="T1">□設立</text:span></text:p>
          </table:table-cell>
          <table:table-cell table:style-name="表格1.A1" table:number-columns-spanned="6" office:value-type="string">
            <text:p text:style-name="P14"><text:span text:style-name="T1">□製 <text:s/>造 <text:s/>業 </text:span><text:span text:style-name="T3"><text:s/></text:span><text:span text:style-name="T1">（□中藥□西藥□醫療器</text:span><text:span text:style-name="T3">材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6" office:value-type="string">
            <text:p text:style-name="P14"><text:span text:style-name="T1">□販 <text:s/>賣 <text:s/>業 </text:span><text:span text:style-name="T3"><text:s/></text:span><text:span text:style-name="T1">（□中藥□西藥□醫療器</text:span><text:span text:style-name="T3">材</text:span><text:span text:style-name="T1">【本項須單獨申請許可執照</text:span><text:span text:style-name="T3">】</text:span><text:span text:style-name="T1">）</text:span></text:p>
            <text:p text:style-name="P19"><text:span text:style-name="T1">營業項目：</text:span><text:span text:style-name="T3">□</text:span><text:span text:style-name="T1">批發□零售□批發及零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6" office:value-type="string">
            <text:p text:style-name="P15"><text:span text:style-name="T1">□藥局（□</text:span><text:span text:style-name="T3">西</text:span><text:span text:style-name="T1">藥調劑、供應□西藥零售□</text:span><text:span text:style-name="T3">中</text:span><text:span text:style-name="T1">藥調劑、供應<text:tab/>□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0"/>
            <text:p text:style-name="P22"><text:span text:style-name="T1">負 <text:s/>責 <text:s/>人</text:span></text:p>
          </table:table-cell>
          <table:covered-table-cell/>
          <table:table-cell table:style-name="表格1.A1" office:value-type="string">
            <text:p text:style-name="P16"><text:span text:style-name="T1">姓<text:tab/>名</text:span></text:p>
          </table:table-cell>
          <table:table-cell table:style-name="表格1.A1" office:value-type="string">
            <text:p text:style-name="P23"><text:span text:style-name="T1">性別</text:span></text:p>
          </table:table-cell>
          <table:table-cell table:style-name="表格1.A1" office:value-type="string">
            <text:p text:style-name="P24"><text:span text:style-name="T1">出生年月日</text:span></text:p>
          </table:table-cell>
          <table:table-cell table:style-name="表格1.A1" office:value-type="string">
            <text:p text:style-name="P14"><text:span text:style-name="T1">證書字號</text:span></text:p>
          </table:table-cell>
          <table:table-cell table:style-name="表格1.A1" office:value-type="string">
            <text:p text:style-name="P14"><text:span text:style-name="T1">身分証統一</text:span><text:span text:style-name="T3">編</text:span><text:span text:style-name="T1">號</text:span></text:p>
          </table:table-cell>
          <table:table-cell table:style-name="表格1.A1" office:value-type="string">
            <text:p text:style-name="P25"><text:span text:style-name="T1">地<text:tab/>址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table:number-columns-spanned="2" office:value-type="string">
            <text:p text:style-name="P27"><text:span text:style-name="T1">聘請執業人員</text:span>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28"/>
      <text:p text:style-name="P29"><text:span text:style-name="T24">二、登記事</text:span><text:span text:style-name="T25">項</text:span><text:span text:style-name="T24">變更申請：</text:span></text:p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2"><text:span text:style-name="T29">變<text:tab/>更<text:tab/>事<text:tab/>項</text:span></text:p>
          </table:table-cell>
          <table:table-cell table:style-name="表格2.A1" office:value-type="string">
            <text:p text:style-name="P33"><text:span text:style-name="T1">原 <text:s/>登 <text:s/>記 </text:span><text:span text:style-name="T4"><text:s/></text:span><text:span text:style-name="T1">事 <text:s/>項</text:span></text:p>
          </table:table-cell>
          <table:table-cell table:style-name="表格2.A1" office:value-type="string">
            <text:p text:style-name="P34"><text:span text:style-name="T1">變 <text:s/>更 <text:s/>後 </text:span><text:span text:style-name="T3"><text:s/></text:span><text:span text:style-name="T1">登 <text:s/>記 <text:s/>事 <text:s/>項</text:span></text:p>
          </table:table-cell>
        </table:table-row>
        <table:table-row table:style-name="表格2.2">
          <table:table-cell table:style-name="表格2.A1" office:value-type="string">
            <text:p text:style-name="P35"/>
            <text:p text:style-name="P37"><text:span text:style-name="T1">藥 事 機 構</text:span></text:p>
          </table:table-cell>
          <table:table-cell table:style-name="表格2.A1" office:value-type="string">
            <text:p text:style-name="P40"><text:span text:style-name="T1">一□商號名稱</text:span></text:p>
            <text:p text:style-name="P41"><text:span text:style-name="T1">二□負責人</text:span><text:span text:style-name="T4">（</text:span><text:span text:style-name="T1">請附新負責人身分証影本）</text:span></text:p>
            <text:p text:style-name="P42"><text:span text:style-name="T1">三□營業項目</text:span></text:p>
            <text:p text:style-name="P41"><text:span text:style-name="T1">四□營業地址</text:span></text:p>
            <text:p text:style-name="P41"><text:span text:style-name="T1">五□倉庫報備</text:span></text:p>
            <text:p text:style-name="P42"><text:span text:style-name="T1">六□其他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P48"><text:span text:style-name="T24">執</text:span></text:p>
            <text:p text:style-name="P38"><text:span text:style-name="T1">業 人 員</text:span></text:p>
          </table:table-cell>
          <table:table-cell table:style-name="表格2.A1" office:value-type="string">
            <text:p text:style-name="P49"><text:span text:style-name="T1">一□執業機</text:span><text:span text:style-name="T3">構</text:span><text:span text:style-name="T1">名稱 二□藥品管</text:span><text:span text:style-name="T3">理</text:span><text:span text:style-name="T1">人（請填寫第四項） 三□執業地點</text:span></text:p>
            <text:p text:style-name="P43"><text:span text:style-name="T24">四□其他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</table:table>
      <text:p text:style-name="P5"/>
      <text:p text:style-name="P29"><text:span text:style-name="T24">三、藥局（</text:span><text:span text:style-name="T26">商</text:span><text:span text:style-name="T24">）異動申請登記事項：</text:span></text:p>
      <text:p text:style-name="P50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51"/>
            <text:p text:style-name="P52"><text:span text:style-name="T1">異<text:tab/>動<text:tab/>事<text:tab/>項</text:span></text:p>
          </table:table-cell>
          <table:table-cell table:style-name="表格3.A1" office:value-type="string">
            <text:p text:style-name="P51"/>
            <text:p text:style-name="P53"><text:span text:style-name="T1">原<text:tab/>因</text:span></text:p>
          </table:table-cell>
        </table:table-row>
        <table:table-row table:style-name="表格3.2">
          <table:table-cell table:style-name="表格3.A1" office:value-type="string">
            <text:p text:style-name="P39"><text:span text:style-name="T1">藥 事 機 構</text:span></text:p>
          </table:table-cell>
          <table:table-cell table:style-name="表格3.A1" office:value-type="string">
            <text:p text:style-name="P44"><text:span text:style-name="T24">一□停業：</text:span><text:span text:style-name="T25">自</text:span><text:span text:style-name="T24">民國</text:span><text:span text:style-name="T27"> <text:s/></text:span><text:span text:style-name="T24">年</text:span><text:span text:style-name="T27"> <text:s/></text:span><text:span text:style-name="T28"><text:s/></text:span><text:span text:style-name="T24">月</text:span><text:span text:style-name="T27"> <text:s/></text:span><text:span text:style-name="T28"><text:s/></text:span><text:span text:style-name="T24">日至</text:span><text:span text:style-name="T27"> <text:s/></text:span><text:span text:style-name="T25">年</text:span><text:span text:style-name="T27"> <text:s/></text:span><text:span text:style-name="T24">月</text:span><text:span text:style-name="T27"> <text:s/></text:span><text:span text:style-name="T28"><text:s/></text:span><text:span text:style-name="T24">日</text:span></text:p>
            <text:p text:style-name="P54"><text:span text:style-name="T1">（不超過一</text:span><text:span text:style-name="T4">年</text:span><text:span text:style-name="T1">）計</text:span><text:span text:style-name="T5"> <text:s text:c="2"/></text:span><text:span text:style-name="T1">個月</text:span><text:span text:style-name="T5"> <text:s text:c="2"/></text:span><text:span text:style-name="T1">天 二□歇業：</text:span><text:span text:style-name="T3">自</text:span><text:span text:style-name="T1">民國</text:span><text:span text:style-name="T5"> <text:s/></text:span><text:span text:style-name="T1">年</text:span><text:span text:style-name="T5"> <text:s/></text:span><text:span text:style-name="T6"><text:s/></text:span><text:span text:style-name="T1">月</text:span><text:span text:style-name="T5"> <text:s/></text:span><text:span text:style-name="T6"><text:s/></text:span><text:span text:style-name="T1">日起。</text:span></text:p>
            <text:p text:style-name="P45"><text:span text:style-name="T24">三□復業：</text:span><text:span text:style-name="T25">自</text:span><text:span text:style-name="T24">民國<text:tab/>年<text:tab/>月<text:tab/>日起。</text:span></text:p>
            <text:p text:style-name="P46"><text:span text:style-name="T24">四□補發 <text:s/></text:span><text:span text:style-name="T26">□</text:span><text:span text:style-name="T24">換發<text:tab/>原發</text:span><text:span text:style-name="T25">証</text:span><text:span text:style-name="T24">日期：民國</text:span><text:span text:style-name="T27"> <text:s/></text:span><text:span text:style-name="T28"><text:s/></text:span><text:span text:style-name="T24">年</text:span><text:span text:style-name="T27"> <text:s/></text:span><text:span text:style-name="T28"><text:s/></text:span><text:span text:style-name="T24">月</text:span><text:span text:style-name="T27"> <text:s/></text:span><text:span text:style-name="T24">日</text:span></text:p>
          </table:table-cell>
          <table:table-cell table:style-name="表格3.A1" office:value-type="string">
            <text:p text:style-name="P1"/>
          </table:table-cell>
        </table:table-row>
      </table:table>
      <text:p text:style-name="P28"/>
      <text:p text:style-name="P29"><draw:line text:anchor-type="char" draw:z-index="0" draw:style-name="gr1" draw:text-style-name="P79" svg:x1="4.373cm" svg:y1="-0.743cm" svg:x2="4.846cm" svg:y2="-0.743cm"><text:p/></draw:line><draw:line text:anchor-type="char" draw:z-index="1" draw:style-name="gr1" draw:text-style-name="P79" svg:x1="5.163cm" svg:y1="-0.743cm" svg:x2="5.643cm" svg:y2="-0.743cm"><text:p/></draw:line><draw:line text:anchor-type="char" draw:z-index="18" draw:style-name="gr1" draw:text-style-name="P79" svg:x1="5.96cm" svg:y1="-0.743cm" svg:x2="6.438cm" svg:y2="-0.743cm"><text:p/></draw:line><text:span text:style-name="T24">四、藥品管</text:span><text:span text:style-name="T25">理</text:span><text:span text:style-name="T24">人：</text:span></text:p>
      <text:p text:style-name="P3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40"><text:span text:style-name="T1">異動事項</text:span></text:p>
          </table:table-cell>
          <table:table-cell table:style-name="表格4.A1" office:value-type="string">
            <text:p text:style-name="P40"><text:span text:style-name="T1">姓名</text:span></text:p>
          </table:table-cell>
          <table:table-cell table:style-name="表格4.A1" office:value-type="string">
            <text:p text:style-name="P55"><text:span text:style-name="T1">性別</text:span></text:p>
          </table:table-cell>
          <table:table-cell table:style-name="表格4.A1" office:value-type="string">
            <text:p text:style-name="P40"><text:span text:style-name="T1">出生年月日</text:span></text:p>
          </table:table-cell>
          <table:table-cell table:style-name="表格4.A1" office:value-type="string">
            <text:p text:style-name="P56"><text:span text:style-name="T1">證書字號</text:span></text:p>
          </table:table-cell>
          <table:table-cell table:style-name="表格4.A1" office:value-type="string">
            <text:p text:style-name="P56"><text:span text:style-name="T1">身分証統一</text:span><text:span text:style-name="T3">編</text:span><text:span text:style-name="T1">號</text:span></text:p>
          </table:table-cell>
          <table:table-cell table:style-name="表格4.A1" office:value-type="string">
            <text:p text:style-name="P57"><text:span text:style-name="T1">執 <text:s/>業 <text:s/>或 </text:span><text:span text:style-name="T3"><text:s/></text:span><text:span text:style-name="T1">註 <text:s/>銷 <text:s/>地 <text:s/>點</text:span></text:p>
          </table:table-cell>
        </table:table-row>
        <table:table-row table:style-name="表格4.2">
          <table:table-cell table:style-name="表格4.A1" office:value-type="string">
            <text:p text:style-name="P44"><text:span text:style-name="T24">□執 <text:s/>業</text:span></text:p>
            <text:p text:style-name="P41"><text:span text:style-name="T1">□註 <text:s/>銷</text:span></text:p>
          </table:table-cell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</table:table-row>
        <table:table-row table:style-name="表格4.3">
          <table:table-cell table:style-name="表格4.A1" office:value-type="string">
            <text:p text:style-name="P47"><text:span text:style-name="T29">□執 <text:s/>業</text:span></text:p>
            <text:p text:style-name="P41"><text:span text:style-name="T1">□註 <text:s/>銷</text:span></text:p>
          </table:table-cell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</table:table-row>
      </table:table>
      <text:p text:style-name="P21"/>
      <text:p text:style-name="P58"><text:span text:style-name="T24">負責人<text:tab/>簽章</text:span></text:p>
      <text:p text:style-name="P59"><text:span text:style-name="T24">管理人<text:tab/>簽章<text:tab/>公</text:span><text:span text:style-name="T25">司</text:span><text:span text:style-name="T24">章</text:span></text:p>
      <text:p text:style-name="P60"><text:span text:style-name="T24">中<text:tab/>華<text:tab/>民<text:tab/>國<text:tab/>年<text:tab/>月<text:tab/>日</text:span></text:p>
      <text:p text:style-name="P61"><text:span text:style-name="T1">．．．．．</text:span><text:span text:style-name="T3">．</text:span><text:span text:style-name="T1">．．．．．．．．．．．．</text:span><text:span text:style-name="T3">．</text:span><text:span text:style-name="T1">．．．．．．．．．．．．</text:span><text:span text:style-name="T3">．</text:span><text:span text:style-name="T1">．．．．．．．．．．．．</text:span><text:span text:style-name="T3">．</text:span><text:span text:style-name="T1">．．．．．．．．．．．．</text:span><text:span text:style-name="T3">．</text:span><text:span text:style-name="T1">．．．． 以上</text:span><text:span text:style-name="T7">申請事項(檢</text:span><text:span text:style-name="T8">附</text:span><text:span text:style-name="T7">各項申</text:span><text:span text:style-name="T8">請</text:span><text:span text:style-name="T7">登</text:span><text:span text:style-name="T8">記</text:span><text:span text:style-name="T7">應備</text:span><text:span text:style-name="T8">妥文</text:span><text:span text:style-name="T7">件)經本局審</text:span><text:span text:style-name="T8">核</text:span><text:span text:style-name="T7">結果</text:span><text:span text:style-name="T8">如</text:span><text:span text:style-name="T7">下</text:span><text:span text:style-name="T2">：</text:span></text:p>
      <text:p text:style-name="P62"><text:span text:style-name="T29">□經核符合規定，准</text:span><text:span text:style-name="T30">予</text:span><text:span text:style-name="T29">□設立□變更□</text:span><text:span text:style-name="T30">停</text:span><text:span text:style-name="T29">復歇業，原領□藥局□藥販</text:span><text:span text:style-name="T31"> </text:span><text:span text:style-name="T29">(<text:tab/></text:span><text:span text:style-name="T32">)</text:span><text:span text:style-name="T29">字第<text:tab/>號，及執業</text:span><text:span text:style-name="T30">執</text:span><text:span text:style-name="T29">照</text:span><text:span text:style-name="T33">(</text:span><text:span text:style-name="T29">高市衛藥□藥師□</text:span></text:p>
      <text:p text:style-name="P63"><text:span text:style-name="T1">藥劑生字第<text:tab/>號</text:span><text:span text:style-name="T9">)</text:span><text:span text:style-name="T1">同時</text:span><text:span text:style-name="T3">收</text:span><text:span text:style-name="T1">繳作廢。</text:span></text:p>
      <text:p text:style-name="P64"><text:span text:style-name="T1">□檢發□藥</text:span><text:span text:style-name="T3">局</text:span><text:span text:style-name="T1">執照</text:span><text:span text:style-name="T9">(</text:span><text:span text:style-name="T1">藥局</text:span><text:span text:style-name="T3">字</text:span><text:span text:style-name="T1">第<text:tab/><text:tab/>號)</text:span><text:span text:style-name="T10"> </text:span><text:span text:style-name="T9">□</text:span><text:span text:style-name="T1">藥商許可執</text:span><text:span text:style-name="T3">照</text:span><text:span text:style-name="T9">(</text:span><text:span text:style-name="T1">高市衛<text:tab/>字第<text:tab/>號</text:span><text:span text:style-name="T9">)</text:span><text:span text:style-name="T1">，及執</text:span><text:span text:style-name="T3">業</text:span><text:span text:style-name="T1">執照</text:span><text:span text:style-name="T10">(</text:span><text:span text:style-name="T1">高市衛藥□藥 師□藥劑生</text:span><text:span text:style-name="T3">字</text:span><text:span text:style-name="T1">第<text:tab/>號</text:span><text:span text:style-name="T9">)</text:span><text:span text:style-name="T1">各</text:span><text:span text:style-name="T3">乙</text:span><text:span text:style-name="T1">張及衛生事業規費收據各乙紙</text:span><text:span text:style-name="T3">，</text:span><text:span text:style-name="T1">請查收，並請將上揭□藥局</text:span><text:span text:style-name="T4">□</text:span><text:span text:style-name="T1">藥商許可執照懸掛在營業場</text:span><text:span text:style-name="T3">所</text:span><text:span text:style-name="T1">明 顯位置。</text:span></text:p>
      <text:p text:style-name="P65"><text:span text:style-name="T29">□收到藥商</text:span><text:span text:style-name="T30">許</text:span><text:span text:style-name="T29">可執照後，請即向高雄市政</text:span><text:span text:style-name="T30">府</text:span><text:span text:style-name="T29">經濟發展局辦理公司或商業</text:span><text:span text:style-name="T30">登</text:span><text:span text:style-name="T29">記。</text:span></text:p>
      <text:p text:style-name="P68"><text:span text:style-name="T1">□其他有關</text:span><text:span text:style-name="T3">事</text:span><text:span text:style-name="T1">項，請依照藥事法及其施行</text:span><text:span text:style-name="T3">細</text:span><text:span text:style-name="T1">則、藥師法及其施行細則，</text:span><text:span text:style-name="T3">藥</text:span><text:span text:style-name="T1">事機構設置標準暨相關法令</text:span><text:span text:style-name="T3">規</text:span><text:span text:style-name="T1">定辦理。</text:span></text:p>
      <text:p text:style-name="P69"><text:span text:style-name="T1">□依據藥事法第</text:span><text:span text:style-name="T11"> </text:span><text:span text:style-name="T35">5</text:span><text:span text:style-name="T36">3</text:span><text:span text:style-name="T37">-1</text:span><text:span text:style-name="T35"> </text:span><text:span text:style-name="T1">條規定，經營西藥批</text:span><text:span text:style-name="T4">發</text:span><text:span text:style-name="T1">、輸入及輸出之業者，應符</text:span><text:span text:style-name="T3">合</text:span><text:span text:style-name="T1">西藥優良運銷準</text:span><text:span text:style-name="T3">則</text:span><text:span text:style-name="T10">(</text:span><text:span text:style-name="T37">GD</text:span><text:span text:style-name="T38">P</text:span><text:span text:style-name="T10">)</text:span><text:span text:style-name="T1">，並經中央衛生主管機關檢查合</text:span><text:span text:style-name="T3">格</text:span><text:span text:style-name="T1">，取 得西藥優良</text:span><text:span text:style-name="T3">運</text:span><text:span text:style-name="T1">銷許可後，始得為之。西藥</text:span><text:span text:style-name="T3">運</text:span><text:span text:style-name="T1">銷許可記載事項有變更者，</text:span><text:span text:style-name="T3">應</text:span><text:span text:style-name="T1">向衛生福利部食品藥物管理</text:span><text:span text:style-name="T3">署</text:span><text:span text:style-name="T1">申請變更。</text:span></text:p>
      <text:p text:style-name="P66"><text:span text:style-name="T29">正本：</text:span></text:p>
      <text:p text:style-name="P31"/>
      <text:p text:style-name="P70"><text:span text:style-name="T12">副本：衛生福利部中央</text:span><text:span text:style-name="T13">健</text:span><text:span text:style-name="T12">康保險署高屏</text:span><text:span text:style-name="T13">業</text:span><text:span text:style-name="T12">務</text:span><text:span text:style-name="T15">組</text:span></text:p>
      <text:p text:style-name="P10"/>
      <text:p text:style-name="P67"><text:span text:style-name="T1">批示：<text:tab/>擬辦：□經核符合規定</text:span><text:span text:style-name="T4">，</text:span><text:span text:style-name="T1">准予登記</text:span></text:p>
      <text:p text:style-name="P71"><text:span text:style-name="T29">□不符合規定</text:span><text:span text:style-name="T34">，</text:span><text:span text:style-name="T29">駁回原件之申請</text:span></text:p>
      <text:p text:style-name="P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rows-spanned="3" office:value-type="string">
            <text:p text:style-name="P9"/>
            <text:p text:style-name="P11"><text:span text:style-name="T1">申請 種類</text:span></text:p>
          </table:table-cell>
          <table:table-cell table:style-name="表格5.A1" table:number-rows-spanned="3" office:value-type="string">
            <text:p text:style-name="P12"><text:span text:style-name="T1">□籌設</text:span></text:p>
            <text:p text:style-name="P4"/>
            <text:p text:style-name="P13"><text:span text:style-name="T1">□設立</text:span></text:p>
          </table:table-cell>
          <table:table-cell table:style-name="表格5.A1" table:number-columns-spanned="6" office:value-type="string">
            <text:p text:style-name="P14"><text:span text:style-name="T1">□製 <text:s/>造 <text:s/>業 </text:span><text:span text:style-name="T3"><text:s/></text:span><text:span text:style-name="T1">（□中藥□西藥□醫療器</text:span><text:span text:style-name="T3">材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A1" table:number-columns-spanned="6" office:value-type="string">
            <text:p text:style-name="P14"><text:span text:style-name="T1">□販 <text:s/>賣 <text:s/>業 </text:span><text:span text:style-name="T3"><text:s/></text:span><text:span text:style-name="T1">（□中藥□西藥□醫療器</text:span><text:span text:style-name="T3">材</text:span><text:span text:style-name="T1">【本項須單獨申請許可執照</text:span><text:span text:style-name="T3">】</text:span><text:span text:style-name="T1">）</text:span></text:p>
            <text:p text:style-name="P19"><text:span text:style-name="T1">營業項目：</text:span><text:span text:style-name="T3">□</text:span><text:span text:style-name="T1">批發□零售□批發及零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table-cell table:style-name="表格5.A1" table:number-columns-spanned="6" office:value-type="string">
            <text:p text:style-name="P15"><text:span text:style-name="T1">□藥局（□</text:span><text:span text:style-name="T3">西</text:span><text:span text:style-name="T1">藥調劑、供應□西藥零售□</text:span><text:span text:style-name="T3">中</text:span><text:span text:style-name="T1">藥調劑、供應<text:tab/>□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rows-spanned="2" table:number-columns-spanned="2" office:value-type="string">
            <text:p text:style-name="P20"/>
            <text:p text:style-name="P22"><text:span text:style-name="T1">負 <text:s/>責 <text:s/>人</text:span></text:p>
          </table:table-cell>
          <table:covered-table-cell/>
          <table:table-cell table:style-name="表格5.A1" office:value-type="string">
            <text:p text:style-name="P16"><text:span text:style-name="T1">姓<text:tab/>名</text:span></text:p>
          </table:table-cell>
          <table:table-cell table:style-name="表格5.A1" office:value-type="string">
            <text:p text:style-name="P23"><text:span text:style-name="T1">性別</text:span></text:p>
          </table:table-cell>
          <table:table-cell table:style-name="表格5.A1" office:value-type="string">
            <text:p text:style-name="P24"><text:span text:style-name="T1">出生年月日</text:span></text:p>
          </table:table-cell>
          <table:table-cell table:style-name="表格5.A1" office:value-type="string">
            <text:p text:style-name="P14"><text:span text:style-name="T1">證書字號</text:span></text:p>
          </table:table-cell>
          <table:table-cell table:style-name="表格5.A1" office:value-type="string">
            <text:p text:style-name="P14"><text:span text:style-name="T1">身分証統一</text:span><text:span text:style-name="T3">編</text:span><text:span text:style-name="T1">號</text:span></text:p>
          </table:table-cell>
          <table:table-cell table:style-name="表格5.A1" office:value-type="string">
            <text:p text:style-name="P25"><text:span text:style-name="T1">地<text:tab/>址</text:span></text:p>
          </table:table-cell>
        </table:table-row>
        <table:table-row table:style-name="表格5.5">
          <table:covered-table-cell/>
          <table:covered-table-cell/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</table:table-row>
        <table:table-row table:style-name="表格5.2">
          <table:table-cell table:style-name="表格5.A1" table:number-columns-spanned="2" office:value-type="string">
            <text:p text:style-name="P27"><text:span text:style-name="T1">聘請執業人員</text:span></text:p>
          </table:table-cell>
          <table:covered-table-cell/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</table:table-row>
      </table:table>
      <text:p text:style-name="P28"/>
      <text:p text:style-name="P29"><text:span text:style-name="T24">二、登記事</text:span><text:span text:style-name="T25">項</text:span><text:span text:style-name="T24">變更申請：</text:span></text:p>
      <text:p text:style-name="P3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32"><text:span text:style-name="T29">變<text:tab/>更<text:tab/>事<text:tab/>項</text:span></text:p>
          </table:table-cell>
          <table:table-cell table:style-name="表格6.A1" office:value-type="string">
            <text:p text:style-name="P33"><text:span text:style-name="T1">原 <text:s/>登 <text:s/>記 </text:span><text:span text:style-name="T4"><text:s/></text:span><text:span text:style-name="T1">事 <text:s/>項</text:span></text:p>
          </table:table-cell>
          <table:table-cell table:style-name="表格6.A1" office:value-type="string">
            <text:p text:style-name="P34"><text:span text:style-name="T1">變 <text:s/>更 <text:s/>後 </text:span><text:span text:style-name="T3"><text:s/></text:span><text:span text:style-name="T1">登 <text:s/>記 <text:s/>事 <text:s/>項</text:span></text:p>
          </table:table-cell>
        </table:table-row>
        <table:table-row table:style-name="表格6.2">
          <table:table-cell table:style-name="表格6.A1" office:value-type="string">
            <text:p text:style-name="P35"/>
            <text:p text:style-name="P37"><text:span text:style-name="T1">藥 事 機 構</text:span></text:p>
          </table:table-cell>
          <table:table-cell table:style-name="表格6.A1" office:value-type="string">
            <text:p text:style-name="P40"><text:span text:style-name="T1">一□商號名稱</text:span></text:p>
            <text:p text:style-name="P41"><text:span text:style-name="T1">二□負責人</text:span><text:span text:style-name="T4">（</text:span><text:span text:style-name="T1">請附新負責人身分証影本）</text:span></text:p>
            <text:p text:style-name="P42"><text:span text:style-name="T1">三□營業項目</text:span></text:p>
            <text:p text:style-name="P41"><text:span text:style-name="T1">四□營業地址</text:span></text:p>
            <text:p text:style-name="P41"><text:span text:style-name="T1">五□倉庫報備</text:span></text:p>
            <text:p text:style-name="P42"><text:span text:style-name="T1">六□其他</text:span></text:p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</table:table-row>
        <table:table-row table:style-name="表格6.3">
          <table:table-cell table:style-name="表格6.A1" office:value-type="string">
            <text:p text:style-name="P48"><text:span text:style-name="T24">執</text:span></text:p>
            <text:p text:style-name="P38"><text:span text:style-name="T1">業 人 員</text:span></text:p>
          </table:table-cell>
          <table:table-cell table:style-name="表格6.A1" office:value-type="string">
            <text:p text:style-name="P49"><text:span text:style-name="T1">一□執業機</text:span><text:span text:style-name="T3">構</text:span><text:span text:style-name="T1">名稱 二□藥品管</text:span><text:span text:style-name="T3">理</text:span><text:span text:style-name="T1">人（請填寫第四項） 三□執業地點</text:span></text:p>
            <text:p text:style-name="P43"><text:span text:style-name="T24">四□其他</text:span></text:p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</table:table-row>
      </table:table>
      <text:p text:style-name="P5"/>
      <text:p text:style-name="P29"><text:span text:style-name="T24">三、藥局（</text:span><text:span text:style-name="T26">商</text:span><text:span text:style-name="T24">）異動申請登記事項：</text:span></text:p>
      <text:p text:style-name="P50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"/>
          </table:table-cell>
          <table:table-cell table:style-name="表格7.A1" office:value-type="string">
            <text:p text:style-name="P51"/>
            <text:p text:style-name="P52"><text:span text:style-name="T1">異<text:tab/>動<text:tab/>事<text:tab/>項</text:span></text:p>
          </table:table-cell>
          <table:table-cell table:style-name="表格7.A1" office:value-type="string">
            <text:p text:style-name="P51"/>
            <text:p text:style-name="P53"><text:span text:style-name="T1">原<text:tab/>因</text:span></text:p>
          </table:table-cell>
        </table:table-row>
        <table:table-row table:style-name="表格7.2">
          <table:table-cell table:style-name="表格7.A1" office:value-type="string">
            <text:p text:style-name="P39"><text:span text:style-name="T1">藥 事 機 構</text:span></text:p>
          </table:table-cell>
          <table:table-cell table:style-name="表格7.A1" office:value-type="string">
            <text:p text:style-name="P44"><text:span text:style-name="T24">一□停業：</text:span><text:span text:style-name="T25">自</text:span><text:span text:style-name="T24">民國</text:span><text:span text:style-name="T27"> <text:s/></text:span><text:span text:style-name="T24">年</text:span><text:span text:style-name="T27"> <text:s/></text:span><text:span text:style-name="T28"><text:s/></text:span><text:span text:style-name="T24">月</text:span><text:span text:style-name="T27"> <text:s/></text:span><text:span text:style-name="T28"><text:s/></text:span><text:span text:style-name="T24">日至</text:span><text:span text:style-name="T27"> <text:s/></text:span><text:span text:style-name="T25">年</text:span><text:span text:style-name="T27"> <text:s/></text:span><text:span text:style-name="T24">月</text:span><text:span text:style-name="T27"> <text:s/></text:span><text:span text:style-name="T28"><text:s/></text:span><text:span text:style-name="T24">日</text:span></text:p>
            <text:p text:style-name="P54"><text:span text:style-name="T1">（不超過一</text:span><text:span text:style-name="T4">年</text:span><text:span text:style-name="T1">）計</text:span><text:span text:style-name="T5"> <text:s text:c="2"/></text:span><text:span text:style-name="T1">個月</text:span><text:span text:style-name="T5"> <text:s text:c="2"/></text:span><text:span text:style-name="T1">天 二□歇業：</text:span><text:span text:style-name="T3">自</text:span><text:span text:style-name="T1">民國</text:span><text:span text:style-name="T5"> <text:s/></text:span><text:span text:style-name="T1">年</text:span><text:span text:style-name="T5"> <text:s/></text:span><text:span text:style-name="T6"><text:s/></text:span><text:span text:style-name="T1">月</text:span><text:span text:style-name="T5"> <text:s/></text:span><text:span text:style-name="T6"><text:s/></text:span><text:span text:style-name="T1">日起。</text:span></text:p>
            <text:p text:style-name="P45"><text:span text:style-name="T24">三□復業：</text:span><text:span text:style-name="T25">自</text:span><text:span text:style-name="T24">民國<text:tab/>年<text:tab/>月<text:tab/>日起。</text:span></text:p>
            <text:p text:style-name="P46"><text:span text:style-name="T24">四□補發 <text:s/></text:span><text:span text:style-name="T26">□</text:span><text:span text:style-name="T24">換發<text:tab/>原發</text:span><text:span text:style-name="T25">証</text:span><text:span text:style-name="T24">日期：民國</text:span><text:span text:style-name="T27"> <text:s/></text:span><text:span text:style-name="T28"><text:s/></text:span><text:span text:style-name="T24">年</text:span><text:span text:style-name="T27"> <text:s/></text:span><text:span text:style-name="T28"><text:s/></text:span><text:span text:style-name="T24">月</text:span><text:span text:style-name="T27"> <text:s/></text:span><text:span text:style-name="T24">日</text:span></text:p>
          </table:table-cell>
          <table:table-cell table:style-name="表格7.A1" office:value-type="string">
            <text:p text:style-name="P1"/>
          </table:table-cell>
        </table:table-row>
      </table:table>
      <text:p text:style-name="P28"/>
      <text:p text:style-name="P29"><draw:line text:anchor-type="char" draw:z-index="3" draw:style-name="gr1" draw:text-style-name="P79" svg:x1="4.373cm" svg:y1="-0.743cm" svg:x2="4.846cm" svg:y2="-0.743cm"><text:p/></draw:line><draw:line text:anchor-type="char" draw:z-index="5" draw:style-name="gr1" draw:text-style-name="P79" svg:x1="5.163cm" svg:y1="-0.743cm" svg:x2="5.643cm" svg:y2="-0.743cm"><text:p/></draw:line><draw:line text:anchor-type="char" draw:z-index="7" draw:style-name="gr1" draw:text-style-name="P79" svg:x1="5.96cm" svg:y1="-0.743cm" svg:x2="6.438cm" svg:y2="-0.743cm"><text:p/></draw:line><text:span text:style-name="T24">四、藥品管</text:span><text:span text:style-name="T25">理</text:span><text:span text:style-name="T24">人：</text:span></text:p>
      <text:p text:style-name="P3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40"><text:span text:style-name="T1">異動事項</text:span></text:p>
          </table:table-cell>
          <table:table-cell table:style-name="表格8.A1" office:value-type="string">
            <text:p text:style-name="P40"><text:span text:style-name="T1">姓名</text:span></text:p>
          </table:table-cell>
          <table:table-cell table:style-name="表格8.A1" office:value-type="string">
            <text:p text:style-name="P55"><text:span text:style-name="T1">性別</text:span></text:p>
          </table:table-cell>
          <table:table-cell table:style-name="表格8.A1" office:value-type="string">
            <text:p text:style-name="P40"><text:span text:style-name="T1">出生年月日</text:span></text:p>
          </table:table-cell>
          <table:table-cell table:style-name="表格8.A1" office:value-type="string">
            <text:p text:style-name="P56"><text:span text:style-name="T1">證書字號</text:span></text:p>
          </table:table-cell>
          <table:table-cell table:style-name="表格8.A1" office:value-type="string">
            <text:p text:style-name="P56"><text:span text:style-name="T1">身分証統一</text:span><text:span text:style-name="T3">編</text:span><text:span text:style-name="T1">號</text:span></text:p>
          </table:table-cell>
          <table:table-cell table:style-name="表格8.A1" office:value-type="string">
            <text:p text:style-name="P57"><text:span text:style-name="T1">執 <text:s/>業 <text:s/>或 </text:span><text:span text:style-name="T3"><text:s/></text:span><text:span text:style-name="T1">註 <text:s/>銷 <text:s/>地 <text:s/>點</text:span></text:p>
          </table:table-cell>
        </table:table-row>
        <table:table-row table:style-name="表格8.2">
          <table:table-cell table:style-name="表格8.A1" office:value-type="string">
            <text:p text:style-name="P44"><text:span text:style-name="T24">□執 <text:s/>業</text:span></text:p>
            <text:p text:style-name="P41"><text:span text:style-name="T1">□註 <text:s/>銷</text:span></text:p>
          </table:table-cell>
          <table:table-cell table:style-name="表格8.A1" office:value-type="string">
            <text:p text:style-name="P1"/>
          </table:table-cell>
          <table:table-cell table:style-name="表格8.A1" office:value-type="string">
            <text:p text:style-name="P1"/>
          </table:table-cell>
          <table:table-cell table:style-name="表格8.A1" office:value-type="string">
            <text:p text:style-name="P1"/>
          </table:table-cell>
          <table:table-cell table:style-name="表格8.A1" office:value-type="string">
            <text:p text:style-name="P1"/>
          </table:table-cell>
          <table:table-cell table:style-name="表格8.A1" office:value-type="string">
            <text:p text:style-name="P1"/>
          </table:table-cell>
          <table:table-cell table:style-name="表格8.A1" office:value-type="string">
            <text:p text:style-name="P1"/>
          </table:table-cell>
        </table:table-row>
        <table:table-row table:style-name="表格8.3">
          <table:table-cell table:style-name="表格8.A1" office:value-type="string">
            <text:p text:style-name="P47"><text:span text:style-name="T29">□執 <text:s/>業</text:span></text:p>
            <text:p text:style-name="P41"><text:span text:style-name="T1">□註 <text:s/>銷</text:span></text:p>
          </table:table-cell>
          <table:table-cell table:style-name="表格8.A1" office:value-type="string">
            <text:p text:style-name="P1"/>
          </table:table-cell>
          <table:table-cell table:style-name="表格8.A1" office:value-type="string">
            <text:p text:style-name="P1"/>
          </table:table-cell>
          <table:table-cell table:style-name="表格8.A1" office:value-type="string">
            <text:p text:style-name="P1"/>
          </table:table-cell>
          <table:table-cell table:style-name="表格8.A1" office:value-type="string">
            <text:p text:style-name="P1"/>
          </table:table-cell>
          <table:table-cell table:style-name="表格8.A1" office:value-type="string">
            <text:p text:style-name="P1"/>
          </table:table-cell>
          <table:table-cell table:style-name="表格8.A1" office:value-type="string">
            <text:p text:style-name="P1"/>
          </table:table-cell>
        </table:table-row>
      </table:table>
      <text:p text:style-name="P21"/>
      <text:p text:style-name="P58"><text:span text:style-name="T24">負責人<text:tab/>簽章</text:span></text:p>
      <text:p text:style-name="P59"><text:span text:style-name="T24">管理人<text:tab/>簽章<text:tab/>公</text:span><text:span text:style-name="T25">司</text:span><text:span text:style-name="T24">章</text:span></text:p>
      <text:p text:style-name="P60"><text:span text:style-name="T24">中<text:tab/>華<text:tab/>民<text:tab/>國<text:tab/>年<text:tab/>月<text:tab/>日</text:span></text:p>
      <text:p text:style-name="P61"><text:span text:style-name="T1">．．．．．</text:span><text:span text:style-name="T3">．</text:span><text:span text:style-name="T1">．．．．．．．．．．．．</text:span><text:span text:style-name="T3">．</text:span><text:span text:style-name="T1">．．．．．．．．．．．．</text:span><text:span text:style-name="T3">．</text:span><text:span text:style-name="T1">．．．．．．．．．．．．</text:span><text:span text:style-name="T3">．</text:span><text:span text:style-name="T1">．．．．．．．．．．．．</text:span><text:span text:style-name="T3">．</text:span><text:span text:style-name="T1">．．．． 以上</text:span><text:span text:style-name="T7">申請事項(檢</text:span><text:span text:style-name="T8">附</text:span><text:span text:style-name="T7">各項申</text:span><text:span text:style-name="T8">請</text:span><text:span text:style-name="T7">登</text:span><text:span text:style-name="T8">記</text:span><text:span text:style-name="T7">應備</text:span><text:span text:style-name="T8">妥文</text:span><text:span text:style-name="T7">件)經本局審</text:span><text:span text:style-name="T8">核</text:span><text:span text:style-name="T7">結果</text:span><text:span text:style-name="T8">如</text:span><text:span text:style-name="T7">下</text:span><text:span text:style-name="T2">：</text:span></text:p>
      <text:p text:style-name="P62"><text:span text:style-name="T29">□經核符合規定，准</text:span><text:span text:style-name="T30">予</text:span><text:span text:style-name="T29">□設立□變更□</text:span><text:span text:style-name="T30">停</text:span><text:span text:style-name="T29">復歇業，原領□藥局□藥販</text:span><text:span text:style-name="T31"> </text:span><text:span text:style-name="T29">(<text:tab/></text:span><text:span text:style-name="T32">)</text:span><text:span text:style-name="T29">字第<text:tab/>號，及執業</text:span><text:span text:style-name="T30">執</text:span><text:span text:style-name="T29">照</text:span><text:span text:style-name="T33">(</text:span><text:span text:style-name="T29">高市衛藥□藥師□</text:span></text:p>
      <text:p text:style-name="P63"><text:span text:style-name="T1">藥劑生字第<text:tab/>號</text:span><text:span text:style-name="T9">)</text:span><text:span text:style-name="T1">同時</text:span><text:span text:style-name="T3">收</text:span><text:span text:style-name="T1">繳作廢。</text:span></text:p>
      <text:p text:style-name="P64"><text:span text:style-name="T1">□檢發□藥</text:span><text:span text:style-name="T3">局</text:span><text:span text:style-name="T1">執照</text:span><text:span text:style-name="T9">(</text:span><text:span text:style-name="T1">藥局</text:span><text:span text:style-name="T3">字</text:span><text:span text:style-name="T1">第<text:tab/><text:tab/>號)</text:span><text:span text:style-name="T10"> </text:span><text:span text:style-name="T9">□</text:span><text:span text:style-name="T1">藥商許可執</text:span><text:span text:style-name="T3">照</text:span><text:span text:style-name="T9">(</text:span><text:span text:style-name="T1">高市衛<text:tab/>字第<text:tab/>號</text:span><text:span text:style-name="T9">)</text:span><text:span text:style-name="T1">，及執</text:span><text:span text:style-name="T3">業</text:span><text:span text:style-name="T1">執照</text:span><text:span text:style-name="T10">(</text:span><text:span text:style-name="T1">高市衛藥□藥 師□藥劑生</text:span><text:span text:style-name="T3">字</text:span><text:span text:style-name="T1">第<text:tab/>號</text:span><text:span text:style-name="T9">)</text:span><text:span text:style-name="T1">各</text:span><text:span text:style-name="T3">乙</text:span><text:span text:style-name="T1">張及衛生事業規費收據各乙紙</text:span><text:span text:style-name="T3">，</text:span><text:span text:style-name="T1">請查收，並請將上揭□藥局</text:span><text:span text:style-name="T4">□</text:span><text:span text:style-name="T1">藥商許可執照懸掛在營業場</text:span><text:span text:style-name="T3">所</text:span><text:span text:style-name="T1">明 顯位置。</text:span></text:p>
      <text:p text:style-name="P65"><text:span text:style-name="T29">□收到藥商</text:span><text:span text:style-name="T30">許</text:span><text:span text:style-name="T29">可執照後，請即向高雄市政</text:span><text:span text:style-name="T30">府</text:span><text:span text:style-name="T29">經濟發展局辦理公司或商業</text:span><text:span text:style-name="T30">登</text:span><text:span text:style-name="T29">記。</text:span></text:p>
      <text:p text:style-name="P68"><text:span text:style-name="T1">□其他有關</text:span><text:span text:style-name="T3">事</text:span><text:span text:style-name="T1">項，請依照藥事法及其施行</text:span><text:span text:style-name="T3">細</text:span><text:span text:style-name="T1">則、藥師法及其施行細則，</text:span><text:span text:style-name="T3">藥</text:span><text:span text:style-name="T1">事機構設置標準暨相關法令</text:span><text:span text:style-name="T3">規</text:span><text:span text:style-name="T1">定辦理。</text:span></text:p>
      <text:p text:style-name="P69"><text:span text:style-name="T1">□依據藥事法第</text:span><text:span text:style-name="T11"> </text:span><text:span text:style-name="T37">53-1</text:span><text:span text:style-name="T35"> </text:span><text:span text:style-name="T1">條規定，經營西藥批</text:span><text:span text:style-name="T4">發</text:span><text:span text:style-name="T1">、輸入及輸出之業者，應符</text:span><text:span text:style-name="T3">合</text:span><text:span text:style-name="T1">西藥優良運銷準</text:span><text:span text:style-name="T3">則</text:span><text:span text:style-name="T10">(</text:span><text:span text:style-name="T37">GD</text:span><text:span text:style-name="T38">P</text:span><text:span text:style-name="T10">)</text:span><text:span text:style-name="T1">，並經中央衛生主管機關檢查合</text:span><text:span text:style-name="T3">格</text:span><text:span text:style-name="T1">，取 得西藥優良</text:span><text:span text:style-name="T3">運</text:span><text:span text:style-name="T1">銷許可後，始得為之。西藥</text:span><text:span text:style-name="T3">運</text:span><text:span text:style-name="T1">銷許可記載事項有變更者，</text:span><text:span text:style-name="T3">應</text:span><text:span text:style-name="T1">向衛生福利部食品藥物管理</text:span><text:span text:style-name="T3">署</text:span><text:span text:style-name="T1">申請變更。</text:span></text:p>
      <text:p text:style-name="P66"><text:span text:style-name="T29">正本：</text:span></text:p>
      <text:p text:style-name="P31"/>
      <text:p text:style-name="P70"><text:span text:style-name="T12">副本：衛生福利部中央</text:span><text:span text:style-name="T13">健</text:span><text:span text:style-name="T12">康保險署高屏</text:span><text:span text:style-name="T13">業</text:span><text:span text:style-name="T12">務</text:span><text:span text:style-name="T15">組</text:span></text:p>
      <text:p text:style-name="P2"/>
      <text:p text:style-name="P36"/>
      <text:p text:style-name="P72"><text:span text:style-name="T18">第</text:span><text:span text:style-name="T20">二聯</text:span><text:span text:style-name="T22"> </text:span><text:span text:style-name="T19">核</text:span><text:span text:style-name="T21">定</text:span><text:span text:style-name="T19">通</text:span><text:span text:style-name="T21">知聯</text:span></text:p>
      <text:p text:style-name="P8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table:number-rows-spanned="3" office:value-type="string">
            <text:p text:style-name="P9"/>
            <text:p text:style-name="P11"><text:span text:style-name="T1">申請 種類</text:span></text:p>
          </table:table-cell>
          <table:table-cell table:style-name="表格9.A1" table:number-rows-spanned="3" office:value-type="string">
            <text:p text:style-name="P12"><text:span text:style-name="T1">□籌設</text:span></text:p>
            <text:p text:style-name="P4"/>
            <text:p text:style-name="P13"><text:span text:style-name="T1">□設立</text:span></text:p>
          </table:table-cell>
          <table:table-cell table:style-name="表格9.A1" table:number-columns-spanned="6" office:value-type="string">
            <text:p text:style-name="P14"><text:span text:style-name="T1">□製 <text:s/>造 <text:s/>業 </text:span><text:span text:style-name="T3"><text:s/></text:span><text:span text:style-name="T1">（□中藥□西藥□醫療器</text:span><text:span text:style-name="T3">材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covered-table-cell/>
          <table:covered-table-cell/>
          <table:table-cell table:style-name="表格9.A1" table:number-columns-spanned="6" office:value-type="string">
            <text:p text:style-name="P14"><text:span text:style-name="T1">□販 <text:s/>賣 <text:s/>業 </text:span><text:span text:style-name="T3"><text:s/></text:span><text:span text:style-name="T1">（□中藥□西藥□醫療器</text:span><text:span text:style-name="T3">材</text:span><text:span text:style-name="T1">【本項須單獨申請許可執照</text:span><text:span text:style-name="T3">】</text:span><text:span text:style-name="T1">）</text:span></text:p>
            <text:p text:style-name="P19"><text:span text:style-name="T1">營業項目：</text:span><text:span text:style-name="T3">□</text:span><text:span text:style-name="T1">批發□零售□批發及零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covered-table-cell/>
          <table:covered-table-cell/>
          <table:table-cell table:style-name="表格9.A1" table:number-columns-spanned="6" office:value-type="string">
            <text:p text:style-name="P15"><text:span text:style-name="T1">□藥局（□</text:span><text:span text:style-name="T3">西</text:span><text:span text:style-name="T1">藥調劑、供應□西藥零售□</text:span><text:span text:style-name="T3">中</text:span><text:span text:style-name="T1">藥調劑、供應<text:tab/>□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rows-spanned="2" table:number-columns-spanned="2" office:value-type="string">
            <text:p text:style-name="P20"/>
            <text:p text:style-name="P22"><text:span text:style-name="T1">負 <text:s/>責 <text:s/>人</text:span></text:p>
          </table:table-cell>
          <table:covered-table-cell/>
          <table:table-cell table:style-name="表格9.A1" office:value-type="string">
            <text:p text:style-name="P16"><text:span text:style-name="T1">姓<text:tab/>名</text:span></text:p>
          </table:table-cell>
          <table:table-cell table:style-name="表格9.A1" office:value-type="string">
            <text:p text:style-name="P23"><text:span text:style-name="T1">性別</text:span></text:p>
          </table:table-cell>
          <table:table-cell table:style-name="表格9.A1" office:value-type="string">
            <text:p text:style-name="P24"><text:span text:style-name="T1">出生年月日</text:span></text:p>
          </table:table-cell>
          <table:table-cell table:style-name="表格9.A1" office:value-type="string">
            <text:p text:style-name="P14"><text:span text:style-name="T1">證書字號</text:span></text:p>
          </table:table-cell>
          <table:table-cell table:style-name="表格9.A1" office:value-type="string">
            <text:p text:style-name="P14"><text:span text:style-name="T1">身分証統一</text:span><text:span text:style-name="T3">編</text:span><text:span text:style-name="T1">號</text:span></text:p>
          </table:table-cell>
          <table:table-cell table:style-name="表格9.A1" office:value-type="string">
            <text:p text:style-name="P25"><text:span text:style-name="T1">地<text:tab/>址</text:span></text:p>
          </table:table-cell>
        </table:table-row>
        <table:table-row table:style-name="表格9.5"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</table:table-row>
        <table:table-row table:style-name="表格9.2">
          <table:table-cell table:style-name="表格9.A1" table:number-columns-spanned="2" office:value-type="string">
            <text:p text:style-name="P27"><text:span text:style-name="T1">聘請執業人員</text:span></text:p>
          </table:table-cell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</table:table-row>
      </table:table>
      <text:p text:style-name="P28"/>
      <text:p text:style-name="P29"><text:span text:style-name="T24">二、登記事</text:span><text:span text:style-name="T25">項</text:span><text:span text:style-name="T24">變更申請：</text:span></text:p>
      <text:p text:style-name="P30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1"/>
          </table:table-cell>
          <table:table-cell table:style-name="表格10.A1" office:value-type="string">
            <text:p text:style-name="P32"><text:span text:style-name="T29">變<text:tab/>更<text:tab/>事<text:tab/>項</text:span></text:p>
          </table:table-cell>
          <table:table-cell table:style-name="表格10.A1" office:value-type="string">
            <text:p text:style-name="P33"><text:span text:style-name="T1">原 <text:s/>登 <text:s/>記 </text:span><text:span text:style-name="T4"><text:s/></text:span><text:span text:style-name="T1">事 <text:s/>項</text:span></text:p>
          </table:table-cell>
          <table:table-cell table:style-name="表格10.A1" office:value-type="string">
            <text:p text:style-name="P34"><text:span text:style-name="T1">變 <text:s/>更 <text:s/>後 </text:span><text:span text:style-name="T3"><text:s/></text:span><text:span text:style-name="T1">登 <text:s/>記 <text:s/>事 <text:s/>項</text:span></text:p>
          </table:table-cell>
        </table:table-row>
        <table:table-row table:style-name="表格10.2">
          <table:table-cell table:style-name="表格10.A1" office:value-type="string">
            <text:p text:style-name="P35"/>
            <text:p text:style-name="P37"><text:span text:style-name="T1">藥 事 機 構</text:span></text:p>
          </table:table-cell>
          <table:table-cell table:style-name="表格10.A1" office:value-type="string">
            <text:p text:style-name="P40"><text:span text:style-name="T1">一□商號名稱</text:span></text:p>
            <text:p text:style-name="P41"><text:span text:style-name="T1">二□負責人</text:span><text:span text:style-name="T4">（</text:span><text:span text:style-name="T1">請附新負責人身分証影本）</text:span></text:p>
            <text:p text:style-name="P42"><text:span text:style-name="T1">三□營業項目</text:span></text:p>
            <text:p text:style-name="P41"><text:span text:style-name="T1">四□營業地址</text:span></text:p>
            <text:p text:style-name="P41"><text:span text:style-name="T1">五□倉庫報備</text:span></text:p>
            <text:p text:style-name="P42"><text:span text:style-name="T1">六□其他</text:span></text:p>
          </table:table-cell>
          <table:table-cell table:style-name="表格10.A1" office:value-type="string">
            <text:p text:style-name="P1"/>
          </table:table-cell>
          <table:table-cell table:style-name="表格10.A1" office:value-type="string">
            <text:p text:style-name="P1"/>
          </table:table-cell>
        </table:table-row>
        <table:table-row table:style-name="表格10.3">
          <table:table-cell table:style-name="表格10.A1" office:value-type="string">
            <text:p text:style-name="P48"><text:span text:style-name="T24">執</text:span></text:p>
            <text:p text:style-name="P38"><text:span text:style-name="T1">業 人 員</text:span></text:p>
          </table:table-cell>
          <table:table-cell table:style-name="表格10.A1" office:value-type="string">
            <text:p text:style-name="P49"><text:span text:style-name="T1">一□執業機</text:span><text:span text:style-name="T3">構</text:span><text:span text:style-name="T1">名稱 二□藥品管</text:span><text:span text:style-name="T3">理</text:span><text:span text:style-name="T1">人（請填寫第四項） 三□執業地點</text:span></text:p>
            <text:p text:style-name="P43"><text:span text:style-name="T24">四□其他</text:span></text:p>
          </table:table-cell>
          <table:table-cell table:style-name="表格10.A1" office:value-type="string">
            <text:p text:style-name="P1"/>
          </table:table-cell>
          <table:table-cell table:style-name="表格10.A1" office:value-type="string">
            <text:p text:style-name="P1"/>
          </table:table-cell>
        </table:table-row>
      </table:table>
      <text:p text:style-name="P5"/>
      <text:p text:style-name="P29"><text:span text:style-name="T24">三、藥局（</text:span><text:span text:style-name="T26">商</text:span><text:span text:style-name="T24">）異動申請登記事項：</text:span></text:p>
      <text:p text:style-name="P50"/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1"/>
          </table:table-cell>
          <table:table-cell table:style-name="表格11.A1" office:value-type="string">
            <text:p text:style-name="P51"/>
            <text:p text:style-name="P52"><text:span text:style-name="T1">異<text:tab/>動<text:tab/>事<text:tab/>項</text:span></text:p>
          </table:table-cell>
          <table:table-cell table:style-name="表格11.A1" office:value-type="string">
            <text:p text:style-name="P51"/>
            <text:p text:style-name="P53"><text:span text:style-name="T1">原<text:tab/>因</text:span></text:p>
          </table:table-cell>
        </table:table-row>
        <table:table-row table:style-name="表格11.2">
          <table:table-cell table:style-name="表格11.A1" office:value-type="string">
            <text:p text:style-name="P39"><text:span text:style-name="T1">藥 事 機 構</text:span></text:p>
          </table:table-cell>
          <table:table-cell table:style-name="表格11.A1" office:value-type="string">
            <text:p text:style-name="P44"><text:span text:style-name="T24">一□停業：</text:span><text:span text:style-name="T25">自</text:span><text:span text:style-name="T24">民國</text:span><text:span text:style-name="T27"> <text:s/></text:span><text:span text:style-name="T24">年</text:span><text:span text:style-name="T27"> <text:s/></text:span><text:span text:style-name="T28"><text:s/></text:span><text:span text:style-name="T24">月</text:span><text:span text:style-name="T27"> <text:s/></text:span><text:span text:style-name="T28"><text:s/></text:span><text:span text:style-name="T24">日至</text:span><text:span text:style-name="T27"> <text:s/></text:span><text:span text:style-name="T25">年</text:span><text:span text:style-name="T27"> <text:s/></text:span><text:span text:style-name="T24">月</text:span><text:span text:style-name="T27"> <text:s/></text:span><text:span text:style-name="T28"><text:s/></text:span><text:span text:style-name="T24">日</text:span></text:p>
            <text:p text:style-name="P54"><text:span text:style-name="T1">（不超過一</text:span><text:span text:style-name="T4">年</text:span><text:span text:style-name="T1">）計</text:span><text:span text:style-name="T5"> <text:s text:c="2"/></text:span><text:span text:style-name="T1">個月</text:span><text:span text:style-name="T5"> <text:s text:c="2"/></text:span><text:span text:style-name="T1">天 二□歇業：</text:span><text:span text:style-name="T3">自</text:span><text:span text:style-name="T1">民國</text:span><text:span text:style-name="T5"> <text:s/></text:span><text:span text:style-name="T1">年</text:span><text:span text:style-name="T5"> <text:s/></text:span><text:span text:style-name="T6"><text:s/></text:span><text:span text:style-name="T1">月</text:span><text:span text:style-name="T5"> <text:s/></text:span><text:span text:style-name="T6"><text:s/></text:span><text:span text:style-name="T1">日起。</text:span></text:p>
            <text:p text:style-name="P45"><text:span text:style-name="T24">三□復業：</text:span><text:span text:style-name="T25">自</text:span><text:span text:style-name="T24">民國<text:tab/>年<text:tab/>月<text:tab/>日起。</text:span></text:p>
            <text:p text:style-name="P46"><text:span text:style-name="T24">四□補發 <text:s/></text:span><text:span text:style-name="T26">□</text:span><text:span text:style-name="T24">換發<text:tab/>原發</text:span><text:span text:style-name="T25">証</text:span><text:span text:style-name="T24">日期：民國</text:span><text:span text:style-name="T27"> <text:s/></text:span><text:span text:style-name="T28"><text:s/></text:span><text:span text:style-name="T24">年</text:span><text:span text:style-name="T27"> <text:s/></text:span><text:span text:style-name="T28"><text:s/></text:span><text:span text:style-name="T24">月</text:span><text:span text:style-name="T27"> <text:s/></text:span><text:span text:style-name="T24">日</text:span></text:p>
          </table:table-cell>
          <table:table-cell table:style-name="表格11.A1" office:value-type="string">
            <text:p text:style-name="P1"/>
          </table:table-cell>
        </table:table-row>
      </table:table>
      <text:p text:style-name="P28"/>
      <text:p text:style-name="P29"><draw:line text:anchor-type="char" draw:z-index="9" draw:style-name="gr1" draw:text-style-name="P79" svg:x1="4.373cm" svg:y1="-0.743cm" svg:x2="4.846cm" svg:y2="-0.743cm"><text:p/></draw:line><draw:line text:anchor-type="char" draw:z-index="11" draw:style-name="gr1" draw:text-style-name="P79" svg:x1="5.163cm" svg:y1="-0.743cm" svg:x2="5.643cm" svg:y2="-0.743cm"><text:p/></draw:line><draw:line text:anchor-type="char" draw:z-index="13" draw:style-name="gr1" draw:text-style-name="P79" svg:x1="5.96cm" svg:y1="-0.743cm" svg:x2="6.438cm" svg:y2="-0.743cm"><text:p/></draw:line><text:span text:style-name="T24">四、藥品管</text:span><text:span text:style-name="T25">理</text:span><text:span text:style-name="T24">人：</text:span></text:p>
      <text:p text:style-name="P30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office:value-type="string">
            <text:p text:style-name="P40"><text:span text:style-name="T1">異動事項</text:span></text:p>
          </table:table-cell>
          <table:table-cell table:style-name="表格12.A1" office:value-type="string">
            <text:p text:style-name="P40"><text:span text:style-name="T1">姓名</text:span></text:p>
          </table:table-cell>
          <table:table-cell table:style-name="表格12.A1" office:value-type="string">
            <text:p text:style-name="P55"><text:span text:style-name="T1">性別</text:span></text:p>
          </table:table-cell>
          <table:table-cell table:style-name="表格12.A1" office:value-type="string">
            <text:p text:style-name="P40"><text:span text:style-name="T1">出生年月日</text:span></text:p>
          </table:table-cell>
          <table:table-cell table:style-name="表格12.A1" office:value-type="string">
            <text:p text:style-name="P56"><text:span text:style-name="T1">證書字號</text:span></text:p>
          </table:table-cell>
          <table:table-cell table:style-name="表格12.A1" office:value-type="string">
            <text:p text:style-name="P56"><text:span text:style-name="T1">身分証統一</text:span><text:span text:style-name="T4">編</text:span><text:span text:style-name="T1">號</text:span></text:p>
          </table:table-cell>
          <table:table-cell table:style-name="表格12.A1" office:value-type="string">
            <text:p text:style-name="P57"><text:span text:style-name="T1">執 <text:s/>業 <text:s/>或 </text:span><text:span text:style-name="T3"><text:s/></text:span><text:span text:style-name="T1">註 <text:s/>銷 <text:s/>地 <text:s/>點</text:span></text:p>
          </table:table-cell>
        </table:table-row>
        <table:table-row table:style-name="表格12.2">
          <table:table-cell table:style-name="表格12.A1" office:value-type="string">
            <text:p text:style-name="P44"><text:span text:style-name="T24">□執 <text:s/>業</text:span></text:p>
            <text:p text:style-name="P41"><text:span text:style-name="T1">□註 <text:s/>銷</text:span></text:p>
          </table:table-cell>
          <table:table-cell table:style-name="表格12.A1" office:value-type="string">
            <text:p text:style-name="P1"/>
          </table:table-cell>
          <table:table-cell table:style-name="表格12.A1" office:value-type="string">
            <text:p text:style-name="P1"/>
          </table:table-cell>
          <table:table-cell table:style-name="表格12.A1" office:value-type="string">
            <text:p text:style-name="P1"/>
          </table:table-cell>
          <table:table-cell table:style-name="表格12.A1" office:value-type="string">
            <text:p text:style-name="P1"/>
          </table:table-cell>
          <table:table-cell table:style-name="表格12.A1" office:value-type="string">
            <text:p text:style-name="P1"/>
          </table:table-cell>
          <table:table-cell table:style-name="表格12.A1" office:value-type="string">
            <text:p text:style-name="P1"/>
          </table:table-cell>
        </table:table-row>
        <table:table-row table:style-name="表格12.3">
          <table:table-cell table:style-name="表格12.A1" office:value-type="string">
            <text:p text:style-name="P47"><text:span text:style-name="T29">□執 <text:s/>業</text:span></text:p>
            <text:p text:style-name="P41"><text:span text:style-name="T1">□註 <text:s/>銷</text:span></text:p>
          </table:table-cell>
          <table:table-cell table:style-name="表格12.A1" office:value-type="string">
            <text:p text:style-name="P1"/>
          </table:table-cell>
          <table:table-cell table:style-name="表格12.A1" office:value-type="string">
            <text:p text:style-name="P1"/>
          </table:table-cell>
          <table:table-cell table:style-name="表格12.A1" office:value-type="string">
            <text:p text:style-name="P1"/>
          </table:table-cell>
          <table:table-cell table:style-name="表格12.A1" office:value-type="string">
            <text:p text:style-name="P1"/>
          </table:table-cell>
          <table:table-cell table:style-name="表格12.A1" office:value-type="string">
            <text:p text:style-name="P1"/>
          </table:table-cell>
          <table:table-cell table:style-name="表格12.A1" office:value-type="string">
            <text:p text:style-name="P1"/>
          </table:table-cell>
        </table:table-row>
      </table:table>
      <text:p text:style-name="P21"/>
      <text:p text:style-name="P58"><text:span text:style-name="T24">負責人<text:tab/>簽章</text:span></text:p>
      <text:p text:style-name="P59"><text:span text:style-name="T24">管理人<text:tab/>簽章<text:tab/>公</text:span><text:span text:style-name="T25">司</text:span><text:span text:style-name="T24">章</text:span></text:p>
      <text:p text:style-name="P60"><text:span text:style-name="T24">中<text:tab/>華<text:tab/>民<text:tab/>國<text:tab/>年<text:tab/>月<text:tab/>日</text:span></text:p>
      <text:p text:style-name="P61"><text:span text:style-name="T1">．．．．．</text:span><text:span text:style-name="T3">．</text:span><text:span text:style-name="T1">．．．．．．．．．．．．</text:span><text:span text:style-name="T3">．</text:span><text:span text:style-name="T1">．．．．．．．．．．．．</text:span><text:span text:style-name="T3">．</text:span><text:span text:style-name="T1">．．．．．．．．．．．．</text:span><text:span text:style-name="T3">．</text:span><text:span text:style-name="T1">．．．．．．．．．．．．</text:span><text:span text:style-name="T3">．</text:span><text:span text:style-name="T1">．．．． 以上</text:span><text:span text:style-name="T7">申請事項(檢</text:span><text:span text:style-name="T8">附</text:span><text:span text:style-name="T7">各項申</text:span><text:span text:style-name="T8">請</text:span><text:span text:style-name="T7">登</text:span><text:span text:style-name="T8">記</text:span><text:span text:style-name="T7">應備</text:span><text:span text:style-name="T8">妥文</text:span><text:span text:style-name="T7">件)經本局審</text:span><text:span text:style-name="T8">核</text:span><text:span text:style-name="T7">結果</text:span><text:span text:style-name="T8">如</text:span><text:span text:style-name="T7">下</text:span><text:span text:style-name="T2">：</text:span></text:p>
      <text:p text:style-name="P62"><text:span text:style-name="T29">□經核符合規定，准</text:span><text:span text:style-name="T30">予</text:span><text:span text:style-name="T29">□設立□變更□</text:span><text:span text:style-name="T30">停</text:span><text:span text:style-name="T29">復歇業，原領□藥局□藥販</text:span><text:span text:style-name="T31"> </text:span><text:span text:style-name="T29">(<text:tab/></text:span><text:span text:style-name="T32">)</text:span><text:span text:style-name="T29">字第<text:tab/>號，及執業</text:span><text:span text:style-name="T30">執</text:span><text:span text:style-name="T29">照</text:span><text:span text:style-name="T33">(</text:span><text:span text:style-name="T29">高市衛藥□藥師□</text:span></text:p>
      <text:p text:style-name="P63"><text:span text:style-name="T1">藥劑生字第<text:tab/>號</text:span><text:span text:style-name="T9">)</text:span><text:span text:style-name="T1">同時</text:span><text:span text:style-name="T3">收</text:span><text:span text:style-name="T1">繳作廢。</text:span></text:p>
      <text:p text:style-name="P64"><text:span text:style-name="T1">□檢發□藥</text:span><text:span text:style-name="T3">局</text:span><text:span text:style-name="T1">執照</text:span><text:span text:style-name="T9">(</text:span><text:span text:style-name="T1">藥局</text:span><text:span text:style-name="T3">字</text:span><text:span text:style-name="T1">第<text:tab/><text:tab/>號)</text:span><text:span text:style-name="T10"> </text:span><text:span text:style-name="T9">□</text:span><text:span text:style-name="T1">藥商許可執</text:span><text:span text:style-name="T3">照</text:span><text:span text:style-name="T9">(</text:span><text:span text:style-name="T1">高市衛<text:tab/>字第<text:tab/>號</text:span><text:span text:style-name="T9">)</text:span><text:span text:style-name="T1">，及執</text:span><text:span text:style-name="T3">業</text:span><text:span text:style-name="T1">執照</text:span><text:span text:style-name="T10">(</text:span><text:span text:style-name="T1">高市衛藥□藥 師□藥劑生</text:span><text:span text:style-name="T3">字</text:span><text:span text:style-name="T1">第<text:tab/>號</text:span><text:span text:style-name="T9">)</text:span><text:span text:style-name="T1">各</text:span><text:span text:style-name="T3">乙</text:span><text:span text:style-name="T1">張及衛生事業規費收據各乙紙</text:span><text:span text:style-name="T3">，</text:span><text:span text:style-name="T1">請查收，並請將上揭□藥局</text:span><text:span text:style-name="T4">□</text:span><text:span text:style-name="T1">藥商許可執照懸掛在營業場</text:span><text:span text:style-name="T3">所</text:span><text:span text:style-name="T1">明 顯位置。</text:span></text:p>
      <text:p text:style-name="P65"><text:span text:style-name="T29">□收到藥商</text:span><text:span text:style-name="T30">許</text:span><text:span text:style-name="T29">可執照後，請即向高雄市政</text:span><text:span text:style-name="T30">府</text:span><text:span text:style-name="T29">經濟發展局辦理公司或商業</text:span><text:span text:style-name="T30">登</text:span><text:span text:style-name="T29">記。</text:span></text:p>
      <text:p text:style-name="P68"><text:span text:style-name="T1">□其他有關</text:span><text:span text:style-name="T3">事</text:span><text:span text:style-name="T1">項，請依照藥事法及其施行</text:span><text:span text:style-name="T3">細</text:span><text:span text:style-name="T1">則、藥師法及其施行細則，</text:span><text:span text:style-name="T3">藥</text:span><text:span text:style-name="T1">事機構設置標準暨相關法令</text:span><text:span text:style-name="T3">規</text:span><text:span text:style-name="T1">定辦理。</text:span></text:p>
      <text:p text:style-name="P69"><text:span text:style-name="T1">□依據藥事法第</text:span><text:span text:style-name="T11"> </text:span><text:span text:style-name="T37">53-1</text:span><text:span text:style-name="T35"> </text:span><text:span text:style-name="T1">條規定，經營西藥批</text:span><text:span text:style-name="T4">發</text:span><text:span text:style-name="T1">、輸入及輸出之業者，應符</text:span><text:span text:style-name="T3">合</text:span><text:span text:style-name="T1">西藥優良運銷準</text:span><text:span text:style-name="T3">則</text:span><text:span text:style-name="T10">(</text:span><text:span text:style-name="T37">GD</text:span><text:span text:style-name="T38">P</text:span><text:span text:style-name="T10">)</text:span><text:span text:style-name="T1">，並經中央衛生主管機關檢查合</text:span><text:span text:style-name="T3">格</text:span><text:span text:style-name="T1">，取 得西藥優良</text:span><text:span text:style-name="T3">運</text:span><text:span text:style-name="T1">銷許可後，始得為之。西藥</text:span><text:span text:style-name="T3">運</text:span><text:span text:style-name="T1">銷許可記載事項有變更者，</text:span><text:span text:style-name="T3">應</text:span><text:span text:style-name="T1">向衛生福利部食品藥物管理</text:span><text:span text:style-name="T3">署</text:span><text:span text:style-name="T1">申請變更。</text:span></text:p>
      <text:p text:style-name="P66"><text:span text:style-name="T29">正本：</text:span></text:p>
      <text:p text:style-name="P31"/>
      <text:p text:style-name="P70"><text:span text:style-name="T12">副本：衛生福利部中央</text:span><text:span text:style-name="T13">健</text:span><text:span text:style-name="T12">康保險署高屏</text:span><text:span text:style-name="T13">業</text:span><text:span text:style-name="T12">務</text:span><text:span text:style-name="T15">組</text:span></text:p>
      <text:p text:style-name="P2"/>
      <text:p text:style-name="P36"/>
      <text:p text:style-name="P73"><text:span text:style-name="T18">第</text:span><text:span text:style-name="T20">三聯</text:span><text:span text:style-name="T22"> </text:span><text:span text:style-name="T19">知</text:span><text:span text:style-name="T21">會聯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letter-kerning="false" style:font-size-asian="10pt" style:font-size-complex="10pt"/>
    </style:style>
    <style:style style:name="MP2" style:family="paragraph" style:parent-style-name="Frame_20_contents">
      <style:paragraph-properties fo:margin-left="0.035cm" fo:margin-right="-0.109cm" fo:line-height="0.531cm" fo:text-indent="0cm" style:auto-text-indent="false"/>
    </style:style>
    <style:style style:name="MP3" style:family="paragraph" style:parent-style-name="Frame_20_contents">
      <style:paragraph-properties fo:margin-top="0.014cm" fo:margin-bottom="0cm" loext:contextual-spacing="false" fo:line-height="0.229cm"/>
      <style:text-properties style:font-name="標楷體" fo:font-size="6.5pt" style:letter-kerning="false" style:font-name-asian="標楷體1" style:font-size-asian="6.5pt" style:font-name-complex="標楷體1" style:font-size-complex="6.5pt"/>
    </style:style>
    <style:style style:name="MP4" style:family="paragraph" style:parent-style-name="Frame_20_contents">
      <style:paragraph-properties fo:margin-left="3.448cm" fo:margin-right="-0.035cm" fo:text-indent="0cm" style:auto-text-indent="false"/>
    </style:style>
    <style:style style:name="MP5" style:family="paragraph" style:parent-style-name="Frame_20_contents">
      <style:paragraph-properties fo:margin-left="0.035cm" fo:margin-right="-0.083cm" fo:line-height="0.353cm" fo:text-indent="0cm" style:auto-text-indent="false"/>
    </style:style>
    <style:style style:name="MP6" style:family="paragraph" style:parent-style-name="Frame_20_contents">
      <style:paragraph-properties fo:margin-left="0.035cm" fo:margin-right="-0.088cm" fo:line-height="0.395cm" fo:text-indent="0cm" style:auto-text-indent="false"/>
    </style:style>
    <style:style style:name="MT1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MT2" style:family="text">
      <style:text-properties style:font-name="標楷體" fo:font-size="14pt" fo:letter-spacing="-0.004cm" style:letter-kerning="false" style:font-name-asian="標楷體1" style:font-size-asian="14pt" style:font-name-complex="標楷體1" style:font-size-complex="14pt"/>
    </style:style>
    <style:style style:name="MT3" style:family="text">
      <style:text-properties style:font-name="標楷體" fo:font-size="9pt" style:letter-kerning="false" style:font-name-asian="標楷體1" style:font-size-asian="9pt" style:font-name-complex="標楷體1" style:font-size-complex="9pt"/>
    </style:style>
    <style:style style:name="MT4" style:family="text">
      <style:text-properties style:font-name="標楷體" fo:font-size="9pt" fo:letter-spacing="0.004cm" style:letter-kerning="false" style:font-name-asian="標楷體1" style:font-size-asian="9pt" style:font-name-complex="標楷體1" style:font-size-complex="9pt"/>
    </style:style>
    <style:style style:name="MT5" style:family="text">
      <style:text-properties fo:color="#ff0000" style:font-name="標楷體" fo:font-size="10pt" fo:letter-spacing="0.004cm" style:letter-kerning="false" style:font-name-asian="標楷體1" style:font-size-asian="10pt" style:font-name-complex="標楷體1" style:font-size-complex="10pt" style:text-scale="99%"/>
    </style:style>
    <style:style style:name="MT6" style:family="text">
      <style:text-properties fo:color="#ff0000" style:font-name="標楷體" fo:font-size="10pt" style:letter-kerning="false" style:font-name-asian="標楷體1" style:font-size-asian="10pt" style:font-name-complex="標楷體1" style:font-size-complex="10pt" style:text-scale="99%"/>
    </style:style>
    <style:style style:name="MT7" style:family="text">
      <style:text-properties fo:color="#ff0000" style:font-name="標楷體" fo:font-size="10pt" fo:letter-spacing="-0.083cm" style:letter-kerning="false" style:font-name-asian="標楷體1" style:font-size-asian="10pt" style:font-name-complex="標楷體1" style:font-size-complex="10pt"/>
    </style:style>
    <style:style style:name="MT8" style:family="text">
      <style:text-properties fo:color="#ff0000"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MT9" style:family="text">
      <style:text-properties fo:color="#ff0000" fo:font-size="10pt" fo:letter-spacing="-0.007cm" fo:font-weight="bold" style:letter-kerning="false" style:font-name-asian="標楷體1" style:font-size-asian="10pt" style:font-weight-asian="bold" style:font-size-complex="10pt" style:font-weight-complex="bold"/>
    </style:style>
    <style:style style:name="MT10" style:family="text">
      <style:text-properties fo:color="#ff0000" style:font-name="標楷體" fo:font-size="10pt" fo:letter-spacing="0.004cm" style:letter-kerning="false" style:font-name-asian="標楷體1" style:font-size-asian="10pt" style:font-name-complex="標楷體1" style:font-size-complex="10pt"/>
    </style:style>
    <style:style style:name="MT11" style:family="text">
      <style:text-properties fo:color="#ff0000" style:font-name="標楷體" fo:font-size="10pt" style:letter-kerning="false" style:font-name-asian="標楷體1" style:font-size-asian="10pt" style:font-name-complex="標楷體1" style:font-size-complex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26cm" fo:page-height="29.7cm" style:num-format="1" style:print-orientation="portrait" fo:margin-top="0.767cm" fo:margin-bottom="0cm" fo:margin-left="0.035cm" fo:margin-right="0.529cm" style:writing-mode="lr-tb" style:layout-grid-color="#c0c0c0" style:layout-grid-lines="255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431cm" fo:margin-left="0cm" fo:margin-right="0cm" fo:margin-bottom="3.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3.805cm" svg:y="0.732cm" svg:width="1.556cm" svg:height="0.566cm" draw:z-index="2"><draw:text-box><text:p text:style-name="MP2"><text:span text:style-name="MT1">高雄市</text:span></text:p></draw:text-box></draw:frame><draw:frame draw:style-name="Mfr1" text:anchor-type="char" svg:x="6.281cm" svg:y="0.732cm" svg:width="10.446cm" svg:height="1.302cm" draw:z-index="4"><draw:text-box><text:p text:style-name="MP2"><text:span text:style-name="MT1">區</text:span><text:span text:style-name="MT2">藥事</text:span><text:span text:style-name="MT1">機構、藥事人</text:span><text:span text:style-name="MT2">員申</text:span><text:span text:style-name="MT1">請案件登記事</text:span><text:span text:style-name="MT2">項申</text:span><text:span text:style-name="MT1">請書</text:span></text:p><text:p text:style-name="MP3"/><text:p text:style-name="MP4"><text:span text:style-name="MT3">發文日期</text:span><text:span text:style-name="MT4">及</text:span><text:span text:style-name="MT3">字號：</text:span></text:p></draw:text-box></draw:frame><draw:frame draw:style-name="Mfr1" text:anchor-type="char" svg:x="0.79cm" svg:y="1.646cm" svg:width="2.616cm" svg:height="0.388cm" draw:z-index="6"><draw:text-box><text:p text:style-name="MP5"><text:span text:style-name="MT3">藥局（商）</text:span><text:span text:style-name="MT4">名</text:span><text:span text:style-name="MT3">稱：</text:span></text:p></draw:text-box></draw:frame><draw:frame draw:style-name="Mfr1" text:anchor-type="char" svg:x="0.79cm" svg:y="2.387cm" svg:width="1.023cm" svg:height="0.388cm" draw:z-index="8"><draw:text-box><text:p text:style-name="MP5"><text:span text:style-name="MT3">地址：</text:span></text:p></draw:text-box></draw:frame><draw:frame draw:style-name="Mfr1" text:anchor-type="char" svg:x="9.693cm" svg:y="2.387cm" svg:width="4.203cm" svg:height="0.388cm" draw:z-index="10"><draw:text-box><text:p text:style-name="MP5"><text:span text:style-name="MT3">負責人及</text:span><text:span text:style-name="MT4">其</text:span><text:span text:style-name="MT3">身分証統一編號：</text:span></text:p></draw:text-box></draw:frame><draw:frame draw:style-name="Mfr1" text:anchor-type="char" svg:x="0.79cm" svg:y="3.127cm" svg:width="1.658cm" svg:height="0.388cm" draw:z-index="12"><draw:text-box><text:p text:style-name="MP5"><text:span text:style-name="MT3">機構代號：</text:span></text:p></draw:text-box></draw:frame><draw:frame draw:style-name="Mfr1" text:anchor-type="char" svg:x="6.671cm" svg:y="3.127cm" svg:width="1.662cm" svg:height="0.388cm" draw:z-index="14"><draw:text-box><text:p text:style-name="MP5"><text:span text:style-name="MT4">聯</text:span><text:span text:style-name="MT3">絡電話：</text:span></text:p></draw:text-box></draw:frame><draw:frame draw:style-name="Mfr1" text:anchor-type="char" svg:x="12.393cm" svg:y="3.127cm" svg:width="1.663cm" svg:height="0.388cm" draw:z-index="15"><draw:text-box><text:p text:style-name="MP5"><text:span text:style-name="MT3">收件</text:span><text:span text:style-name="MT4">日</text:span><text:span text:style-name="MT3">期：</text:span></text:p></draw:text-box></draw:frame><draw:frame draw:style-name="Mfr1" text:anchor-type="char" svg:x="6.354cm" svg:y="3.838cm" svg:width="13.663cm" svg:height="0.423cm" draw:z-index="16"><draw:text-box><text:p text:style-name="MP6"><text:span text:style-name="MT5">藥</text:span><text:span text:style-name="MT6">商</text:span><text:span text:style-name="MT5">變</text:span><text:span text:style-name="MT6">更登</text:span><text:span text:style-name="MT5">記</text:span><text:span text:style-name="MT6">事項</text:span><text:span text:style-name="MT5">、</text:span><text:span text:style-name="MT6">領</text:span><text:span text:style-name="MT5">有</text:span><text:span text:style-name="MT6">管</text:span><text:span text:style-name="MT5">制</text:span><text:span text:style-name="MT6">藥品</text:span><text:span text:style-name="MT5">登</text:span><text:span text:style-name="MT6">記</text:span><text:span text:style-name="MT5">證</text:span><text:span text:style-name="MT6">應於</text:span><text:span text:style-name="MT5">事</text:span><text:span text:style-name="MT6">實</text:span><text:span text:style-name="MT5">發</text:span><text:span text:style-name="MT6">生</text:span><text:span text:style-name="MT5">之</text:span><text:span text:style-name="MT6">日起</text:span><text:span text:style-name="MT7"> </text:span><text:span text:style-name="MT8">15</text:span><text:span text:style-name="MT9"> </text:span><text:span text:style-name="MT10">日</text:span><text:span text:style-name="MT11">內，</text:span><text:span text:style-name="MT10">辦</text:span><text:span text:style-name="MT11">理</text:span><text:span text:style-name="MT10">變</text:span><text:span text:style-name="MT11">更</text:span><text:span text:style-name="MT10">登</text:span><text:span text:style-name="MT11">記。</text:span></text:p></draw:text-box></draw:frame><draw:frame draw:style-name="Mfr1" text:anchor-type="char" svg:x="0.79cm" svg:y="3.868cm" svg:width="4.838cm" svg:height="0.388cm" draw:z-index="17"><draw:text-box><text:p text:style-name="MP5"><text:span text:style-name="MT3">一、藥事機</text:span><text:span text:style-name="MT4">構</text:span><text:span text:style-name="MT3">設立申請登記事項：</text:span></text:p></draw:text-box></draw:frame></text:p>
      </style:header>
    </style:master-page>
    <style:master-page style:name="Converted1" style:page-layout-name="Mpm1">
      <style:header>
        <text:p text:style-name="Header"/>
      </style:header>
    </style:master-page>
    <style:master-page style:name="Converted2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 種類</dc:title>
    <dc:creator>user86</dc:creator>
    <meta:editing-cycles>2</meta:editing-cycles>
    <meta:creation-date>2020-12-15T09:27:00</meta:creation-date>
    <dc:date>2020-12-15T09:27:00</dc:date>
    <meta:editing-duration>PT1M</meta:editing-duration>
    <meta:generator>LibreOffice/5.1.2.2$Windows_x86 LibreOffice_project/d3bf12ecb743fc0d20e0be0c58ca359301eb705f</meta:generator>
    <meta:document-statistic meta:table-count="12" meta:image-count="0" meta:object-count="0" meta:page-count="3" meta:paragraph-count="201" meta:word-count="2828" meta:character-count="3293" meta:non-whitespace-character-count="28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