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16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justify" fo:margin-top="0.125in" style:line-height-at-least="0.1666in" fo:margin-left="4.4in" fo:text-indent="-1.2881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ableColumn14" style:family="table-column">
      <style:table-column-properties style:column-width="0.5111in" style:use-optimal-column-width="false"/>
    </style:style>
    <style:style style:name="TableColumn15" style:family="table-column">
      <style:table-column-properties style:column-width="1.08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5923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2.0638in" style:use-optimal-column-width="false"/>
    </style:style>
    <style:style style:name="Table13" style:family="table">
      <style:table-properties style:width="6.8111in" style:rel-width="100%" fo:margin-left="0in" table:align="center"/>
    </style:style>
    <style:style style:name="TableRow21" style:family="table-row">
      <style:table-row-properties style:min-row-height="0.373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1.096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P33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3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38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5in" fo:margin-bottom="0.125in" fo:line-height="0.1388in" fo:margin-left="0.5in" fo:text-indent="-0.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top="0.125in" fo:margin-bottom="0.125in" fo:line-height="0.1388in" fo:margin-left="0.5in" fo:text-indent="-0.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P42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43" style:family="table-row">
      <style:table-row-properties style:min-row-height="0.9895in" style:use-optimal-row-height="false" fo:keep-together="always"/>
    </style:style>
    <style:style style:name="TableCell44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Cell48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TableCell50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Cell52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P55" style:parent-style-name="內文" style:family="paragraph">
      <style:paragraph-properties style:snap-to-layout-grid="false" fo:text-align="justify" style:line-height-at-least="0.0833in"/>
    </style:style>
    <style:style style:name="T56" style:parent-style-name="預設段落字型" style:family="text">
      <style:text-properties style:font-name-asian="標楷體" fo:letter-spacing="-0.0069in" style:letter-kerning="false"/>
    </style:style>
    <style:style style:name="T57" style:parent-style-name="預設段落字型" style:family="text">
      <style:text-properties style:font-name-asian="標楷體" fo:letter-spacing="-0.0069in" style:letter-kerning="false"/>
    </style:style>
    <style:style style:name="P58" style:parent-style-name="內文" style:family="paragraph">
      <style:paragraph-properties style:snap-to-layout-grid="false" fo:text-align="justify" style:line-height-at-least="0.0833in"/>
      <style:text-properties style:font-name-asian="標楷體" fo:letter-spacing="-0.0069in" style:letter-kerning="false"/>
    </style:style>
    <style:style style:name="TableRow59" style:family="table-row">
      <style:table-row-properties style:min-row-height="0.7875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list-style-name="LFO1" style:family="paragraph">
      <style:paragraph-properties fo:text-align="justify" fo:margin-top="0.125in" fo:margin-bottom="0.125in" fo:line-height="0.1388in"/>
      <style:text-properties style:font-name-asian="標楷體"/>
    </style:style>
    <style:style style:name="P62" style:parent-style-name="內文" style:family="paragraph">
      <style:paragraph-properties fo:text-align="justify" fo:margin-top="0.125in" fo:margin-bottom="0.125in" fo:line-height="0.1388in" fo:margin-left="0.2298in" fo:text-indent="-0.0131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top="0.125in" fo:margin-bottom="0.125in" fo:line-height="0.1388in" fo:text-inden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weight-complex="bold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weight-complex="bold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Row84" style:family="table-row">
      <style:table-row-properties style:min-row-height="0.3576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ableRow93" style:family="table-row">
      <style:table-row-properties style:min-row-height="0.3826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left="0.018in" fo:text-indent="-0.018in">
        <style:tab-stops/>
      </style:paragraph-properties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3784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indent="0.0833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384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370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777in" style:use-optimal-row-height="false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0.4604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9694in" style:use-optimal-row-height="false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Row178" style:family="table-row">
      <style:table-row-properties style:min-row-height="1.259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weight-complex="bold"/>
    </style:style>
    <style:style style:name="P186" style:parent-style-name="內文" style:family="paragraph">
      <style:paragraph-properties style:snap-to-layout-grid="false" fo:text-indent="0.8701in"/>
      <style:text-properties style:font-name-asian="標楷體"/>
    </style:style>
    <style:style style:name="P187" style:parent-style-name="內文" style:family="paragraph">
      <style:paragraph-properties style:snap-to-layout-grid="false" fo:text-indent="0.8701in"/>
      <style:text-properties style:font-name-asian="標楷體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P200" style:parent-style-name="內文" style:family="paragraph">
      <style:paragraph-properties fo:text-align="end">
        <style:tab-stops>
          <style:tab-stop style:type="center" style:position="3.384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P203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204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205" style:parent-style-name="HTML預設格式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206" style:parent-style-name="HTML預設格式" style:family="paragraph">
      <style:paragraph-properties style:snap-to-layout-grid="false" fo:text-align="justify" fo:line-height="150%" fo:text-indent="0.3333in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P208" style:parent-style-name="本文縮排" style:family="paragraph">
      <style:paragraph-properties fo:line-height="150%" fo:margin-left="0.6666in" fo:text-indent="-0.3333in">
        <style:tab-stops/>
      </style:paragraph-properties>
      <style:text-properties style:font-name="標楷體"/>
    </style:style>
    <style:style style:name="P209" style:parent-style-name="本文縮排" style:family="paragraph">
      <style:paragraph-properties fo:line-height="150%" fo:margin-left="0.6666in" fo:text-indent="-0.3333in">
        <style:tab-stops/>
      </style:paragraph-properties>
      <style:text-properties style:font-name="標楷體"/>
    </style:style>
    <style:style style:name="P210" style:parent-style-name="內文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150%" fo:margin-left="0.6666in" fo:text-indent="-0.333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150%" fo:margin-left="0.4722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150%" fo:margin-left="0.4722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150%" fo:margin-left="0.4722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line-height="150%" fo:margin-left="0.4722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150%" fo:margin-left="0.4722in">
        <style:tab-stops/>
      </style:paragraph-properties>
      <style:text-properties style:font-name="標楷體" style:font-name-asian="標楷體"/>
    </style:style>
    <style:style style:name="P223" style:parent-style-name="本文縮排3" style:family="paragraph">
      <style:paragraph-properties fo:line-height="150%" fo:margin-left="0.7847in" fo:text-indent="-0.4513in">
        <style:tab-stops/>
      </style:paragraph-properties>
      <style:text-properties style:font-name="標楷體"/>
    </style:style>
    <style:style style:name="P224" style:parent-style-name="本文縮排3" style:family="paragraph">
      <style:paragraph-properties fo:line-height="150%" fo:margin-left="0.6333in" fo:text-indent="-0.3in">
        <style:tab-stops/>
      </style:paragraph-properties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weight-complex="bold"/>
    </style:style>
    <style:style style:name="T228" style:parent-style-name="預設段落字型" style:family="text">
      <style:text-properties style:font-weight-complex="bold"/>
    </style:style>
    <style:style style:name="T229" style:parent-style-name="預設段落字型" style:family="text">
      <style:text-properties style:font-name="標楷體"/>
    </style:style>
    <style:style style:name="P230" style:parent-style-name="本文縮排3" style:family="paragraph">
      <style:paragraph-properties fo:line-height="150%" fo:margin-left="0.6333in" fo:text-indent="-0.3in">
        <style:tab-stops/>
      </style:paragraph-properties>
      <style:text-properties style:font-name="標楷體"/>
    </style:style>
    <style:style style:name="P231" style:parent-style-name="本文縮排3" style:family="paragraph">
      <style:paragraph-properties fo:line-height="150%" fo:margin-left="0.6333in" fo:text-indent="-0.3in">
        <style:tab-stops/>
      </style:paragraph-properties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高雄市前鎮區衛生所</text:span><text:span text:style-name="T3">檔案應用申請書</text:span></text:p>
      <text:p text:style-name="P4"><text:span text:style-name="T5"><text:s text:c="4"/></text:span><text:span text:style-name="T6"><text:s text:c="5"/></text:span><text:span text:style-name="T7"><text:s text:c="4"/></text:span><text:span text:style-name="T8"><text:s text:c="2"/></text:span><text:span text:style-name="T9"><text:s text:c="2"/></text:span><text:span text:style-name="T10"><text:s/></text:span><text:span text:style-name="T11">申請書編號：</text:span><text:span text:style-name="T12"><text:s text:c="6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<text:s text:c="3"/>名</text:p>
          </table:table-cell>
          <table:covered-table-cell/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>
            <text:p text:style-name="P27">身分證明文件字號</text:p>
          </table:table-cell>
          <table:table-cell table:style-name="TableCell28" table:number-columns-spanned="2">
            <text:p text:style-name="P29">住<text:s/>（居<text:s/>）所、聯<text:s/>絡<text:s/>電<text:s/>話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申請人</text:p>
            <text:p text:style-name="P33">　　　　　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地址：　　　　　　　　　　　</text:p>
            <text:p text:style-name="P40"><text:s text:c="20"/>　　　　</text:p>
            <text:p text:style-name="P41">電話：</text:p>
            <text:p text:style-name="P42">E-mail：　　　　　　　　　　　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代理人與申請人</text:p>
            <text:p text:style-name="P46">之關係</text:p>
            <text:p text:style-name="P47">（　<text:s text:c="2"/>　　　　　）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地址：</text:p>
            <text:p text:style-name="P54">　　　　　　<text:s text:c="27"/>　　　　　　　　　　　　　　　　　　　　　</text:p>
            <text:p text:style-name="P55"><text:span text:style-name="T56">電話</text:span><text:span text:style-name="T57">：</text:span></text:p>
            <text:p text:style-name="P58">E-mail：</text:p>
          </table:table-cell>
          <table:covered-table-cell/>
        </table:table-row>
        <table:table-row table:style-name="TableRow59">
          <table:table-cell table:style-name="TableCell60" table:number-columns-spanned="7">
            <text:list text:style-name="LFO1" text:continue-numbering="true">
              <text:list-item>
                <text:p text:style-name="P61">法人、團體、事務所或營業所名稱：　　　　　　　　　　　　　　　　　　　　　　</text:p>
              </text:list-item>
            </text:list>
            <text:p text:style-name="P62"><text:span text:style-name="T63"><text:s/></text:span><text:span text:style-name="T64">地址：　　　　　　　　　　　　　　　　　　　　　　　　　　　　　　　　　　　　　　　　</text:span><text:span text:style-name="T65">　　　　　</text:span></text:p>
            <text:p text:style-name="P66"><text:span text:style-name="T67"><text:s/></text:span><text:span text:style-name="T68">(</text:span><text:span text:style-name="T69">管理人或代表人資料請填於上項申請人欄位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序號</text:p>
          </table:table-cell>
          <table:table-cell table:style-name="TableCell74" table:number-columns-spanned="2">
            <text:p text:style-name="P75"><text:span text:style-name="T76">檔</text:span><text:span text:style-name="T77">號或收發文</text:span><text:span text:style-name="T78">號</text:span></text:p>
          </table:table-cell>
          <table:covered-table-cell/>
          <table:table-cell table:style-name="TableCell79" table:number-columns-spanned="3">
            <text:p text:style-name="P80">檔案名稱或內容要旨</text:p>
          </table:table-cell>
          <table:covered-table-cell/>
          <table:covered-table-cell/>
          <table:table-cell table:style-name="TableCell81">
            <text:p text:style-name="P82">申請項目（可複選）</text:p>
            <text:p text:style-name="P83">【閱覽、抄錄、複製】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/>□閱覽<text:s text:c="2"/>□抄錄<text:s text:c="2"/>□複製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<text:span text:style-name="T102"><text:s/></text:span><text:span text:style-name="T103">□閱覽</text:span><text:span text:style-name="T104"><text:s text:c="2"/></text:span><text:span text:style-name="T105">□抄錄</text:span><text:span text:style-name="T106"><text:s text:c="2"/></text:span><text:span text:style-name="T107">□複製</text:span>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□閱覽</text:span><text:span text:style-name="T118"><text:s text:c="2"/></text:span><text:span text:style-name="T119">□抄錄</text:span><text:span text:style-name="T120"><text:s text:c="2"/></text:span><text:span text:style-name="T121">□複製</text:span>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<text:s/></text:span><text:span text:style-name="T132">□閱覽</text:span><text:span text:style-name="T133"><text:s text:c="2"/></text:span><text:span text:style-name="T134">□抄錄</text:span><text:span text:style-name="T135"><text:s text:c="2"/></text:span><text:span text:style-name="T136">□複製</text:span>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<text:span text:style-name="T146"><text:s/></text:span><text:span text:style-name="T147">□閱覽</text:span><text:span text:style-name="T148"><text:s text:c="2"/></text:span><text:span text:style-name="T149">□抄錄</text:span><text:span text:style-name="T150"><text:s text:c="2"/></text:span><text:span text:style-name="T151">□複製</text:span>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<text:span text:style-name="T161"><text:s/></text:span><text:span text:style-name="T162">□閱覽</text:span><text:span text:style-name="T163"><text:s text:c="2"/></text:span><text:span text:style-name="T164">□抄錄</text:span><text:span text:style-name="T165"><text:s text:c="2"/></text:span><text:span text:style-name="T166">□複製</text:span></text:p>
          </table:table-cell>
        </table:table-row>
        <table:table-row table:style-name="TableRow167">
          <table:table-cell table:style-name="TableCell168" table:number-columns-spanned="7">
            <text:p text:style-name="P169"><text:span text:style-name="T170">※序號</text:span><text:span text:style-name="T171">　　　　　　　　　</text:span><text:span text:style-name="T17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申請目的(可複選)：</text:p>
            <text:p text:style-name="P176">□個人或關係人資料查詢<text:s text:c="2"/>□學術研究<text:s text:c="2"/>□新聞刊物報導<text:s text:c="2"/>□業務參考<text:s text:c="2"/>□歷史考證</text:p>
            <text:p text:style-name="P177">□事證稽憑<text:s text:c="2"/>□權益保障<text:s text:c="2"/>□其他（請敘明目的）：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<text:span text:style-name="T181"><text:s/></text:span><text:span text:style-name="T182"><text:s text:c="2"/></text:span><text:span text:style-name="T183">此致</text:span><text:span text:style-name="T184"><text:s text:c="2"/></text:span><text:span text:style-name="T185">高雄市前鎮區衛生所</text:span></text:p>
            <text:p text:style-name="P186"/>
            <text:p text:style-name="P187"/>
            <text:p text:style-name="P188"><text:span text:style-name="T189">申請人簽章：</text:span><text:span text:style-name="T190"><text:s text:c="15"/></text:span><text:span text:style-name="T191">印章</text:span><text:span text:style-name="T192"><text:s text:c="6"/></text:span><text:span text:style-name="T193">※代理人簽章</text:span><text:span text:style-name="T194">：</text:span><text:span text:style-name="T195"><text:s text:c="11"/></text:span><text:span text:style-name="T196"><text:s text:c="3"/></text:span><text:span text:style-name="T197">印章</text:span></text:p>
            <text:p text:style-name="P198"/>
            <text:p text:style-name="P199"><text:s text:c="52"/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請詳閱後附填寫須知</text:p>
      <text:soft-page-break/>
      <text:p text:style-name="P201">填　寫　須　知</text:p>
      <text:p text:style-name="P202"/>
      <text:p text:style-name="P203">一、※標記者，請依需要加填，其他欄位請填具完整。</text:p>
      <text:p text:style-name="P204">二、身分證明文件字號請填列身分證字號或護照號碼。</text:p>
      <text:p text:style-name="P205">三、代理人如係意定代理者，請檢具委任書；如係法定代理者，請檢具相關證明文件影本。</text:p>
      <text:p text:style-name="P206"><text:span text:style-name="T207"><text:s text:c="4"/>申請案件屬個人隱私資料者，請檢具身分關係證明文件。</text:span></text:p>
      <text:p text:style-name="P208">四、法人、團體、事務所或營業所請附登記證影本。</text:p>
      <text:p text:style-name="P209">五、本所檔案應用准駁，依檔案法第十八條、政府資訊公開法第十八條、行政程序法第四十六條及其他法令之規定辦理。</text:p>
      <text:p text:style-name="P210">六、閱覽、抄錄或複製檔案，應於本所檔案應用作業要點所定時間及場所為之。</text:p>
      <text:p text:style-name="P211">七、閱覽、抄錄或複製檔案，應遵守本所檔案應用作業要點有關規定，並不得有下列行為：</text:p>
      <text:p text:style-name="P212"><text:span text:style-name="T213">（一）</text:span><text:span text:style-name="T214">添註、塗改、更換、抽取、圈點或污損檔案。</text:span></text:p>
      <text:p text:style-name="P215"><text:span text:style-name="T216">（二）</text:span><text:span text:style-name="T217">拆散已裝訂完成之檔案。</text:span></text:p>
      <text:p text:style-name="P218"><text:span text:style-name="T219">（三）</text:span><text:span text:style-name="T220">以其他方法破壞檔案或變更檔案內容。</text:span></text:p>
      <text:p text:style-name="P221"><text:s/>(四) 擅自將檔案帶離指定處所。</text:p>
      <text:p text:style-name="P222"><text:s/>(五) 擅自進入檔案作業或保管處所。</text:p>
      <text:p text:style-name="P223">八、閱覽、抄錄或複製檔案收費標準：詳檔案閱覽抄錄複製收費標準。<text:s/></text:p>
      <text:p text:style-name="P224"><text:span text:style-name="T225">九</text:span><text:span text:style-name="T226">、申請書填具後，得以書面通訊方式送</text:span><text:span text:style-name="T227">高雄市前鎮區衛生所</text:span><text:span text:style-name="T228">總務室</text:span><text:span text:style-name="T229">。</text:span></text:p>
      <text:p text:style-name="P230"><text:s text:c="4"/>地址:高雄市前鎮區康定路149號 <text:s/></text:p>
      <text:p text:style-name="P231"><text:span text:style-name="T232"><text:s text:c="4"/></text:span><text:span text:style-name="T233">電話:</text:span><text:span text:style-name="T234">07-</text:span><text:span text:style-name="T235">8414687</text:span><text:span text:style-name="T236"><text:s/>轉31</text:span><text:span text:style-name="T237">、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臺灣省南區國稅局檔案應用申請書</dc:title>
    <dc:subject>財政部臺灣省南區國稅局檔案應用申請書</dc:subject>
    <meta:keyword>檔案應用</meta:keyword>
    <meta:keyword>申請書</meta:keyword>
    <meta:initial-creator>財政部臺灣省南區國稅局</meta:initial-creator>
    <dc:creator>wu</dc:creator>
    <meta:creation-date>2018-12-15T16:52:00Z</meta:creation-date>
    <dc:date>2018-12-15T16:52:00Z</dc:date>
    <meta:print-date>2004-09-21T08:1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6" meta:character-count="1312" meta:row-count="9" meta:non-whitespace-character-count="1118"/>
  </office:meta>
</office:document-meta>
</file>