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375in" text:min-label-width="0.5937in" text:list-level-position-and-space-mode="label-alignment">
          <style:list-level-label-alignment text:label-followed-by="listtab" fo:margin-left="1.7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 fo:margin-top="0.25in" fo:line-height="0.3194in"/>
    </style:style>
    <style:style style:name="T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line-break="normal" fo:text-align="end" fo:margin-right="0.018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2.1618in"/>
    </style:style>
    <style:style style:name="TableColumn36" style:family="table-column">
      <style:table-column-properties style:column-width="1.5756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2.0666in"/>
    </style:style>
    <style:style style:name="Table34" style:family="table">
      <style:table-properties style:width="6.8868in" fo:margin-left="0in" table:align="center"/>
    </style:style>
    <style:style style:name="TableRow39" style:family="table-row">
      <style:table-row-properties style:min-row-height="0.7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style:text-position="super 65.6%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-asian="標楷體"/>
    </style:style>
    <style:style style:name="TableRow55" style:family="table-row">
      <style:table-row-properties style:min-row-height="0.4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-asian="標楷體"/>
    </style:style>
    <style:style style:name="TableRow60" style:family="table-row">
      <style:table-row-properties style:min-row-height="0.45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194in"/>
      <style:text-properties style:font-name-asian="標楷體"/>
    </style:style>
    <style:style style:name="TableRow65" style:family="table-row">
      <style:table-row-properties style:min-row-height="0.45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-asian="標楷體"/>
    </style:style>
    <style:style style:name="TableRow70" style:family="table-row">
      <style:table-row-properties style:min-row-height="0.45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style:text-position="super 65.6%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94in"/>
      <style:text-properties style:font-name-asian="標楷體"/>
    </style:style>
    <style:style style:name="TableRow82" style:family="table-row">
      <style:table-row-properties style:min-row-height="0.4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style:text-position="super 65.6%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-asian="標楷體"/>
    </style:style>
    <style:style style:name="TableRow94" style:family="table-row">
      <style:table-row-properties style:min-row-height="0.45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-asian="標楷體"/>
    </style:style>
    <style:style style:name="TableRow103" style:family="table-row">
      <style:table-row-properties style:min-row-height="0.4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style:text-position="super 65.6%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4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4527in"/>
    </style:style>
    <style:style style:name="P122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justify" fo:line-height="0.3194in"/>
      <style:text-properties style:font-name-asian="標楷體"/>
    </style:style>
    <style:style style:name="P12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3.14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4" style:family="paragraph">
      <style:paragraph-properties fo:text-align="justify" fo:line-height="0.3194in" fo:margin-left="0.2625in" fo:text-indent="-0.2333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194in" fo:margin-left="0.2409in" fo:text-indent="-0.2409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 fo:margin-left="0.175in" fo:text-indent="-0.175in">
        <style:tab-stops/>
      </style:paragraph-properties>
    </style:style>
    <style:style style:name="P153" style:parent-style-name="內文" style:family="paragraph">
      <style:paragraph-properties fo:text-align="center" fo:margin-top="0.5in"/>
    </style:style>
    <style:style style:name="T154" style:parent-style-name="預設段落字型" style:family="text">
      <style:text-properties style:font-name-asian="標楷體" fo:color="#D9D9D9" fo:font-size="16pt" style:font-size-asian="16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text-position="super 65.6%" fo:font-size="16pt" style:font-size-asian="16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2041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D9D9D9"/>
    </style:style>
    <style:style style:name="T164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P165" style:parent-style-name="清單段落" style:list-style-name="LFO13" style:family="paragraph">
      <style:paragraph-properties style:snap-to-layout-grid="false" fo:text-align="justify" fo:margin-left="0.1805in" fo:text-indent="-0.1729in">
        <style:tab-stops/>
      </style:paragraph-properties>
      <style:text-properties style:font-name-asian="標楷體"/>
    </style:style>
    <style:style style:name="P166" style:parent-style-name="清單段落" style:list-style-name="LFO13" style:family="paragraph">
      <style:paragraph-properties style:snap-to-layout-grid="false" fo:text-align="justify" fo:margin-left="0.1805in" fo:text-indent="-0.172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清單段落" style:list-style-name="LFO13" style:family="paragraph">
      <style:paragraph-properties style:snap-to-layout-grid="false" fo:text-align="justify" fo:margin-left="0.1805in" fo:text-indent="-0.172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清單段落" style:list-style-name="LFO13" style:family="paragraph">
      <style:paragraph-properties style:snap-to-layout-grid="false" fo:text-align="justify" fo:margin-left="0.1805in" fo:text-indent="-0.172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49722in" svg:y="-0.35625in" svg:width="2.15833in" svg:height="0.4in" style:rel-width="scale" style:rel-height="scale"><draw:text-box><text:p text:style-name="P3"><text:span text:style-name="T4">附</text:span><text:span text:style-name="T5">件</text:span><text:span text:style-name="T6">1</text:span><text:span text:style-name="T7"><text:s/>(</text:span><text:span text:style-name="T8">單一餐飲場所</text:span><text:span text:style-name="T9">)</text:span></text:p></draw:text-box><svg:title/><svg:desc/></draw:frame></text:span><text:bookmark-start text:name="_Hlk128946076"/><text:span text:style-name="T10">113</text:span><text:span text:style-name="T11">年度</text:span><text:span text:style-name="T12">高雄市</text:span><text:span text:style-name="T13">餐飲衛生</text:span><text:span text:style-name="T14">管理</text:span><text:span text:style-name="T15">分級評核</text:span><text:bookmark-start text:name="_Hlk128946061"/><text:span text:style-name="T16">報名暨</text:span><text:span text:style-name="T17">基本資料</text:span><text:span text:style-name="T18">表</text:span><text:bookmark-end text:name="_Hlk128946076"/><text:bookmark-end text:name="_Hlk128946061"/></text:p>
      <text:p text:style-name="P19"><text:span text:style-name="T20">報名編號：</text:span><text:span text:style-name="T21"><text:s text:c="3"/></text:span><text:span text:style-name="T22"><text:s/></text:span><text:span text:style-name="T23"><text:s/></text:span><text:span text:style-name="T24"><text:s text:c="2"/></text:span><text:span text:style-name="T25"><text:s/></text:span><text:span text:style-name="T26"><text:s/></text:span><text:span text:style-name="T27">報名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公司</text:span><text:span text:style-name="T43">/</text:span><text:span text:style-name="T44">商業</text:span><text:span text:style-name="T45">登記</text:span><text:span text:style-name="T46">或</text:span><text:span text:style-name="T47">設立</text:span><text:span text:style-name="T48">(</text:span><text:span text:style-name="T49">營業</text:span><text:span text:style-name="T50">)</text:span><text:span text:style-name="T51">登記名稱</text:span><text:span text:style-name="T52">1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市面招牌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獎牌製作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營業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登記統一編</text:span><text:span text:style-name="T74">號</text:span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電子信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負責人</text:span><text:span text:style-name="T86">姓名</text:span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連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人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食品業者登錄字號</text:span><text:span text:style-name="T107">4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衛生管理人員</text:p>
            <text:p text:style-name="P113">姓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<text:span text:style-name="T118">從業人數</text:span></text:p>
          </table:table-cell>
          <table:table-cell table:style-name="TableCell119">
            <text:p text:style-name="P120">廚師<text:s text:c="3"/><text:s/><text:s/>人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外場<text:s text:c="4"/><text:s/>人</text:p>
          </table:table-cell>
        </table:table-row>
        <table:table-row table:style-name="TableRow127">
          <table:table-cell table:style-name="TableCell128" table:number-columns-spanned="4">
            <text:list text:style-name="LFO14" text:continue-numbering="true">
              <text:list-item>
                <text:p text:style-name="P129"><text:span text:style-name="T130">應</text:span><text:span text:style-name="T131">檢附</text:span><text:span text:style-name="T132">下述</text:span><text:span text:style-name="T133">文件</text:span><text:span text:style-name="T134">影本</text:span><text:span text:style-name="T135">(</text:span><text:span text:style-name="T136">本報名表及檢附文件</text:span><text:span text:style-name="T137">皆</text:span><text:span text:style-name="T138">須</text:span><text:span text:style-name="T139">加蓋</text:span><text:span text:style-name="T140">負責人章及</text:span><text:span text:style-name="T141">公司</text:span><text:span text:style-name="T142">/</text:span><text:span text:style-name="T143">商號</text:span><text:span text:style-name="T144">/</text:span><text:span text:style-name="T145">機構</text:span><text:span text:style-name="T146">章</text:span><text:span text:style-name="T147">，未依規定蓋章者恕不受理報名</text:span><text:span text:style-name="T148">)</text:span><text:span text:style-name="T149"><text:s/></text:span><text:span text:style-name="T150">：</text:span></text:p>
              </text:list-item>
            </text:list>
            <text:p text:style-name="P151">□公司/商業登記、稅籍登記、機構設立許可之證明文件影本。</text:p>
            <text:p text:style-name="P152"><draw:frame draw:z-index="251659264" draw:id="id1" draw:style-name="a1" draw:name="文字方塊 2" text:anchor-type="paragraph" svg:x="4.76389in" svg:y="0.09931in" svg:width="1.9in" svg:height="1.975in" style:rel-width="scale" style:rel-height="scale"><draw:text-box><text:p text:style-name="P153"><text:span text:style-name="T154">公司或商號或機構章蓋印處</text:span></text:p></draw:text-box><svg:title/><svg:desc/></draw:frame><text:span text:style-name="T155">□</text:span><text:span text:style-name="T156">具有商業或公司登記業者之產品責任險證明影本</text:span><text:span text:style-name="T157">4</text:span><text:span text:style-name="T158">。</text:span></text:p>
            <text:p text:style-name="P159">□供膳用水符合飲用水規定之證明影本(如：自來水收費收據單)。</text:p>
            <text:p text:style-name="P160"><text:span text:style-name="T161"><draw:frame draw:z-index="251660288" draw:id="id2" draw:style-name="a2" draw:name="文字方塊 2" text:anchor-type="paragraph" svg:x="3.68056in" svg:y="0.35069in" svg:width="0.91667in" svg:height="0.76667in" style:rel-width="scale" style:rel-height="scale"><draw:text-box><text:p text:style-name="P162"><text:span text:style-name="T163">負責人章蓋印</text:span><text:span text:style-name="T164">處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165">如為學校，免填公司或商業登記欄位，市面招牌名稱欄位請填校名。如為學校/醫院/長照機構/養護機構/護理之家附設餐廳，公司或商業登記欄位請填於主管機關登記名稱。</text:p>
        </text:list-item>
        <text:list-item>
          <text:p text:style-name="P166"><text:span text:style-name="T167">如為學校免填</text:span><text:span text:style-name="T168">。</text:span></text:p>
        </text:list-item>
        <text:list-item>
          <text:p text:style-name="P169"><text:span text:style-name="T170">如為學校請填校長</text:span><text:span text:style-name="T171">。</text:span></text:p>
        </text:list-item>
        <text:list-item>
          <text:p text:style-name="P172"><text:span text:style-name="T173">依法應投保產品責任險</text:span><text:span text:style-name="T1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11" style:display-name="w11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943in" fo:text-indent="0.5562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1.3611in"/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line-height="0.3333in" fo:margin-left="1.1222in" fo:text-indent="-0.3736in">
        <style:tab-stops/>
      </style:paragraph-properties>
      <style:text-properties style:font-name-asian="標楷體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375in" text:min-label-width="0.5937in" text:list-level-position-and-space-mode="label-alignment">
          <style:list-level-label-alignment text:label-followed-by="listtab" fo:margin-left="1.7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626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餐飲業食品安全管制系統先期輔導作業規範</dc:title>
    <meta:initial-creator>林宗儀</meta:initial-creator>
    <dc:creator>. ching</dc:creator>
    <meta:creation-date>2024-03-06T05:52:00Z</meta:creation-date>
    <dc:date>2024-03-06T05:52:00Z</dc:date>
    <meta:print-date>2019-02-11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