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18cm" loext:contextual-spacing="false" fo:line-height="0.635cm" style:page-number="auto"/>
    </style:style>
    <style:style style:name="P2" style:family="paragraph" style:parent-style-name="Standard">
      <style:paragraph-properties fo:margin-left="0.423cm" fo:margin-right="0cm" fo:margin-top="0.318cm" fo:margin-bottom="0.318cm" loext:contextual-spacing="false" fo:line-height="0.635cm" fo:text-indent="0.988cm" style:auto-text-indent="false"/>
    </style:style>
    <style:style style:name="P3" style:family="paragraph" style:parent-style-name="List_20_Paragraph" style:list-style-name="WWNum1">
      <style:paragraph-properties fo:margin-left="0.917cm" fo:margin-right="0cm" fo:margin-top="0.318cm" fo:margin-bottom="0.318cm" loext:contextual-spacing="false" fo:line-height="0.635cm" fo:text-indent="-0.494cm" style:auto-text-indent="fals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資通安全政策</text:span></text:p>
      <text:p text:style-name="P2"><text:span text:style-name="T1">為使本機關業務順利運作，防止資訊或資通系統受未經授權之存取、使用、控制、洩漏、破壞、竄改、銷毀或其他侵害，並確保其機密性</text:span><text:span text:style-name="T3">（Confidentiality）</text:span><text:span text:style-name="T1">、完整性</text:span><text:span text:style-name="T3">（Integrity）</text:span><text:span text:style-name="T1">及可用性</text:span><text:span text:style-name="T3">（Availability）</text:span><text:span text:style-name="T1">，特制訂本政策如下，以供全體同仁共同遵循：</text:span></text:p>
      <text:list xml:id="list238824618272247464" text:style-name="WWNum1">
        <text:list-item>
          <text:p text:style-name="P3"><text:span text:style-name="T2">應建立資通安全風險管理機制，定期因應內外在資通安全情勢變化，檢討資通安全風險管理之有效性。</text:span></text:p>
        </text:list-item>
        <text:list-item>
          <text:p text:style-name="P3"><text:span text:style-name="T2">應保護機敏資訊及資通系統之機密性與完整性，避免未經授權的存取與竄改。</text:span></text:p>
        </text:list-item>
        <text:list-item>
          <text:p text:style-name="P3"><text:span text:style-name="T2">應強固核心資通系統之韌性</text:span><text:span text:style-name="T5">，確保機關業務持續營運</text:span><text:span text:style-name="T2">。</text:span></text:p>
        </text:list-item>
        <text:list-item>
          <text:p text:style-name="P3"><text:span text:style-name="T2">應因應資通安全威脅情勢變化，辦理資通安全教育訓練，以提高本機關同仁之資通安全意識，本機關同仁亦應確實參與訓練。</text:span></text:p>
        </text:list-item>
        <text:list-item>
          <text:p text:style-name="P3"><text:span text:style-name="T2">針對辦理資通安全業務有功人員應進行獎勵。</text:span></text:p>
        </text:list-item>
        <text:list-item>
          <text:p text:style-name="P3"><text:span text:style-name="T2">勿開啟來路不明或無法明確辨識寄件人之電子郵件(並定期更新密碼)。</text:span></text:p>
        </text:list-item>
        <text:list-item>
          <text:p text:style-name="P3"><text:span text:style-name="T4">禁止多人共用單一資通系統帳號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姿月 陳</meta:initial-creator>
    <dc:creator>姿月 陳</dc:creator>
    <meta:editing-cycles>1</meta:editing-cycles>
    <meta:creation-date>2024-03-28T05:05:00</meta:creation-date>
    <dc:date>2024-03-28T05:0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336" meta:character-count="376" meta:non-whitespace-character-count="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