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496382BE00D4DCBE.jpg" manifest:media-type="image/jpeg"/>
  <manifest:file-entry manifest:full-path="Pictures/1000000000000540000003F0FEBE297E2621DFAB.jpg" manifest:media-type="image/jpeg"/>
  <manifest:file-entry manifest:full-path="Pictures/1000000000000540000003F039BD0D871F65181F.jpg" manifest:media-type="image/jpeg"/>
  <manifest:file-entry manifest:full-path="Pictures/100000000000044E0000033BBC2AA236D5975819.jpg" manifest:media-type="image/jpeg"/>
  <manifest:file-entry manifest:full-path="Pictures/100000000000044E0000033B30A53194CAD07C79.jpg" manifest:media-type="image/jpeg"/>
  <manifest:file-entry manifest:full-path="Pictures/100000000000044E0000033BF0A42CA2DAD0109A.jpg" manifest:media-type="image/jpeg"/>
  <manifest:file-entry manifest:full-path="Pictures/100000000000044E0000033BC245359CC92DFABB.jpg" manifest:media-type="image/jpeg"/>
  <manifest:file-entry manifest:full-path="Pictures/1000000000000675000004D8DFF4B7E5374B91E4.jpg" manifest:media-type="image/jpeg"/>
  <manifest:file-entry manifest:full-path="Pictures/100000000000044E0000033B4BEA1D66BB34F924.jpg" manifest:media-type="image/jpeg"/>
  <manifest:file-entry manifest:full-path="Pictures/100000000000044E0000033BC9E77A38F50E0D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+mn-cs" svg:font-family="+mn-cs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新細明體1" svg:font-family="新細明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及內容-notes">
      <style:graphic-properties draw:fill-color="#ffffff" fo:min-height="13.364cm"/>
    </style:style>
    <style:style style:name="pr2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標題及內容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標題投影片-notes">
      <style:graphic-properties draw:fill-color="#ffffff" fo:min-height="13.364cm"/>
    </style:style>
    <style:style style:name="pr9" style:family="presentation" style:parent-style-name="標題及內容-notes">
      <style:graphic-properties draw:fill-color="#ffffff" fo:min-height="11.429cm"/>
    </style:style>
    <style:style style:name="pr10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標題及內容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3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新細明體2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內容" presentation:presentation-page-layout-name="AL1T11">
        <draw:custom-shape draw:name="文字方塊 2" draw:style-name="gr1" draw:text-style-name="P2" draw:layer="layout" svg:width="19.696cm" svg:height="1.944cm" svg:x="3.195cm" svg:y="8.456cm">
          <text:p text:style-name="P1"><text:span text:style-name="T1">NPI(</text:span><text:span text:style-name="T1">非藥物介入措施</text:span><text:span text:style-name="T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內容" presentation:presentation-page-layout-name="AL1T11">
        <draw:frame draw:name="圖片 5" draw:style-name="gr3" draw:text-style-name="P4" draw:layer="layout" svg:width="25.399cm" svg:height="19.049cm" svg:x="0cm" svg:y="0cm">
          <draw:image xlink:href="Pictures/10000000000003C0000002D0496382BE00D4DC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2" draw:style-name="gr3" draw:text-style-name="P4" draw:layer="layout" svg:width="25.399cm" svg:height="19.049cm" svg:x="0cm" svg:y="0cm">
          <draw:image xlink:href="Pictures/1000000000000540000003F0FEBE297E2621DFAB.jpg" xlink:type="simple" xlink:show="embed" xlink:actuate="onLoad">
            <text:p/>
          </draw:image>
        </draw:frame>
        <presentation:notes draw:style-name="dp3">
          <draw:page-thumbnail draw:name="投影片影像版面配置區 1" draw:style-name="gr2" draw:layer="layout" svg:width="11.429cm" svg:height="8.572cm" svg:x="3.81cm" svg:y="3.175cm" draw:page-number="3" presentation:class="page"/>
          <draw:frame draw:name="備忘稿版面配置區 2" presentation:style-name="pr2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編號&gt;</text:page-number></text:span></text:p>
            </draw:text-box>
          </draw:frame>
        </presentation:notes>
      </draw:page>
      <draw:page draw:name="page4" draw:style-name="dp1" draw:master-page-name="標題及內容" presentation:presentation-page-layout-name="AL1T11">
        <draw:frame draw:name="內容版面配置區 4" draw:style-name="gr3" draw:text-style-name="P4" draw:layer="layout" svg:width="25.399cm" svg:height="19.049cm" svg:x="0cm" svg:y="0cm">
          <draw:image xlink:href="Pictures/1000000000000540000003F039BD0D871F65181F.jpg" xlink:type="simple" xlink:show="embed" xlink:actuate="onLoad">
            <text:p/>
          </draw:image>
        </draw:frame>
        <presentation:notes draw:style-name="dp3">
          <draw:page-thumbnail draw:name="投影片影像版面配置區 1" draw:style-name="gr2" draw:layer="layout" svg:width="11.429cm" svg:height="8.572cm" svg:x="3.81cm" svg:y="3.175cm" draw:page-number="4" presentation:class="page"/>
          <draw:frame draw:name="備忘稿版面配置區 2" presentation:style-name="pr4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5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2"><text:page-number>&lt;編號&gt;</text:page-number></text:span></text:p>
            </draw:text-box>
          </draw:frame>
        </presentation:notes>
      </draw:page>
      <draw:page draw:name="page5" draw:style-name="dp1" draw:master-page-name="標題投影片" presentation:presentation-page-layout-name="AL2T0">
        <draw:frame draw:name="標題 1" presentation:style-name="pr6" draw:text-style-name="P8" draw:layer="layout" svg:width="21.589cm" svg:height="6.631cm" svg:x="1.905cm" svg:y="3.118cm" presentation:class="title" presentation:user-transformed="true">
          <draw:text-box>
            <text:p/>
          </draw:text-box>
        </draw:frame>
        <draw:frame draw:name="副標題 2" presentation:style-name="pr7" draw:text-style-name="P9" draw:layer="layout" svg:width="19.049cm" svg:height="4.598cm" svg:x="3.175cm" svg:y="10.006cm" presentation:class="subtitle" presentation:placeholder="true" presentation:user-transformed="true">
          <draw:text-box/>
        </draw:frame>
        <draw:frame draw:name="圖片 4" draw:style-name="gr3" draw:text-style-name="P4" draw:layer="layout" svg:width="25.394cm" svg:height="19.049cm" svg:x="0.003cm" svg:y="0cm">
          <draw:image xlink:href="Pictures/1000000000000675000004D8DFF4B7E5374B91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內容" presentation:presentation-page-layout-name="AL1T11">
        <draw:frame draw:name="圖片 5" draw:style-name="gr3" draw:text-style-name="P4" draw:layer="layout" svg:width="25.384cm" svg:height="19.049cm" svg:x="0.008cm" svg:y="0cm">
          <draw:image xlink:href="Pictures/100000000000044E0000033B30A53194CAD07C79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題及內容" presentation:presentation-page-layout-name="AL1T11">
        <draw:frame draw:name="標題 1" presentation:style-name="pr10" draw:text-style-name="P10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2" presentation:style-name="pr11" draw:text-style-name="P11" draw:layer="layout" svg:width="21.907cm" svg:height="12.086cm" svg:x="1.746cm" svg:y="5.071cm" presentation:class="outline" presentation:placeholder="true" presentation:user-transformed="true">
          <draw:text-box/>
        </draw:frame>
        <draw:frame draw:name="圖片 3" draw:style-name="gr3" draw:text-style-name="P4" draw:layer="layout" svg:width="25.384cm" svg:height="19.049cm" svg:x="0.008cm" svg:y="0cm">
          <draw:image xlink:href="Pictures/100000000000044E0000033BC245359CC92DFA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內容" presentation:presentation-page-layout-name="AL1T11">
        <draw:frame draw:name="標題 1" presentation:style-name="pr10" draw:text-style-name="P10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2" presentation:style-name="pr11" draw:text-style-name="P11" draw:layer="layout" svg:width="21.907cm" svg:height="12.086cm" svg:x="1.746cm" svg:y="5.071cm" presentation:class="outline" presentation:placeholder="true" presentation:user-transformed="true">
          <draw:text-box/>
        </draw:frame>
        <draw:frame draw:name="圖片 3" draw:style-name="gr3" draw:text-style-name="P4" draw:layer="layout" svg:width="25.384cm" svg:height="19.049cm" svg:x="0.008cm" svg:y="0cm">
          <draw:image xlink:href="Pictures/100000000000044E0000033BBC2AA236D59758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內容" presentation:presentation-page-layout-name="AL1T11">
        <draw:frame draw:name="標題 1" presentation:style-name="pr10" draw:text-style-name="P10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2" presentation:style-name="pr11" draw:text-style-name="P11" draw:layer="layout" svg:width="21.907cm" svg:height="12.086cm" svg:x="1.746cm" svg:y="5.071cm" presentation:class="outline" presentation:placeholder="true" presentation:user-transformed="true">
          <draw:text-box/>
        </draw:frame>
        <draw:frame draw:name="圖片 3" draw:style-name="gr3" draw:text-style-name="P4" draw:layer="layout" svg:width="25.384cm" svg:height="19.049cm" svg:x="0.008cm" svg:y="0cm">
          <draw:image xlink:href="Pictures/100000000000044E0000033B4BEA1D66BB34F9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內容" presentation:presentation-page-layout-name="AL1T11">
        <draw:frame draw:name="標題 1" presentation:style-name="pr10" draw:text-style-name="P10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2" presentation:style-name="pr11" draw:text-style-name="P11" draw:layer="layout" svg:width="21.907cm" svg:height="12.086cm" svg:x="1.746cm" svg:y="5.071cm" presentation:class="outline" presentation:placeholder="true" presentation:user-transformed="true">
          <draw:text-box/>
        </draw:frame>
        <draw:frame draw:name="圖片 3" draw:style-name="gr3" draw:text-style-name="P4" draw:layer="layout" svg:width="25.384cm" svg:height="19.049cm" svg:x="0.008cm" svg:y="0cm">
          <draw:image xlink:href="Pictures/100000000000044E0000033BF0A42CA2DAD010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內容" presentation:presentation-page-layout-name="AL1T11">
        <draw:frame draw:name="標題 1" presentation:style-name="pr10" draw:text-style-name="P10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4" draw:style-name="gr3" draw:text-style-name="P4" draw:layer="layout" svg:width="25.399cm" svg:height="19.049cm" svg:x="0cm" svg:y="0cm">
          <draw:image xlink:href="Pictures/100000000000044E0000033BC9E77A38F50E0D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+mn-cs" svg:font-family="+mn-cs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新細明體1" svg:font-family="新細明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3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8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標題投影片-backgroundobjects">
      <style:graphic-properties draw:stroke="none" draw:fill="none" draw:fill-color="#ffffff" draw:auto-grow-height="false" fo:min-height="1.27cm"/>
    </style:style>
    <style:style style:name="Mpr12" style:family="presentation" style:parent-style-name="標題投影片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28pt"/>
    </style:style>
    <style:style style:name="M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內容" style:page-layout-name="PM1" draw:style-name="Mdp1">
      <draw:frame draw:name="Title 1" presentation:style-name="Mpr1" draw:text-style-name="MP6" draw:layer="backgroundobjects" svg:width="21.907cm" svg:height="3.681cm" svg:x="1.746cm" svg:y="1.01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2" draw:text-style-name="MP10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714cm" svg:height="1.013cm" svg:x="1.746cm" svg:y="17.657cm" presentation:class="date-time" presentation:user-transformed="true">
        <draw:text-box>
          <text:p text:style-name="MP11"><text:span text:style-name="MT6"><text:date style:data-style-name="D1" text:date-value="2021-12-09">12/9/21</text:date></text:span></text:p>
        </draw:text-box>
      </draw:frame>
      <draw:frame draw:name="Footer Placeholder 4" presentation:style-name="Mpr3" draw:text-style-name="MP12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714cm" svg:height="1.013cm" svg:x="17.939cm" svg:y="17.657cm" presentation:class="page-number" presentation:user-transformed="true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4.848cm" svg:height="11.136cm" svg:x="3.075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Date Placeholder 1" presentation:style-name="Mpr6" draw:text-style-name="MP12" draw:layer="backgroundobjects" svg:width="5.714cm" svg:height="1.013cm" svg:x="1.746cm" svg:y="17.657cm" presentation:class="date-time" presentation:user-transformed="true">
        <draw:text-box>
          <text:p text:style-name="MP11"><text:span text:style-name="MT6"><text:date style:data-style-name="D1" text:date-value="2021-12-09">12/9/21</text:date></text:span></text:p>
        </draw:text-box>
      </draw:frame>
      <draw:frame draw:name="Footer Placeholder 2" presentation:style-name="Mpr6" draw:text-style-name="MP12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6" draw:text-style-name="MP12" draw:layer="backgroundobjects" svg:width="5.714cm" svg:height="1.013cm" svg:x="17.939cm" svg:y="17.657cm" presentation:class="page-number" presentation:user-transformed="true">
        <draw:text-box>
          <text:p text:style-name="MP13"><text:span text:style-name="MT6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1">
      <draw:frame draw:name="Title 1" presentation:style-name="Mpr9" draw:text-style-name="MP15" draw:layer="backgroundobjects" svg:width="21.589cm" svg:height="6.631cm" svg:x="1.905cm" svg:y="3.118cm" presentation:class="title" presentation:user-transformed="true">
        <draw:text-box>
          <text:p text:style-name="MP14"><text:span text:style-name="MT7">按一下以編輯母片標題樣式</text:span></text:p>
        </draw:text-box>
      </draw:frame>
      <draw:frame draw:name="Date Placeholder 3" presentation:style-name="Mpr10" draw:text-style-name="MP12" draw:layer="backgroundobjects" svg:width="5.714cm" svg:height="1.013cm" svg:x="1.746cm" svg:y="17.657cm" presentation:class="date-time" presentation:user-transformed="true">
        <draw:text-box>
          <text:p text:style-name="MP11"><text:span text:style-name="MT6"><text:date style:data-style-name="D1" text:date-value="2021-12-09">12/9/21</text:date></text:span></text:p>
        </draw:text-box>
      </draw:frame>
      <draw:frame draw:name="Footer Placeholder 4" presentation:style-name="Mpr10" draw:text-style-name="MP12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12" draw:layer="backgroundobjects" svg:width="5.714cm" svg:height="1.013cm" svg:x="17.939cm" svg:y="17.657cm" presentation:class="page-number" presentation:user-transformed="true">
        <draw:text-box>
          <text:p text:style-name="MP13"><text:span text:style-name="MT6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2.699cm" svg:height="9.524cm" svg:x="3.175cm" svg:y="1.93cm" presentation:class="page"/>
        <draw:frame presentation:style-name="標題投影片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asdf</dc:creator>
    <meta:editing-cycles>1</meta:editing-cycles>
    <meta:creation-date>2021-11-30T04:25:15</meta:creation-date>
    <dc:date>2021-12-01T06:04:21</dc:date>
    <meta:editing-duration>P0D</meta:editing-duration>
    <meta:generator>LibreOffice/5.1.2.2$Windows_x86 LibreOffice_project/d3bf12ecb743fc0d20e0be0c58ca359301eb705f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Office Theme" xlink:href=""/>
  </office:meta>
</office:document-meta>
</file>