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?u" svg:font-family="?u" style:font-family-generic="roman" style:font-pitch="variable"/>
    <style:font-face style:name="Cambria" svg:font-family="Cambria" style:font-family-generic="roman" style:font-pitch="variable" svg:panose-1="2 4 5 3 5 4 6 3 2 4"/>
    <style:font-face style:name="s?u" svg:font-family="s?u" style:font-family-generic="roman" style:font-pitch="variable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style:font-name-complex="Arial" fo:font-size="36pt" style:font-size-asian="36pt" style:font-size-complex="36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style:font-name-complex="Arial" fo:font-size="36pt" style:font-size-asian="36pt" style:font-size-complex="3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P12" style:parent-style-name="Textbody" style:family="paragraph">
      <style:paragraph-properties fo:text-align="center"/>
      <style:text-properties style:font-name="標楷體" style:font-name-asian="標楷體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Textbody" style:family="paragraph">
      <style:paragraph-properties fo:text-align="center" fo:margin-right="0.6111in"/>
      <style:text-properties style:font-name="標楷體" style:font-name-asian="標楷體" fo:font-size="22pt" style:font-size-asian="22pt" style:font-size-complex="22pt"/>
    </style:style>
    <style:style style:name="P27" style:parent-style-name="Textbody" style:family="paragraph">
      <style:paragraph-properties fo:text-align="center" fo:margin-right="0.6111in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" style:parent-style-name="Textbody" style:family="paragraph">
      <style:paragraph-properties fo:text-align="center" fo:margin-right="0.6111in"/>
      <style:text-properties style:font-name="標楷體" style:font-name-asian="標楷體" fo:font-size="22pt" style:font-size-asian="22pt" style:font-size-complex="22pt"/>
    </style:style>
    <style:style style:name="P34" style:parent-style-name="Textbody" style:family="paragraph">
      <style:paragraph-properties fo:text-align="center" fo:margin-right="0.6111in"/>
    </style:style>
    <style:style style:name="P35" style:parent-style-name="Textbody" style:family="paragraph">
      <style:paragraph-properties fo:text-align="center" fo:line-height="0.3055in" fo:margin-right="0.6104in" fo:text-indent="1.573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master-page-name="MP1" style:family="paragraph">
      <style:paragraph-properties fo:break-before="page" fo:margin-bottom="0.125in" fo:line-height="0.3055in"/>
    </style:style>
    <style:style style:name="T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2" style:parent-style-name="預設段落字型" style:family="text">
      <style:text-properties style:font-name-complex="Arial" fo:color="#00000A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complex="Arial" fo:color="#00000A" fo:font-size="14pt" style:font-size-asian="14pt" style:font-size-complex="14pt"/>
    </style:style>
    <style:style style:name="P54" style:parent-style-name="Default" style:family="paragraph">
      <style:text-properties style:font-name-complex="Arial" fo:color="#00000A"/>
    </style:style>
    <style:style style:name="TableColumn56" style:family="table-column">
      <style:table-column-properties style:column-width="1.4472in" style:use-optimal-column-width="false"/>
    </style:style>
    <style:style style:name="TableColumn57" style:family="table-column">
      <style:table-column-properties style:column-width="2.2479in" style:use-optimal-column-width="false"/>
    </style:style>
    <style:style style:name="TableColumn58" style:family="table-column">
      <style:table-column-properties style:column-width="1.0562in" style:use-optimal-column-width="false"/>
    </style:style>
    <style:style style:name="TableColumn59" style:family="table-column">
      <style:table-column-properties style:column-width="1.8243in" style:use-optimal-column-width="false"/>
    </style:style>
    <style:style style:name="TableColumn60" style:family="table-column">
      <style:table-column-properties style:column-width="2.0083in" style:use-optimal-column-width="false"/>
    </style:style>
    <style:style style:name="TableColumn61" style:family="table-column">
      <style:table-column-properties style:column-width="1.059in" style:use-optimal-column-width="false"/>
    </style:style>
    <style:style style:name="Table55" style:family="table">
      <style:table-properties style:width="9.643in" fo:margin-left="0in" table:align="center"/>
    </style:style>
    <style:style style:name="TableRow62" style:family="table-row">
      <style:table-row-properties style:min-row-height="0.1236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64" style:parent-style-name="Default" style:family="paragraph">
      <style:text-properties style:font-name-complex="Arial" fo:color="#00000A"/>
    </style:style>
    <style:style style:name="TableCell6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66" style:parent-style-name="Default" style:family="paragraph">
      <style:text-properties style:font-name-complex="Arial" fo:color="#00000A"/>
    </style:style>
    <style:style style:name="TableCell67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68" style:parent-style-name="Default" style:family="paragraph">
      <style:text-properties style:font-name-complex="Arial" fo:color="#00000A"/>
    </style:style>
    <style:style style:name="TableCell69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70" style:parent-style-name="Default" style:family="paragraph">
      <style:text-properties style:font-name-complex="Arial" fo:color="#00000A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Default" style:family="paragraph">
      <style:text-properties style:font-name-complex="Arial" fo:color="#00000A"/>
    </style:style>
    <style:style style:name="TableCell7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T74" style:parent-style-name="預設段落字型" style:family="text">
      <style:text-properties style:font-name-complex="Arial" fo:color="#00000A"/>
    </style:style>
    <style:style style:name="TableRow75" style:family="table-row">
      <style:table-row-properties style:min-row-height="0.5479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complex="Arial" fo:color="#00000A" style:language-asian="zh" style:country-asian="TW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complex="Arial" fo:color="#00000A" style:language-asian="zh" style:country-asian="TW"/>
    </style:style>
    <style:style style:name="T80" style:parent-style-name="預設段落字型" style:family="text">
      <style:text-properties style:font-name-complex="Arial" fo:color="#00000A" style:language-asian="zh" style:country-asian="TW"/>
    </style:style>
    <style:style style:name="T81" style:parent-style-name="預設段落字型" style:family="text">
      <style:text-properties style:font-name-complex="Arial" fo:color="#00000A" style:language-asian="zh" style:country-asian="TW"/>
    </style:style>
    <style:style style:name="T82" style:parent-style-name="預設段落字型" style:family="text">
      <style:text-properties style:font-name-complex="Arial" fo:color="#00000A" style:language-asian="zh" style:country-asian="TW"/>
    </style:style>
    <style:style style:name="T83" style:parent-style-name="預設段落字型" style:family="text">
      <style:text-properties style:font-name-complex="Arial" fo:color="#00000A" style:language-asian="zh" style:country-asian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Default" style:family="paragraph">
      <style:text-properties style:font-name-complex="Arial" fo:color="#00000A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complex="Times New Roman" style:use-window-font-color="true" style:letter-kerning="true"/>
    </style:style>
    <style:style style:name="T88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/>
    </style:style>
    <style:style style:name="T89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complex="Helvetica" fo:color="#333333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text-properties style:font-name="標楷體" style:font-name-asian="標楷體"/>
    </style:style>
    <style:style style:name="P95" style:parent-style-name="內文Web" style:family="paragraph">
      <style:text-properties style:font-name="標楷體" style:font-name-asian="標楷體"/>
    </style:style>
    <style:style style:name="TableRow96" style:family="table-row">
      <style:table-row-properties style:min-row-height="0.5479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complex="Arial" fo:color="#00000A" style:language-asian="zh" style:country-asian="TW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complex="Arial" fo:color="#00000A" style:language-asian="zh" style:country-asian="TW"/>
    </style:style>
    <style:style style:name="T101" style:parent-style-name="預設段落字型" style:family="text">
      <style:text-properties style:font-name-complex="Arial" fo:color="#00000A" style:language-asian="zh" style:country-asian="TW"/>
    </style:style>
    <style:style style:name="T102" style:parent-style-name="預設段落字型" style:family="text">
      <style:text-properties style:font-name-complex="Arial" fo:color="#00000A" style:language-asian="zh" style:country-asian="TW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complex="Arial" fo:color="#00000A" style:language-asian="zh" style:country-asian="TW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-complex="Arial" fo:color="#00000A" style:language-asian="zh" style:country-asian="TW"/>
    </style:style>
    <style:style style:name="T107" style:parent-style-name="預設段落字型" style:family="text">
      <style:text-properties style:font-name-complex="Arial" fo:color="#00000A"/>
    </style:style>
    <style:style style:name="T108" style:parent-style-name="預設段落字型" style:family="text">
      <style:text-properties style:font-name-complex="Arial" fo:color="#00000A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complex="Arial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ableRow118" style:family="table-row">
      <style:table-row-properties style:min-row-height="0.5479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complex="Arial" fo:color="#00000A" style:language-asian="zh" style:country-asian="TW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complex="Arial" fo:color="#00000A" style:language-asian="zh" style:country-asian="TW"/>
    </style:style>
    <style:style style:name="T123" style:parent-style-name="預設段落字型" style:family="text">
      <style:text-properties style:font-name-complex="Arial" fo:color="#00000A" style:language-asian="zh" style:country-asian="TW"/>
    </style:style>
    <style:style style:name="T124" style:parent-style-name="預設段落字型" style:family="text">
      <style:text-properties style:font-name-complex="Arial" fo:color="#00000A" style:language-asian="zh" style:country-asian="TW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complex="Arial" fo:color="#00000A" style:language-asian="zh" style:country-asian="TW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style:font-name-complex="Arial" fo:color="#00000A"/>
    </style:style>
    <style:style style:name="T129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Arial" fo:color="#00000A"/>
    </style:style>
    <style:style style:name="T131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complex="Arial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ableRow141" style:family="table-row">
      <style:table-row-properties style:min-row-height="0.5479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complex="Arial" fo:color="#00000A" style:language-asian="zh" style:country-asian="TW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complex="Arial" fo:color="#00000A" style:language-asian="zh" style:country-asian="TW"/>
    </style:style>
    <style:style style:name="T146" style:parent-style-name="預設段落字型" style:family="text">
      <style:text-properties style:font-name-complex="Arial" fo:color="#00000A" style:language-asian="zh" style:country-asian="TW"/>
    </style:style>
    <style:style style:name="T147" style:parent-style-name="預設段落字型" style:family="text">
      <style:text-properties style:font-name-complex="Arial" fo:color="#00000A" style:language-asian="zh" style:country-asian="TW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complex="Arial" fo:color="#00000A" style:language-asian="zh" style:country-asian="TW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style:font-name-complex="Arial" fo:color="#00000A"/>
    </style:style>
    <style:style style:name="T152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00000A"/>
    </style:style>
    <style:style style:name="T154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complex="Arial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ableRow164" style:family="table-row">
      <style:table-row-properties style:min-row-height="0.5479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Default" style:family="paragraph">
      <style:text-properties style:font-name-complex="Arial" fo:color="#00000A" style:language-asian="zh" style:country-asian="TW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Default" style:family="paragraph">
      <style:text-properties style:font-name-complex="Arial" fo:color="#00000A" style:language-asian="zh" style:country-asian="TW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text-properties style:font-name-complex="Arial" fo:color="#00000A" style:language-asian="zh" style:country-asian="TW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Arial" fo:color="#00000A"/>
    </style:style>
    <style:style style:name="T174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Default" style:family="paragraph">
      <style:text-properties style:font-name-complex="Arial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P179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ableRow180" style:family="table-row">
      <style:table-row-properties style:min-row-height="0.5479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Default" style:family="paragraph">
      <style:text-properties style:font-name-complex="Arial" fo:color="#00000A" style:language-asian="zh" style:country-asian="TW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Default" style:family="paragraph">
      <style:text-properties style:font-name-complex="Arial" fo:color="#00000A" style:language-asian="zh" style:country-asian="TW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Default" style:family="paragraph">
      <style:text-properties style:font-name-complex="Arial" fo:color="#00000A" style:language-asian="zh" style:country-asian="TW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Arial" fo:color="#00000A"/>
    </style:style>
    <style:style style:name="T190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Default" style:family="paragraph">
      <style:text-properties style:font-name-complex="Arial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P195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ableRow196" style:family="table-row">
      <style:table-row-properties style:min-row-height="0.5479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Default" style:family="paragraph">
      <style:text-properties style:font-name-complex="Arial" fo:color="#00000A" style:language-asian="zh" style:country-asian="TW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style:language-asian="zh" style:country-asian="TW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Default" style:family="paragraph">
      <style:text-properties style:font-name-complex="Arial" fo:color="#00000A" style:language-asian="zh" style:country-asian="TW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Arial" fo:color="#00000A"/>
    </style:style>
    <style:style style:name="T206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Default" style:family="paragraph">
      <style:text-properties style:font-name-complex="Arial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P211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ableRow212" style:family="table-row">
      <style:table-row-properties style:min-row-height="0.5479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Default" style:family="paragraph">
      <style:text-properties style:font-name-complex="Arial" fo:color="#00000A" style:language-asian="zh" style:country-asian="TW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Default" style:family="paragraph">
      <style:text-properties style:font-name-complex="Arial" fo:color="#00000A" style:language-asian="zh" style:country-asian="TW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Default" style:family="paragraph">
      <style:text-properties style:font-name-complex="Arial" fo:color="#00000A" style:language-asian="zh" style:country-asian="TW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Arial" fo:color="#00000A"/>
    </style:style>
    <style:style style:name="T222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Default" style:family="paragraph">
      <style:text-properties style:font-name-complex="Arial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-complex="Arial" fo:color="#00000A" style:language-asian="zh" style:country-asian="TW"/>
    </style:style>
    <style:style style:name="TableRow227" style:family="table-row">
      <style:table-row-properties style:min-row-height="0.5479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Default" style:family="paragraph">
      <style:text-properties style:font-name-complex="Arial" fo:color="#00000A" style:language-asian="zh" style:country-asian="TW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Default" style:family="paragraph">
      <style:text-properties style:font-name-complex="Arial" fo:color="#00000A" style:language-asian="zh" style:country-asian="TW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-complex="Arial" fo:color="#00000A" style:language-asian="zh" style:country-asian="TW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Arial" fo:color="#00000A"/>
    </style:style>
    <style:style style:name="T237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Default" style:family="paragraph">
      <style:text-properties style:font-name-complex="Arial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Default" style:family="paragraph">
      <style:text-properties style:font-name-complex="Arial" fo:color="#00000A" style:language-asian="zh" style:country-asian="TW"/>
    </style:style>
    <style:style style:name="TableRow242" style:family="table-row">
      <style:table-row-properties style:min-row-height="0.5479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-complex="Arial" fo:color="#00000A" style:language-asian="zh" style:country-asian="TW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-complex="Arial" fo:color="#00000A" style:language-asian="zh" style:country-asian="TW"/>
    </style:style>
    <style:style style:name="T247" style:parent-style-name="預設段落字型" style:family="text">
      <style:text-properties style:font-name-complex="Arial" fo:color="#00000A" style:language-asian="zh" style:country-asian="TW"/>
    </style:style>
    <style:style style:name="T248" style:parent-style-name="預設段落字型" style:family="text">
      <style:text-properties style:font-name-complex="Arial" fo:color="#00000A" style:language-asian="zh" style:country-asian="TW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-complex="Arial" fo:color="#00000A" style:language-asian="zh" style:country-asian="TW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標楷體" style:font-name-asian="標楷體" style:font-name-complex="Arial" fo:color="#00000A"/>
    </style:style>
    <style:style style:name="T253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" fo:color="#00000A"/>
    </style:style>
    <style:style style:name="T255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complex="Arial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ableRow265" style:family="table-row">
      <style:table-row-properties style:min-row-height="0.5479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Default" style:family="paragraph">
      <style:text-properties style:font-name-complex="Arial" fo:color="#00000A" style:language-asian="zh" style:country-asian="TW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Default" style:family="paragraph">
      <style:text-properties style:font-name-complex="Arial" fo:color="#00000A" style:language-asian="zh" style:country-asian="TW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Default" style:family="paragraph">
      <style:text-properties style:font-name-complex="Arial" fo:color="#00000A" style:language-asian="zh" style:country-asian="TW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" fo:color="#00000A"/>
    </style:style>
    <style:style style:name="T275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Default" style:family="paragraph">
      <style:text-properties style:font-name-complex="Arial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complex="Arial" fo:color="#00000A" style:language-asian="zh" style:country-asian="TW"/>
    </style:style>
    <style:style style:name="TableRow280" style:family="table-row">
      <style:table-row-properties style:min-row-height="0.5479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text-properties style:font-name-complex="Arial" fo:color="#00000A" style:language-asian="zh" style:country-asian="TW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Default" style:family="paragraph">
      <style:text-properties style:font-name-complex="Arial" fo:color="#00000A" style:language-asian="zh" style:country-asian="TW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Default" style:family="paragraph">
      <style:text-properties style:font-name-complex="Arial" fo:color="#00000A" style:language-asian="zh" style:country-asian="TW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" fo:color="#00000A"/>
    </style:style>
    <style:style style:name="T290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Default" style:family="paragraph">
      <style:text-properties style:font-name-complex="Arial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-complex="Arial" fo:color="#00000A" style:language-asian="zh" style:country-asian="TW"/>
    </style:style>
    <style:style style:name="TableRow295" style:family="table-row">
      <style:table-row-properties style:min-row-height="0.5479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Default" style:family="paragraph">
      <style:text-properties style:font-name-complex="Arial" fo:color="#00000A" style:language-asian="zh" style:country-asian="TW"/>
    </style:style>
    <style:style style:name="P298" style:parent-style-name="Default" style:family="paragraph">
      <style:text-properties style:font-name-complex="Arial" fo:color="#00000A" style:language-asian="zh" style:country-asian="TW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Default" style:family="paragraph">
      <style:text-properties style:font-name-complex="Arial" fo:color="#00000A" style:language-asian="zh" style:country-asian="TW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Default" style:family="paragraph">
      <style:text-properties style:font-name-complex="Arial" fo:color="#00000A" style:language-asian="zh" style:country-asian="TW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line-height="0.3055in"/>
      <style:text-properties style:font-name="標楷體" style:font-name-asian="標楷體" style:font-size-complex="12pt" style:language-asian="zh" style:country-asian="TW"/>
    </style:style>
    <style:style style:name="P305" style:parent-style-name="Textbody" style:family="paragraph">
      <style:text-properties style:font-name="標楷體" style:font-name-asian="標楷體" style:font-name-complex="Arial" fo:color="#00000A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TW"/>
    </style:style>
    <style:style style:name="P308" style:parent-style-name="Textbody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TW"/>
    </style:style>
    <style:style style:name="P309" style:parent-style-name="Textbody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TW"/>
    </style:style>
    <style:style style:name="P310" style:parent-style-name="Default" style:family="paragraph">
      <style:paragraph-properties fo:line-height="0.2083in"/>
      <style:text-properties style:letter-kerning="true" style:language-asian="zh" style:country-asian="TW"/>
    </style:style>
    <style:style style:name="P311" style:parent-style-name="Textbody" style:family="paragraph">
      <style:paragraph-properties style:snap-to-layout-grid="false" fo:line-height="0.2083in"/>
      <style:text-properties style:font-name="標楷體" style:font-name-asian="標楷體" style:font-size-complex="12pt" style:language-asian="zh" style:country-asian="TW"/>
    </style:style>
    <style:style style:name="P312" style:parent-style-name="Default" style:family="paragraph">
      <style:paragraph-properties fo:line-height="0.2083in"/>
    </style:style>
    <style:style style:name="T313" style:parent-style-name="預設段落字型" style:family="text">
      <style:text-properties style:font-name-complex="Times New Roman" style:use-window-font-color="true" style:letter-kerning="true" style:language-asian="zh" style:country-asian="TW"/>
    </style:style>
    <style:style style:name="T314" style:parent-style-name="預設段落字型" style:family="text">
      <style:text-properties style:font-name-complex="Times New Roman" style:use-window-font-color="true" style:letter-kerning="true" style:language-asian="zh" style:country-asian="TW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-complex="新細明體" style:language-asian="zh" style:country-asian="TW"/>
    </style:style>
    <style:style style:name="T317" style:parent-style-name="預設段落字型" style:family="text">
      <style:text-properties style:font-name-complex="Arial" fo:color="#00000A" style:language-asian="zh" style:country-asian="TW"/>
    </style:style>
    <style:style style:name="T318" style:parent-style-name="預設段落字型" style:family="text">
      <style:text-properties style:font-name-complex="Arial" fo:color="#00000A" style:language-asian="zh" style:country-asian="TW"/>
    </style:style>
    <style:style style:name="T319" style:parent-style-name="預設段落字型" style:family="text">
      <style:text-properties style:font-name-complex="新細明體" style:language-asian="zh" style:country-asian="TW"/>
    </style:style>
    <style:style style:name="TableRow320" style:family="table-row">
      <style:table-row-properties style:min-row-height="0.5479in"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Default" style:family="paragraph">
      <style:text-properties style:font-name-complex="Arial" fo:color="#00000A" style:language-asian="zh" style:country-asian="TW"/>
    </style:style>
    <style:style style:name="T323" style:parent-style-name="預設段落字型" style:family="text">
      <style:text-properties style:font-name-complex="Arial" fo:color="#00000A" style:language-asian="zh" style:country-asian="TW"/>
    </style:style>
    <style:style style:name="T324" style:parent-style-name="預設段落字型" style:family="text">
      <style:text-properties style:font-name-complex="Arial" fo:color="#00000A" style:language-asian="zh" style:country-asian="TW"/>
    </style:style>
    <style:style style:name="T325" style:parent-style-name="預設段落字型" style:family="text">
      <style:text-properties style:font-name-complex="Arial" fo:color="#00000A" style:language-asian="zh" style:country-asian="TW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-complex="Arial" fo:color="#00000A" style:language-asian="zh" style:country-asian="TW"/>
    </style:style>
    <style:style style:name="T328" style:parent-style-name="預設段落字型" style:family="text">
      <style:text-properties style:font-name-complex="Arial" fo:color="#00000A" style:language-asian="zh" style:country-asian="TW"/>
    </style:style>
    <style:style style:name="T329" style:parent-style-name="預設段落字型" style:family="text">
      <style:text-properties style:font-name-complex="Arial" fo:color="#00000A" style:language-asian="zh" style:country-asian="TW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complex="Arial" fo:color="#00000A" style:language-asian="zh" style:country-asian="TW"/>
    </style:style>
    <style:style style:name="T332" style:parent-style-name="預設段落字型" style:family="text">
      <style:text-properties style:font-name-complex="Arial" fo:color="#00000A" style:language-asian="zh" style:country-asian="TW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line-height="0.25in"/>
      <style:text-properties style:font-name="標楷體" style:font-name-asian="標楷體" style:font-size-complex="12pt" style:language-asian="zh" style:country-asian="TW"/>
    </style:style>
    <style:style style:name="P335" style:parent-style-name="Textbody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 style:language-asian="zh" style:country-asian="TW"/>
    </style:style>
    <style:style style:name="P342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 style:language-asian="zh" style:country-asian="TW"/>
    </style:style>
    <style:style style:name="P343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 style:language-asian="zh" style:country-asian="TW"/>
    </style:style>
    <style:style style:name="P344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 style:language-asian="zh" style:country-asian="TW"/>
    </style:style>
    <style:style style:name="P345" style:parent-style-name="Default" style:family="paragraph">
      <style:paragraph-properties fo:line-height="0.2222in"/>
    </style:style>
    <style:style style:name="T346" style:parent-style-name="預設段落字型" style:family="text">
      <style:text-properties style:font-name-complex="Times New Roman" style:use-window-font-color="true" style:letter-kerning="true" style:language-asian="zh" style:country-asian="TW"/>
    </style:style>
    <style:style style:name="T347" style:parent-style-name="預設段落字型" style:family="text">
      <style:text-properties style:font-name-complex="Times New Roman" style:use-window-font-color="true" style:letter-kerning="true" style:language-asian="zh" style:country-asian="TW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-complex="新細明體" style:language-asian="zh" style:country-asian="TW"/>
    </style:style>
    <style:style style:name="T350" style:parent-style-name="預設段落字型" style:family="text">
      <style:text-properties style:font-name-complex="Arial" fo:color="#00000A" style:language-asian="zh" style:country-asian="TW"/>
    </style:style>
    <style:style style:name="T351" style:parent-style-name="預設段落字型" style:family="text">
      <style:text-properties style:font-name-complex="Arial" fo:color="#00000A" style:language-asian="zh" style:country-asian="TW"/>
    </style:style>
    <style:style style:name="T352" style:parent-style-name="預設段落字型" style:family="text">
      <style:text-properties style:font-name-complex="新細明體" style:language-asian="zh" style:country-asian="TW"/>
    </style:style>
    <style:style style:name="TableRow353" style:family="table-row">
      <style:table-row-properties style:min-row-height="0.5479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-complex="Arial" fo:color="#00000A" style:language-asian="zh" style:country-asian="TW"/>
    </style:style>
    <style:style style:name="T356" style:parent-style-name="預設段落字型" style:family="text">
      <style:text-properties style:font-name-complex="Arial" fo:color="#00000A" style:language-asian="zh" style:country-asian="TW"/>
    </style:style>
    <style:style style:name="T357" style:parent-style-name="預設段落字型" style:family="text">
      <style:text-properties style:font-name-complex="Arial" fo:color="#00000A" style:language-asian="zh" style:country-asian="TW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-complex="Arial" fo:color="#00000A" style:language-asian="zh" style:country-asian="TW"/>
    </style:style>
    <style:style style:name="T360" style:parent-style-name="預設段落字型" style:family="text">
      <style:text-properties style:font-name-complex="Arial" fo:color="#00000A" style:language-asian="zh" style:country-asian="TW"/>
    </style:style>
    <style:style style:name="T361" style:parent-style-name="預設段落字型" style:family="text">
      <style:text-properties style:font-name-complex="Arial" fo:color="#00000A" style:language-asian="zh" style:country-asian="TW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-complex="Arial" fo:color="#00000A" style:language-asian="zh" style:country-asian="TW"/>
    </style:style>
    <style:style style:name="T364" style:parent-style-name="預設段落字型" style:family="text">
      <style:text-properties style:font-name-complex="Arial" fo:color="#00000A" style:language-asian="zh" style:country-asian="TW"/>
    </style:style>
    <style:style style:name="T365" style:parent-style-name="預設段落字型" style:family="text">
      <style:text-properties style:font-name-complex="Arial" fo:color="#00000A" style:language-asian="zh" style:country-asian="TW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Default" style:family="paragraph">
      <style:text-properties style:font-name-complex="Arial" fo:color="#00000A" style:language-asian="zh" style:country-asian="TW"/>
    </style:style>
    <style:style style:name="P370" style:parent-style-name="Default" style:family="paragraph"/>
    <style:style style:name="T371" style:parent-style-name="預設段落字型" style:family="text">
      <style:text-properties style:font-name-complex="Arial" fo:color="#00000A" style:language-asian="zh" style:country-asian="TW"/>
    </style:style>
    <style:style style:name="P372" style:parent-style-name="Default" style:family="paragraph"/>
    <style:style style:name="T373" style:parent-style-name="預設段落字型" style:family="text">
      <style:text-properties style:font-name-complex="Arial" fo:color="#00000A" style:language-asian="zh" style:country-asian="TW"/>
    </style:style>
    <style:style style:name="P374" style:parent-style-name="Default" style:family="paragraph"/>
    <style:style style:name="T375" style:parent-style-name="預設段落字型" style:family="text">
      <style:text-properties style:font-name-complex="Arial" fo:color="#00000A" style:language-asian="zh" style:country-asian="TW"/>
    </style:style>
    <style:style style:name="P376" style:parent-style-name="Default" style:family="paragraph"/>
    <style:style style:name="T377" style:parent-style-name="預設段落字型" style:family="text">
      <style:text-properties style:font-name-complex="Arial" fo:color="#00000A" style:language-asian="zh" style:country-asian="TW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-complex="Arial" fo:color="#00000A" style:language-asian="zh" style:country-asian="TW"/>
    </style:style>
    <style:style style:name="T380" style:parent-style-name="預設段落字型" style:family="text">
      <style:text-properties style:font-name-complex="Arial" fo:color="#00000A" style:language-asian="zh" style:country-asian="TW"/>
    </style:style>
    <style:style style:name="T381" style:parent-style-name="預設段落字型" style:family="text">
      <style:text-properties style:font-name-complex="Arial" fo:color="#00000A" style:language-asian="zh" style:country-asian="TW"/>
    </style:style>
    <style:style style:name="T382" style:parent-style-name="預設段落字型" style:family="text">
      <style:text-properties style:font-name-complex="Arial" fo:color="#00000A" style:language-asian="zh" style:country-asian="TW"/>
    </style:style>
    <style:style style:name="T383" style:parent-style-name="預設段落字型" style:family="text">
      <style:text-properties style:font-name-complex="Arial" fo:color="#00000A" style:language-asian="zh" style:country-asian="TW"/>
    </style:style>
    <style:style style:name="TableRow384" style:family="table-row">
      <style:table-row-properties style:min-row-height="0.5479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Default" style:family="paragraph">
      <style:text-properties style:font-name-complex="Arial" fo:color="#00000A" style:language-asian="zh" style:country-asian="TW"/>
    </style:style>
    <style:style style:name="P387" style:parent-style-name="Default" style:family="paragraph">
      <style:text-properties style:font-name-complex="Arial" fo:color="#00000A" style:language-asian="zh" style:country-asian="TW"/>
    </style:style>
    <style:style style:name="P388" style:parent-style-name="Default" style:family="paragraph">
      <style:text-properties style:font-name-complex="Arial" fo:color="#00000A" style:language-asian="zh" style:country-asian="TW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Default" style:family="paragraph">
      <style:text-properties style:font-name-complex="Arial" fo:color="#00000A" style:language-asian="zh" style:country-asian="TW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-complex="Arial" fo:color="#00000A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-complex="Times New Roman" fo:font-size="11pt" style:font-size-asian="11pt"/>
    </style:style>
    <style:style style:name="T395" style:parent-style-name="預設段落字型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396" style:parent-style-name="預設段落字型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397" style:parent-style-name="預設段落字型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Default" style:family="paragraph"/>
    <style:style style:name="T400" style:parent-style-name="預設段落字型" style:family="text">
      <style:text-properties style:font-name-complex="Helvetica" fo:color="#333333"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Web" style:family="paragraph">
      <style:text-properties style:font-name="標楷體" style:font-name-asian="標楷體" fo:font-size="11pt" style:font-size-asian="11pt" style:font-size-complex="11pt"/>
    </style:style>
    <style:style style:name="P403" style:parent-style-name="Default" style:family="paragraph">
      <style:text-properties style:font-name-complex="Arial" fo:color="#00000A" fo:font-size="11pt" style:font-size-asian="11pt" style:font-size-complex="11pt" style:language-asian="zh" style:country-asian="TW"/>
    </style:style>
    <style:style style:name="TableRow404" style:family="table-row">
      <style:table-row-properties style:min-row-height="0.5479in" style:use-optimal-row-height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Default" style:family="paragraph">
      <style:text-properties style:font-name-complex="Arial" fo:color="#00000A" style:language-asian="zh" style:country-asian="TW"/>
    </style:style>
    <style:style style:name="P407" style:parent-style-name="Default" style:family="paragraph">
      <style:text-properties style:font-name-complex="Arial" fo:color="#00000A" style:language-asian="zh" style:country-asian="TW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Default" style:family="paragraph">
      <style:text-properties style:font-name-complex="Arial" fo:color="#00000A" style:language-asian="zh" style:country-asian="TW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Default" style:family="paragraph">
      <style:text-properties style:font-name-complex="Arial" fo:color="#00000A" style:language-asian="zh" style:country-asian="TW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-complex="Times New Roman" fo:font-size="11pt" style:font-size-asian="11pt"/>
    </style:style>
    <style:style style:name="T414" style:parent-style-name="預設段落字型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415" style:parent-style-name="預設段落字型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416" style:parent-style-name="預設段落字型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Default" style:family="paragraph"/>
    <style:style style:name="T419" style:parent-style-name="預設段落字型" style:family="text">
      <style:text-properties style:font-name-complex="Helvetica" fo:color="#333333"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Web" style:family="paragraph">
      <style:text-properties style:font-name="標楷體" style:font-name-asian="標楷體" fo:font-size="11pt" style:font-size-asian="11pt" style:font-size-complex="11pt"/>
    </style:style>
    <style:style style:name="P422" style:parent-style-name="Default" style:family="paragraph">
      <style:text-properties style:font-name-complex="Arial" fo:color="#00000A" style:language-asian="zh" style:country-asian="TW"/>
    </style:style>
    <style:style style:name="P423" style:parent-style-name="Default" style:family="paragraph">
      <style:text-properties style:font-name-complex="Arial" fo:color="#00000A"/>
    </style:style>
    <style:style style:name="P424" style:parent-style-name="Default" style:family="paragraph">
      <style:text-properties style:font-name-complex="Arial" fo:color="#00000A"/>
    </style:style>
    <style:style style:name="T425" style:parent-style-name="預設段落字型" style:family="text">
      <style:text-properties style:font-name-complex="Arial" fo:color="#00000A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-complex="Arial" fo:color="#00000A" fo:font-size="14pt" style:font-size-asian="14pt" style:font-size-complex="14pt"/>
    </style:style>
    <style:style style:name="P427" style:parent-style-name="Default" style:family="paragraph">
      <style:text-properties style:font-name-complex="Arial" fo:color="#00000A"/>
    </style:style>
    <style:style style:name="TableColumn429" style:family="table-column">
      <style:table-column-properties style:column-width="1.7916in" style:use-optimal-column-width="false"/>
    </style:style>
    <style:style style:name="TableColumn430" style:family="table-column">
      <style:table-column-properties style:column-width="1.7715in" style:use-optimal-column-width="false"/>
    </style:style>
    <style:style style:name="TableColumn431" style:family="table-column">
      <style:table-column-properties style:column-width="1.0833in" style:use-optimal-column-width="false"/>
    </style:style>
    <style:style style:name="TableColumn432" style:family="table-column">
      <style:table-column-properties style:column-width="1.6729in" style:use-optimal-column-width="false"/>
    </style:style>
    <style:style style:name="TableColumn433" style:family="table-column">
      <style:table-column-properties style:column-width="2.2645in" style:use-optimal-column-width="false"/>
    </style:style>
    <style:style style:name="TableColumn434" style:family="table-column">
      <style:table-column-properties style:column-width="1.0625in" style:use-optimal-column-width="false"/>
    </style:style>
    <style:style style:name="Table428" style:family="table">
      <style:table-properties style:width="9.6465in" fo:margin-left="0in" table:align="left"/>
    </style:style>
    <style:style style:name="TableRow435" style:family="table-row">
      <style:table-row-properties style:min-row-height="0.1145in" style:use-optimal-row-height="false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37" style:parent-style-name="Default" style:family="paragraph">
      <style:text-properties style:font-name-complex="Arial" fo:color="#00000A"/>
    </style:style>
    <style:style style:name="TableCell438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39" style:parent-style-name="Default" style:family="paragraph">
      <style:text-properties style:font-name-complex="Arial" fo:color="#00000A"/>
    </style:style>
    <style:style style:name="TableCell440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41" style:parent-style-name="Default" style:family="paragraph">
      <style:text-properties style:font-name-complex="Arial" fo:color="#00000A"/>
    </style:style>
    <style:style style:name="TableCell442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43" style:parent-style-name="Default" style:family="paragraph">
      <style:text-properties style:font-name-complex="Arial" fo:color="#00000A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Default" style:family="paragraph">
      <style:text-properties style:font-name-complex="Arial" fo:color="#00000A"/>
    </style:style>
    <style:style style:name="TableCell4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T447" style:parent-style-name="預設段落字型" style:family="text">
      <style:text-properties style:font-name-complex="Arial" fo:color="#00000A"/>
    </style:style>
    <style:style style:name="TableRow448" style:family="table-row">
      <style:table-row-properties style:min-row-height="0.6236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widows="2" fo:orphans="2"/>
    </style:style>
    <style:style style:name="T45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/>
    </style:style>
    <style:style style:name="T45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/>
    </style:style>
    <style:style style:name="T462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widows="2" fo:orphans="2"/>
    </style:style>
    <style:style style:name="T465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widows="2" fo:orphans="2"/>
    </style:style>
    <style:style style:name="T46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469" style:family="table-row">
      <style:table-row-properties style:min-row-height="0.623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fo:widows="2" fo:orphans="2"/>
    </style:style>
    <style:style style:name="T486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490" style:family="table-row">
      <style:table-row-properties style:min-row-height="0.6236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widows="2" fo:orphans="2"/>
    </style:style>
    <style:style style:name="T49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widows="2" fo:orphans="2"/>
    </style:style>
    <style:style style:name="T507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511" style:family="table-row">
      <style:table-row-properties style:min-row-height="0.623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widows="2" fo:orphans="2"/>
    </style:style>
    <style:style style:name="T52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widows="2" fo:orphans="2"/>
    </style:style>
    <style:style style:name="T525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widows="2" fo:orphans="2"/>
    </style:style>
    <style:style style:name="T528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widows="2" fo:orphans="2"/>
    </style:style>
    <style:style style:name="T53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532" style:family="table-row">
      <style:table-row-properties style:min-row-height="0.623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Default" style:family="paragraph">
      <style:text-properties style:font-name-complex="Arial" fo:color="#00000A" style:language-asian="zh" style:country-asian="TW"/>
    </style:style>
    <style:style style:name="P53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widows="2" fo:orphans="2"/>
    </style:style>
    <style:style style:name="T538" style:parent-style-name="預設段落字型" style:family="text">
      <style:text-properties style:font-name-complex="Arial" fo:color="#00000A" style:language-asian="zh" style:country-asian="TW"/>
    </style:style>
    <style:style style:name="T539" style:parent-style-name="預設段落字型" style:family="text">
      <style:text-properties style:font-name-complex="Arial" fo:color="#00000A" style:language-asian="zh" style:country-asian="TW"/>
    </style:style>
    <style:style style:name="T540" style:parent-style-name="預設段落字型" style:family="text">
      <style:text-properties style:font-name-complex="Arial" fo:color="#00000A" style:language-asian="zh" style:country-asian="TW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/>
    </style:style>
    <style:style style:name="T543" style:parent-style-name="預設段落字型" style:family="text">
      <style:text-properties style:font-name-complex="Arial" fo:color="#00000A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widows="2" fo:orphans="2"/>
      <style:text-properties style:font-name="標楷體" style:font-name-asian="標楷體" style:font-name-complex="Helvetica" fo:color="#2D2D2D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Textbody" style:family="paragraph">
      <style:paragraph-properties fo:widows="2" fo:orphans="2"/>
      <style:text-properties style:font-name="標楷體" style:font-name-asian="標楷體" style:font-name-complex="Helvetica" fo:color="#2D2D2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font-size-complex="12pt" style:language-asian="zh" style:country-asian="TW"/>
    </style:style>
  </office:automatic-styles>
  <office:body>
    <office:text text:use-soft-page-breaks="true">
      <text:p text:style-name="P1"><text:bookmark-start text:name="_Toc240345492"/></text:p>
      <text:p text:style-name="P2"/>
      <text:p text:style-name="P3"/>
      <text:p text:style-name="P4"><text:span text:style-name="T5">高雄市</text:span><text:span text:style-name="T6">_</text:span><text:span text:style-name="T7">橋頭</text:span><text:span text:style-name="T8">_</text:span><text:span text:style-name="T9">區長期照護資源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承辦人：</text:span><text:span text:style-name="T18">黃玠儀</text:span><text:span text:style-name="T19"><text:s text:c="11"/></text:span><text:span text:style-name="T20">護理長：</text:span><text:span text:style-name="T21">袁儒慧</text:span><text:span text:style-name="T22"><text:s text:c="10"/></text:span><text:span text:style-name="T23">代理</text:span><text:span text:style-name="T24">所長：</text:span><text:span text:style-name="T25">袁儒慧</text:span></text:p>
      <text:p text:style-name="P26"/>
      <text:p text:style-name="P27"><text:span text:style-name="T28">高雄市</text:span><text:span text:style-name="T29">_</text:span><text:span text:style-name="T30">橋頭</text:span><text:span text:style-name="T31">_</text:span><text:span text:style-name="T32">區衛生所編印</text:span></text:p>
      <text:p text:style-name="P33"/>
      <text:p text:style-name="P34"/>
      <text:p text:style-name="P35"><text:span text:style-name="T36">1</text:span><text:span text:style-name="T37">10</text:span><text:span text:style-name="T38">年</text:span><text:span text:style-name="T39"><text:s/></text:span><text:span text:style-name="T40">10</text:span><text:span text:style-name="T41">月</text:span><text:span text:style-name="T42"><text:s/></text:span><text:span text:style-name="T43">04</text:span><text:span text:style-name="T44"><text:s/></text:span><text:span text:style-name="T45">日訂定</text:span></text:p>
      <text:p text:style-name="頁尾"><text:span text:style-name="T46"><text:s text:c="26"/></text:span></text:p>
      <text:p text:style-name="P47"><text:bookmark-end text:name="_Toc240345492"/><text:soft-page-break/><text:span text:style-name="T48"><text:s/>__</text:span><text:span text:style-name="T49">橋頭</text:span><text:span text:style-name="T50">_</text:span><text:span text:style-name="T51">區長期照顧資源</text:span></text:p>
      <text:p text:style-name="Default"><text:span text:style-name="T52">●</text:span><text:span text:style-name="T53">社區式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機構名稱</text:p>
          </table:table-cell>
          <table:table-cell table:style-name="TableCell65">
            <text:p text:style-name="P66">地址</text:p>
          </table:table-cell>
          <table:table-cell table:style-name="TableCell67">
            <text:p text:style-name="P68">電話</text:p>
          </table:table-cell>
          <table:table-cell table:style-name="TableCell69">
            <text:p text:style-name="P70">使用條件</text:p>
          </table:table-cell>
          <table:table-cell table:style-name="TableCell71">
            <text:p text:style-name="P72">服務內容</text:p>
          </table:table-cell>
          <table:table-cell table:style-name="TableCell73">
            <text:p text:style-name="Default"><text:span text:style-name="T74">收費原則</text:span></text:p>
          </table:table-cell>
        </table:table-row>
        <table:table-row table:style-name="TableRow75">
          <table:table-cell table:style-name="TableCell76">
            <text:p text:style-name="Default"><text:span text:style-name="T77">橋頭日間照顧中心</text:span></text:p>
          </table:table-cell>
          <table:table-cell table:style-name="TableCell78">
            <text:p text:style-name="Default"><text:span text:style-name="T79">橋頭區成功南路</text:span><text:span text:style-name="T80">5-2</text:span><text:span text:style-name="T81">號</text:span><text:span text:style-name="T82">3</text:span><text:span text:style-name="T83">樓</text:span></text:p>
          </table:table-cell>
          <table:table-cell table:style-name="TableCell84">
            <text:p text:style-name="P85">6120331</text:p>
          </table:table-cell>
          <table:table-cell table:style-name="TableCell86">
            <text:p text:style-name="Default"><text:span text:style-name="T87">同本市長期照顧管理中心的服務對象，經照顧管理專員家訪評估</text:span><text:span text:style-name="T88">為長照需要等級第</text:span><text:span text:style-name="T89">2</text:span><text:span text:style-name="T90">級以上者</text:span></text:p>
          </table:table-cell>
          <table:table-cell table:style-name="TableCell91">
            <text:p text:style-name="Default"><text:span text:style-name="T92">提供護理、生活照顧、機能回復訓練、文康活動、餐點等服務</text:span></text:p>
          </table:table-cell>
          <table:table-cell table:style-name="TableCell93">
            <text:p text:style-name="P94">依108年度長期照顧給付及支付基準「照顧及專業服務」給付</text:p>
            <text:p text:style-name="P95"/>
          </table:table-cell>
        </table:table-row>
        <table:table-row table:style-name="TableRow96">
          <table:table-cell table:style-name="TableCell97">
            <text:p text:style-name="Default"><text:span text:style-name="T98">筆秀社區發展協會</text:span></text:p>
          </table:table-cell>
          <table:table-cell table:style-name="TableCell99">
            <text:p text:style-name="Default"><text:span text:style-name="T100">橋頭區筆秀路廟前巷</text:span><text:span text:style-name="T101">4</text:span><text:span text:style-name="T102">號</text:span></text:p>
          </table:table-cell>
          <table:table-cell table:style-name="TableCell103">
            <text:p text:style-name="Default"><text:span text:style-name="T104">6114577</text:span></text:p>
          </table:table-cell>
          <table:table-cell table:style-name="TableCell105">
            <text:p text:style-name="Default"><text:span text:style-name="T106">設籍本市年滿</text:span><text:span text:style-name="T107">65</text:span><text:span text:style-name="T108">歲以上長者及身心障礙者</text:span></text:p>
          </table:table-cell>
          <table:table-cell table:style-name="TableCell109">
            <text:p text:style-name="Default"><text:span text:style-name="T110">關懷訪視、電話問安、諮詢及轉介服務、餐飲服務、健康促進等多元服務</text:span></text:p>
          </table:table-cell>
          <table:table-cell table:style-name="TableCell111">
            <text:p text:style-name="P112">酌收午餐費用</text:p>
            <text:p text:style-name="Default"><text:span text:style-name="T113">(300</text:span><text:span text:style-name="T114">元</text:span><text:span text:style-name="T115">/</text:span><text:span text:style-name="T116">月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Default"><text:span text:style-name="T120">仕和社區發展協會</text:span></text:p>
          </table:table-cell>
          <table:table-cell table:style-name="TableCell121">
            <text:p text:style-name="Default"><text:span text:style-name="T122">橋頭區仕豐路神農巷</text:span><text:span text:style-name="T123">14</text:span><text:span text:style-name="T124">號</text:span></text:p>
          </table:table-cell>
          <table:table-cell table:style-name="TableCell125">
            <text:p text:style-name="Default"><text:span text:style-name="T126">6130001</text:span></text:p>
          </table:table-cell>
          <table:table-cell table:style-name="TableCell127">
            <text:p text:style-name="P128"/>
            <text:p text:style-name="Textbody"><text:span text:style-name="T129">設籍本市年滿</text:span><text:span text:style-name="T130">65</text:span><text:span text:style-name="T131">歲以上長者及身心障礙者</text:span></text:p>
          </table:table-cell>
          <table:table-cell table:style-name="TableCell132">
            <text:p text:style-name="Default"><text:span text:style-name="T133">關懷訪視、電話問安、諮詢及轉介服務、餐飲服務、健康促進等多元服務</text:span></text:p>
          </table:table-cell>
          <table:table-cell table:style-name="TableCell134">
            <text:p text:style-name="Default"><text:span text:style-name="T135">酌收午餐費用</text:span><text:span text:style-name="T136">(550</text:span><text:span text:style-name="T137">元</text:span><text:span text:style-name="T138">/</text:span><text:span text:style-name="T139">月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Default"><text:span text:style-name="T143">德松社區發展協會</text:span></text:p>
          </table:table-cell>
          <table:table-cell table:style-name="TableCell144">
            <text:p text:style-name="Default"><text:span text:style-name="T145">橋頭區德松路和平巷</text:span><text:span text:style-name="T146">1-1</text:span><text:span text:style-name="T147">號</text:span></text:p>
          </table:table-cell>
          <table:table-cell table:style-name="TableCell148">
            <text:p text:style-name="Default"><text:span text:style-name="T149">0935139882</text:span></text:p>
          </table:table-cell>
          <table:table-cell table:style-name="TableCell150">
            <text:p text:style-name="P151"/>
            <text:p text:style-name="Textbody"><text:span text:style-name="T152">設籍本市年滿</text:span><text:span text:style-name="T153">65</text:span><text:span text:style-name="T154">歲以上長者及身心障礙者</text:span></text:p>
          </table:table-cell>
          <table:table-cell table:style-name="TableCell155">
            <text:p text:style-name="Default"><text:span text:style-name="T156">關懷訪視、電話問安、諮詢及轉介服務、餐飲服務、健康促進等多元服務</text:span></text:p>
          </table:table-cell>
          <table:table-cell table:style-name="TableCell157">
            <text:p text:style-name="P158">酌收午餐費用</text:p>
            <text:p text:style-name="Default"><text:span text:style-name="T159">(200</text:span><text:span text:style-name="T160">元</text:span><text:span text:style-name="T161">/</text:span><text:span text:style-name="T162">月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新莊社區發展協會</text:p>
          </table:table-cell>
          <table:table-cell table:style-name="TableCell167">
            <text:p text:style-name="P168">橋頭區明神路定祥巷1號</text:p>
          </table:table-cell>
          <table:table-cell table:style-name="TableCell169">
            <text:p text:style-name="P170">0952112631</text:p>
          </table:table-cell>
          <table:table-cell table:style-name="TableCell171">
            <text:p text:style-name="Textbody"><text:span text:style-name="T172">設籍本市年滿</text:span><text:span text:style-name="T173">65</text:span><text:span text:style-name="T174">歲以上長者及身心障礙者</text:span></text:p>
          </table:table-cell>
          <table:table-cell table:style-name="TableCell175">
            <text:p text:style-name="P176">關懷訪視、電話問安、諮詢及轉介服務、餐飲服務、健康促進等多元服務</text:p>
          </table:table-cell>
          <table:table-cell table:style-name="TableCell177">
            <text:p text:style-name="P178">酌收午餐費用</text:p>
            <text:p text:style-name="P179">(250元/月)</text:p>
          </table:table-cell>
        </table:table-row>
        <table:table-row table:style-name="TableRow180">
          <table:table-cell table:style-name="TableCell181">
            <text:p text:style-name="P182">東林社區發展協會</text:p>
          </table:table-cell>
          <table:table-cell table:style-name="TableCell183">
            <text:p text:style-name="P184">橋頭區里林東路楊厝巷6號</text:p>
          </table:table-cell>
          <table:table-cell table:style-name="TableCell185">
            <text:p text:style-name="P186">6114178</text:p>
          </table:table-cell>
          <table:table-cell table:style-name="TableCell187">
            <text:p text:style-name="Textbody"><text:span text:style-name="T188">設籍本市年滿</text:span><text:span text:style-name="T189">65</text:span><text:span text:style-name="T190">歲以上長者及身心障礙者</text:span></text:p>
          </table:table-cell>
          <table:table-cell table:style-name="TableCell191">
            <text:p text:style-name="P192">關懷訪視、電話問安、諮詢及轉介服務、餐飲服務、健康促進等多元服務</text:p>
          </table:table-cell>
          <table:table-cell table:style-name="TableCell193">
            <text:p text:style-name="P194">酌收午餐費用</text:p>
            <text:p text:style-name="P195">(250元/月)</text:p>
          </table:table-cell>
        </table:table-row>
        <table:table-row table:style-name="TableRow196">
          <table:table-cell table:style-name="TableCell197">
            <text:p text:style-name="P198">芋寮社區發展協會</text:p>
          </table:table-cell>
          <table:table-cell table:style-name="TableCell199">
            <text:p text:style-name="P200">橋頭區芋林路壽生巷2-1號</text:p>
          </table:table-cell>
          <table:table-cell table:style-name="TableCell201">
            <text:p text:style-name="P202">0937370939</text:p>
          </table:table-cell>
          <table:table-cell table:style-name="TableCell203">
            <text:p text:style-name="Textbody"><text:span text:style-name="T204">設籍本市年滿</text:span><text:span text:style-name="T205">65</text:span><text:span text:style-name="T206">歲以上長者及身心障礙者</text:span></text:p>
          </table:table-cell>
          <table:table-cell table:style-name="TableCell207">
            <text:p text:style-name="P208">關懷訪視、電話問安、諮詢及轉介服務、餐飲服務、健康促進等多元服務</text:p>
          </table:table-cell>
          <table:table-cell table:style-name="TableCell209">
            <text:p text:style-name="P210">酌收午餐費用</text:p>
            <text:p text:style-name="P211">(250元/月)</text:p>
          </table:table-cell>
        </table:table-row>
        <text:soft-page-break/>
        <table:table-row table:style-name="TableRow212">
          <table:table-cell table:style-name="TableCell213">
            <text:p text:style-name="P214">甲南社區發展協會</text:p>
          </table:table-cell>
          <table:table-cell table:style-name="TableCell215">
            <text:p text:style-name="P216">橋頭區甲新路80號</text:p>
          </table:table-cell>
          <table:table-cell table:style-name="TableCell217">
            <text:p text:style-name="P218">0910801776</text:p>
          </table:table-cell>
          <table:table-cell table:style-name="TableCell219">
            <text:p text:style-name="Textbody"><text:span text:style-name="T220">設籍本市年滿</text:span><text:span text:style-name="T221">65</text:span><text:span text:style-name="T222">歲以上長者及身心障礙者</text:span></text:p>
          </table:table-cell>
          <table:table-cell table:style-name="TableCell223">
            <text:p text:style-name="P224">關懷訪視、電話問安、諮詢及轉介服務、餐飲服務、健康促進等多元服務</text:p>
          </table:table-cell>
          <table:table-cell table:style-name="TableCell225">
            <text:p text:style-name="Default"><text:span text:style-name="T226">免費</text:span></text:p>
          </table:table-cell>
        </table:table-row>
        <table:table-row table:style-name="TableRow227">
          <table:table-cell table:style-name="TableCell228">
            <text:p text:style-name="P229">甲北社區發展協會</text:p>
          </table:table-cell>
          <table:table-cell table:style-name="TableCell230">
            <text:p text:style-name="P231">橋頭區甲圍路86號</text:p>
          </table:table-cell>
          <table:table-cell table:style-name="TableCell232">
            <text:p text:style-name="Default"><text:span text:style-name="T233">0932739858</text:span></text:p>
          </table:table-cell>
          <table:table-cell table:style-name="TableCell234">
            <text:p text:style-name="Textbody"><text:span text:style-name="T235">設籍本市年滿</text:span><text:span text:style-name="T236">65</text:span><text:span text:style-name="T237">歲以上長者及身心障礙者</text:span></text:p>
          </table:table-cell>
          <table:table-cell table:style-name="TableCell238">
            <text:p text:style-name="P239">關懷訪視、電話問安、諮詢及轉介服務、餐飲服務、健康促進等多元服務</text:p>
          </table:table-cell>
          <table:table-cell table:style-name="TableCell240">
            <text:p text:style-name="P241">免費</text:p>
          </table:table-cell>
        </table:table-row>
        <table:table-row table:style-name="TableRow242">
          <table:table-cell table:style-name="TableCell243">
            <text:p text:style-name="Default"><text:span text:style-name="T244">婦女民主促進會</text:span></text:p>
          </table:table-cell>
          <table:table-cell table:style-name="TableCell245">
            <text:p text:style-name="Default"><text:span text:style-name="T246">橋頭區成功路</text:span><text:span text:style-name="T247">237</text:span><text:span text:style-name="T248">號</text:span></text:p>
          </table:table-cell>
          <table:table-cell table:style-name="TableCell249">
            <text:p text:style-name="Default"><text:span text:style-name="T250">6111890</text:span></text:p>
          </table:table-cell>
          <table:table-cell table:style-name="TableCell251">
            <text:p text:style-name="P252"/>
            <text:p text:style-name="Textbody"><text:span text:style-name="T253">設籍本市年滿</text:span><text:span text:style-name="T254">65</text:span><text:span text:style-name="T255">歲以上長者及身心障礙者</text:span></text:p>
          </table:table-cell>
          <table:table-cell table:style-name="TableCell256">
            <text:p text:style-name="Default"><text:span text:style-name="T257">關懷訪視、電話問安、諮詢及轉介服務、餐飲服務、健康促進等多元服務</text:span></text:p>
          </table:table-cell>
          <table:table-cell table:style-name="TableCell258">
            <text:p text:style-name="P259">酌收午餐費用</text:p>
            <text:p text:style-name="Default"><text:span text:style-name="T260">(200</text:span><text:span text:style-name="T261">元</text:span><text:span text:style-name="T262">/</text:span><text:span text:style-name="T263">月</text:span><text:span text:style-name="T264">)</text:span></text:p>
          </table:table-cell>
        </table:table-row>
        <table:table-row table:style-name="TableRow265">
          <table:table-cell table:style-name="TableCell266">
            <text:p text:style-name="P267">橋頭社區發展協會</text:p>
          </table:table-cell>
          <table:table-cell table:style-name="TableCell268">
            <text:p text:style-name="P269">橋頭區橋頭路95號</text:p>
          </table:table-cell>
          <table:table-cell table:style-name="TableCell270">
            <text:p text:style-name="P271">0929218566</text:p>
          </table:table-cell>
          <table:table-cell table:style-name="TableCell272">
            <text:p text:style-name="Textbody"><text:span text:style-name="T273">設籍本市年滿</text:span><text:span text:style-name="T274">65</text:span><text:span text:style-name="T275">歲以上長者及身心障礙者</text:span></text:p>
          </table:table-cell>
          <table:table-cell table:style-name="TableCell276">
            <text:p text:style-name="P277">關懷訪視、電話問安、諮詢及轉介服務、餐飲服務、健康促進等多元服務</text:p>
          </table:table-cell>
          <table:table-cell table:style-name="TableCell278">
            <text:p text:style-name="Default"><text:span text:style-name="T279">免費</text:span></text:p>
          </table:table-cell>
        </table:table-row>
        <table:table-row table:style-name="TableRow280">
          <table:table-cell table:style-name="TableCell281">
            <text:p text:style-name="P282">白樹社區發展協會</text:p>
          </table:table-cell>
          <table:table-cell table:style-name="TableCell283">
            <text:p text:style-name="P284">橋頭區建樹路43號</text:p>
          </table:table-cell>
          <table:table-cell table:style-name="TableCell285">
            <text:p text:style-name="P286">0919647282</text:p>
          </table:table-cell>
          <table:table-cell table:style-name="TableCell287">
            <text:p text:style-name="Textbody"><text:span text:style-name="T288">設籍本市年滿</text:span><text:span text:style-name="T289">65</text:span><text:span text:style-name="T290">歲以上長者及身心障礙者</text:span></text:p>
          </table:table-cell>
          <table:table-cell table:style-name="TableCell291">
            <text:p text:style-name="P292">關懷訪視、電話問安、諮詢及轉介服務、餐飲服務、健康促進等多元服務</text:p>
          </table:table-cell>
          <table:table-cell table:style-name="TableCell293">
            <text:p text:style-name="Default"><text:span text:style-name="T294">免費</text:span></text:p>
          </table:table-cell>
        </table:table-row>
        <table:table-row table:style-name="TableRow295">
          <table:table-cell table:style-name="TableCell296">
            <text:p text:style-name="P297">C級巷弄長照站--婦女民主促進會</text:p>
            <text:p text:style-name="P298">(據點設置C)</text:p>
          </table:table-cell>
          <table:table-cell table:style-name="TableCell299">
            <text:p text:style-name="P300">橋頭區成功路237號</text:p>
          </table:table-cell>
          <table:table-cell table:style-name="TableCell301">
            <text:p text:style-name="P302">6111890</text:p>
          </table:table-cell>
          <table:table-cell table:style-name="TableCell303">
            <text:p text:style-name="P304">C單位：一般年滿65歲以上民眾及領有手冊/證明之身心障礙者。</text:p>
            <text:p text:style-name="P305"/>
          </table:table-cell>
          <table:table-cell table:style-name="TableCell306">
            <text:p text:style-name="P307">1.社會參與</text:p>
            <text:p text:style-name="P308">2.健康促進</text:p>
            <text:p text:style-name="P309">3.共餐服務</text:p>
            <text:p text:style-name="P310">4.預防失能及延緩失能服</text:p>
            <text:p text:style-name="P311">務</text:p>
            <text:p text:style-name="P312"><text:span text:style-name="T313">5.</text:span><text:span text:style-name="T314">諮詢服務</text:span></text:p>
          </table:table-cell>
          <table:table-cell table:style-name="TableCell315">
            <text:p text:style-name="Default"><text:span text:style-name="T316">洽</text:span><text:span text:style-name="T317">C</text:span><text:span text:style-name="T318">級巷弄長照站</text:span><text:span text:style-name="T319">詢問</text:span></text:p>
          </table:table-cell>
        </table:table-row>
        <table:table-row table:style-name="TableRow320">
          <table:table-cell table:style-name="TableCell321">
            <text:p text:style-name="P322">C級巷弄長照站--佑泰物理治療所</text:p>
            <text:p text:style-name="Default"><text:span text:style-name="T323">(</text:span><text:span text:style-name="T324">非社照據點</text:span><text:span text:style-name="T325">)</text:span></text:p>
          </table:table-cell>
          <table:table-cell table:style-name="TableCell326">
            <text:p text:style-name="Default"><text:span text:style-name="T327">橋頭區成功南路</text:span><text:span text:style-name="T328">5-1</text:span><text:span text:style-name="T329">號</text:span></text:p>
          </table:table-cell>
          <table:table-cell table:style-name="TableCell330">
            <text:p text:style-name="Default"><text:span text:style-name="T331">6120335</text:span></text:p>
            <text:p text:style-name="Default"><text:span text:style-name="T332">6120331</text:span></text:p>
          </table:table-cell>
          <table:table-cell table:style-name="TableCell333">
            <text:p text:style-name="P334">C單位：一般年滿65歲以上民眾及領有手冊/證明之身心障礙者。</text:p>
            <text:p text:style-name="P335"><text:span text:style-name="T336">C+</text:span><text:span text:style-name="T337">單位：服務對象皆經長期照顧管理中心評估需提供長照服務者</text:span><text:span text:style-name="T338">。</text:span></text:p>
            <text:p text:style-name="P339"/>
          </table:table-cell>
          <table:table-cell table:style-name="TableCell340">
            <text:p text:style-name="P341">1.社會參與</text:p>
            <text:p text:style-name="P342">2.健康促進</text:p>
            <text:p text:style-name="P343">3.共餐服務</text:p>
            <text:p text:style-name="P344">4.預防失能及延緩失能服務</text:p>
            <text:p text:style-name="P345"><text:span text:style-name="T346">5.</text:span><text:span text:style-name="T347">諮詢服務</text:span></text:p>
          </table:table-cell>
          <table:table-cell table:style-name="TableCell348">
            <text:p text:style-name="Default"><text:span text:style-name="T349">洽</text:span><text:span text:style-name="T350">C</text:span><text:span text:style-name="T351">級巷弄長照站</text:span><text:span text:style-name="T352">詢問</text:span></text:p>
          </table:table-cell>
        </table:table-row>
        <table:table-row table:style-name="TableRow353">
          <table:table-cell table:style-name="TableCell354">
            <text:p text:style-name="Default"><text:span text:style-name="T355">失智症據點</text:span><text:span text:style-name="T356">--</text:span><text:span text:style-name="T357">花甲照顧發展協會</text:span></text:p>
          </table:table-cell>
          <table:table-cell table:style-name="TableCell358">
            <text:p text:style-name="Default"><text:span text:style-name="T359">橋頭區里林西路文明巷</text:span><text:span text:style-name="T360">35</text:span><text:span text:style-name="T361">號</text:span></text:p>
          </table:table-cell>
          <table:table-cell table:style-name="TableCell362">
            <text:p text:style-name="Default"><text:span text:style-name="T363">0928767599(</text:span><text:span text:style-name="T364">孫先生</text:span><text:span text:style-name="T365">)</text:span></text:p>
          </table:table-cell>
          <table:table-cell table:style-name="TableCell366">
            <text:p text:style-name="Textbody"><text:span text:style-name="T367">失智長者及照顧家屬</text:span></text:p>
          </table:table-cell>
          <table:table-cell table:style-name="TableCell368">
            <text:list text:style-name="LFO1" text:continue-numbering="true">
              <text:list-item>
                <text:p text:style-name="P369">認知促進、緩和失智服務</text:p>
              </text:list-item>
              <text:list-item>
                <text:p text:style-name="P370"><text:span text:style-name="T371">家屬照顧課程</text:span></text:p>
              </text:list-item>
              <text:list-item>
                <text:p text:style-name="P372"><text:span text:style-name="T373">家屬支持團體</text:span></text:p>
              </text:list-item>
              <text:list-item>
                <text:p text:style-name="P374"><text:span text:style-name="T375">關懷訪視</text:span></text:p>
              </text:list-item>
              <text:list-item>
                <text:p text:style-name="P376"><text:span text:style-name="T377">安全看視</text:span></text:p>
              </text:list-item>
            </text:list>
          </table:table-cell>
          <table:table-cell table:style-name="TableCell378">
            <text:p text:style-name="Default"><text:span text:style-name="T379">免費</text:span><text:span text:style-name="T380">(</text:span><text:span text:style-name="T381">交通接送、午餐除</text:span><text:soft-page-break/><text:span text:style-name="T382">外</text:span><text:span text:style-name="T383">)</text:span></text:p>
          </table:table-cell>
        </table:table-row>
        <text:soft-page-break/>
        <table:table-row table:style-name="TableRow384">
          <table:table-cell table:style-name="TableCell385">
            <text:p text:style-name="P386">佑泰日間照顧中心</text:p>
            <text:p text:style-name="P387"/>
            <text:p text:style-name="P388"/>
          </table:table-cell>
          <table:table-cell table:style-name="TableCell389">
            <text:p text:style-name="P390">橋頭區成功南路5-2號4樓</text:p>
          </table:table-cell>
          <table:table-cell table:style-name="TableCell391">
            <text:p text:style-name="Default"><text:span text:style-name="T392">6120331</text:span></text:p>
          </table:table-cell>
          <table:table-cell table:style-name="TableCell393">
            <text:p text:style-name="Textbody"><text:span text:style-name="T394">同本市長期照顧管理中心的服務對象，經照顧管理專員家訪評估</text:span><text:span text:style-name="T395">為長照需要等級第</text:span><text:span text:style-name="T396">2</text:span><text:span text:style-name="T397">級以上者</text:span></text:p>
          </table:table-cell>
          <table:table-cell table:style-name="TableCell398">
            <text:list text:style-name="LFO1" text:continue-numbering="true">
              <text:list-item>
                <text:p text:style-name="P399"><text:span text:style-name="T400">提供護理、生活照顧、機能回復訓練、文康活動、餐點等服務</text:span></text:p>
              </text:list-item>
            </text:list>
          </table:table-cell>
          <table:table-cell table:style-name="TableCell401">
            <text:p text:style-name="P402">依108年度長期照顧給付及支付基準「照顧及專業服務」給付</text:p>
            <text:p text:style-name="P403"/>
          </table:table-cell>
        </table:table-row>
        <table:table-row table:style-name="TableRow404">
          <table:table-cell table:style-name="TableCell405">
            <text:p text:style-name="P406">向陽日間照顧中心</text:p>
            <text:p text:style-name="P407"/>
          </table:table-cell>
          <table:table-cell table:style-name="TableCell408">
            <text:p text:style-name="P409">橋頭區橋新二路57號</text:p>
          </table:table-cell>
          <table:table-cell table:style-name="TableCell410">
            <text:p text:style-name="P411">6119529</text:p>
          </table:table-cell>
          <table:table-cell table:style-name="TableCell412">
            <text:p text:style-name="Textbody"><text:span text:style-name="T413">同本市長期照顧管理中心的服務對象，經照顧管理專員家訪評估</text:span><text:span text:style-name="T414">為長照需要等級第</text:span><text:span text:style-name="T415">2</text:span><text:span text:style-name="T416">級以上者</text:span></text:p>
          </table:table-cell>
          <table:table-cell table:style-name="TableCell417">
            <text:list text:style-name="LFO1" text:continue-numbering="true">
              <text:list-item>
                <text:p text:style-name="P418"><text:span text:style-name="T419">提供護理、生活照顧、機能回復訓練、文康活動、餐點等服務</text:span></text:p>
              </text:list-item>
            </text:list>
          </table:table-cell>
          <table:table-cell table:style-name="TableCell420">
            <text:p text:style-name="P421">依108年度長期照顧給付及支付基準「照顧及專業服務」給付</text:p>
            <text:p text:style-name="P422"/>
          </table:table-cell>
        </table:table-row>
      </table:table>
      <text:p text:style-name="P423"/>
      <text:p text:style-name="P424"/>
      <text:p text:style-name="Default"><text:span text:style-name="T425">●</text:span><text:span text:style-name="T426">機構式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機構名稱</text:p>
          </table:table-cell>
          <table:table-cell table:style-name="TableCell438">
            <text:p text:style-name="P439">地址</text:p>
          </table:table-cell>
          <table:table-cell table:style-name="TableCell440">
            <text:p text:style-name="P441">電話</text:p>
          </table:table-cell>
          <table:table-cell table:style-name="TableCell442">
            <text:p text:style-name="P443">使用條件</text:p>
          </table:table-cell>
          <table:table-cell table:style-name="TableCell444">
            <text:p text:style-name="P445">服務內容</text:p>
          </table:table-cell>
          <table:table-cell table:style-name="TableCell446">
            <text:p text:style-name="Default"><text:span text:style-name="T447">收費原則</text:span></text:p>
          </table:table-cell>
        </table:table-row>
        <table:table-row table:style-name="TableRow448">
          <table:table-cell table:style-name="TableCell449">
            <text:p text:style-name="P450"><text:span text:style-name="T451">私立泰和老人養護中心</text:span></text:p>
          </table:table-cell>
          <table:table-cell table:style-name="TableCell452">
            <text:p text:style-name="P453"><text:span text:style-name="T454">橋頭區成功路</text:span><text:span text:style-name="T455">97</text:span><text:span text:style-name="T456">號</text:span></text:p>
          </table:table-cell>
          <table:table-cell table:style-name="TableCell457">
            <text:p text:style-name="P458"><text:span text:style-name="T459">611-1128#20</text:span></text:p>
          </table:table-cell>
          <table:table-cell table:style-name="TableCell460">
            <text:p text:style-name="P461"><text:span text:style-name="T462">自我照顧與生活自理能力缺損，但無技術性護理服務需求</text:span></text:p>
          </table:table-cell>
          <table:table-cell table:style-name="TableCell463">
            <text:p text:style-name="P464"><text:span text:style-name="T465">護理照顧及執行日常生活照顧</text:span></text:p>
          </table:table-cell>
          <table:table-cell table:style-name="TableCell466">
            <text:p text:style-name="P467"><text:span text:style-name="T468">洽機構詢問</text:span></text:p>
          </table:table-cell>
        </table:table-row>
        <table:table-row table:style-name="TableRow469">
          <table:table-cell table:style-name="TableCell470">
            <text:p text:style-name="P471"><text:span text:style-name="T472">私立橋頭社區老人養護中心</text:span></text:p>
          </table:table-cell>
          <table:table-cell table:style-name="TableCell473">
            <text:p text:style-name="P474"><text:span text:style-name="T475">橋頭區成功路</text:span><text:span text:style-name="T476">8</text:span><text:span text:style-name="T477">號</text:span></text:p>
          </table:table-cell>
          <table:table-cell table:style-name="TableCell478">
            <text:p text:style-name="P479"><text:span text:style-name="T480">611-1108</text:span></text:p>
          </table:table-cell>
          <table:table-cell table:style-name="TableCell481">
            <text:p text:style-name="P482"><text:span text:style-name="T483">自我照顧與生活自理能力缺損，但無技術性護理服務需求</text:span></text:p>
          </table:table-cell>
          <table:table-cell table:style-name="TableCell484">
            <text:p text:style-name="P485"><text:span text:style-name="T486">護理照顧及執行日常生活照顧</text:span></text:p>
          </table:table-cell>
          <table:table-cell table:style-name="TableCell487">
            <text:p text:style-name="P488"><text:span text:style-name="T489">洽機構詢問</text:span></text:p>
          </table:table-cell>
        </table:table-row>
        <table:table-row table:style-name="TableRow490">
          <table:table-cell table:style-name="TableCell491">
            <text:p text:style-name="P492"><text:span text:style-name="T493">私立橋頭老人養護中心</text:span></text:p>
          </table:table-cell>
          <table:table-cell table:style-name="TableCell494">
            <text:p text:style-name="P495"><text:span text:style-name="T496">橋頭區公厝北路</text:span><text:span text:style-name="T497">46</text:span><text:span text:style-name="T498">號</text:span></text:p>
          </table:table-cell>
          <table:table-cell table:style-name="TableCell499">
            <text:p text:style-name="P500"><text:span text:style-name="T501">612-8510</text:span></text:p>
          </table:table-cell>
          <table:table-cell table:style-name="TableCell502">
            <text:p text:style-name="P503"><text:span text:style-name="T504">自我照顧與生活自理能力缺損，但無技術性護理服務需求</text:span></text:p>
          </table:table-cell>
          <table:table-cell table:style-name="TableCell505">
            <text:p text:style-name="P506"><text:span text:style-name="T507">護理照顧及執行日常生活照顧</text:span></text:p>
          </table:table-cell>
          <table:table-cell table:style-name="TableCell508">
            <text:p text:style-name="P509"><text:span text:style-name="T510">洽機構詢問</text:span></text:p>
          </table:table-cell>
        </table:table-row>
        <text:soft-page-break/>
        <table:table-row table:style-name="TableRow511">
          <table:table-cell table:style-name="TableCell512">
            <text:p text:style-name="P513"><text:span text:style-name="T514">私立萬冠老人養護中心</text:span></text:p>
          </table:table-cell>
          <table:table-cell table:style-name="TableCell515">
            <text:p text:style-name="P516"><text:span text:style-name="T517">橋頭區甲樹路</text:span><text:span text:style-name="T518">1208</text:span><text:span text:style-name="T519">號</text:span></text:p>
          </table:table-cell>
          <table:table-cell table:style-name="TableCell520">
            <text:p text:style-name="P521"><text:span text:style-name="T522">613-0032</text:span></text:p>
          </table:table-cell>
          <table:table-cell table:style-name="TableCell523">
            <text:p text:style-name="P524"><text:span text:style-name="T525">自我照顧與生活自理能力缺損，但無技術性護理服務需求</text:span></text:p>
          </table:table-cell>
          <table:table-cell table:style-name="TableCell526">
            <text:p text:style-name="P527"><text:span text:style-name="T528">護理照顧及執行日常生活照顧</text:span></text:p>
          </table:table-cell>
          <table:table-cell table:style-name="TableCell529">
            <text:p text:style-name="P530"><text:span text:style-name="T531">洽機構詢問</text:span></text:p>
          </table:table-cell>
        </table:table-row>
        <table:table-row table:style-name="TableRow532">
          <table:table-cell table:style-name="TableCell533">
            <text:p text:style-name="P534">向陽長照機構</text:p>
            <text:p text:style-name="P535"/>
          </table:table-cell>
          <table:table-cell table:style-name="TableCell536">
            <text:p text:style-name="P537"><text:span text:style-name="T538">橋頭區橋新二路</text:span><text:span text:style-name="T539">57</text:span><text:span text:style-name="T540">號</text:span></text:p>
          </table:table-cell>
          <table:table-cell table:style-name="TableCell541">
            <text:p text:style-name="P542"><text:span text:style-name="T543">6119529</text:span></text:p>
          </table:table-cell>
          <table:table-cell table:style-name="TableCell544">
            <text:p text:style-name="P545">自我照顧與生活自理能力缺損，但無技術性護理服務需求</text:p>
          </table:table-cell>
          <table:table-cell table:style-name="TableCell546">
            <text:p text:style-name="P547">護理照顧及執行日常生活照顧</text:p>
          </table:table-cell>
          <table:table-cell table:style-name="TableCell548">
            <text:p text:style-name="P549">洽機構詢問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?u" svg:font-family="?u" style:font-family-generic="roman" style:font-pitch="variable"/>
    <style:font-face style:name="Cambria" svg:font-family="Cambria" style:font-family-generic="roman" style:font-pitch="variable" svg:panose-1="2 4 5 3 5 4 6 3 2 4"/>
    <style:font-face style:name="s?u" svg:font-family="s?u" style:font-family-generic="roman" style:font-pitch="variable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本文" style:default-outline-level="1">
      <style:paragraph-properties fo:keep-with-next="always" fo:margin-top="0.125in" fo:margin-bottom="0.125in" fo:line-height="255%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Textbody" style:next-style-name="本文" style:default-outline-level="2">
      <style:paragraph-properties fo:keep-with-next="always" fo:line-height="255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ar" style:country-asian="SA" fo:hyphenate="false"/>
    </style:style>
    <style:style style:name="本文" style:display-name="本文" style:family="paragraph" style:parent-style-name="Textbody">
      <style:paragraph-properties fo:text-align="justify" fo:line-height="0.1388in" fo:margin-left="0.2916in" fo:text-indent="-0.2916in">
        <style:tab-stops/>
      </style:paragraph-properties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>
      <style:text-properties fo:font-weight="bold" style:font-weight-asian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left="0.3548in" fo:text-indent="-0.3534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10pt" fo:hyphenate="false"/>
    </style:style>
    <style:style style:name="contect_text_in_table" style:display-name="contect_text_in_table" style:family="paragraph" style:parent-style-name="Textbody">
      <style:paragraph-properties fo:widows="2" fo:orphans="2" fo:text-align="justify" fo:margin-top="0.0694in" fo:margin-bottom="0.0694in" fo:margin-left="0.2916in" fo:text-indent="-0.2916in">
        <style:tab-stops/>
      </style:paragraph-properties>
      <style:text-properties style:font-name="新細明體" style:font-name-asian="新細明體" style:font-name-complex="新細明體" fo:color="#000000" style:font-size-complex="12pt" fo:hyphenate="false"/>
    </style:style>
    <style:style style:name="content_text_title" style:display-name="content_text_title" style:family="paragraph" style:parent-style-name="Textbody">
      <style:paragraph-properties fo:widows="2" fo:orphans="2" fo:margin-top="0.0694in" fo:margin-bottom="0.0694in" fo:margin-left="0.2916in" fo:text-indent="-0.2916in">
        <style:tab-stops/>
      </style:paragraph-properties>
      <style:text-properties style:font-name="?u" style:font-name-asian="?u" style:font-name-complex="新細明體" fo:color="#28503C" fo:font-size="24pt" style:font-size-asian="24pt" style:font-size-complex="2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line-height="0.1388in" fo:margin-left="0.2222in" fo:text-indent="-0.2222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2" style:display-name="本文 2" style:family="paragraph" style:parent-style-name="Textbody">
      <style:paragraph-properties fo:line-height="0.1388in" fo:margin-left="0.2916in" fo:text-indent="-0.291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style4" style:display-name="style4" style:family="paragraph" style:parent-style-name="Textbody">
      <style:paragraph-properties fo:widows="2" fo:orphans="2" fo:margin-top="0.0694in" fo:margin-bottom="0.0694in" fo:margin-left="0.2916in" fo:text-indent="-0.2916in">
        <style:tab-stops/>
      </style:paragraph-properties>
      <style:text-properties style:font-name="新細明體" style:font-name-asian="新細明體" style:font-name-complex="新細明體" fo:color="#333333" style:font-size-complex="12pt" fo:hyphenate="false"/>
    </style:style>
    <style:style style:name="副標題" style:display-name="副標題" style:family="paragraph" style:parent-style-name="Textbody" style:next-style-name="本文">
      <style:paragraph-properties fo:text-align="center" fo:margin-bottom="0.0416in" fo:margin-left="0.2916in" fo:text-indent="-0.2916in">
        <style:tab-stops/>
      </style:paragraph-properties>
      <style:text-properties style:font-name="Cambria" style:font-name-asian="Cambria" style:font-name-complex="Cambria" fo:font-style="italic" style:font-style-asian="italic" style:font-style-complex="italic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10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font-size="11pt" style:font-size-asian="11pt" style:font-size-complex="10pt" fo:hyphenate="false"/>
    </style:style>
    <style:style style:name="目錄1" style:display-name="目錄 1" style:family="paragraph" style:parent-style-name="Textbody">
      <style:paragraph-properties fo:margin-top="0.0833in" fo:margin-bottom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Textbody">
      <style:paragraph-properties fo:margin-left="0.1666in">
        <style:tab-stops>
          <style:tab-stop style:type="left" style:position="0.3256in"/>
          <style:tab-stop style:type="left" style:position="0.4243in"/>
          <style:tab-stop style:type="right" style:leader-style="dotted" style:leader-text="." style:position="6.5194in"/>
        </style:tab-stops>
      </style:paragraph-properties>
      <style:text-properties style:font-name="標楷體" style:font-name-asian="標楷體" style:font-name-complex="Arial" fo:font-variant="small-caps"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目錄3" style:display-name="目錄 3" style:family="paragraph" style:parent-style-name="Textbody">
      <style:paragraph-properties fo:margin-left="0.3333in">
        <style:tab-stops>
          <style:tab-stop style:type="right" style:leader-style="dotted" style:leader-text="." style:position="5.9666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>
      <style:paragraph-properties fo:margin-left="0.5in">
        <style:tab-stops>
          <style:tab-stop style:type="right" style:leader-style="dotted" style:leader-text="." style:position="5.6034in"/>
        </style:tab-stops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Textbody">
      <style:paragraph-properties fo:margin-left="0.6666in">
        <style:tab-stops>
          <style:tab-stop style:type="right" style:leader-style="dotted" style:leader-text="." style:position="5.2402in"/>
        </style:tab-stops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Textbody">
      <style:paragraph-properties fo:margin-left="0.8333in">
        <style:tab-stops>
          <style:tab-stop style:type="right" style:leader-style="dotted" style:leader-text="." style:position="4.877in"/>
        </style:tab-stops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Textbody">
      <style:paragraph-properties fo:margin-left="1in">
        <style:tab-stops>
          <style:tab-stop style:type="right" style:leader-style="dotted" style:leader-text="." style:position="4.5138in"/>
        </style:tab-stops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Textbody">
      <style:paragraph-properties fo:margin-left="1.1666in">
        <style:tab-stops>
          <style:tab-stop style:type="right" style:leader-style="dotted" style:leader-text="." style:position="4.1506in"/>
        </style:tab-stops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Textbody">
      <style:paragraph-properties fo:margin-left="1.3333in">
        <style:tab-stops>
          <style:tab-stop style:type="right" style:leader-style="dotted" style:leader-text="." style:position="3.7875in"/>
        </style:tab-stops>
      </style:paragraph-properties>
      <style:text-properties fo:font-size="9pt" style:font-size-asian="9pt" style:font-size-complex="9pt" fo:hyphenate="false"/>
    </style:style>
    <style:style style:name="修訂" style:display-name="修訂" style:family="paragraph">
      <style:text-properties style:font-name="Calibri" style:font-name-asian="Calibri" style:font-name-complex="Calibri" style:letter-kerning="true" fo:font-size="12pt" style:font-size-asian="12pt" style:font-size-complex="11pt" style:language-asian="ar" style:country-asian="SA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Arial" style:font-name-asian="Arial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Arial" style:font-name-complex="Times New Roman" fo:font-weight="bold" style:font-weight-asian="bold" style:letter-kerning="true" fo:font-size="24pt" style:font-size-asian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/>
    </style:style>
    <style:style style:name="contect_text_update_date_of_this_article1" style:display-name="contect_text_update_date_of_this_article1" style:family="text">
      <style:text-properties style:font-name="s?u" style:font-name-asian="s?u" style:font-name-complex="s?u" fo:color="#397168"/>
    </style:style>
    <style:style style:name="本文字元" style:display-name="本文 字元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/>
    </style:style>
    <style:style style:name="本文2字元" style:display-name="本文 2 字元" style:family="text">
      <style:text-properties style:font-name="標楷體" style:font-name-asian="標楷體" style:font-name-complex="Times New Roman" fo:font-size="12pt" style:font-size-asian="12pt"/>
    </style:style>
    <style:style style:name="font_s011" style:display-name="font_s011" style:family="text">
      <style:text-properties fo:font-size="7.5pt" style:font-size-asian="7.5pt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fo:font-size="12pt" style:font-size-asian="12pt"/>
    </style:style>
    <style:style style:name="body01_9pt_black1" style:display-name="body01_9pt_black1" style:family="text">
      <style:text-properties style:font-name="s?u" style:font-name-asian="s?u" style:font-name-complex="s?u" fo:color="#666666" fo:letter-spacing="normal" fo:font-size="9pt" style:font-size-asian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content1" style:display-name="content1" style:family="text">
      <style:text-properties fo:font-size="10pt" style:font-size-asian="10pt"/>
    </style:style>
    <style:style style:name="本文3字元" style:display-name="本文 3 字元" style:family="text">
      <style:text-properties style:font-name="Times New Roman" style:font-name-asian="Times New Roman" style:font-name-complex="Times New Roman" style:letter-kerning="true" fo:font-size="8pt" style:font-size-asian="8pt"/>
    </style:style>
    <style:style style:name="style2" style:display-name="style2" style:family="text"/>
    <style:style style:name="文件引導模式字元" style:display-name="文件引導模式 字元" style:family="text">
      <style:text-properties style:font-name="Arial" style:font-name-asian="Arial" style:font-name-complex="Times New Roman" style:letter-kerning="true" fo:font-size="11pt" style:font-size-asian="11pt"/>
    </style:style>
    <style:style style:name="style11" style:display-name="style11" style:family="text"/>
    <style:style style:name="style91" style:display-name="style91" style:family="text">
      <style:text-properties fo:color="#003366" fo:font-size="9pt" style:font-size-asian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69in" fo:margin-left="0.3569in" fo:margin-bottom="0.4402in" fo:margin-right="0.3569in" fo:border="0.0208in solid #FFFFFF" fo:padding-top="0.4305in" fo:padding-left="0.4305in" fo:padding-bottom="0.3472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0555in" fo:margin-left="0.3611in" fo:margin-bottom="0.3472in" fo:margin-right="0.3611in" fo:border="0.0208in solid #FFFFFF" fo:padding-top="0.4236in" fo:padding-left="0.4263in" fo:padding-bottom="0.3416in" fo:padding-right="0.426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長期照顧管理中心服務簡介</dc:title>
    <dc:subject/>
    <meta:initial-creator>user</meta:initial-creator>
    <dc:creator>Microsoft 帳戶</dc:creator>
    <meta:creation-date>2021-12-01T01:16:00Z</meta:creation-date>
    <dc:date>2021-12-01T01:40:00Z</dc:date>
    <meta:print-date>2018-11-14T00:2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67" meta:character-count="2456" meta:row-count="17" meta:non-whitespace-character-count="2093"/>
  </office:meta>
</office:document-meta>
</file>