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?u" svg:font-family="s?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?u" svg:font-family="?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style:font-name-complex="Arial" fo:font-weight="bold" style:font-weight-asian="bold" style:font-weight-complex="bold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name-complex="Arial" fo:font-size="36pt" style:font-size-asian="36pt" style:font-size-complex="3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style:font-name-complex="Arial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text-align="center" fo:margin-right="0.6111in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 fo:line-height="0.3055in" fo:margin-right="0.6104in" fo:text-indent="1.573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master-page-name="MP1" style:family="paragraph">
      <style:paragraph-properties fo:break-before="page" fo:margin-bottom="0.125in" fo:line-height="0.3055in"/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-complex="Arial" fo:color="#00000A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complex="Arial" fo:color="#00000A" fo:font-size="14pt" style:font-size-asian="14pt" style:font-size-complex="14pt"/>
    </style:style>
    <style:style style:name="P44" style:parent-style-name="Default" style:family="paragraph">
      <style:text-properties style:font-name-complex="Arial" fo:color="#00000A"/>
    </style:style>
    <style:style style:name="TableColumn46" style:family="table-column">
      <style:table-column-properties style:column-width="1.4472in" style:use-optimal-column-width="false"/>
    </style:style>
    <style:style style:name="TableColumn47" style:family="table-column">
      <style:table-column-properties style:column-width="2.2479in" style:use-optimal-column-width="false"/>
    </style:style>
    <style:style style:name="TableColumn48" style:family="table-column">
      <style:table-column-properties style:column-width="1.0562in" style:use-optimal-column-width="false"/>
    </style:style>
    <style:style style:name="TableColumn49" style:family="table-column">
      <style:table-column-properties style:column-width="1.8243in" style:use-optimal-column-width="false"/>
    </style:style>
    <style:style style:name="TableColumn50" style:family="table-column">
      <style:table-column-properties style:column-width="2.0083in" style:use-optimal-column-width="false"/>
    </style:style>
    <style:style style:name="TableColumn51" style:family="table-column">
      <style:table-column-properties style:column-width="1.059in" style:use-optimal-column-width="false"/>
    </style:style>
    <style:style style:name="Table45" style:family="table">
      <style:table-properties style:width="9.643in" fo:margin-left="0in" table:align="center"/>
    </style:style>
    <style:style style:name="TableRow52" style:family="table-row">
      <style:table-row-properties style:min-row-height="0.1236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54" style:parent-style-name="Default" style:family="paragraph">
      <style:text-properties style:font-name-complex="Arial" fo:color="#00000A"/>
    </style:style>
    <style:style style:name="TableCell5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56" style:parent-style-name="Default" style:family="paragraph">
      <style:text-properties style:font-name-complex="Arial" fo:color="#00000A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58" style:parent-style-name="Default" style:family="paragraph">
      <style:text-properties style:font-name-complex="Arial" fo:color="#00000A"/>
    </style:style>
    <style:style style:name="TableCell5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60" style:parent-style-name="Default" style:family="paragraph">
      <style:text-properties style:font-name-complex="Arial" fo:color="#00000A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Default" style:family="paragraph">
      <style:text-properties style:font-name-complex="Arial" fo:color="#00000A"/>
    </style:style>
    <style:style style:name="TableCell6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T64" style:parent-style-name="預設段落字型" style:family="text">
      <style:text-properties style:font-name-complex="Arial" fo:color="#00000A"/>
    </style:style>
    <style:style style:name="TableRow65" style:family="table-row">
      <style:table-row-properties style:min-row-height="0.5479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complex="Arial" fo:color="#00000A" style:language-asian="zh" style:country-asian="TW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complex="Arial" fo:color="#00000A" style:language-asian="zh" style:country-asian="TW"/>
    </style:style>
    <style:style style:name="T70" style:parent-style-name="預設段落字型" style:family="text">
      <style:text-properties style:font-name-complex="Arial" fo:color="#00000A" style:language-asian="zh" style:country-asian="TW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Default" style:family="paragraph">
      <style:text-properties style:font-name-complex="Arial" fo:color="#00000A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complex="Times New Roman" style:use-window-font-color="true" style:letter-kerning="true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complex="Helvetica" fo:color="#333333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TableRow81" style:family="table-row">
      <style:table-row-properties style:min-row-height="0.5479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complex="Arial" fo:color="#00000A" style:language-asian="zh" style:country-asian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complex="Arial" fo:color="#00000A" style:language-asian="zh" style:country-asian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complex="Arial" fo:color="#00000A" style:language-asian="zh" style:country-asian="TW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complex="Arial" fo:color="#00000A" style:language-asian="zh" style:country-asian="TW"/>
    </style:style>
    <style:style style:name="T90" style:parent-style-name="預設段落字型" style:family="text">
      <style:text-properties style:font-name-complex="Arial" fo:color="#00000A"/>
    </style:style>
    <style:style style:name="T91" style:parent-style-name="預設段落字型" style:family="text">
      <style:text-properties style:font-name-complex="Arial" fo:color="#00000A" style:language-asian="zh" style:country-asian="TW"/>
    </style:style>
    <style:style style:name="T92" style:parent-style-name="預設段落字型" style:family="text">
      <style:text-properties style:font-name-complex="Arial" fo:color="#00000A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complex="Arial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98" style:family="table-row">
      <style:table-row-properties style:min-row-height="0.5479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complex="Arial" fo:color="#00000A" style:language-asian="zh" style:country-asian="TW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complex="Arial" fo:color="#00000A" style:language-asian="zh" style:country-asian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complex="Arial" fo:color="#00000A" style:language-asian="zh" style:country-asian="TW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 fo:color="#00000A"/>
    </style:style>
    <style:style style:name="T107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" fo:color="#00000A"/>
    </style:style>
    <style:style style:name="T109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complex="Aria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118" style:family="table-row">
      <style:table-row-properties style:min-row-height="0.547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complex="Arial" fo:color="#00000A" style:language-asian="zh" style:country-asian="TW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complex="Arial" fo:color="#00000A" style:language-asian="zh" style:country-asian="TW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complex="Arial" fo:color="#00000A" style:language-asian="zh" style:country-asian="TW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 fo:color="#00000A"/>
    </style:style>
    <style:style style:name="T127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Arial" fo:color="#00000A"/>
    </style:style>
    <style:style style:name="T129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complex="Arial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135" style:family="table-row">
      <style:table-row-properties style:min-row-height="0.5479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Default" style:family="paragraph">
      <style:text-properties style:font-name-complex="Arial" fo:color="#00000A" style:language-asian="zh" style:country-asian="TW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Default" style:family="paragraph">
      <style:text-properties style:font-name-complex="Arial" fo:color="#00000A" style:language-asian="zh" style:country-asian="TW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Default" style:family="paragraph">
      <style:text-properties style:font-name-complex="Arial" fo:color="#00000A" style:language-asian="zh" style:country-asian="TW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Arial" fo:color="#00000A"/>
    </style:style>
    <style:style style:name="T145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Default" style:family="paragraph">
      <style:text-properties style:font-name-complex="Arial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P150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ableRow151" style:family="table-row">
      <style:table-row-properties style:min-row-height="0.5479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text-properties style:font-name-complex="Arial" fo:color="#00000A" style:language-asian="zh" style:country-asian="TW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Default" style:family="paragraph">
      <style:text-properties style:font-name-complex="Arial" fo:color="#00000A" style:language-asian="zh" style:country-asian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Default" style:family="paragraph">
      <style:text-properties style:font-name-complex="Arial" fo:color="#00000A" style:language-asian="zh" style:country-asian="TW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rial" fo:color="#00000A"/>
    </style:style>
    <style:style style:name="T161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Default" style:family="paragraph">
      <style:text-properties style:font-name-complex="Arial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P166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ableRow167" style:family="table-row">
      <style:table-row-properties style:min-row-height="0.5479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Default" style:family="paragraph">
      <style:text-properties style:font-name-complex="Arial" fo:color="#00000A" style:language-asian="zh" style:country-asian="TW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language-asian="zh" style:country-asian="TW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Default" style:family="paragraph">
      <style:text-properties style:font-name-complex="Arial" fo:color="#00000A" style:language-asian="zh" style:country-asian="TW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Arial" fo:color="#00000A"/>
    </style:style>
    <style:style style:name="T177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Default" style:family="paragraph">
      <style:text-properties style:font-name-complex="Arial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P182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ableRow183" style:family="table-row">
      <style:table-row-properties style:min-row-height="0.5479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text-properties style:font-name-complex="Arial" fo:color="#00000A" style:language-asian="zh" style:country-asian="TW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Default" style:family="paragraph">
      <style:text-properties style:font-name-complex="Arial" fo:color="#00000A" style:language-asian="zh" style:country-asian="TW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Default" style:family="paragraph">
      <style:text-properties style:font-name-complex="Arial" fo:color="#00000A" style:language-asian="zh" style:country-asian="TW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Arial" fo:color="#00000A"/>
    </style:style>
    <style:style style:name="T193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Default" style:family="paragraph">
      <style:text-properties style:font-name-complex="Arial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-complex="Arial" fo:color="#00000A" style:language-asian="zh" style:country-asian="TW"/>
    </style:style>
    <style:style style:name="TableRow198" style:family="table-row">
      <style:table-row-properties style:min-row-height="0.5479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Default" style:family="paragraph">
      <style:text-properties style:font-name-complex="Arial" fo:color="#00000A" style:language-asian="zh" style:country-asian="TW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Default" style:family="paragraph">
      <style:text-properties style:font-name-complex="Arial" fo:color="#00000A" style:language-asian="zh" style:country-asian="TW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complex="Arial" fo:color="#00000A" style:language-asian="zh" style:country-asian="TW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" fo:color="#00000A"/>
    </style:style>
    <style:style style:name="T208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Default" style:family="paragraph">
      <style:text-properties style:font-name-complex="Arial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Default" style:family="paragraph">
      <style:text-properties style:font-name-complex="Arial" fo:color="#00000A" style:language-asian="zh" style:country-asian="TW"/>
    </style:style>
    <style:style style:name="TableRow213" style:family="table-row">
      <style:table-row-properties style:min-row-height="0.5479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-complex="Arial" fo:color="#00000A" style:language-asian="zh" style:country-asian="TW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complex="Arial" fo:color="#00000A" style:language-asian="zh" style:country-asian="TW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complex="Arial" fo:color="#00000A" style:language-asian="zh" style:country-asian="TW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" fo:color="#00000A"/>
    </style:style>
    <style:style style:name="T222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fo:color="#00000A"/>
    </style:style>
    <style:style style:name="T224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complex="Arial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Default" style:family="paragraph">
      <style:text-properties style:font-name-complex="Arial" fo:color="#00000A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-complex="Arial" fo:color="#00000A" fo:font-size="10pt" style:font-size-asian="10pt" style:font-size-complex="10pt" style:language-asian="zh" style:country-asian="TW"/>
    </style:style>
    <style:style style:name="TableRow230" style:family="table-row">
      <style:table-row-properties style:min-row-height="0.5479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Default" style:family="paragraph">
      <style:text-properties style:font-name-complex="Arial" fo:color="#00000A" style:language-asian="zh" style:country-asian="TW"/>
    </style:style>
    <style:style style:name="P233" style:parent-style-name="Default" style:family="paragraph">
      <style:text-properties style:font-name-complex="Arial" fo:color="#00000A" style:language-asian="zh" style:country-asian="TW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Default" style:family="paragraph">
      <style:text-properties style:font-name-complex="Arial" fo:color="#00000A" style:language-asian="zh" style:country-asian="TW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Default" style:family="paragraph">
      <style:text-properties style:font-name-complex="Arial" fo:color="#00000A" style:language-asian="zh" style:country-asian="TW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40" style:parent-style-name="內文" style:family="paragraph">
      <style:text-properties style:font-name="標楷體" style:font-name-asian="標楷體" style:font-name-complex="Arial" fo:color="#00000A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43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44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45" style:parent-style-name="Default" style:family="paragraph">
      <style:text-properties style:letter-kerning="true" style:language-asian="zh" style:country-asian="TW"/>
    </style:style>
    <style:style style:name="P246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T247" style:parent-style-name="預設段落字型" style:family="text">
      <style:text-properties style:font-name-complex="Times New Roman" style:use-window-font-color="true" style:letter-kerning="true" style:language-asian="zh" style:country-asian="TW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complex="新細明體" style:language-asian="zh" style:country-asian="TW"/>
    </style:style>
    <style:style style:name="T250" style:parent-style-name="預設段落字型" style:family="text">
      <style:text-properties style:font-name-complex="Arial" fo:color="#00000A" style:language-asian="zh" style:country-asian="TW"/>
    </style:style>
    <style:style style:name="T251" style:parent-style-name="預設段落字型" style:family="text">
      <style:text-properties style:font-name-complex="Arial" fo:color="#00000A" style:language-asian="zh" style:country-asian="TW"/>
    </style:style>
    <style:style style:name="T252" style:parent-style-name="預設段落字型" style:family="text">
      <style:text-properties style:font-name-complex="Arial" fo:color="#00000A" style:language-asian="zh" style:country-asian="TW"/>
    </style:style>
    <style:style style:name="T253" style:parent-style-name="預設段落字型" style:family="text">
      <style:text-properties style:font-name-complex="新細明體" style:language-asian="zh" style:country-asian="TW"/>
    </style:style>
    <style:style style:name="TableRow254" style:family="table-row">
      <style:table-row-properties style:min-row-height="0.5479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Default" style:family="paragraph">
      <style:text-properties style:font-name-complex="Arial" fo:color="#00000A" style:language-asian="zh" style:country-asian="TW"/>
    </style:style>
    <style:style style:name="T257" style:parent-style-name="預設段落字型" style:family="text">
      <style:text-properties style:font-name-complex="Arial" fo:color="#00000A" style:language-asian="zh" style:country-asian="TW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complex="Arial" fo:color="#00000A" style:language-asian="zh" style:country-asian="TW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complex="Arial" fo:color="#00000A" style:language-asian="zh" style:country-asian="TW"/>
    </style:style>
    <style:style style:name="T262" style:parent-style-name="預設段落字型" style:family="text">
      <style:text-properties style:font-name-complex="Arial" fo:color="#00000A" style:language-asian="zh" style:country-asian="TW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65" style:parent-style-name="內文" style:family="paragraph">
      <style:paragraph-properties style:snap-to-layout-grid="false" style:vertical-align="baseline" fo:line-height="0.3055in"/>
    </style:style>
    <style:style style:name="T266" style:parent-style-name="預設段落字型" style:family="text">
      <style:text-properties style:font-name="標楷體" style:font-name-asian="標楷體" style:letter-kerning="true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71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72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P273" style:parent-style-name="內文" style:family="paragraph">
      <style:paragraph-properties style:snap-to-layout-grid="false" style:vertical-align="baseline" fo:line-height="0.3055in"/>
      <style:text-properties style:font-name="標楷體" style:font-name-asian="標楷體" style:letter-kerning="true" style:font-size-complex="12pt" style:language-asian="zh" style:country-asian="TW"/>
    </style:style>
    <style:style style:name="T274" style:parent-style-name="預設段落字型" style:family="text">
      <style:text-properties style:font-name-complex="Times New Roman" style:use-window-font-color="true" style:letter-kerning="true" style:language-asian="zh" style:country-asian="TW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-complex="新細明體" style:language-asian="zh" style:country-asian="TW"/>
    </style:style>
    <style:style style:name="T277" style:parent-style-name="預設段落字型" style:family="text">
      <style:text-properties style:font-name-complex="Arial" fo:color="#00000A" style:language-asian="zh" style:country-asian="TW"/>
    </style:style>
    <style:style style:name="T278" style:parent-style-name="預設段落字型" style:family="text">
      <style:text-properties style:font-name-complex="Arial" fo:color="#00000A" style:language-asian="zh" style:country-asian="TW"/>
    </style:style>
    <style:style style:name="T279" style:parent-style-name="預設段落字型" style:family="text">
      <style:text-properties style:font-name-complex="Arial" fo:color="#00000A" style:language-asian="zh" style:country-asian="TW"/>
    </style:style>
    <style:style style:name="T280" style:parent-style-name="預設段落字型" style:family="text">
      <style:text-properties style:font-name-complex="新細明體" style:language-asian="zh" style:country-asian="TW"/>
    </style:style>
    <style:style style:name="TableRow281" style:family="table-row">
      <style:table-row-properties style:min-row-height="0.5479in"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-complex="Arial" fo:color="#00000A" style:language-asian="zh" style:country-asian="TW"/>
    </style:style>
    <style:style style:name="T284" style:parent-style-name="預設段落字型" style:family="text">
      <style:text-properties style:font-name-complex="Arial" fo:color="#00000A" style:language-asian="zh" style:country-asian="TW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-complex="Arial" fo:color="#00000A" style:language-asian="zh" style:country-asian="TW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-complex="Arial" fo:color="#00000A" style:language-asian="zh" style:country-asian="TW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Arial" fo:color="#00000A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Default" style:family="paragraph">
      <style:text-properties style:font-name-complex="Arial" fo:color="#00000A" style:language-asian="zh" style:country-asian="TW"/>
    </style:style>
    <style:style style:name="P295" style:parent-style-name="Default" style:family="paragraph"/>
    <style:style style:name="T296" style:parent-style-name="預設段落字型" style:family="text">
      <style:text-properties style:font-name-complex="Arial" fo:color="#00000A" style:language-asian="zh" style:country-asian="TW"/>
    </style:style>
    <style:style style:name="P297" style:parent-style-name="Default" style:family="paragraph"/>
    <style:style style:name="T298" style:parent-style-name="預設段落字型" style:family="text">
      <style:text-properties style:font-name-complex="Arial" fo:color="#00000A" style:language-asian="zh" style:country-asian="TW"/>
    </style:style>
    <style:style style:name="P299" style:parent-style-name="Default" style:family="paragraph"/>
    <style:style style:name="T300" style:parent-style-name="預設段落字型" style:family="text">
      <style:text-properties style:font-name-complex="Arial" fo:color="#00000A" style:language-asian="zh" style:country-asian="TW"/>
    </style:style>
    <style:style style:name="P301" style:parent-style-name="Default" style:family="paragraph"/>
    <style:style style:name="T302" style:parent-style-name="預設段落字型" style:family="text">
      <style:text-properties style:font-name-complex="Arial" fo:color="#00000A" style:language-asian="zh" style:country-asian="TW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-complex="Arial" fo:color="#00000A" style:language-asian="zh" style:country-asian="TW"/>
    </style:style>
    <style:style style:name="P305" style:parent-style-name="Default" style:family="paragraph">
      <style:text-properties style:font-name-complex="Arial" fo:color="#00000A"/>
    </style:style>
    <style:style style:name="P306" style:parent-style-name="Default" style:family="paragraph">
      <style:text-properties style:font-name-complex="Arial" fo:color="#00000A"/>
    </style:style>
    <style:style style:name="T307" style:parent-style-name="預設段落字型" style:family="text">
      <style:text-properties style:font-name-complex="Arial" fo:color="#00000A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complex="Arial" fo:color="#00000A" fo:font-size="14pt" style:font-size-asian="14pt" style:font-size-complex="14pt"/>
    </style:style>
    <style:style style:name="P309" style:parent-style-name="Default" style:family="paragraph">
      <style:text-properties style:font-name-complex="Arial" fo:color="#00000A"/>
    </style:style>
    <style:style style:name="TableColumn311" style:family="table-column">
      <style:table-column-properties style:column-width="1.7916in" style:use-optimal-column-width="false"/>
    </style:style>
    <style:style style:name="TableColumn312" style:family="table-column">
      <style:table-column-properties style:column-width="1.7715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Column314" style:family="table-column">
      <style:table-column-properties style:column-width="1.6729in" style:use-optimal-column-width="false"/>
    </style:style>
    <style:style style:name="TableColumn315" style:family="table-column">
      <style:table-column-properties style:column-width="2.2645in" style:use-optimal-column-width="false"/>
    </style:style>
    <style:style style:name="TableColumn316" style:family="table-column">
      <style:table-column-properties style:column-width="1.0625in" style:use-optimal-column-width="false"/>
    </style:style>
    <style:style style:name="Table310" style:family="table">
      <style:table-properties style:width="9.6465in" fo:margin-left="0in" table:align="left"/>
    </style:style>
    <style:style style:name="TableRow317" style:family="table-row">
      <style:table-row-properties style:min-row-height="0.1145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319" style:parent-style-name="Default" style:family="paragraph">
      <style:text-properties style:font-name-complex="Arial" fo:color="#00000A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321" style:parent-style-name="Default" style:family="paragraph">
      <style:text-properties style:font-name-complex="Arial" fo:color="#00000A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323" style:parent-style-name="Default" style:family="paragraph">
      <style:text-properties style:font-name-complex="Arial" fo:color="#00000A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325" style:parent-style-name="Default" style:family="paragraph">
      <style:text-properties style:font-name-complex="Arial" fo:color="#00000A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Default" style:family="paragraph">
      <style:text-properties style:font-name-complex="Arial" fo:color="#00000A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T329" style:parent-style-name="預設段落字型" style:family="text">
      <style:text-properties style:font-name-complex="Arial" fo:color="#00000A"/>
    </style:style>
    <style:style style:name="TableRow330" style:family="table-row">
      <style:table-row-properties style:min-row-height="0.6236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352" style:family="table-row">
      <style:table-row-properties style:min-row-height="0.6236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371" style:family="table-row">
      <style:table-row-properties style:min-row-height="0.6236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</style:style>
    <style:style style:name="T38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Row390" style:family="table-row">
      <style:table-row-properties style:min-row-height="0.623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</style:style>
    <style:style style:name="T414" style:parent-style-name="預設段落字型" style:family="text">
      <style:text-properties style:font-name="標楷體" style:font-name-asian="標楷體" style:font-name-complex="Helvetica" fo:color="#2D2D2D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TW"/>
    </style:style>
  </office:automatic-styles>
  <office:body>
    <office:text text:use-soft-page-breaks="true">
      <text:p text:style-name="P1"><text:bookmark-start text:name="_Toc240345492"/></text:p>
      <text:p text:style-name="P2"/>
      <text:p text:style-name="P3"/>
      <text:p text:style-name="P4"><text:span text:style-name="T5">高雄市_</text:span><text:span text:style-name="T6">橋頭</text:span><text:span text:style-name="T7">_</text:span><text:bookmark-start text:name="_GoBack"/><text:bookmark-end text:name="_GoBack"/><text:span text:style-name="T8">區長期照護資源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承辦人：</text:span><text:span text:style-name="T17">陸虹潓</text:span><text:span text:style-name="T18"><text:s text:c="11"/></text:span><text:span text:style-name="T19">護理長：</text:span><text:span text:style-name="T20">袁儒慧</text:span><text:span text:style-name="T21"><text:s text:c="10"/></text:span><text:span text:style-name="T22">代理</text:span><text:span text:style-name="T23">所長：</text:span><text:span text:style-name="T24">袁儒慧</text:span></text:p>
      <text:p text:style-name="P25"><text:span text:style-name="T26">高雄市_</text:span><text:span text:style-name="T27">橋頭</text:span><text:span text:style-name="T28">_區衛生所編印</text:span></text:p>
      <text:p text:style-name="P29"><text:span text:style-name="T30">10</text:span><text:span text:style-name="T31">8</text:span><text:span text:style-name="T32">年<text:s/></text:span><text:span text:style-name="T33">06</text:span><text:span text:style-name="T34"><text:s/>月<text:s/></text:span><text:span text:style-name="T35">30</text:span><text:span text:style-name="T36"><text:s/>日訂定</text:span></text:p>
      <text:p text:style-name="頁尾"><text:span text:style-name="T37"><text:s text:c="26"/></text:span></text:p>
      <text:p text:style-name="P38"><text:bookmark-end text:name="_Toc240345492"/><text:soft-page-break/><text:span text:style-name="T39"><text:s/>__</text:span><text:span text:style-name="T40">橋頭</text:span><text:span text:style-name="T41">_區長期照顧資源</text:span></text:p>
      <text:p text:style-name="Default"><text:span text:style-name="T42">●</text:span><text:span text:style-name="T43">社區式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機構名稱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>使用條件</text:p>
          </table:table-cell>
          <table:table-cell table:style-name="TableCell61">
            <text:p text:style-name="P62">服務內容</text:p>
          </table:table-cell>
          <table:table-cell table:style-name="TableCell63">
            <text:p text:style-name="Default"><text:span text:style-name="T64">收費原則</text:span></text:p>
          </table:table-cell>
        </table:table-row>
        <table:table-row table:style-name="TableRow65">
          <table:table-cell table:style-name="TableCell66">
            <text:p text:style-name="Default"><text:span text:style-name="T67">橋頭日間照顧中心</text:span></text:p>
          </table:table-cell>
          <table:table-cell table:style-name="TableCell68">
            <text:p text:style-name="Default"><text:span text:style-name="T69">橋頭區成功南路5-2號</text:span><text:span text:style-name="T70">3樓</text:span></text:p>
          </table:table-cell>
          <table:table-cell table:style-name="TableCell71">
            <text:p text:style-name="P72">6120331</text:p>
          </table:table-cell>
          <table:table-cell table:style-name="TableCell73">
            <text:p text:style-name="Default"><text:span text:style-name="T74">同本市長期照顧管理中心的服務對象，經照顧管理專員家訪評估</text:span><text:span text:style-name="T75">為長照需要等級第2級以上者</text:span></text:p>
          </table:table-cell>
          <table:table-cell table:style-name="TableCell76">
            <text:p text:style-name="Default"><text:span text:style-name="T77">提供護理、生活照顧、機能回復訓練、文康活動、餐點等服務</text:span></text:p>
          </table:table-cell>
          <table:table-cell table:style-name="TableCell78">
            <text:p text:style-name="P79">依108年度長期照顧給付及支付基準「照顧及專業服務」給付</text:p>
            <text:p text:style-name="P80"/>
          </table:table-cell>
        </table:table-row>
        <table:table-row table:style-name="TableRow81">
          <table:table-cell table:style-name="TableCell82">
            <text:p text:style-name="Default"><text:span text:style-name="T83">筆秀社區發展協會</text:span></text:p>
          </table:table-cell>
          <table:table-cell table:style-name="TableCell84">
            <text:p text:style-name="Default"><text:span text:style-name="T85">橋頭區筆秀路廟前巷4號</text:span></text:p>
          </table:table-cell>
          <table:table-cell table:style-name="TableCell86">
            <text:p text:style-name="Default"><text:span text:style-name="T87">6114577</text:span></text:p>
          </table:table-cell>
          <table:table-cell table:style-name="TableCell88">
            <text:p text:style-name="Default"><text:span text:style-name="T89">設籍本市年滿</text:span><text:span text:style-name="T90">65</text:span><text:span text:style-name="T91">歲以上長者</text:span><text:span text:style-name="T92">及身心障礙者</text:span></text:p>
          </table:table-cell>
          <table:table-cell table:style-name="TableCell93">
            <text:p text:style-name="Default"><text:span text:style-name="T94">關懷訪視、電話問安、諮詢及轉介服務、餐飲服務、健康促進等多元服務</text:span></text:p>
          </table:table-cell>
          <table:table-cell table:style-name="TableCell95">
            <text:p text:style-name="P96">酌收午餐費用</text:p>
            <text:p text:style-name="Default"><text:span text:style-name="T97">(300元/月)</text:span></text:p>
          </table:table-cell>
        </table:table-row>
        <table:table-row table:style-name="TableRow98">
          <table:table-cell table:style-name="TableCell99">
            <text:p text:style-name="Default"><text:span text:style-name="T100">仕和社區發展協會</text:span></text:p>
          </table:table-cell>
          <table:table-cell table:style-name="TableCell101">
            <text:p text:style-name="Default"><text:span text:style-name="T102">橋頭區仕豐路神農巷14號</text:span></text:p>
          </table:table-cell>
          <table:table-cell table:style-name="TableCell103">
            <text:p text:style-name="Default"><text:span text:style-name="T104">6130001</text:span></text:p>
          </table:table-cell>
          <table:table-cell table:style-name="TableCell105">
            <text:p text:style-name="P106"/>
            <text:p text:style-name="內文"><text:span text:style-name="T107">設籍本市年滿</text:span><text:span text:style-name="T108">65</text:span><text:span text:style-name="T109">歲以上長者及身心障礙者</text:span></text:p>
          </table:table-cell>
          <table:table-cell table:style-name="TableCell110">
            <text:p text:style-name="Default"><text:span text:style-name="T111">關懷訪視、電話問安、諮詢及轉介服務、餐飲服務、健康促進等多元服務</text:span></text:p>
          </table:table-cell>
          <table:table-cell table:style-name="TableCell112">
            <text:p text:style-name="Default"><text:span text:style-name="T113">酌收午餐費用</text:span><text:span text:style-name="T114">(</text:span><text:span text:style-name="T115">55</text:span><text:span text:style-name="T116">0元/月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Default"><text:span text:style-name="T120">德松社區發展協會</text:span></text:p>
          </table:table-cell>
          <table:table-cell table:style-name="TableCell121">
            <text:p text:style-name="Default"><text:span text:style-name="T122">橋頭區德松路和平巷1-1號</text:span></text:p>
          </table:table-cell>
          <table:table-cell table:style-name="TableCell123">
            <text:p text:style-name="Default"><text:span text:style-name="T124">0935139882</text:span></text:p>
          </table:table-cell>
          <table:table-cell table:style-name="TableCell125">
            <text:p text:style-name="P126"/>
            <text:p text:style-name="內文"><text:span text:style-name="T127">設籍本市年滿</text:span><text:span text:style-name="T128">65</text:span><text:span text:style-name="T129">歲以上長者及身心障礙者</text:span></text:p>
          </table:table-cell>
          <table:table-cell table:style-name="TableCell130">
            <text:p text:style-name="Default"><text:span text:style-name="T131">關懷訪視、電話問安、諮詢及轉介服務、餐飲服務、健康促進等多元服務</text:span></text:p>
          </table:table-cell>
          <table:table-cell table:style-name="TableCell132">
            <text:p text:style-name="P133">酌收午餐費用</text:p>
            <text:p text:style-name="Default"><text:span text:style-name="T134">(200元/月)</text:span></text:p>
          </table:table-cell>
        </table:table-row>
        <table:table-row table:style-name="TableRow135">
          <table:table-cell table:style-name="TableCell136">
            <text:p text:style-name="P137">新莊社區發展協會</text:p>
          </table:table-cell>
          <table:table-cell table:style-name="TableCell138">
            <text:p text:style-name="P139">橋頭區明神路定祥巷1號</text:p>
          </table:table-cell>
          <table:table-cell table:style-name="TableCell140">
            <text:p text:style-name="P141">0952112631</text:p>
          </table:table-cell>
          <table:table-cell table:style-name="TableCell142">
            <text:p text:style-name="內文"><text:span text:style-name="T143">設籍本市年滿</text:span><text:span text:style-name="T144">65</text:span><text:span text:style-name="T145">歲以上長者及身心障礙者</text:span></text:p>
          </table:table-cell>
          <table:table-cell table:style-name="TableCell146">
            <text:p text:style-name="P147">關懷訪視、電話問安、諮詢及轉介服務、餐飲服務、健康促進等多元服務</text:p>
          </table:table-cell>
          <table:table-cell table:style-name="TableCell148">
            <text:p text:style-name="P149">酌收午餐費用</text:p>
            <text:p text:style-name="P150">(250元/月)</text:p>
          </table:table-cell>
        </table:table-row>
        <table:table-row table:style-name="TableRow151">
          <table:table-cell table:style-name="TableCell152">
            <text:p text:style-name="P153">東林社區發展協會</text:p>
          </table:table-cell>
          <table:table-cell table:style-name="TableCell154">
            <text:p text:style-name="P155">橋頭區里林東路楊厝巷6號</text:p>
          </table:table-cell>
          <table:table-cell table:style-name="TableCell156">
            <text:p text:style-name="P157">6114178</text:p>
          </table:table-cell>
          <table:table-cell table:style-name="TableCell158">
            <text:p text:style-name="內文"><text:span text:style-name="T159">設籍本市年滿</text:span><text:span text:style-name="T160">65</text:span><text:span text:style-name="T161">歲以上長者及身心障礙者</text:span></text:p>
          </table:table-cell>
          <table:table-cell table:style-name="TableCell162">
            <text:p text:style-name="P163">關懷訪視、電話問安、諮詢及轉介服務、餐飲服務、健康促進等多元服務</text:p>
          </table:table-cell>
          <table:table-cell table:style-name="TableCell164">
            <text:p text:style-name="P165">酌收午餐費用</text:p>
            <text:p text:style-name="P166">(250元/月)</text:p>
          </table:table-cell>
        </table:table-row>
        <table:table-row table:style-name="TableRow167">
          <table:table-cell table:style-name="TableCell168">
            <text:p text:style-name="P169">芋寮社區發展協會</text:p>
          </table:table-cell>
          <table:table-cell table:style-name="TableCell170">
            <text:p text:style-name="P171">橋頭區芋林路壽生巷2-1號</text:p>
          </table:table-cell>
          <table:table-cell table:style-name="TableCell172">
            <text:p text:style-name="P173">0937370939</text:p>
          </table:table-cell>
          <table:table-cell table:style-name="TableCell174">
            <text:p text:style-name="內文"><text:span text:style-name="T175">設籍本市年滿</text:span><text:span text:style-name="T176">65</text:span><text:span text:style-name="T177">歲以上長者及身心障礙者</text:span></text:p>
          </table:table-cell>
          <table:table-cell table:style-name="TableCell178">
            <text:p text:style-name="P179">關懷訪視、電話問安、諮詢及轉介服務、餐飲服務、健康促進等多元服務</text:p>
          </table:table-cell>
          <table:table-cell table:style-name="TableCell180">
            <text:p text:style-name="P181">酌收午餐費用</text:p>
            <text:p text:style-name="P182">(250元/月)</text:p>
          </table:table-cell>
        </table:table-row>
        <text:soft-page-break/>
        <table:table-row table:style-name="TableRow183">
          <table:table-cell table:style-name="TableCell184">
            <text:p text:style-name="P185">甲南社區發展協會</text:p>
          </table:table-cell>
          <table:table-cell table:style-name="TableCell186">
            <text:p text:style-name="P187">橋頭區甲新路80號</text:p>
          </table:table-cell>
          <table:table-cell table:style-name="TableCell188">
            <text:p text:style-name="P189">0910801776</text:p>
          </table:table-cell>
          <table:table-cell table:style-name="TableCell190">
            <text:p text:style-name="內文"><text:span text:style-name="T191">設籍本市年滿</text:span><text:span text:style-name="T192">65</text:span><text:span text:style-name="T193">歲以上長者及身心障礙者</text:span></text:p>
          </table:table-cell>
          <table:table-cell table:style-name="TableCell194">
            <text:p text:style-name="P195">關懷訪視、電話問安、諮詢及轉介服務、餐飲服務、健康促進等多元服務</text:p>
          </table:table-cell>
          <table:table-cell table:style-name="TableCell196">
            <text:p text:style-name="Default"><text:span text:style-name="T197">免費</text:span></text:p>
          </table:table-cell>
        </table:table-row>
        <table:table-row table:style-name="TableRow198">
          <table:table-cell table:style-name="TableCell199">
            <text:p text:style-name="P200">甲北社區發展協會</text:p>
          </table:table-cell>
          <table:table-cell table:style-name="TableCell201">
            <text:p text:style-name="P202">橋頭區甲圍路86號</text:p>
          </table:table-cell>
          <table:table-cell table:style-name="TableCell203">
            <text:p text:style-name="Default"><text:span text:style-name="T204">0932739858</text:span></text:p>
          </table:table-cell>
          <table:table-cell table:style-name="TableCell205">
            <text:p text:style-name="內文"><text:span text:style-name="T206">設籍本市年滿</text:span><text:span text:style-name="T207">65</text:span><text:span text:style-name="T208">歲以上長者及身心障礙者</text:span></text:p>
          </table:table-cell>
          <table:table-cell table:style-name="TableCell209">
            <text:p text:style-name="P210">關懷訪視、電話問安、諮詢及轉介服務、餐飲服務、健康促進等多元服務</text:p>
          </table:table-cell>
          <table:table-cell table:style-name="TableCell211">
            <text:p text:style-name="P212">免費</text:p>
          </table:table-cell>
        </table:table-row>
        <table:table-row table:style-name="TableRow213">
          <table:table-cell table:style-name="TableCell214">
            <text:p text:style-name="Default"><text:span text:style-name="T215">婦女民主促進會</text:span></text:p>
          </table:table-cell>
          <table:table-cell table:style-name="TableCell216">
            <text:p text:style-name="Default"><text:span text:style-name="T217">橋頭區成功路237號</text:span></text:p>
          </table:table-cell>
          <table:table-cell table:style-name="TableCell218">
            <text:p text:style-name="Default"><text:span text:style-name="T219">6111890</text:span></text:p>
          </table:table-cell>
          <table:table-cell table:style-name="TableCell220">
            <text:p text:style-name="P221"/>
            <text:p text:style-name="內文"><text:span text:style-name="T222">設籍本市年滿</text:span><text:span text:style-name="T223">65</text:span><text:span text:style-name="T224">歲以上長者及身心障礙者</text:span></text:p>
          </table:table-cell>
          <table:table-cell table:style-name="TableCell225">
            <text:p text:style-name="Default"><text:span text:style-name="T226">關懷訪視、電話問安、諮詢及轉介服務、餐飲服務、健康促進等多元服務</text:span></text:p>
          </table:table-cell>
          <table:table-cell table:style-name="TableCell227">
            <text:p text:style-name="P228">酌收午餐費用</text:p>
            <text:p text:style-name="Default"><text:span text:style-name="T229">(200元/月)</text:span></text:p>
          </table:table-cell>
        </table:table-row>
        <table:table-row table:style-name="TableRow230">
          <table:table-cell table:style-name="TableCell231">
            <text:p text:style-name="P232">C級巷弄長照站--婦女民主促進會</text:p>
            <text:p text:style-name="P233">(據點設置C)</text:p>
          </table:table-cell>
          <table:table-cell table:style-name="TableCell234">
            <text:p text:style-name="P235">橋頭區成功路237號</text:p>
          </table:table-cell>
          <table:table-cell table:style-name="TableCell236">
            <text:p text:style-name="P237">6111890</text:p>
          </table:table-cell>
          <table:table-cell table:style-name="TableCell238">
            <text:p text:style-name="P239">C單位：一般年滿65歲以上民眾及領有手冊/證明之身心障礙者。</text:p>
            <text:p text:style-name="P240"/>
          </table:table-cell>
          <table:table-cell table:style-name="TableCell241">
            <text:p text:style-name="P242">1.社會參與</text:p>
            <text:p text:style-name="P243">2.健康促進</text:p>
            <text:p text:style-name="P244">3.共餐服務</text:p>
            <text:p text:style-name="P245">4.預防失能及延緩失能服</text:p>
            <text:p text:style-name="P246">務</text:p>
            <text:p text:style-name="Default"><text:span text:style-name="T247">5.諮詢服務</text:span></text:p>
          </table:table-cell>
          <table:table-cell table:style-name="TableCell248">
            <text:p text:style-name="Default"><text:span text:style-name="T249">洽</text:span><text:span text:style-name="T250">C</text:span><text:span text:style-name="T251">級</text:span><text:span text:style-name="T252">巷弄長照站</text:span><text:span text:style-name="T253">詢問</text:span></text:p>
          </table:table-cell>
        </table:table-row>
        <table:table-row table:style-name="TableRow254">
          <table:table-cell table:style-name="TableCell255">
            <text:p text:style-name="P256">C級巷弄長照站--佑泰物理治療所</text:p>
            <text:p text:style-name="Default"><text:span text:style-name="T257">(非社照據點)</text:span></text:p>
          </table:table-cell>
          <table:table-cell table:style-name="TableCell258">
            <text:p text:style-name="Default"><text:span text:style-name="T259">橋頭區成功南路5-1號</text:span></text:p>
          </table:table-cell>
          <table:table-cell table:style-name="TableCell260">
            <text:p text:style-name="Default"><text:span text:style-name="T261">6120335</text:span></text:p>
            <text:p text:style-name="Default"><text:span text:style-name="T262">6120331</text:span></text:p>
          </table:table-cell>
          <table:table-cell table:style-name="TableCell263">
            <text:p text:style-name="P264">C單位：一般年滿65歲以上民眾及領有手冊/證明之身心障礙者。</text:p>
            <text:p text:style-name="P265"><text:span text:style-name="T266">C+單位：服務對象皆經長期照顧管理中心評估需提供長照服務者</text:span><text:span text:style-name="T267">。</text:span></text:p>
            <text:p text:style-name="P268"/>
          </table:table-cell>
          <table:table-cell table:style-name="TableCell269">
            <text:p text:style-name="P270">1.社會參與</text:p>
            <text:p text:style-name="P271">2.健康促進</text:p>
            <text:p text:style-name="P272">3.共餐服務</text:p>
            <text:p text:style-name="P273">4.預防失能及延緩失能服務</text:p>
            <text:p text:style-name="Default"><text:span text:style-name="T274">5.諮詢服務</text:span></text:p>
          </table:table-cell>
          <table:table-cell table:style-name="TableCell275">
            <text:p text:style-name="Default"><text:span text:style-name="T276">洽</text:span><text:span text:style-name="T277">C</text:span><text:span text:style-name="T278">級</text:span><text:span text:style-name="T279">巷弄長照站</text:span><text:span text:style-name="T280">詢問</text:span></text:p>
          </table:table-cell>
        </table:table-row>
        <table:table-row table:style-name="TableRow281">
          <table:table-cell table:style-name="TableCell282">
            <text:p text:style-name="Default"><text:span text:style-name="T283">失智症據點</text:span><text:span text:style-name="T284">--花甲照顧發展協會</text:span></text:p>
          </table:table-cell>
          <table:table-cell table:style-name="TableCell285">
            <text:p text:style-name="Default"><text:span text:style-name="T286">橋頭區里林西路文明巷35號</text:span></text:p>
          </table:table-cell>
          <table:table-cell table:style-name="TableCell287">
            <text:p text:style-name="Default"><text:span text:style-name="T288">0928767599(孫先生)</text:span></text:p>
          </table:table-cell>
          <table:table-cell table:style-name="TableCell289">
            <text:p text:style-name="內文"><text:span text:style-name="T290">失智</text:span><text:span text:style-name="T291">長者</text:span><text:span text:style-name="T292">及照顧家屬</text:span></text:p>
          </table:table-cell>
          <table:table-cell table:style-name="TableCell293">
            <text:list text:style-name="LFO2" text:continue-numbering="true">
              <text:list-item>
                <text:p text:style-name="P294">認知促進、緩和失智服務</text:p>
              </text:list-item>
              <text:list-item>
                <text:p text:style-name="P295"><text:span text:style-name="T296">家屬照顧課程</text:span></text:p>
              </text:list-item>
              <text:list-item>
                <text:p text:style-name="P297"><text:span text:style-name="T298">家屬支持團體</text:span></text:p>
              </text:list-item>
              <text:list-item>
                <text:p text:style-name="P299"><text:span text:style-name="T300">關懷訪視</text:span></text:p>
              </text:list-item>
              <text:list-item>
                <text:p text:style-name="P301"><text:span text:style-name="T302">安全看視</text:span></text:p>
              </text:list-item>
            </text:list>
          </table:table-cell>
          <table:table-cell table:style-name="TableCell303">
            <text:p text:style-name="Default"><text:span text:style-name="T304">免費(交通接送、午餐除外)</text:span></text:p>
          </table:table-cell>
        </table:table-row>
      </table:table>
      <text:p text:style-name="P305"/>
      <text:p text:style-name="P306"/>
      <text:p text:style-name="Default"><text:span text:style-name="T307">●</text:span><text:span text:style-name="T308">機構式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機構名稱</text:p>
          </table:table-cell>
          <table:table-cell table:style-name="TableCell320">
            <text:p text:style-name="P321">地址</text:p>
          </table:table-cell>
          <table:table-cell table:style-name="TableCell322">
            <text:p text:style-name="P323">電話</text:p>
          </table:table-cell>
          <table:table-cell table:style-name="TableCell324">
            <text:p text:style-name="P325">使用條件</text:p>
          </table:table-cell>
          <table:table-cell table:style-name="TableCell326">
            <text:p text:style-name="P327">服務內容</text:p>
          </table:table-cell>
          <table:table-cell table:style-name="TableCell328">
            <text:p text:style-name="Default"><text:span text:style-name="T329">收費原則</text:span></text:p>
          </table:table-cell>
        </table:table-row>
        <table:table-row table:style-name="TableRow330">
          <table:table-cell table:style-name="TableCell331">
            <text:p text:style-name="P332"><text:span text:style-name="T333">私立</text:span><text:span text:style-name="T334">泰和老人養護中心</text:span></text:p>
          </table:table-cell>
          <table:table-cell table:style-name="TableCell335">
            <text:p text:style-name="P336"><text:span text:style-name="T337">橋頭區成功路97號</text:span></text:p>
          </table:table-cell>
          <table:table-cell table:style-name="TableCell338">
            <text:p text:style-name="P339"><text:span text:style-name="T340">611</text:span><text:span text:style-name="T341">-</text:span><text:span text:style-name="T342">1128#20</text:span></text:p>
          </table:table-cell>
          <table:table-cell table:style-name="TableCell343">
            <text:p text:style-name="P344"><text:span text:style-name="T345">自我照顧與生活自理能力缺損，但無技術性護理服務需求</text:span></text:p>
          </table:table-cell>
          <table:table-cell table:style-name="TableCell346">
            <text:p text:style-name="P347"><text:span text:style-name="T348">護理照顧及執行日常生活照顧</text:span></text:p>
          </table:table-cell>
          <table:table-cell table:style-name="TableCell349">
            <text:p text:style-name="P350"><text:span text:style-name="T351">洽機構詢問</text:span></text:p>
          </table:table-cell>
        </table:table-row>
        <table:table-row table:style-name="TableRow352">
          <table:table-cell table:style-name="TableCell353">
            <text:p text:style-name="P354"><text:span text:style-name="T355">私立橋頭社區老人養護中心</text:span></text:p>
          </table:table-cell>
          <table:table-cell table:style-name="TableCell356">
            <text:p text:style-name="P357"><text:span text:style-name="T358">橋頭區成功路8號</text:span></text:p>
          </table:table-cell>
          <table:table-cell table:style-name="TableCell359">
            <text:p text:style-name="P360"><text:span text:style-name="T361">611-1108</text:span></text:p>
          </table:table-cell>
          <table:table-cell table:style-name="TableCell362">
            <text:p text:style-name="P363"><text:span text:style-name="T364">自我照顧與生活自理能力缺損，但無技術性護理服務需求</text:span></text:p>
          </table:table-cell>
          <table:table-cell table:style-name="TableCell365">
            <text:p text:style-name="P366"><text:span text:style-name="T367">護理照顧及執行日常生活照顧</text:span></text:p>
          </table:table-cell>
          <table:table-cell table:style-name="TableCell368">
            <text:p text:style-name="P369"><text:span text:style-name="T370">洽機構詢問</text:span></text:p>
          </table:table-cell>
        </table:table-row>
        <table:table-row table:style-name="TableRow371">
          <table:table-cell table:style-name="TableCell372">
            <text:p text:style-name="P373"><text:span text:style-name="T374">私立橋頭老人養護中心</text:span></text:p>
          </table:table-cell>
          <table:table-cell table:style-name="TableCell375">
            <text:p text:style-name="P376"><text:span text:style-name="T377">橋頭區公厝北路46號</text:span></text:p>
          </table:table-cell>
          <table:table-cell table:style-name="TableCell378">
            <text:p text:style-name="P379"><text:span text:style-name="T380">612-8510</text:span></text:p>
          </table:table-cell>
          <table:table-cell table:style-name="TableCell381">
            <text:p text:style-name="P382"><text:span text:style-name="T383">自我照顧與生活自理能力缺損，但無技術性護理服務需求</text:span></text:p>
          </table:table-cell>
          <table:table-cell table:style-name="TableCell384">
            <text:p text:style-name="P385"><text:span text:style-name="T386">護理照顧及執行日常生活照顧</text:span></text:p>
          </table:table-cell>
          <table:table-cell table:style-name="TableCell387">
            <text:p text:style-name="P388"><text:span text:style-name="T389">洽機構詢問</text:span></text:p>
          </table:table-cell>
        </table:table-row>
        <table:table-row table:style-name="TableRow390">
          <table:table-cell table:style-name="TableCell391">
            <text:p text:style-name="P392"><text:span text:style-name="T393">私立</text:span><text:span text:style-name="T394">萬冠</text:span><text:span text:style-name="T395">老人養護中心</text:span></text:p>
          </table:table-cell>
          <table:table-cell table:style-name="TableCell396">
            <text:p text:style-name="P397"><text:span text:style-name="T398">橋頭區</text:span><text:span text:style-name="T399">甲樹</text:span><text:span text:style-name="T400">路</text:span><text:span text:style-name="T401">1208</text:span><text:span text:style-name="T402">號</text:span></text:p>
          </table:table-cell>
          <table:table-cell table:style-name="TableCell403">
            <text:p text:style-name="P404"><text:span text:style-name="T405">61</text:span><text:span text:style-name="T406">3</text:span><text:span text:style-name="T407">-0</text:span><text:span text:style-name="T408">032</text:span></text:p>
          </table:table-cell>
          <table:table-cell table:style-name="TableCell409">
            <text:p text:style-name="P410"><text:span text:style-name="T411">自我照顧與生活自理能力缺損，但無技術性護理服務需求</text:span></text:p>
          </table:table-cell>
          <table:table-cell table:style-name="TableCell412">
            <text:p text:style-name="P413"><text:span text:style-name="T414">護理照顧及執行日常生活照顧</text:span></text:p>
          </table:table-cell>
          <table:table-cell table:style-name="TableCell415">
            <text:p text:style-name="P416"><text:span text:style-name="T417">洽機構詢問</text:span>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?u" svg:font-family="s?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?u" svg:font-family="?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255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255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標題1字元" style:display-name="標題 1 字元" style:family="text">
      <style:text-properties style:font-name="Arial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/>
    </style:style>
    <style:style style:name="contect_text_update_date_of_this_article1" style:display-name="contect_text_update_date_of_this_article1" style:family="text">
      <style:text-properties style:font-name="s?u" fo:color="#397168"/>
    </style:style>
    <style:style style:name="本文字元" style:display-name="本文 字元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/>
    </style:style>
    <style:style style:name="本文2字元" style:display-name="本文 2 字元" style:family="text">
      <style:text-properties style:font-name="標楷體" style:font-name-asian="標楷體" style:font-name-complex="Times New Roman" fo:font-size="12pt" style:font-size-asian="12pt"/>
    </style:style>
    <style:style style:name="font_s011" style:display-name="font_s011" style:family="text">
      <style:text-properties fo:font-size="7.5pt" style:font-size-asian="7.5pt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fo:font-size="12pt" style:font-size-asian="12pt"/>
    </style:style>
    <style:style style:name="body01_9pt_black1" style:display-name="body01_9pt_black1" style:family="text">
      <style:text-properties style:font-name="s?u" fo:color="#666666" fo:letter-spacing="normal" fo:font-size="9pt" style:font-size-asian="9pt"/>
    </style:style>
    <style:style style:name="強調粗體" style:display-name="強調粗體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IntenseReference" style:display-name="Intense Reference" style:family="text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-complex="Times New Roman" fo:font-weight="bold" style:font-weight-asian="bold" fo:font-variant="small-caps" fo:letter-spacing="0.0034in"/>
    </style:style>
    <style:style style:name="content1" style:display-name="content1" style:family="text">
      <style:text-properties fo:font-size="10pt" style:font-size-asian="10pt"/>
    </style:style>
    <style:style style:name="本文3字元" style:display-name="本文 3 字元" style:family="text">
      <style:text-properties style:font-name="Times New Roman" style:font-name-complex="Times New Roman" style:letter-kerning="true" fo:font-size="8pt" style:font-size-asian="8pt"/>
    </style:style>
    <style:style style:name="style2" style:display-name="style2" style:family="text"/>
    <style:style style:name="文件引導模式字元" style:display-name="文件引導模式 字元" style:family="text">
      <style:text-properties style:font-name="Arial" style:font-name-complex="Times New Roman" style:letter-kerning="true" fo:font-size="11pt" style:font-size-asian="11pt"/>
    </style:style>
    <style:style style:name="style11" style:display-name="style11" style:family="text"/>
    <style:style style:name="style91" style:display-name="style91" style:family="text">
      <style:text-properties fo:color="#003366" fo:font-size="9pt" style:font-size-asian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1388in" fo:margin-left="0.2916in" fo:text-indent="-0.2916in">
        <style:tab-stops/>
      </style:paragraph-properties>
      <style:text-properties style:font-name="Times New Roman" style:font-name-asian="標楷體" style:font-size-complex="10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nnotationtext" style:display-name="annotation text" style:family="paragraph" style:parent-style-name="內文"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10pt" fo:hyphenate="false"/>
    </style:style>
    <style:style style:name="BodyTextIndent2" style:display-name="Body Text Indent 2" style:family="paragraph" style:parent-style-name="內文">
      <style:paragraph-properties fo:margin-left="0.3548in" fo:text-indent="-0.3534in">
        <style:tab-stops/>
      </style:paragraph-properties>
      <style:text-properties style:font-name="Times New Roman" style:font-size-complex="10pt" fo:hyphenate="false"/>
    </style:style>
    <style:style style:name="BodyTextIndent3" style:display-name="Body Text Indent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10pt" fo:hyphenate="false"/>
    </style:style>
    <style:style style:name="contect_text_in_table" style:display-name="contect_text_in_table" style:family="paragraph" style:parent-style-name="內文">
      <style:paragraph-properties fo:widows="2" fo:orphans="2" fo:text-align="justify" fo:margin-top="0.0694in" fo:margin-bottom="0.0694in" fo:margin-left="0.2916in" fo:text-indent="-0.2916in">
        <style:tab-stops/>
      </style:paragraph-properties>
      <style:text-properties style:font-name="新細明體" style:font-name-complex="新細明體" fo:color="#000000" style:font-size-complex="12pt" fo:hyphenate="false"/>
    </style:style>
    <style:style style:name="content_text_title" style:display-name="content_text_title" style:family="paragraph" style:parent-style-name="內文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?u" style:font-name-complex="新細明體" fo:color="#28503C" fo:font-size="24pt" style:font-size-asian="24pt" style:font-size-complex="24pt" fo:hyphenate="false"/>
    </style:style>
    <style:style style:name="NormalWeb" style:display-name="Normal (Web)" style:family="paragraph" style:parent-style-name="內文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新細明體" style:font-name-complex="新細明體" style:font-size-complex="12pt" fo:hyphenate="false"/>
    </style:style>
    <style:style style:name="本文縮排" style:display-name="本文縮排" style:family="paragraph" style:parent-style-name="內文">
      <style:paragraph-properties fo:line-height="0.1388in" fo:margin-left="0.2222in" fo:text-indent="-0.2222in">
        <style:tab-stops/>
      </style:paragraph-properties>
      <style:text-properties style:font-name="標楷體" style:font-name-asian="標楷體" style:font-size-complex="10pt" fo:hyphenate="false"/>
    </style:style>
    <style:style style:name="BodyText2" style:display-name="Body Text 2" style:family="paragraph" style:parent-style-name="內文">
      <style:paragraph-properties fo:line-height="0.1388in" fo:margin-left="0.2916in" fo:text-indent="-0.2916in">
        <style:tab-stops/>
      </style:paragraph-properties>
      <style:text-properties style:font-name="標楷體" style:font-name-asian="標楷體" style:font-size-complex="10pt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 fo:margin-left="0.2916in" fo:text-indent="-0.2916in">
        <style:tab-stops/>
      </style:paragraph-properties>
      <style:text-properties style:font-name="新細明體" style:font-name-complex="新細明體" fo:color="#333333" style:font-size-complex="12pt" fo:hyphenate="false"/>
    </style:style>
    <style:style style:name="副標題" style:display-name="副標題" style:family="paragraph" style:parent-style-name="內文" style:next-style-name="本文">
      <style:paragraph-properties fo:text-align="center" fo:margin-bottom="0.0416in" fo:margin-left="0.2916in" fo:text-indent="-0.2916in">
        <style:tab-stops/>
      </style:paragraph-properties>
      <style:text-properties style:font-name="Cambria" fo:font-style="italic" style:font-style-asian="italic" style:font-style-complex="italic" fo:font-size="14pt" style:font-size-asian="14pt" style:font-size-complex="10pt" fo:hyphenate="false"/>
    </style:style>
    <style:style style:name="BodyText3" style:display-name="Body Text 3" style:family="paragraph" style:parent-style-name="內文">
      <style:paragraph-properties fo:margin-bottom="0.0833in"/>
      <style:text-properties style:font-name="Times New Roman" fo:font-size="8pt" style:font-size-asian="8pt" style:font-size-complex="10pt" fo:hyphenate="false"/>
    </style:style>
    <style:style style:name="DocumentMap" style:display-name="Document Map" style:family="paragraph" style:parent-style-name="內文">
      <style:paragraph-properties fo:background-color="#000080"/>
      <style:text-properties style:font-name="Arial" fo:font-size="11pt" style:font-size-asian="11pt" style:font-size-complex="10pt" fo:hyphenate="false"/>
    </style:style>
    <style:style style:name="目錄1" style:display-name="目錄 1" style:family="paragraph" style:parent-style-name="內文">
      <style:paragraph-properties fo:margin-top="0.0833in" fo:margin-bottom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>
      <style:paragraph-properties fo:margin-left="0.1666in">
        <style:tab-stops>
          <style:tab-stop style:type="left" style:position="0.3256in"/>
          <style:tab-stop style:type="left" style:position="0.4243in"/>
          <style:tab-stop style:type="right" style:leader-style="dotted" style:leader-text="." style:position="6.5194in"/>
        </style:tab-stops>
      </style:paragraph-properties>
      <style:text-properties style:font-name="標楷體" style:font-name-asian="標楷體" style:font-name-complex="Arial" fo:font-variant="small-caps"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目錄3" style:display-name="目錄 3" style:family="paragraph" style:parent-style-name="內文">
      <style:paragraph-properties fo:margin-left="0.3333in">
        <style:tab-stops>
          <style:tab-stop style:type="right" style:leader-style="dotted" style:leader-text="." style:position="5.9666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>
      <style:paragraph-properties fo:margin-left="0.5in">
        <style:tab-stops>
          <style:tab-stop style:type="right" style:leader-style="dotted" style:leader-text="." style:position="5.6034in"/>
        </style:tab-stops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>
      <style:paragraph-properties fo:margin-left="0.6666in">
        <style:tab-stops>
          <style:tab-stop style:type="right" style:leader-style="dotted" style:leader-text="." style:position="5.2402in"/>
        </style:tab-stops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>
      <style:paragraph-properties fo:margin-left="0.8333in">
        <style:tab-stops>
          <style:tab-stop style:type="right" style:leader-style="dotted" style:leader-text="." style:position="4.877in"/>
        </style:tab-stops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>
      <style:paragraph-properties fo:margin-left="1in">
        <style:tab-stops>
          <style:tab-stop style:type="right" style:leader-style="dotted" style:leader-text="." style:position="4.5138in"/>
        </style:tab-stops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>
      <style:paragraph-properties fo:margin-left="1.1666in">
        <style:tab-stops>
          <style:tab-stop style:type="right" style:leader-style="dotted" style:leader-text="." style:position="4.1506in"/>
        </style:tab-stops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>
      <style:paragraph-properties fo:margin-left="1.3333in">
        <style:tab-stops>
          <style:tab-stop style:type="right" style:leader-style="dotted" style:leader-text="." style:position="3.7875in"/>
        </style:tab-stops>
      </style:paragraph-properties>
      <style:text-properties fo:font-size="9pt" style:font-size-asian="9pt" style:font-size-complex="9pt" fo:hyphenate="false"/>
    </style:style>
    <style:style style:name="Revision" style:display-name="Revision" style:family="paragraph"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本" style:display-name="副本" style:family="paragraph" style:parent-style-name="BodyTextIndent3">
      <style:paragraph-properties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69in" fo:margin-left="0.3569in" fo:margin-bottom="0.4402in" fo:margin-right="0.3569in" fo:border="0.0208in solid #FFFFFF" fo:padding-top="0.4305in" fo:padding-left="0.4305in" fo:padding-bottom="0.3472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0486in" fo:margin-left="0.3569in" fo:margin-bottom="0.3416in" fo:margin-right="0.3569in" fo:border="0.0208in solid #FFFFFF" fo:padding-top="0.4305in" fo:padding-left="0.4305in" fo:padding-bottom="0.3472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8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長期照顧管理中心服務簡介</dc:title>
    <dc:subject/>
    <meta:initial-creator>user</meta:initial-creator>
    <dc:creator>user</dc:creator>
    <meta:creation-date>2019-07-01T00:46:00Z</meta:creation-date>
    <dc:date>2019-07-01T00:46:00Z</dc:date>
    <meta:print-date>2018-11-14T00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0" meta:character-count="1943" meta:row-count="13" meta:non-whitespace-character-count="1656"/>
  </office:meta>
</office:document-meta>
</file>