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47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4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12" style:family="table-row">
      <style:table-row-properties style:min-row-height="1.23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3.136cm" fo:keep-together="auto"/>
    </style:style>
    <style:style style:name="表格1.14" style:family="table-row">
      <style:table-row-properties style:min-row-height="3.66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fo:text-indent="14.8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3" style:family="paragraph" style:parent-style-name="Standard">
      <style:paragraph-properties fo:margin-left="4.445cm" fo:margin-right="0cm" fo:line-height="0.776cm" fo:text-indent="-4.445cm" style:auto-text-indent="false"/>
    </style:style>
    <style:style style:name="P24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26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 style:list-style-name="WW8Num1">
      <style:paragraph-properties fo:line-height="0.917cm"/>
      <style:text-properties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fo:line-height="0.917cm"/>
      <style:text-properties style:font-name="標楷體" style:font-name-asian="標楷體" style:font-name-complex="標楷體"/>
    </style:style>
    <style:style style:name="P31" style:family="paragraph" style:parent-style-name="Standard" style:list-style-name="WW8Num1">
      <style:paragraph-properties fo:line-height="0.917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loext:padding="0cm" loext:border="0.51pt solid #000000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0cm" svg:y="-0.635cm" svg:width="2.406cm" svg:height="1.427cm" draw:z-index="1"><draw:text-box><text:p text:style-name="P1">附表一</text:p></draw:text-box></draw:frame>高雄市橋頭區衛生所檔案應用申請書</text:p>
      <text:p text:style-name="P19">申請書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3">姓</text:span><text:span text:style-name="T6"> <text:s/></text:span><text:span text:style-name="T3">名</text:span></text:p>
          </table:table-cell>
          <table:covered-table-cell/>
          <table:table-cell table:style-name="表格1.C1" table:number-columns-spanned="2" office:value-type="string">
            <text:p text:style-name="P10">出生年月日</text:p>
          </table:table-cell>
          <table:covered-table-cell/>
          <table:table-cell table:style-name="表格1.C1" office:value-type="string">
            <text:p text:style-name="P10">身分證明文件字號</text:p>
          </table:table-cell>
          <table:table-cell table:style-name="表格1.F1" table:number-columns-spanned="2" office:value-type="string">
            <text:p text:style-name="P7"><text:span text:style-name="T3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F2" table:number-columns-spanned="2" office:value-type="string">
            <text:p text:style-name="P13">地址：</text:p>
            <text:p text:style-name="P13"/>
            <text:p text:style-name="P13">電話：</text:p>
            <text:p text:style-name="P8"><text:span text:style-name="T5">E-mail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">代理人與申請人之關係</text:span></text:p>
            <text:p text:style-name="P6"><text:span text:style-name="T3">(　　　　　</text:span><text:span text:style-name="T6"> <text:s text:c="2"/></text:span><text:span text:style-name="T3">)</text:span>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F3" table:number-columns-spanned="2" office:value-type="string">
            <text:p text:style-name="P13">地址：</text:p>
            <text:p text:style-name="P13"/>
            <text:p text:style-name="P13">電話：</text:p>
            <text:p text:style-name="P6"><text:span text:style-name="T5">E-mail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4"><text:span text:style-name="T6">※</text:span><text:span text:style-name="T3">法人、團體、事務所或營業所名稱：</text:span></text:p>
            <text:p text:style-name="P20">地址：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序號</text:p>
          </table:table-cell>
          <table:table-cell table:style-name="表格1.B5" table:number-columns-spanned="2" office:value-type="string">
            <text:p text:style-name="P16">檔號或收發文字號</text:p>
          </table:table-cell>
          <table:covered-table-cell/>
          <table:table-cell table:style-name="表格1.B5" table:number-columns-spanned="3" office:value-type="string">
            <text:p text:style-name="P17">檔案名稱或內容要旨</text:p>
          </table:table-cell>
          <table:covered-table-cell/>
          <table:covered-table-cell/>
          <table:table-cell table:style-name="表格1.G5" office:value-type="string">
            <text:p text:style-name="P21">申請項目（可複選)</text:p>
            <text:p text:style-name="P22"><text:span text:style-name="T11">【閱覽、抄錄、複製】</text:span></text:p>
          </table:table-cell>
        </table:table-row>
        <table:table-row table:style-name="表格1.6">
          <table:table-cell table:style-name="表格1.A5" office:value-type="string">
            <text:p text:style-name="P15">1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office:value-type="string">
            <text:p text:style-name="P6"><text:span text:style-name="T10">□</text:span><text:span text:style-name="T2">閱覽</text:span><text:span text:style-name="T10"> <text:s/>□</text:span><text:span text:style-name="T2">抄錄</text:span><text:span text:style-name="T10"> <text:s/>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5">2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office:value-type="string">
            <text:p text:style-name="P6"><text:span text:style-name="T10">□</text:span><text:span text:style-name="T2">閱覽</text:span><text:span text:style-name="T10"> <text:s/>□</text:span><text:span text:style-name="T2">抄錄</text:span><text:span text:style-name="T10"> <text:s/>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5">3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office:value-type="string">
            <text:p text:style-name="P6"><text:span text:style-name="T10">□</text:span><text:span text:style-name="T2">閱覽</text:span><text:span text:style-name="T10"> <text:s/>□</text:span><text:span text:style-name="T2">抄錄</text:span><text:span text:style-name="T10"> <text:s/>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5">4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office:value-type="string">
            <text:p text:style-name="P6"><text:span text:style-name="T10">□</text:span><text:span text:style-name="T2">閱覽</text:span><text:span text:style-name="T10"> <text:s/>□</text:span><text:span text:style-name="T2">抄錄</text:span><text:span text:style-name="T10"> <text:s/>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5">5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office:value-type="string">
            <text:p text:style-name="P6"><text:span text:style-name="T10">□</text:span><text:span text:style-name="T2">閱覽</text:span><text:span text:style-name="T10"> <text:s/>□</text:span><text:span text:style-name="T2">抄錄</text:span><text:span text:style-name="T10"> <text:s/>□</text:span><text:span text:style-name="T2">複製</text:span></text:p>
          </table:table-cell>
        </table:table-row>
        <table:table-row table:style-name="表格1.6">
          <table:table-cell table:style-name="表格1.A5" office:value-type="string">
            <text:p text:style-name="P15">6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5" office:value-type="string">
            <text:p text:style-name="P6"><text:span text:style-name="T10">□</text:span><text:span text:style-name="T2">閱覽</text:span><text:span text:style-name="T10"> <text:s/>□</text:span><text:span text:style-name="T2">抄錄</text:span><text:span text:style-name="T10"> <text:s/>□</text:span><text:span text:style-name="T2">複製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6"><text:span text:style-name="T7">※</text:span><text:span text:style-name="T3">序號</text:span><text:span text:style-name="T8">　　　</text:span><text:span text:style-name="T9"> <text:s text:c="5"/>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7" office:value-type="string">
            <text:p text:style-name="P23"><text:span text:style-name="T3">申請目的（可複選）：</text:span></text:p>
            <text:p text:style-name="P23"><text:span text:style-name="T6">□</text:span><text:span text:style-name="T3">個人或關係人資料查詢</text:span><text:span text:style-name="T6"> □</text:span><text:span text:style-name="T3">學術研究</text:span><text:span text:style-name="T6"> □</text:span><text:span text:style-name="T3">新聞刊物報導</text:span><text:span text:style-name="T6"> □</text:span><text:span text:style-name="T3">業務參考</text:span><text:span text:style-name="T6"> □</text:span><text:span text:style-name="T3">歷史考證</text:span><text:span text:style-name="T6"> </text:span></text:p>
            <text:p text:style-name="P23"><text:span text:style-name="T6">□</text:span><text:span text:style-name="T3">事證稽憑</text:span><text:span text:style-name="T6"> □</text:span><text:span text:style-name="T3">權益保障</text:span><text:span text:style-name="T6"> 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4"/>
            <text:p text:style-name="P25"><text:span text:style-name="T3">此致</text:span><text:span text:style-name="T6"> </text:span><text:span text:style-name="T3">高雄市橋頭區衛生所</text:span></text:p>
            <text:p text:style-name="P9"/>
            <text:p text:style-name="P9"/>
            <text:p text:style-name="P6"><text:span text:style-name="T3">申請人簽章：　　　　　　</text:span><text:span text:style-name="T4">印章</text:span><text:span text:style-name="T3">　　　</text:span><text:span text:style-name="T6"> </text:span><text:span text:style-name="T7">※</text:span><text:span text:style-name="T3">代理人簽章：　　　　　　</text:span><text:span text:style-name="T4">印章</text:span></text:p>
            <text:p text:style-name="P26"/>
            <text:p text:style-name="P1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請詳閱後附填寫須知</text:p>
      <text:p text:style-name="P5"><draw:frame draw:style-name="fr2" draw:name="框架2" text:anchor-type="char" svg:x="-0.012cm" svg:y="-0.012cm" svg:width="19.075cm" svg:height="26.252cm" draw:z-index="0"><draw:text-box><text:p text:style-name="P4"/><text:p text:style-name="P2">填 <text:s/>寫 <text:s/>須 <text:s/>知</text:p><text:p text:style-name="P2"/><text:p text:style-name="P4"/><text:list xml:id="list397572683092470347" text:style-name="WW8Num1"><text:list-item><text:p text:style-name="P29">※標記者，請依需要加填，其他欄位請填具完整。</text:p></text:list-item><text:list-item><text:p text:style-name="P29">身分證明文件字號請填列身分證字號或護照號碼。</text:p></text:list-item><text:list-item><text:p text:style-name="P29">代理人如係意定代理者，請檢具委任書；如係法定代理者，請檢具相關證明文件影本。申請案件屬個人隱私資料者，請檢具身分關係證明文件。</text:p></text:list-item><text:list-item><text:p text:style-name="P29">法人、團體、事務所或營業所請附登記證影本。</text:p></text:list-item><text:list-item><text:p text:style-name="P31"><text:span text:style-name="T1">本局檔案應用准駁</text:span><text:span text:style-name="T12">，</text:span><text:span text:style-name="T1">依檔案法第十八條</text:span><text:span text:style-name="T12">、</text:span><text:span text:style-name="T1">政府資訊公開法第十八條</text:span><text:span text:style-name="T12">、</text:span><text:span text:style-name="T1">行政程序法第四十六條及其他法令之規定辦理。</text:span></text:p></text:list-item><text:list-item><text:p text:style-name="P29">閱覽、抄錄或複製檔案，應於本局檔案應用作業要點所定時間及場所為之。</text:p></text:list-item><text:list-item><text:p text:style-name="P29">閱覽、抄錄或複製檔案，應遵守本局檔案應用作業要點有關規定，並不得有下列行為：</text:p></text:list-item></text:list><text:list xml:id="list1086988710140204658" text:style-name="WW8Num2"><text:list-item><text:p text:style-name="P30">添註、塗改、更換、抽取、圈點或污損檔案。</text:p></text:list-item><text:list-item><text:p text:style-name="P30">拆散已裝訂完成久檔案。</text:p></text:list-item><text:list-item><text:p text:style-name="P30">以其他方法破壞檔案或變更檔案內容。</text:p></text:list-item><text:list-item><text:p text:style-name="P30">擅自將檔案帶離指定處所。</text:p></text:list-item><text:list-item><text:p text:style-name="P30">擅自進入檔案作業或保管處所。</text:p></text:list-item></text:list><text:list xml:id="list135543410577369" text:continue-list="list397572683092470347" text:style-name="WW8Num1"><text:list-item><text:p text:style-name="P29">閱覽、抄錄或複製檔案收費標準：詳檔案閱覽抄錄複製收費標準。</text:p></text:list-item><text:list-item><text:p text:style-name="P29">申請書填具後，得以書面通訊方式送高雄市橋頭區衛生所。</text:p></text:list-item></text:list><text:p text:style-name="P28">　　地址：高雄市橋頭區隆豐路5號</text:p><text:p text:style-name="P28">　　電話：07-6113516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檔案應用申請書</dc:title>
    <meta:initial-creator>USER</meta:initial-creator>
    <meta:creation-date>2014-04-24T15:59:00</meta:creation-date>
    <dc:date>2018-12-13T13:55:41.937000000</dc:date>
    <meta:editing-cycles>12</meta:editing-cycles>
    <meta:editing-duration>PT1H51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61" meta:word-count="780" meta:character-count="889" meta:non-whitespace-character-count="799"/>
  </office:meta>
</office:document-meta>
</file>