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橋頭區衛生所檔案應用申請 委任書</text:p>
      <text:p text:style-name="P1"/>
      <text:p text:style-name="Standard"><text:span text:style-name="T1">本人</text:span><text:span text:style-name="T3"> <text:s text:c="12"/></text:span><text:span text:style-name="T1">因</text:span><text:span text:style-name="T3"> <text:s text:c="15"/></text:span><text:span text:style-name="T1">不克為</text:span><text:span text:style-name="T3"> <text:s text:c="11"/></text:span><text:span text:style-name="T1">案親至高雄市橋頭區衛生所閱覽、抄錄、複製檔案資料，特委託</text:span><text:span text:style-name="T3"> <text:s text:c="13"/></text:span><text:span text:style-name="T1">代為辦理下列事項</text:span><text:span text:style-name="T4">：</text:span></text:p>
      <text:p text:style-name="Standard"><text:span text:style-name="T2">□</text:span><text:span text:style-name="T1">申請應用檔案</text:span><text:span text:style-name="T2">□應用（閱覽、抄錄或複製）</text:span><text:span text:style-name="T1">檔案</text:span><text:span text:style-name="T2">□領取檔案複製品□申請案聯繫及公文送達事宜</text:span>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P2">高雄市橋頭區衛生所</text:p>
      <text:p text:style-name="P5">委託人 <text:s text:c="14"/>簽章</text:p>
      <text:p text:style-name="P5">受委託人 <text:s text:c="12"/>簽章</text:p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4-04-24T14:01:00</meta:creation-date>
    <dc:date>2018-12-13T13:56:42.359000000</dc:date>
    <meta:print-date>2008-09-09T13:47:00</meta:print-date>
    <meta:editing-cycles>8</meta:editing-cycles>
    <meta:editing-duration>PT1H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7" meta:word-count="167" meta:character-count="317" meta:non-whitespace-character-count="167"/>
  </office:meta>
</office:document-meta>
</file>