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77cm" fo:orphans="2" fo:widows="2"/>
    </style:style>
    <style:style style:name="P2" style:family="paragraph" style:parent-style-name="Standard">
      <style:paragraph-properties style:line-height-at-least="0.677cm" fo:orphans="2" fo:widows="2">
        <style:tab-stops>
          <style:tab-stop style:position="2.858cm"/>
        </style:tab-stops>
      </style:paragraph-properties>
    </style:style>
    <style:style style:name="P3" style:family="paragraph" style:parent-style-name="Standard">
      <style:paragraph-properties style:line-height-at-least="0.677cm" fo:text-align="center" style:justify-single-word="false" fo:orphans="2" fo:widows="2">
        <style:tab-stops>
          <style:tab-stop style:position="1.861cm"/>
        </style:tab-stops>
      </style:paragraph-properties>
    </style:style>
    <style:style style:name="P4" style:family="paragraph" style:parent-style-name="Standard">
      <style:paragraph-properties style:line-height-at-least="0.677cm" fo:orphans="2" fo:widows="2"/>
      <style:text-properties fo:color="#000000" style:font-name="微軟正黑體" fo:font-size="14pt" style:letter-kerning="false" style:font-name-asian="微軟正黑體1" style:font-size-asian="14pt" style:font-name-complex="Arial" style:font-size-complex="14pt"/>
    </style:style>
    <style:style style:name="P5" style:family="paragraph" style:parent-style-name="Standard" style:list-style-name="" style:master-page-name="Standard">
      <style:paragraph-properties fo:margin-top="0.494cm" fo:margin-bottom="0.494cm" loext:contextual-spacing="false" fo:text-align="center" style:justify-single-word="false" fo:orphans="2" fo:widows="2" style:page-number="auto"/>
    </style:style>
    <style:style style:name="T1" style:family="text">
      <style:text-properties fo:color="#000000" style:font-name="微軟正黑體" fo:font-size="18pt" fo:font-weight="bold" style:letter-kerning="false" style:font-name-asian="微軟正黑體1" style:font-size-asian="18pt" style:font-weight-asian="bold" style:font-name-complex="Times New Roman" style:font-size-complex="18pt" style:font-weight-complex="bold"/>
    </style:style>
    <style:style style:name="T2" style:family="text">
      <style:text-properties fo:color="#000000" style:font-name="微軟正黑體" fo:font-size="14pt" style:letter-kerning="false" style:font-name-asian="微軟正黑體1" style:font-size-asian="14pt" style:font-name-complex="Arial" style:font-size-complex="14pt"/>
    </style:style>
    <style:style style:name="T3" style:family="text">
      <style:text-properties fo:color="#000000" style:font-name="微軟正黑體" fo:font-size="14pt" style:font-name-asian="微軟正黑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<text:span text:style-name="T1">高雄市旗山區衛生所志工招募簡章</text:span></text:h>
      <text:p text:style-name="P1"><text:span text:style-name="T2">一、前言：<text:line-break/>志工是指依其自由意願與興趣和本著協助他人改善社會的意旨，而不求私人財力與報酬的一種社會理念與行動。參與志願服務和擔任志工，是在於追求自我的實現，以及</text:span><text:bookmark text:name="_GoBack"/><text:span text:style-name="T2">在利他、慈悲精神等使命的感召下，追求靈性需求的實踐。</text:span></text:p>
      <text:p text:style-name="P1"><text:span text:style-name="T2">二、招募對象：年滿二十歲以上熱心於服務工作，並能撥冗時間至本所服務之社會人士。</text:span></text:p>
      <text:p text:style-name="P1"><text:span text:style-name="T2">三、服務地點：高雄市旗山區衛生所(高雄市旗山區中正路197號)</text:span></text:p>
      <text:p text:style-name="P1"><text:span text:style-name="T2">四、服務內容：</text:span></text:p>
      <text:p text:style-name="No_20_Spacing"><text:span text:style-name="T3">1. 走動式服務：以主動服務替代被動諮詢，主動發現民眾欲待瞭解之事項，並在第一時間為民眾提供最及時最佳的服務。</text:span></text:p>
      <text:p text:style-name="No_20_Spacing"><text:span text:style-name="T3">2. 代發文宣資料、協助宣導法令、政策並提供簡易諮詢服務。</text:span></text:p>
      <text:p text:style-name="No_20_Spacing"><text:span text:style-name="T3">3. 協助身心障礙者、老弱服務。</text:span></text:p>
      <text:p text:style-name="No_20_Spacing"><text:span text:style-name="T3">4. 其他服務：含免費區內電話提供、老花眼鏡及愛心傘借用、遺留物招領、代叫計程車、代填書表等。</text:span></text:p>
      <text:p text:style-name="No_20_Spacing"><text:span text:style-name="T2">五、服務時間：週一至週五上午8：30至11：30；下午14時至17時。</text:span></text:p>
      <text:p text:style-name="P1"><text:span text:style-name="T2">六、志工出勤規定：志工服勤時，應穿著「志工服務背心」及配戴「識別證」，俾利民眾辨識。</text:span></text:p>
      <text:p text:style-name="P4"/>
      <text:p text:style-name="P3"><text:span text:style-name="T2">高雄市旗山區衛生所 <text:s/>洽詢電話:661205#29張護理師</text:span></text:p>
      <text:p text:style-name="P2"><text:soft-page-break/><text:span text:style-name="T2"><text:s text:c="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dmin</dc:creator>
    <meta:editing-cycles>3</meta:editing-cycles>
    <meta:print-date>2023-09-19T11:28:00</meta:print-date>
    <meta:creation-date>2023-09-19T11:30:00</meta:creation-date>
    <dc:date>2023-09-20T00:20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3" meta:word-count="424" meta:character-count="463" meta:non-whitespace-character-count="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