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DFYuan Std W3" svg:font-family="'DFYuan Std W3'" style:font-family-generic="roman" style:font-pitch="variable"/>
    <style:font-face style:name="Open Sans" svg:font-family="'Ope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Yuan Std W31" svg:font-family="'DFYuan Std W3'" style:font-family-generic="system" style:font-pitch="variable"/>
    <style:font-face style:name="Segoe UI" svg:font-family="'Segoe U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orphans="2" fo:widows="2"/>
      <style:text-properties fo:color="#000000" style:font-name="標楷體" fo:letter-spacing="0.009cm" fo:font-weight="bold" style:letter-kerning="false" style:font-name-asian="標楷體1" style:font-weight-asian="bold" style:font-name-complex="Segoe UI" style:font-size-complex="12pt" style:font-weight-complex="bold"/>
    </style:style>
    <style:style style:name="P2" style:family="paragraph" style:parent-style-name="Standard">
      <style:paragraph-properties fo:orphans="2" fo:widows="2"/>
      <style:text-properties fo:color="#000000" style:font-name="標楷體" fo:letter-spacing="0.009cm" fo:font-weight="bold" style:letter-kerning="false" style:font-name-asian="標楷體1" style:font-weight-asian="bold" style:font-name-complex="Segoe UI" style:font-size-complex="12pt"/>
    </style:style>
    <style:style style:name="P3" style:family="paragraph" style:parent-style-name="Standard">
      <style:paragraph-properties fo:orphans="2" fo:widows="2"/>
      <style:text-properties fo:color="#000000" style:font-name="Open Sans" fo:letter-spacing="0.009cm" style:letter-kerning="false" style:font-name-asian="新細明體" style:font-name-complex="Segoe UI" style:font-size-complex="12pt"/>
    </style:style>
    <style:style style:name="P4" style:family="paragraph" style:parent-style-name="Standard">
      <style:paragraph-properties fo:orphans="2" fo:widows="2"/>
    </style:style>
    <style:style style:name="P5" style:family="paragraph" style:parent-style-name="Standard">
      <style:text-properties fo:color="#343434" style:font-name="Arial" fo:font-size="11.5pt" style:font-size-asian="11.5pt" style:font-name-complex="Arial1" style:font-size-complex="11.5pt"/>
    </style:style>
    <style:style style:name="P6" style:family="paragraph" style:parent-style-name="Standard" style:master-page-name="Standard">
      <style:paragraph-properties style:page-number="auto"/>
    </style:style>
    <style:style style:name="P7" style:family="paragraph" style:parent-style-name="Pa0">
      <style:paragraph-properties fo:text-align="justify" style:justify-single-word="false"/>
    </style:style>
    <style:style style:name="T1" style:family="text">
      <style:text-properties fo:color="#0000ff" style:font-name="Arial" fo:font-weight="bold" style:font-weight-asian="bold" style:font-name-complex="Arial1"/>
    </style:style>
    <style:style style:name="T2" style:family="text">
      <style:text-properties fo:color="#ff0000" style:font-name="標楷體" fo:font-size="14pt" fo:letter-spacing="0.009cm" fo:font-weight="bold" style:letter-kerning="false" style:font-name-asian="標楷體1" style:font-size-asian="14pt" style:font-weight-asian="bold" style:font-name-complex="Segoe UI" style:font-size-complex="14pt" style:font-weight-complex="bold"/>
    </style:style>
    <style:style style:name="T3" style:family="text">
      <style:text-properties fo:color="#ff0000" style:font-name="標楷體" fo:font-size="14pt" fo:letter-spacing="0.009cm" style:letter-kerning="false" style:font-name-asian="標楷體1" style:font-size-asian="14pt" style:font-name-complex="Segoe UI" style:font-size-complex="14pt"/>
    </style:style>
    <style:style style:name="T4" style:family="text">
      <style:text-properties fo:color="#ff0000" style:font-name="標楷體" fo:letter-spacing="0.009cm" style:letter-kerning="false" style:font-name-asian="標楷體1" style:font-name-complex="Segoe UI" style:font-size-complex="12pt"/>
    </style:style>
    <style:style style:name="T5" style:family="text">
      <style:text-properties fo:color="#ff0000" style:font-name="標楷體" fo:letter-spacing="0.009cm" style:font-name-asian="標楷體1" style:font-name-complex="Segoe UI" style:font-size-complex="12pt"/>
    </style:style>
    <style:style style:name="T6" style:family="text">
      <style:text-properties fo:color="#ff0000" style:font-name="標楷體" fo:letter-spacing="0.009cm" style:font-name-asian="標楷體1" style:font-name-complex="Segoe UI"/>
    </style:style>
    <style:style style:name="T7" style:family="text">
      <style:text-properties fo:color="#ff0000" style:font-name="標楷體" fo:letter-spacing="0.009cm" fo:font-weight="normal" style:font-name-asian="標楷體1" style:font-weight-asian="normal" style:font-name-complex="Segoe UI" style:font-size-complex="12pt"/>
    </style:style>
    <style:style style:name="T8" style:family="text">
      <style:text-properties fo:color="#ff0000" style:font-name="標楷體" fo:letter-spacing="0.009cm" fo:font-weight="bold" style:font-name-asian="標楷體1" style:font-weight-asian="bold" style:font-name-complex="Segoe UI" style:font-size-complex="12pt"/>
    </style:style>
    <style:style style:name="T9" style:family="text">
      <style:text-properties fo:color="#ff0000" style:font-name="Arial" fo:font-size="11.5pt" fo:font-weight="bold" style:font-size-asian="11.5pt" style:font-weight-asian="bold" style:font-name-complex="Arial1" style:font-size-complex="11.5pt"/>
    </style:style>
    <style:style style:name="T10" style:family="text">
      <style:text-properties fo:color="#ff0000" style:font-name="細明體" fo:font-size="11.5pt" fo:font-weight="bold" style:font-name-asian="細明體1" style:font-size-asian="11.5pt" style:font-weight-asian="bold" style:font-name-complex="細明體1" style:font-size-complex="11.5pt"/>
    </style:style>
    <style:style style:name="T11" style:family="text">
      <style:text-properties fo:color="#3333cc" style:font-name="標楷體" fo:font-weight="bold" style:font-name-asian="標楷體1" style:font-weight-asian="bold" style:font-name-complex="Arial1" style:font-size-complex="12pt"/>
    </style:style>
    <style:style style:name="T12" style:family="text">
      <style:text-properties fo:color="#3333cc" style:font-name="標楷體" fo:letter-spacing="0.009cm" fo:font-weight="bold" style:letter-kerning="false" style:font-name-asian="標楷體1" style:font-weight-asian="bold" style:font-name-complex="Segoe UI" style:font-size-complex="12pt"/>
    </style:style>
    <style:style style:name="T13" style:family="text">
      <style:text-properties fo:color="#343434" style:font-name="標楷體" style:font-name-asian="標楷體1" style:font-name-complex="Arial1" style:font-size-complex="12pt"/>
    </style:style>
    <style:style style:name="T14" style:family="text">
      <style:text-properties fo:color="#343434" style:font-name="標楷體" fo:font-weight="bold" style:font-name-asian="標楷體1" style:font-weight-asian="bold" style:font-name-complex="Arial1" style:font-size-complex="12pt"/>
    </style:style>
    <style:style style:name="T15" style:family="text">
      <style:text-properties fo:color="#343434" style:font-name="Arial" fo:font-size="11.5pt" style:font-size-asian="11.5pt" style:font-name-complex="Arial1" style:font-size-complex="11.5pt"/>
    </style:style>
    <style:style style:name="T16" style:family="text">
      <style:text-properties fo:color="#343434" style:font-name="細明體" fo:font-size="11.5pt" style:font-name-asian="細明體1" style:font-size-asian="11.5pt" style:font-name-complex="細明體1" style:font-size-complex="11.5pt"/>
    </style:style>
    <style:style style:name="T17" style:family="text">
      <style:text-properties fo:color="#000000" style:font-name="標楷體" fo:letter-spacing="0.009cm" fo:font-weight="bold" style:letter-kerning="false" style:font-name-asian="標楷體1" style:font-weight-asian="bold" style:font-name-complex="Segoe UI" style:font-size-complex="12pt"/>
    </style:style>
    <style:style style:name="T18" style:family="text">
      <style:text-properties fo:color="#000000" style:font-name="標楷體" fo:letter-spacing="0.009cm" fo:font-weight="bold" style:letter-kerning="false" style:font-name-asian="標楷體1" style:font-weight-asian="bold" style:font-name-complex="Segoe UI" style:font-size-complex="12pt" style:font-weight-complex="bold"/>
    </style:style>
    <style:style style:name="T19" style:family="text">
      <style:text-properties fo:color="#000000" style:font-name="標楷體" fo:letter-spacing="0.009cm" fo:font-weight="bold" style:letter-kerning="false" style:font-name-asian="標楷體1" style:font-weight-asian="bold" style:font-name-complex="Segoe UI" style:font-size-complex="12pt" style:font-weight-complex="bold"/>
    </style:style>
    <style:style style:name="T20" style:family="text">
      <style:text-properties fo:color="#000000" style:font-name="標楷體" fo:letter-spacing="0.009cm" style:letter-kerning="false" style:font-name-asian="標楷體1" style:font-name-complex="Segoe UI" style:font-size-complex="12pt"/>
    </style:style>
    <style:style style:name="T21" style:family="text">
      <style:text-properties fo:color="#000000" style:font-name="標楷體" fo:font-weight="bold" style:font-name-asian="標楷體1" style:font-weight-asian="bold" style:font-name-complex="Arial1" style:font-size-complex="12pt"/>
    </style:style>
    <style:style style:name="T22" style:family="text">
      <style:text-properties fo:color="#9900cc" style:font-name="標楷體" fo:letter-spacing="0.009cm" fo:font-weight="bold" style:letter-kerning="false" style:font-name-asian="標楷體1" style:font-weight-asian="bold" style:font-name-complex="Segoe UI" style:font-size-complex="12pt"/>
    </style:style>
    <style:style style:name="T23" style:family="text">
      <style:text-properties fo:color="#9900cc" style:font-name="標楷體" fo:letter-spacing="0.009cm" fo:font-weight="bold" style:letter-kerning="false" style:font-name-asian="標楷體1" style:font-weight-asian="bold" style:font-name-complex="Segoe UI" style:font-size-complex="12pt" style:font-weight-complex="bold"/>
    </style:style>
    <style:style style:name="T24" style:family="text">
      <style:text-properties fo:color="#9900cc" style:font-name="標楷體" fo:letter-spacing="0.009cm" style:text-underline-style="solid" style:text-underline-width="auto" style:text-underline-color="font-color" fo:font-weight="bold" style:letter-kerning="false" style:font-name-asian="標楷體1" style:font-weight-asian="bold" style:font-name-complex="Segoe UI" style:font-size-complex="12pt"/>
    </style:style>
    <style:style style:name="T25" style:family="text">
      <style:text-properties fo:color="#9900cc" style:font-name="標楷體" fo:letter-spacing="0.009cm" style:text-underline-style="solid" style:text-underline-width="auto" style:text-underline-color="font-color" fo:font-weight="bold" style:letter-kerning="false" style:font-name-asian="標楷體1" style:font-weight-asian="bold" style:font-name-complex="Segoe UI" style:font-size-complex="12pt" style:font-weight-complex="bold"/>
    </style:style>
    <style:style style:name="T26" style:family="text">
      <style:text-properties style:font-name="標楷體" fo:letter-spacing="0.009cm" fo:font-weight="bold" style:letter-kerning="false" style:font-name-asian="標楷體1" style:font-weight-asian="bold" style:font-name-complex="Segoe UI" style:font-size-complex="12pt" style:font-weight-complex="bold"/>
    </style:style>
    <style:style style:name="T27" style:family="text">
      <style:text-properties style:font-name="標楷體" fo:letter-spacing="0.009cm" style:letter-kerning="false" style:font-name-asian="標楷體1" style:font-name-complex="Segoe UI" style:font-size-complex="12pt"/>
    </style:style>
    <style:style style:name="T28" style:family="text">
      <style:text-properties style:font-name="標楷體" fo:font-weight="bold" style:font-name-asian="標楷體1" style:font-weight-asian="bold" style:font-size-complex="12pt"/>
    </style:style>
    <style:style style:name="T29" style:family="text">
      <style:text-properties fo:color="#002060" style:font-name="標楷體" fo:font-weight="bold" style:font-name-asian="標楷體1" style:font-weight-asian="bold" style:font-name-complex="Arial1" style:font-size-complex="12pt"/>
    </style:style>
    <style:style style:name="T30" style:family="text">
      <style:text-properties fo:color="#002060" style:font-name="標楷體" fo:font-weight="bold" style:font-name-asian="標楷體1" style:font-weight-asian="bold" style:font-size-complex="12pt"/>
    </style:style>
    <style:style style:name="T31" style:family="text">
      <style:text-properties fo:color="#002060" style:font-name="標楷體" fo:font-size="12pt" fo:font-weight="bold" style:font-name-asian="標楷體1"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11年度老人免費裝假牙於111年3月1日起開辦囉 ~ ~</text:span></text:p>
      <text:p text:style-name="P1"/>
      <text:p text:style-name="P4"><text:span text:style-name="T2">一、一般老人</text:span><text:span text:style-name="T3"> </text:span></text:p>
      <text:p text:style-name="P4"><text:span text:style-name="T11">(一)申請假牙篩檢資格</text:span><text:span text:style-name="T13"><text:line-break/></text:span><text:span text:style-name="T17">篩檢條件：</text:span></text:p>
      <text:p text:style-name="P4"><text:span text:style-name="T20">1.年齡：民國46年12月31日(含)前出生之65歲以上長輩。</text:span></text:p>
      <text:p text:style-name="P4"><text:span text:style-name="T20">2.戶籍：民國99年11月26日(含)前曾設籍原高雄(縣)市，且計畫開辦期間仍在籍</text:span></text:p>
      <text:p text:style-name="P4"><text:span text:style-name="T20"><text:s text:c="7"/>本市者。<text:line-break/>3.</text:span><text:span text:style-name="T22">排富條件：</text:span><text:span text:style-name="T4">「109年度個人綜合所得稅率」達20%以上(含)進行排富不予補助。</text:span></text:p>
      <text:p text:style-name="P4"><text:span text:style-name="T20">4.同一顎每人終身補助一次(需排富)。</text:span></text:p>
      <text:p text:style-name="P4"><text:span text:style-name="T12">(二)</text:span><text:span text:style-name="T11"> 篩檢期間及新增補助事項</text:span></text:p>
      <text:p text:style-name="P4"><text:span text:style-name="T17">1.篩檢期間：</text:span></text:p>
      <text:p text:style-name="P4"><text:span text:style-name="T20"><text:s text:c="2"/>自111年3月1日起至6月30日止</text:span><text:span text:style-name="T4">(名額有限，額滿即停止篩檢)</text:span><text:span text:style-name="T20">。</text:span></text:p>
      <text:p text:style-name="P4"><text:span text:style-name="T21">2.新增補助事項：</text:span></text:p>
      <text:p text:style-name="P4"><text:span text:style-name="T20"><text:s text:c="2"/>除原補助上下顎全口活動假牙外，4月份起新增開放補助上顎(或下顎)全口活動</text:span></text:p>
      <text:p text:style-name="P4"><text:span text:style-name="T20"><text:s text:c="2"/>假牙。</text:span></text:p>
      <text:p text:style-name="P4"><text:span text:style-name="T12">(三)篩檢攜帶文件：</text:span><text:span text:style-name="T24">健保卡、身分證及印章。</text:span><text:span text:style-name="T20"><text:line-break/></text:span><text:span text:style-name="T12">(四)旗山區篩檢地點：</text:span><text:a xlink:type="simple" xlink:href="https://khd.kcg.gov.tw/upload/ckupload/img/20220121_09153598.pdf" text:style-name="Internet_20_link" text:visited-style-name="Visited_20_Internet_20_Link"><text:span text:style-name="T23">111年</text:span></text:a><text:a xlink:type="simple" xlink:href="https://khd.kcg.gov.tw/upload/ckupload/img/20220121_09153598.pdf" text:style-name="Internet_20_link" text:visited-style-name="Visited_20_Internet_20_Link"><text:span text:style-name="T25">一般老人</text:span></text:a><text:a xlink:type="simple" xlink:href="https://khd.kcg.gov.tw/upload/ckupload/img/20220121_09153598.pdf" text:style-name="Internet_20_link" text:visited-style-name="Visited_20_Internet_20_Link"><text:span text:style-name="T23">免費裝假牙篩檢機構</text:span></text:a><text:span text:style-name="T23">：</text:span><text:span text:style-name="T18">衛生福利部旗山醫院</text:span></text:p>
      <text:p text:style-name="P4"><text:span text:style-name="T18"><text:s text:c="19"/></text:span><text:span text:style-name="T26">(篩檢前請先洽詢篩檢機構，查詢篩檢時間。各機構篩檢時</text:span></text:p>
      <text:p text:style-name="P4"><text:span text:style-name="T26"><text:s text:c="19"/>段如有變更，依其對外公告為主) 。</text:span></text:p>
      <text:p text:style-name="P3"/>
      <text:p text:style-name="P4"><text:span text:style-name="T2">二、低及中低收入老人</text:span><text:span text:style-name="T3"> </text:span></text:p>
      <text:p text:style-name="P4"><text:span text:style-name="T11">(一)申請假牙篩檢資格</text:span><text:span text:style-name="T13"><text:line-break/></text:span><text:span text:style-name="T17">篩檢條件：</text:span></text:p>
      <text:p text:style-name="P4"><text:span text:style-name="T20">1.年齡：民國46年12月31日(含)前出生之65歲以上長輩或民國56年12月31</text:span></text:p>
      <text:p text:style-name="P4"><text:span text:style-name="T20"><text:s text:c="8"/>日(含)前出生之55歲以上原住民。</text:span></text:p>
      <text:p text:style-name="P4"><text:span text:style-name="T20">2.戶籍：計畫開辦期間仍設籍本市者。</text:span></text:p>
      <text:p text:style-name="P4"><text:span text:style-name="T20">3.社福資格：</text:span></text:p>
      <text:p text:style-name="P4"><text:span text:style-name="T20">  (1)列冊低收入戶、中低收入戶。</text:span></text:p>
      <text:p text:style-name="P4"><text:span text:style-name="T20">  (2)領有中低收入老人生活津貼。</text:span></text:p>
      <text:p text:style-name="P4"><text:span text:style-name="T20">  (3)領有身心障礙者生活補助費。</text:span></text:p>
      <text:p text:style-name="P4"><text:span text:style-name="T20">  (4)經各級政府全額補助收容安置。</text:span></text:p>
      <text:p text:style-name="P4"><text:span text:style-name="T20">  (5)經各級政府補助身心障礙者日間照顧及住宿式照顧費用達百分之五十以上。</text:span></text:p>
      <text:p text:style-name="P4"><text:span text:style-name="T20">4.</text:span><text:span text:style-name="T17">「同一顎已補助者，須滿5年以上」</text:span><text:span text:style-name="T20">，經牙醫師評估有重新裝置必要，始得重新</text:span></text:p>
      <text:p text:style-name="P4"><text:span text:style-name="T20"><text:s text:c="3"/>提出申請!<text:line-break/>5.</text:span><text:span text:style-name="T12">「活動假牙維修費補助對象」</text:span><text:span text:style-name="T20">以曾裝置本市中低收入老人公費假牙者，且申請當</text:span></text:p>
      <text:p text:style-name="P4"><text:span text:style-name="T20"><text:s text:c="3"/>年度仍具「中低收入老人補助裝置假牙實施計畫」規定之社福資格。倘已接受</text:span></text:p>
      <text:p text:style-name="P4"><text:span text:style-name="T20"><text:s text:c="3"/>補助裝置活動假牙者，於裝戴後1年維護期間內，同一顎不得重複申請活動假</text:span></text:p>
      <text:p text:style-name="P4"><text:span text:style-name="T20"><text:s text:c="3"/>牙維修補助。</text:span></text:p>
      <text:p text:style-name="P4"><text:span text:style-name="T12">(二)篩檢期間：</text:span><text:span text:style-name="T20">111年3月1日起至6月30日止</text:span><text:span text:style-name="T4">(名額有限，額滿即停止篩檢)</text:span><text:span text:style-name="T20">。</text:span></text:p>
      <text:p text:style-name="P4"><text:soft-page-break/><text:span text:style-name="T12">(三)篩檢攜帶文件：</text:span><text:span text:style-name="T20">健保卡、身分證及印章。</text:span></text:p>
      <text:p text:style-name="P4"><text:span text:style-name="T12">(四)篩檢地點：</text:span><text:a xlink:type="simple" xlink:href="https://khd.kcg.gov.tw/upload/ckupload/img/20220120_05194028.pdf" text:style-name="Internet_20_link" text:visited-style-name="Visited_20_Internet_20_Link"><text:span text:style-name="T23">111年</text:span></text:a><text:a xlink:type="simple" xlink:href="https://khd.kcg.gov.tw/upload/ckupload/img/20220120_05194028.pdf" text:style-name="Internet_20_link" text:visited-style-name="Visited_20_Internet_20_Link"><text:span text:style-name="T25">中低收老人</text:span></text:a><text:a xlink:type="simple" xlink:href="https://khd.kcg.gov.tw/upload/ckupload/img/20220120_05194028.pdf" text:style-name="Internet_20_link" text:visited-style-name="Visited_20_Internet_20_Link"><text:span text:style-name="T23">免費裝假牙篩檢機構</text:span></text:a></text:p>
      <text:p text:style-name="Standard"><text:span text:style-name="T23"><text:s text:c="4"/></text:span><text:span text:style-name="T14">旗山區有特約牙醫醫療院所如下：</text:span></text:p>
      <text:p text:style-name="P4"><text:span text:style-name="T28">慶安</text:span><text:span text:style-name="T14">牙醫</text:span><text:span text:style-name="T28">診所、正元</text:span><text:span text:style-name="T14">牙醫</text:span><text:span text:style-name="T28">診所、怡加</text:span><text:span text:style-name="T14">牙醫</text:span><text:span text:style-name="T28">診所、鐘</text:span><text:span text:style-name="T14">牙醫</text:span><text:span text:style-name="T28">診所及衛生福利部旗山醫院</text:span></text:p>
      <text:p text:style-name="P4"><text:span text:style-name="T28">等</text:span><text:span text:style-name="T23">(篩檢前請先洽詢篩檢機構)</text:span><text:span text:style-name="T18">。</text:span></text:p>
      <text:p text:style-name="Standard"><text:span text:style-name="T15"><text:s text:c="2"/></text:span></text:p>
      <text:p text:style-name="Standard"><text:span text:style-name="T15"><text:s text:c="3"/></text:span><text:span text:style-name="T9">***注意事項***</text:span><text:span text:style-name="T15"><text:line-break/></text:span><text:span text:style-name="T10">※1.</text:span><text:span text:style-name="T16"> </text:span><text:span text:style-name="T29">經篩檢審查合格，收到高雄市政府衛生局(111)年度「裝置假牙證明書」者，持</text:span></text:p>
      <text:p text:style-name="Standard"><text:span text:style-name="T29"><text:s text:c="2"/>『裝置假牙證明書』，</text:span><text:span text:style-name="A40"><text:span text:style-name="T31">請於111年11月30日前，</text:span></text:span><text:span text:style-name="T29">於當年度高雄市特約牙醫醫療院</text:span></text:p>
      <text:p text:style-name="Standard"><text:span text:style-name="T29"><text:s text:c="3"/>所（自行選擇一家)裝假牙</text:span><text:span text:style-name="A40"><text:span text:style-name="T31">及核銷，方能公費補助</text:span></text:span><text:span text:style-name="T29">。如有任何疑問請電洽高雄市政</text:span></text:p>
      <text:p text:style-name="Standard"><text:span text:style-name="T29"><text:s text:c="3"/>府衛生局醫政科。 <text:s/></text:span></text:p>
      <text:p text:style-name="Standard"><text:span text:style-name="T29"><text:s text:c="3"/>洽詢專線：07-7134000轉6152、6153、6154、6155</text:span></text:p>
      <text:p text:style-name="P5"/>
      <text:p text:style-name="P4"><text:span text:style-name="Strong"><text:span text:style-name="T5">※</text:span></text:span><text:span text:style-name="Strong"><text:span text:style-name="T7">2.</text:span></text:span><text:span text:style-name="T8">前往篩檢前，請先洽篩檢單位查詢篩檢時間。各機構篩檢時段如有變更，依其</text:span></text:p>
      <text:p text:style-name="P4"><text:span text:style-name="T8"><text:s text:c="3"/>對外公告為主，另，因應疫情防疫措施，進入醫療院所需配戴口罩及攜帶健保</text:span></text:p>
      <text:p text:style-name="P4"><text:span text:style-name="T8"><text:s text:c="3"/>卡，倘長輩目前有發燒、咳嗽等呼吸道症狀，建議暫緩前往老人假牙口腔篩檢</text:span></text:p>
      <text:p text:style-name="P4"><text:span text:style-name="T8"><text:s text:c="3"/>，避免造成防疫漏洞，敬請配合。</text:span></text:p>
      <text:p text:style-name="P2"/>
      <text:p text:style-name="P7"><text:span text:style-name="Strong"><text:span text:style-name="T6">※3.</text:span></text:span><text:span text:style-name="A40"><text:span text:style-name="T31">前往特約牙醫醫療院所裝假牙前，請長輩備妥身分證、印章及高雄市政府衛</text:span></text:span></text:p>
      <text:p text:style-name="P7"><text:span text:style-name="A40"><text:span text:style-name="T31"><text:s text:c="4"/>生局寄發之資料『含篩檢證明單（乙聯)及口腔篩檢照片單、免費裝假牙證明</text:span></text:span></text:p>
      <text:p text:style-name="Standard"><text:span text:style-name="A40"><text:span text:style-name="T31"><text:s text:c="4"/>書、申請補助費用切結書及委託書』，以利牙醫醫療院所進行假牙裝置作業。</text:span></text:span></text:p>
      <text:p text:style-name="P5"/>
      <text:p text:style-name="P5"/>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DFYuan Std W3" svg:font-family="'DFYuan Std W3'" style:font-family-generic="roman" style:font-pitch="variable"/>
    <style:font-face style:name="Open Sans" svg:font-family="'Ope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Yuan Std W31" svg:font-family="'DFYuan Std W3'" style:font-family-generic="system" style:font-pitch="variable"/>
    <style:font-face style:name="Segoe UI" svg:font-family="'Segoe U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DFYuan Std W3" fo:font-family="'DFYuan Std W3'" style:font-family-generic="roman" style:font-pitch="variable" style:letter-kerning="false" style:font-name-asian="DFYuan Std W31" style:font-family-asian="'DFYuan Std W3'" style:font-family-generic-asian="system" style:font-pitch-asian="variable" style:font-name-complex="DFYuan Std W31" style:font-family-complex="'DFYuan Std W3'" style:font-family-generic-complex="system" style:font-pitch-complex="variable" style:font-size-complex="12pt"/>
    </style:style>
    <style:style style:name="Pa0" style:family="paragraph" style:parent-style-name="Default" style:next-style-name="Default" style:default-outline-level="">
      <style:paragraph-properties style:line-height-at-least="0.425cm"/>
      <style:text-properties fo:color="#00000a" style:font-name-complex="F"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A40" style:family="text">
      <style:text-properties fo:color="#000000" fo:font-size="14pt" style:font-size-asian="14pt" style:font-name-complex="DFYuan Std W31" style:font-family-complex="'DFYuan Std W3'" style:font-family-generic-complex="system" style:font-pitch-complex="variable" style:font-size-complex="14pt"/>
    </style:style>
    <style:style style:name="ListLabel_20_1" style:display-name="ListLabel 1" style:family="text">
      <style:text-properties fo:color="#ff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02-11T01:55:00</meta:creation-date>
    <dc:date>2022-02-11T01:55:00</dc:date>
    <meta:editing-duration>PT1M</meta:editing-duration>
    <meta:generator>LibreOffice/5.1.2.2$Windows_x86 LibreOffice_project/d3bf12ecb743fc0d20e0be0c58ca359301eb705f</meta:generator>
    <meta:document-statistic meta:table-count="0" meta:image-count="0" meta:object-count="0" meta:page-count="2" meta:paragraph-count="51" meta:word-count="1199" meta:character-count="1425" meta:non-whitespace-character-count="1292"/>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