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cm" fo:margin-left="-0.266cm" table:align="left" style:writing-mode="lr-tb"/>
    </style:style>
    <style:style style:name="表格1.A" style:family="table-column">
      <style:table-column-properties style:column-width="3.133cm"/>
    </style:style>
    <style:style style:name="表格1.B" style:family="table-column">
      <style:table-column-properties style:column-width="15.427cm"/>
    </style:style>
    <style:style style:name="表格1.1" style:family="table-row">
      <style:table-row-properties style:min-row-height="0.7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446cm" fo:keep-together="auto"/>
    </style:style>
    <style:style style:name="表格1.6" style:family="table-row">
      <style:table-row-properties style:min-row-height="0.753cm" fo:keep-together="auto"/>
    </style:style>
    <style:style style:name="表格1.7" style:family="table-row">
      <style:table-row-properties style:min-row-height="0.857cm" fo:keep-together="auto"/>
    </style:style>
    <style:style style:name="表格1.8" style:family="table-row">
      <style:table-row-properties style:min-row-height="1.981cm" fo:keep-together="auto"/>
    </style:style>
    <style:style style:name="表格1.9" style:family="table-row">
      <style:table-row-properties style:min-row-height="6.729cm" fo:keep-together="auto"/>
    </style:style>
    <style:style style:name="表格1.10" style:family="table-row">
      <style:table-row-properties style:min-row-height="3.912cm" fo:keep-together="auto"/>
    </style:style>
    <style:style style:name="表格1.11" style:family="table-row">
      <style:table-row-properties style:min-row-height="1.014cm" fo:keep-together="auto"/>
    </style:style>
    <style:style style:name="表格1.A1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justify" fo:text-align-last="justify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justify" fo:text-align-last="justify" style:justify-single-word="false"/>
      <style:text-properties fo:font-size="14pt" style:font-name-asian="標楷體" style:font-size-asian="14pt" style:font-size-complex="10pt"/>
    </style:style>
    <style:style style:name="P6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 style:font-size-complex="10pt"/>
    </style:style>
    <style:style style:name="P7" style:family="paragraph" style:parent-style-name="Standard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 style:list-style-name="WW8Num3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9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17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9">
      <style:paragraph-properties style:line-height-at-least="0cm" fo:text-align="justify" style:justify-single-word="false"/>
    </style:style>
    <style:style style:name="P13" style:family="paragraph" style:parent-style-name="Standard">
      <style:paragraph-properties fo:line-height="0.706cm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0.99cm" fo:margin-right="0cm" fo:line-height="0.529cm" fo:text-align="justify" style:justify-single-word="false" fo:text-indent="-0.99cm" style:auto-text-indent="false"/>
    </style:style>
    <style:style style:name="P15" style:family="paragraph" style:parent-style-name="Standard">
      <style:paragraph-properties fo:margin-left="0.988cm" fo:margin-right="0cm" fo:line-height="0.529cm" fo:text-align="justify" style:justify-single-word="false" fo:text-indent="-0.988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0pt"/>
    </style:style>
    <style:style style:name="T4" style:family="text">
      <style:text-properties fo:font-size="14pt" style:font-name-asian="標楷體" style:font-size-asian="14pt" style:font-size-complex="10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style:font-size-complex="10pt"/>
    </style:style>
    <style:style style:name="T22" style:family="text">
      <style:text-properties style:font-size-complex="14pt"/>
    </style:style>
    <style:style style:name="T23" style:family="text">
      <style:text-properties fo:color="#000000"/>
    </style:style>
    <style:style style:name="T24" style:family="text">
      <style:text-properties fo:color="#000000" fo:font-size="14pt" style:font-name-asian="標楷體" style:font-size-asian="14pt"/>
    </style:style>
    <style:style style:name="T25" style:family="text">
      <style:text-properties fo:color="#000000" fo:font-size="14pt" style:font-name-asian="標楷體" style:font-size-asian="14pt" style:font-size-complex="14pt"/>
    </style:style>
    <style:style style:name="T26" style:family="text">
      <style:text-properties fo:color="#000000" fo:font-size="14pt" style:font-name-asian="標楷體" style:font-size-asian="14pt"/>
    </style:style>
    <style:style style:name="T27" style:family="text">
      <style:text-properties fo:color="#000000" fo:font-size="14pt" style:font-name-asian="標楷體" style:font-size-asian="14pt" style:font-name-complex="標楷體" style:font-size-complex="14pt"/>
    </style:style>
    <style:style style:name="T28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高雄市旗山區衛生所</text:span></text:p>
      <text:p text:style-name="P1">職務代理人徵才公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稱</text:p>
          </table:table-cell>
          <table:table-cell table:style-name="表格1.B1" office:value-type="string">
            <text:p text:style-name="P2"><text:span text:style-name="T3">約聘人員（護理師職務代理人）</text:span></text:p>
          </table:table-cell>
        </table:table-row>
        <table:table-row table:style-name="表格1.1">
          <table:table-cell table:style-name="表格1.A1" office:value-type="string">
            <text:p text:style-name="P7">名額</text:p>
          </table:table-cell>
          <table:table-cell table:style-name="表格1.B1" office:value-type="string">
            <text:p text:style-name="P6">1名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聘用期間</text:span></text:p>
          </table:table-cell>
          <table:table-cell table:style-name="表格1.B1" office:value-type="string">
            <text:p text:style-name="P4"><text:span text:style-name="T3">自府同意日起至</text:span><text:span text:style-name="T3">112</text:span><text:span text:style-name="T3">年</text:span><text:span text:style-name="T3">10</text:span><text:span text:style-name="T3">月</text:span><text:span text:style-name="T3">19</text:span><text:span text:style-name="T3">日止，惟如代理原因消失，則應即無條件解聘。</text:span></text:p>
          </table:table-cell>
        </table:table-row>
        <table:table-row table:style-name="表格1.1">
          <table:table-cell table:style-name="表格1.A1" office:value-type="string">
            <text:p text:style-name="P7">薪資</text:p>
          </table:table-cell>
          <table:table-cell table:style-name="表格1.B1" office:value-type="string">
            <text:p text:style-name="P4"><text:span text:style-name="T3">280薪點，折合新台幣34,916元/月</text:span></text:p>
          </table:table-cell>
        </table:table-row>
        <table:table-row table:style-name="表格1.5">
          <table:table-cell table:style-name="表格1.A1" office:value-type="string">
            <text:p text:style-name="P7">辦公地點</text:p>
          </table:table-cell>
          <table:table-cell table:style-name="表格1.B1" office:value-type="string">
            <text:p text:style-name="P4"><text:span text:style-name="T2">高雄市旗山區衛生所</text:span></text:p>
            <text:p text:style-name="P4"><text:span text:style-name="T2">地址：高雄市旗山</text:span><text:span text:style-name="T2">區中正</text:span><text:span text:style-name="T2">路197號</text:span></text:p>
          </table:table-cell>
        </table:table-row>
        <table:table-row table:style-name="表格1.6">
          <table:table-cell table:style-name="表格1.A1" office:value-type="string">
            <text:p text:style-name="P7">資格條件</text:p>
          </table:table-cell>
          <table:table-cell table:style-name="表格1.B1" office:value-type="string">
            <text:list xml:id="list7087282867263145717" text:style-name="WW8Num17">
              <text:list-item>
                <text:p text:style-name="P10">國內外大學以上畢業。</text:p>
              </text:list-item>
              <text:list-item>
                <text:p text:style-name="P10">領有護理師證書。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3"><text:span text:style-name="T2">公告期限</text:span></text:p>
          </table:table-cell>
          <table:table-cell table:style-name="表格1.B1" office:value-type="string">
            <text:p text:style-name="P4"><text:span text:style-name="T24">自110年</text:span><text:span text:style-name="T24">11</text:span><text:span text:style-name="T24">月</text:span><text:span text:style-name="T24">11</text:span><text:span text:style-name="T24">日至同年月</text:span><text:span text:style-name="T24">17</text:span><text:span text:style-name="T24">日</text:span></text:p>
          </table:table-cell>
        </table:table-row>
        <table:table-row table:style-name="表格1.8">
          <table:table-cell table:style-name="表格1.A1" office:value-type="string">
            <text:p text:style-name="P11">主要業務</text:p>
          </table:table-cell>
          <table:table-cell table:style-name="表格1.B1" office:value-type="string">
            <text:list xml:id="list7371699716853801023" text:style-name="WW8Num3">
              <text:list-item>
                <text:p text:style-name="P8">防疫、保健、衛生政策推動等公共衛生業務。</text:p>
              </text:list-item>
              <text:list-item>
                <text:p text:style-name="P8">其他臨時交辦事項。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3"><text:span text:style-name="T2">甄選方式</text:span></text:p>
          </table:table-cell>
          <table:table-cell table:style-name="表格1.B1" office:value-type="string">
            <text:list xml:id="list5995344609643549964" text:style-name="WW8Num9">
              <text:list-item>
                <text:p text:style-name="P12"><text:span text:style-name="T6">請</text:span><text:span text:style-name="T6">備妥</text:span><text:span text:style-name="T10">簡要</text:span><text:span text:style-name="T10">履歷表</text:span><text:span text:style-name="T10">、護理師證書、大學以上畢業證書</text:span><text:span text:style-name="T6">（影本請本人註記與正本相符等文字並簽名或蓋章</text:span><text:span text:style-name="T6">）。</text:span></text:p>
              </text:list-item>
              <text:list-item>
                <text:p text:style-name="P12"><text:span text:style-name="T6">請於</text:span><text:span text:style-name="T14">110年</text:span><text:span text:style-name="T14">11</text:span><text:span text:style-name="T14">月</text:span><text:span text:style-name="T14">17</text:span><text:span text:style-name="T14">日（星期三）前</text:span><text:span text:style-name="T6">（郵戳為憑），將上開附件資料送達高雄</text:span><text:span text:style-name="T6">市</text:span><text:span text:style-name="T6">旗</text:span><text:span text:style-name="T6">山區衛生所總務</text:span><text:span text:style-name="T6">室林小姐（高雄</text:span><text:span text:style-name="T6">市旗山區</text:span><text:span text:style-name="T6">中</text:span><text:span text:style-name="T6">正</text:span><text:span text:style-name="T6">路197號）收，逾期恕不受理。</text:span></text:p>
              </text:list-item>
              <text:list-item>
                <text:p text:style-name="P9">報名參加甄選未獲錄取者，不另行通知亦不退還證件。證件不齊者及不符資格者均不予受理，亦不予另行通知，如有偽造則取消資格並依法究辦。</text:p>
              </text:list-item>
              <text:list-item>
                <text:p text:style-name="P12"><text:span text:style-name="T6">面</text:span><text:span text:style-name="T6">試</text:span><text:span text:style-name="T6">時間將另行電話通知</text:span><text:span text:style-name="T6">。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7">注意事項</text:p>
          </table:table-cell>
          <table:table-cell table:style-name="表格1.B1" office:value-type="string">
            <text:p text:style-name="P14"><text:span text:style-name="T28">一</text:span><text:span text:style-name="T28">、</text:span><text:span text:style-name="T12">經甄選錄取人員仍應依規定陳報高雄市政府核准</text:span><text:span text:style-name="T12">後</text:span><text:span text:style-name="T12">始生效。</text:span></text:p>
            <text:p text:style-name="P15"><text:span text:style-name="T27">二、</text:span><text:span text:style-name="T8">本次甄選正取1名，得視報名人員情形增列備取人員至多2名，列冊候用，候補期間3個月，自甄選結果確定之翌日起算，若未獲核派自動失效。</text:span></text:p>
            <text:p text:style-name="P15"><text:span text:style-name="T8">三、如面試成績未達錄取分數（70分），不予錄取</text:span><text:span text:style-name="T8">。</text:span>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4"><text:span text:style-name="T2">聯絡人：</text:span><text:span text:style-name="T16">林小姐</text:span><text:span text:style-name="T18"> <text:s/></text:span><text:span text:style-name="T18"><text:s text:c="2"/></text:span><text:span text:style-name="T2">地址：</text:span><text:span text:style-name="T6">高雄</text:span><text:span text:style-name="T6">市旗山區</text:span><text:span text:style-name="T6">中</text:span><text:span text:style-name="T6">正</text:span><text:span text:style-name="T6">路197號</text:span><text:span text:style-name="T20"> <text:s/></text:span><text:span text:style-name="T18"><text:s text:c="2"/></text:span><text:span text:style-name="T2">電話：</text:span><text:span text:style-name="T16">（</text:span><text:span text:style-name="T16">07</text:span><text:span text:style-name="T16">）</text:span><text:span text:style-name="T16">6612054</text:span><text:span text:style-name="T16">*</text:span><text:span text:style-name="T16">23</text:span>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a13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47cm" fo:text-indent="-1.508cm" fo:margin-left="3.24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3.089cm" fo:text-indent="-0.503cm" fo:margin-left="3.08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513cm" fo:text-indent="-0.847cm" fo:margin-left="8.5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59cm" fo:text-indent="-0.847cm" fo:margin-left="9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05cm" fo:margin-left="1.6cm" fo:margin-right="1.6cm" style:writing-mode="lr-tb" style:layout-grid-color="#c0c0c0" style:layout-grid-lines="37" style:layout-grid-base-height="0.684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才機關：高雄市苓雅區戶政事務所</dc:title>
    <meta:initial-creator>user</meta:initial-creator>
    <meta:creation-date>2021-11-10T15:15:00</meta:creation-date>
    <dc:creator>user</dc:creator>
    <dc:date>2021-11-11T14:50:00</dc:date>
    <meta:print-date>2016-05-04T14:36:00</meta:print-date>
    <meta:editing-cycles>6</meta:editing-cycles>
    <meta:editing-duration>PT11M</meta:editing-duration>
    <meta:document-statistic meta:table-count="1" meta:image-count="0" meta:object-count="0" meta:page-count="1" meta:paragraph-count="31" meta:word-count="548" meta:character-count="593" meta:non-whitespace-character-count="585"/>
    <meta:generator>LibreOffice/5.1.2.2$Windows_x86 LibreOffice_project/d3bf12ecb743fc0d20e0be0c58ca359301eb705f</meta:generator>
  </office:meta>
</office:document-meta>
</file>