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702cm" fo:margin-left="0cm" fo:margin-top="0cm" fo:margin-bottom="0cm" table:align="left" style:writing-mode="lr-tb"/>
    </style:style>
    <style:style style:name="表格1.A" style:family="table-column">
      <style:table-column-properties style:column-width="3.702cm"/>
    </style:style>
    <style:style style:name="表格1.1" style:family="table-row">
      <style:table-row-properties style:min-row-height="0.704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24.495cm" fo:margin-left="-0.049cm" fo:margin-top="0cm" fo:margin-bottom="0cm" table:align="left" style:writing-mode="lr-tb"/>
    </style:style>
    <style:style style:name="表格2.A" style:family="table-column">
      <style:table-column-properties style:column-width="3.801cm"/>
    </style:style>
    <style:style style:name="表格2.B" style:family="table-column">
      <style:table-column-properties style:column-width="5.383cm"/>
    </style:style>
    <style:style style:name="表格2.C" style:family="table-column">
      <style:table-column-properties style:column-width="2.808cm"/>
    </style:style>
    <style:style style:name="表格2.D" style:family="table-column">
      <style:table-column-properties style:column-width="2.75cm"/>
    </style:style>
    <style:style style:name="表格2.E" style:family="table-column">
      <style:table-column-properties style:column-width="4.75cm"/>
    </style:style>
    <style:style style:name="表格2.F" style:family="table-column">
      <style:table-column-properties style:column-width="5.001cm"/>
    </style:style>
    <style:style style:name="表格2.1" style:family="table-row">
      <style:table-row-properties style:min-row-height="0.318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2" style:family="table-row">
      <style:table-row-properties style:min-row-height="1.363cm" fo:keep-together="auto"/>
    </style:style>
    <style:style style:name="表格2.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2" style:family="table-cell">
      <style:table-cell-properties fo:background-color="#ffffff" fo:padding-left="0.049cm" fo:padding-right="0.049cm" fo:padding-top="0cm" fo:padding-bottom="0cm" fo:border="0.5pt solid #00000a">
        <style:background-image/>
      </style:table-cell-properties>
    </style:style>
    <style:style style:name="表格2.E2" style:family="table-cell">
      <style:table-cell-properties fo:padding-left="0.049cm" fo:padding-right="0.049cm" fo:padding-top="0cm" fo:padding-bottom="0cm" fo:border="0.5pt solid #00000a"/>
    </style:style>
    <style:style style:name="表格2.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3" style:family="table-cell">
      <style:table-cell-properties fo:background-color="#ffffff" fo:padding-left="0.049cm" fo:padding-right="0.049cm" fo:padding-top="0cm" fo:padding-bottom="0cm" fo:border="0.5pt solid #00000a">
        <style:background-image/>
      </style:table-cell-properties>
    </style:style>
    <style:style style:name="表格2.E3" style:family="table-cell">
      <style:table-cell-properties fo:padding-left="0.049cm" fo:padding-right="0.049cm" fo:padding-top="0cm" fo:padding-bottom="0cm" fo:border="0.5pt solid #00000a"/>
    </style:style>
    <style:style style:name="表格2.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 style:family="table">
      <style:table-properties style:width="24.495cm" fo:margin-left="-0.049cm" fo:margin-top="0cm" fo:margin-bottom="0cm" table:align="left" style:writing-mode="lr-tb"/>
    </style:style>
    <style:style style:name="表格3.A" style:family="table-column">
      <style:table-column-properties style:column-width="3.801cm"/>
    </style:style>
    <style:style style:name="表格3.B" style:family="table-column">
      <style:table-column-properties style:column-width="5.383cm"/>
    </style:style>
    <style:style style:name="表格3.C" style:family="table-column">
      <style:table-column-properties style:column-width="2.808cm"/>
    </style:style>
    <style:style style:name="表格3.D" style:family="table-column">
      <style:table-column-properties style:column-width="2.75cm"/>
    </style:style>
    <style:style style:name="表格3.E" style:family="table-column">
      <style:table-column-properties style:column-width="4.75cm"/>
    </style:style>
    <style:style style:name="表格3.F" style:family="table-column">
      <style:table-column-properties style:column-width="5.001cm"/>
    </style:style>
    <style:style style:name="表格3.1" style:family="table-row">
      <style:table-row-properties style:min-row-height="1.363cm" fo:keep-together="auto"/>
    </style:style>
    <style:style style:name="表格3.A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 style:family="table-cell">
      <style:table-cell-properties fo:background-color="#ffffff" fo:padding-left="0.049cm" fo:padding-right="0.049cm" fo:padding-top="0cm" fo:padding-bottom="0cm" fo:border="0.5pt solid #00000a">
        <style:background-image/>
      </style:table-cell-properties>
    </style:style>
    <style:style style:name="表格3.E1" style:family="table-cell">
      <style:table-cell-properties fo:padding-left="0.049cm" fo:padding-right="0.049cm" fo:padding-top="0cm" fo:padding-bottom="0cm" fo:border="0.5pt solid #00000a"/>
    </style:style>
    <style:style style:name="表格3.F1"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E2" style:family="table-cell">
      <style:table-cell-properties fo:padding-left="0.049cm" fo:padding-right="0.049cm" fo:padding-top="0cm" fo:padding-bottom="0cm" fo:border="0.5pt solid #00000a"/>
    </style:style>
    <style:style style:name="表格3.E3" style:family="table-cell">
      <style:table-cell-properties fo:padding-left="0.049cm" fo:padding-right="0.049cm" fo:padding-top="0cm" fo:padding-bottom="0cm" fo:border="0.5pt solid #00000a"/>
    </style:style>
    <style:style style:name="表格3.E4" style:family="table-cell">
      <style:table-cell-properties fo:padding-left="0.049cm" fo:padding-right="0.049cm" fo:padding-top="0cm" fo:padding-bottom="0cm" fo:border="0.5pt solid #00000a"/>
    </style:style>
    <style:style style:name="表格3.E5" style:family="table-cell">
      <style:table-cell-properties fo:padding-left="0.049cm" fo:padding-right="0.049cm" fo:padding-top="0cm" fo:padding-bottom="0cm" fo:border="0.5pt solid #00000a"/>
    </style:style>
    <style:style style:name="表格3.E6" style:family="table-cell">
      <style:table-cell-properties fo:padding-left="0.049cm" fo:padding-right="0.049cm" fo:padding-top="0cm" fo:padding-bottom="0cm" fo:border="0.5pt solid #00000a"/>
    </style:style>
    <style:style style:name="表格3.E7" style:family="table-cell">
      <style:table-cell-properties fo:padding-left="0.049cm" fo:padding-right="0.049cm" fo:padding-top="0cm" fo:padding-bottom="0cm" fo:border="0.5pt solid #00000a"/>
    </style:style>
    <style:style style:name="表格3.E8" style:family="table-cell">
      <style:table-cell-properties fo:padding-left="0.049cm" fo:padding-right="0.049cm" fo:padding-top="0cm" fo:padding-bottom="0cm" fo:border="0.5pt solid #00000a"/>
    </style:style>
    <style:style style:name="表格3.E9" style:family="table-cell">
      <style:table-cell-properties fo:padding-left="0.049cm" fo:padding-right="0.049cm" fo:padding-top="0cm" fo:padding-bottom="0cm" fo:border="0.5pt solid #00000a"/>
    </style:style>
    <style:style style:name="表格3.E10" style:family="table-cell">
      <style:table-cell-properties fo:padding-left="0.049cm" fo:padding-right="0.049cm" fo:padding-top="0cm" fo:padding-bottom="0cm" fo:border="0.5pt solid #00000a"/>
    </style:style>
    <style:style style:name="表格3.E11" style:family="table-cell">
      <style:table-cell-properties fo:padding-left="0.049cm" fo:padding-right="0.049cm" fo:padding-top="0cm" fo:padding-bottom="0cm" fo:border="0.5pt solid #00000a"/>
    </style:style>
    <style:style style:name="表格3.E12" style:family="table-cell">
      <style:table-cell-properties fo:padding-left="0.049cm" fo:padding-right="0.049cm" fo:padding-top="0cm" fo:padding-bottom="0cm" fo:border="0.5pt solid #00000a"/>
    </style:style>
    <style:style style:name="表格3.A1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13"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13" style:family="table-cell">
      <style:table-cell-properties fo:padding-left="0.049cm" fo:padding-right="0.049cm" fo:padding-top="0cm" fo:padding-bottom="0cm" fo:border="0.5pt solid #00000a"/>
    </style:style>
    <style:style style:name="表格3.F1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4" style:family="table">
      <style:table-properties style:width="24.495cm" fo:margin-left="-0.049cm" fo:margin-top="0cm" fo:margin-bottom="0cm" table:align="left" style:writing-mode="lr-tb"/>
    </style:style>
    <style:style style:name="表格4.A" style:family="table-column">
      <style:table-column-properties style:column-width="3.676cm"/>
    </style:style>
    <style:style style:name="表格4.B" style:family="table-column">
      <style:table-column-properties style:column-width="5.71cm"/>
    </style:style>
    <style:style style:name="表格4.C" style:family="table-column">
      <style:table-column-properties style:column-width="2.683cm"/>
    </style:style>
    <style:style style:name="表格4.D" style:family="table-column">
      <style:table-column-properties style:column-width="2.748cm"/>
    </style:style>
    <style:style style:name="表格4.E" style:family="table-column">
      <style:table-column-properties style:column-width="4.766cm"/>
    </style:style>
    <style:style style:name="表格4.F" style:family="table-column">
      <style:table-column-properties style:column-width="4.911cm"/>
    </style:style>
    <style:style style:name="表格4.1" style:family="table-row">
      <style:table-row-properties style:min-row-height="0.314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2" style:family="table-row">
      <style:table-row-properties style:min-row-height="1.392cm" fo:keep-together="auto"/>
    </style:style>
    <style:style style:name="表格4.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4.D2"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4.E2" style:family="table-cell">
      <style:table-cell-properties fo:padding-left="0.049cm" fo:padding-right="0.049cm" fo:padding-top="0cm" fo:padding-bottom="0cm" fo:border="0.5pt solid #00000a"/>
    </style:style>
    <style:style style:name="表格4.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5" style:family="table">
      <style:table-properties style:width="24.495cm" fo:margin-left="-0.049cm" fo:margin-top="0cm" fo:margin-bottom="0cm" table:align="left" style:writing-mode="lr-tb"/>
    </style:style>
    <style:style style:name="表格5.A" style:family="table-column">
      <style:table-column-properties style:column-width="3.676cm"/>
    </style:style>
    <style:style style:name="表格5.B" style:family="table-column">
      <style:table-column-properties style:column-width="5.71cm"/>
    </style:style>
    <style:style style:name="表格5.C" style:family="table-column">
      <style:table-column-properties style:column-width="2.683cm"/>
    </style:style>
    <style:style style:name="表格5.D" style:family="table-column">
      <style:table-column-properties style:column-width="2.748cm"/>
    </style:style>
    <style:style style:name="表格5.E" style:family="table-column">
      <style:table-column-properties style:column-width="4.766cm"/>
    </style:style>
    <style:style style:name="表格5.F" style:family="table-column">
      <style:table-column-properties style:column-width="4.911cm"/>
    </style:style>
    <style:style style:name="表格5.1" style:family="table-row">
      <style:table-row-properties style:min-row-height="0.314cm" fo:keep-together="auto"/>
    </style:style>
    <style:style style:name="表格5.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5.2" style:family="table-row">
      <style:table-row-properties style:min-row-height="1.392cm" fo:keep-together="auto"/>
    </style:style>
    <style:style style:name="表格5.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5.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5.E2" style:family="table-cell">
      <style:table-cell-properties fo:padding-left="0.049cm" fo:padding-right="0.049cm" fo:padding-top="0cm" fo:padding-bottom="0cm" fo:border="0.5pt solid #00000a"/>
    </style:style>
    <style:style style:name="表格5.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5.E3" style:family="table-cell">
      <style:table-cell-properties fo:padding-left="0.049cm" fo:padding-right="0.049cm" fo:padding-top="0cm" fo:padding-bottom="0cm" fo:border="0.5pt solid #00000a"/>
    </style:style>
    <style:style style:name="表格5.E4" style:family="table-cell">
      <style:table-cell-properties fo:padding-left="0.049cm" fo:padding-right="0.049cm" fo:padding-top="0cm" fo:padding-bottom="0cm" fo:border="0.5pt solid #00000a"/>
    </style:style>
    <style:style style:name="表格5.E5" style:family="table-cell">
      <style:table-cell-properties fo:padding-left="0.049cm" fo:padding-right="0.049cm" fo:padding-top="0cm" fo:padding-bottom="0cm" fo:border="0.5pt solid #00000a"/>
    </style:style>
    <style:style style:name="表格5.E6" style:family="table-cell">
      <style:table-cell-properties fo:padding-left="0.049cm" fo:padding-right="0.049cm" fo:padding-top="0cm" fo:padding-bottom="0cm" fo:border="0.5pt solid #00000a"/>
    </style:style>
    <style:style style:name="表格5.E7" style:family="table-cell">
      <style:table-cell-properties fo:padding-left="0.049cm" fo:padding-right="0.049cm" fo:padding-top="0cm" fo:padding-bottom="0cm" fo:border="0.5pt solid #00000a"/>
    </style:style>
    <style:style style:name="表格5.E8" style:family="table-cell">
      <style:table-cell-properties fo:padding-left="0.049cm" fo:padding-right="0.049cm" fo:padding-top="0cm" fo:padding-bottom="0cm" fo:border="0.5pt solid #00000a"/>
    </style:style>
    <style:style style:name="表格5.E9" style:family="table-cell">
      <style:table-cell-properties fo:padding-left="0.049cm" fo:padding-right="0.049cm" fo:padding-top="0cm" fo:padding-bottom="0cm" fo:border="0.5pt solid #00000a"/>
    </style:style>
    <style:style style:name="表格5.E10" style:family="table-cell">
      <style:table-cell-properties fo:padding-left="0.049cm" fo:padding-right="0.049cm" fo:padding-top="0cm" fo:padding-bottom="0cm" fo:border="0.5pt solid #00000a"/>
    </style:style>
    <style:style style:name="表格5.E11" style:family="table-cell">
      <style:table-cell-properties fo:padding-left="0.049cm" fo:padding-right="0.049cm" fo:padding-top="0cm" fo:padding-bottom="0cm" fo:border="0.5pt solid #00000a"/>
    </style:style>
    <style:style style:name="表格6" style:family="table">
      <style:table-properties style:width="24.495cm" fo:margin-left="-0.049cm" fo:margin-top="0cm" fo:margin-bottom="0cm" table:align="left" style:writing-mode="lr-tb"/>
    </style:style>
    <style:style style:name="表格6.A" style:family="table-column">
      <style:table-column-properties style:column-width="3.676cm"/>
    </style:style>
    <style:style style:name="表格6.B" style:family="table-column">
      <style:table-column-properties style:column-width="5.71cm"/>
    </style:style>
    <style:style style:name="表格6.C" style:family="table-column">
      <style:table-column-properties style:column-width="2.683cm"/>
    </style:style>
    <style:style style:name="表格6.D" style:family="table-column">
      <style:table-column-properties style:column-width="2.748cm"/>
    </style:style>
    <style:style style:name="表格6.E" style:family="table-column">
      <style:table-column-properties style:column-width="4.766cm"/>
    </style:style>
    <style:style style:name="表格6.F" style:family="table-column">
      <style:table-column-properties style:column-width="4.911cm"/>
    </style:style>
    <style:style style:name="表格6.1" style:family="table-row">
      <style:table-row-properties style:min-row-height="0.314cm" fo:keep-together="auto"/>
    </style:style>
    <style:style style:name="表格6.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6.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6.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6.2" style:family="table-row">
      <style:table-row-properties style:min-row-height="1.392cm" fo:keep-together="auto"/>
    </style:style>
    <style:style style:name="表格6.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6.E2" style:family="table-cell">
      <style:table-cell-properties fo:padding-left="0.049cm" fo:padding-right="0.049cm" fo:padding-top="0cm" fo:padding-bottom="0cm" fo:border="0.5pt solid #00000a"/>
    </style:style>
    <style:style style:name="表格6.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6.A3"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6.D3"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6.E3" style:family="table-cell">
      <style:table-cell-properties fo:padding-left="0.049cm" fo:padding-right="0.049cm" fo:padding-top="0cm" fo:padding-bottom="0cm" fo:border="0.5pt solid #00000a"/>
    </style:style>
    <style:style style:name="表格6.F3"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7" style:family="table">
      <style:table-properties style:width="2.921cm" fo:margin-left="0cm" fo:margin-top="0cm" fo:margin-bottom="0cm" table:align="left" style:writing-mode="lr-tb"/>
    </style:style>
    <style:style style:name="表格7.A" style:family="table-column">
      <style:table-column-properties style:column-width="2.921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4.715cm" fo:margin-left="0cm" fo:margin-top="0cm" fo:margin-bottom="0cm" table:align="left" style:writing-mode="lr-tb"/>
    </style:style>
    <style:style style:name="表格8.A" style:family="table-column">
      <style:table-column-properties style:column-width="4.715cm"/>
    </style:style>
    <style:style style:name="表格8.1" style:family="table-row">
      <style:table-row-properties style:min-row-height="0.847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24.504cm" fo:margin-left="-0.049cm" fo:margin-top="0cm" fo:margin-bottom="0cm" table:align="left" style:writing-mode="lr-tb"/>
    </style:style>
    <style:style style:name="表格9.A" style:family="table-column">
      <style:table-column-properties style:column-width="3.477cm"/>
    </style:style>
    <style:style style:name="表格9.B" style:family="table-column">
      <style:table-column-properties style:column-width="5.496cm"/>
    </style:style>
    <style:style style:name="表格9.C" style:family="table-column">
      <style:table-column-properties style:column-width="3.484cm"/>
    </style:style>
    <style:style style:name="表格9.D" style:family="table-column">
      <style:table-column-properties style:column-width="2.6cm"/>
    </style:style>
    <style:style style:name="表格9.E" style:family="table-column">
      <style:table-column-properties style:column-width="4.815cm"/>
    </style:style>
    <style:style style:name="表格9.F" style:family="table-column">
      <style:table-column-properties style:column-width="4.63cm"/>
    </style:style>
    <style:style style:name="表格9.1" style:family="table-row">
      <style:table-row-properties style:min-row-height="0.291cm" fo:keep-together="auto"/>
    </style:style>
    <style:style style:name="表格9.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9.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9.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9.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9.2" style:family="table-row">
      <style:table-row-properties style:min-row-height="1.584cm" fo:keep-together="auto"/>
    </style:style>
    <style:style style:name="表格9.A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9.B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9.C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9.D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 style:family="table-cell">
      <style:table-cell-properties fo:padding-left="0.049cm" fo:padding-right="0.049cm" fo:padding-top="0cm" fo:padding-bottom="0cm" fo:border-left="0.5pt solid #00000a" fo:border-right="0.5pt solid #00000a" fo:border-top="none" fo:border-bottom="0.5pt solid #00000a"/>
    </style:style>
    <style:style style:name="表格9.F2"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表格9.A3"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B3"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C3"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D3" style:family="table-cell">
      <style:table-cell-properties style:vertical-align="middle" fo:padding-left="0.049cm" fo:padding-right="0.049cm" fo:padding-top="0cm" fo:padding-bottom="0cm" fo:border="0.5pt solid #00000a"/>
    </style:style>
    <style:style style:name="表格9.E3" style:family="table-cell">
      <style:table-cell-properties fo:padding-left="0.049cm" fo:padding-right="0.049cm" fo:padding-top="0cm" fo:padding-bottom="0cm" fo:border="0.5pt solid #00000a"/>
    </style:style>
    <style:style style:name="表格9.F3"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9.A4"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B4"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C4"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D4" style:family="table-cell">
      <style:table-cell-properties style:vertical-align="middle" fo:padding-left="0.049cm" fo:padding-right="0.049cm" fo:padding-top="0cm" fo:padding-bottom="0cm" fo:border="0.5pt solid #00000a"/>
    </style:style>
    <style:style style:name="表格9.E4" style:family="table-cell">
      <style:table-cell-properties fo:padding-left="0.049cm" fo:padding-right="0.049cm" fo:padding-top="0cm" fo:padding-bottom="0cm" fo:border="0.5pt solid #00000a"/>
    </style:style>
    <style:style style:name="表格9.F4"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9.A5"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B5"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C5"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D5" style:family="table-cell">
      <style:table-cell-properties style:vertical-align="middle" fo:padding-left="0.049cm" fo:padding-right="0.049cm" fo:padding-top="0cm" fo:padding-bottom="0cm" fo:border="0.5pt solid #00000a"/>
    </style:style>
    <style:style style:name="表格9.E5" style:family="table-cell">
      <style:table-cell-properties fo:padding-left="0.049cm" fo:padding-right="0.049cm" fo:padding-top="0cm" fo:padding-bottom="0cm" fo:border="0.5pt solid #00000a"/>
    </style:style>
    <style:style style:name="表格9.F5"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9.A6"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B6"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C6"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D6" style:family="table-cell">
      <style:table-cell-properties style:vertical-align="middle" fo:padding-left="0.049cm" fo:padding-right="0.049cm" fo:padding-top="0cm" fo:padding-bottom="0cm" fo:border="0.5pt solid #00000a"/>
    </style:style>
    <style:style style:name="表格9.E6" style:family="table-cell">
      <style:table-cell-properties fo:padding-left="0.049cm" fo:padding-right="0.049cm" fo:padding-top="0cm" fo:padding-bottom="0cm" fo:border="0.5pt solid #00000a"/>
    </style:style>
    <style:style style:name="表格9.F6"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9.A7"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B7"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C7"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D7" style:family="table-cell">
      <style:table-cell-properties style:vertical-align="middle" fo:padding-left="0.049cm" fo:padding-right="0.049cm" fo:padding-top="0cm" fo:padding-bottom="0cm" fo:border="0.5pt solid #00000a"/>
    </style:style>
    <style:style style:name="表格9.E7" style:family="table-cell">
      <style:table-cell-properties fo:padding-left="0.049cm" fo:padding-right="0.049cm" fo:padding-top="0cm" fo:padding-bottom="0cm" fo:border="0.5pt solid #00000a"/>
    </style:style>
    <style:style style:name="表格9.F7"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9.A8"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B8"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C8"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9.D8" style:family="table-cell">
      <style:table-cell-properties style:vertical-align="middle" fo:padding-left="0.049cm" fo:padding-right="0.049cm" fo:padding-top="0cm" fo:padding-bottom="0cm" fo:border="0.5pt solid #00000a"/>
    </style:style>
    <style:style style:name="表格9.E8" style:family="table-cell">
      <style:table-cell-properties fo:padding-left="0.049cm" fo:padding-right="0.049cm" fo:padding-top="0cm" fo:padding-bottom="0cm" fo:border="0.5pt solid #00000a"/>
    </style:style>
    <style:style style:name="表格9.F8"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P1" style:family="paragraph" style:parent-style-name="Standard">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fo:color="#000000" style:font-name="標楷體" style:font-name-asian="標楷體1" style:font-size-complex="12pt"/>
    </style:style>
    <style:style style:name="P7" style:family="paragraph" style:parent-style-name="Standard">
      <style:paragraph-properties fo:orphans="2" fo:widows="2"/>
      <style:text-properties fo:color="#000000" style:font-name="標楷體" style:font-name-asian="標楷體1" style:font-size-complex="12pt"/>
    </style:style>
    <style:style style:name="P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text-properties fo:color="#000000" style:font-name="標楷體" style:letter-kerning="false" style:font-name-asian="標楷體1" style:font-name-complex="標楷體1" style:font-size-complex="12pt"/>
    </style:style>
    <style:style style:name="P10" style:family="paragraph" style:parent-style-name="Standard">
      <style:paragraph-properties fo:orphans="2" fo:widows="2"/>
      <style:text-properties fo:color="#ff0000" style:font-name="標楷體" style:font-name-asian="標楷體1" style:font-size-complex="12pt"/>
    </style:style>
    <style:style style:name="P11" style:family="paragraph" style:parent-style-name="Standard">
      <style:paragraph-properties fo:margin-left="0cm" fo:margin-right="1.552cm" fo:text-align="center" style:justify-single-word="false" fo:text-indent="0cm" style:auto-text-indent="false"/>
    </style:style>
    <style:style style:name="P12" style:family="paragraph" style:parent-style-name="Standard">
      <style:paragraph-properties fo:margin-left="0cm" fo:margin-right="1.55cm" fo:line-height="0.776cm" fo:text-align="center" style:justify-single-word="false" fo:text-indent="3.997cm" style:auto-text-indent="false"/>
    </style:style>
    <style:style style:name="P13" style:family="paragraph" style:parent-style-name="Standard">
      <style:paragraph-properties fo:margin-left="0cm" fo:margin-right="1.55cm" fo:line-height="0.776cm" fo:text-indent="2.469cm" style:auto-text-indent="false"/>
    </style:style>
    <style:style style:name="P14"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15" style:family="paragraph" style:parent-style-name="Standard">
      <style:paragraph-properties fo:margin-top="0cm" fo:margin-bottom="0.318cm" loext:contextual-spacing="false" fo:line-height="0.776cm"/>
    </style:style>
    <style:style style:name="P16" style:family="paragraph" style:parent-style-name="Standard" style:master-page-name="Converted1">
      <style:paragraph-properties fo:margin-top="0cm" fo:margin-bottom="0.318cm" loext:contextual-spacing="false" fo:line-height="0.776cm" style:page-number="auto"/>
    </style:style>
    <style:style style:name="P17" style:family="paragraph" style:parent-style-name="Standard">
      <style:paragraph-properties fo:margin-top="0cm" fo:margin-bottom="0.217cm" loext:contextual-spacing="false"/>
    </style:style>
    <style:style style:name="P18" style:family="paragraph" style:parent-style-name="Default">
      <style:text-properties fo:color="#00000a" style:font-name-complex="Arial1"/>
    </style:style>
    <style:style style:name="P19" style:family="paragraph" style:parent-style-name="Default">
      <style:text-properties fo:color="#000000" style:font-name-complex="Arial1"/>
    </style:style>
    <style:style style:name="P20" style:family="paragraph" style:parent-style-name="Footer">
      <style:paragraph-properties fo:text-align="center" style:justify-single-word="false"/>
    </style:style>
    <style:style style:name="P21" style:family="paragraph" style:parent-style-name="Frame_20_contents">
      <style:text-properties style:use-window-font-color="true"/>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36pt" style:text-underline-style="solid" style:text-underline-width="auto" style:text-underline-color="font-color" style:font-name-asian="標楷體1" style:font-size-asian="36pt" style:font-name-complex="Arial1" style:font-size-complex="3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22pt" style:text-underline-style="solid" style:text-underline-width="auto" style:text-underline-color="font-color" style:font-name-asian="標楷體1" style:font-size-asian="22pt" style:font-size-complex="22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Arial1"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name-complex="Arial1" style:font-size-complex="16pt"/>
    </style:style>
    <style:style style:name="T9" style:family="text">
      <style:text-properties style:font-name="標楷體" style:font-name-asian="標楷體1" style:font-size-complex="12pt"/>
    </style:style>
    <style:style style:name="T10" style:family="text">
      <style:text-properties fo:color="#ff0000" style:font-name="標楷體" fo:font-size="16pt" style:font-name-asian="標楷體1" style:font-size-asian="16pt" style:font-name-complex="Arial1" style:font-size-complex="16pt"/>
    </style:style>
    <style:style style:name="T11" style:family="text">
      <style:text-properties fo:color="#ff0000"/>
    </style:style>
    <style:style style:name="T12" style:family="text">
      <style:text-properties fo:color="#00000a" style:font-name-complex="Arial1"/>
    </style:style>
    <style:style style:name="T13" style:family="text">
      <style:text-properties fo:color="#000000" style:font-name="標楷體" fo:font-size="11.5pt" style:letter-kerning="false" style:font-name-asian="標楷體1" style:font-size-asian="11.5pt" style:font-name-complex="標楷體1" style:font-size-complex="11.5pt"/>
    </style:style>
    <style:style style:name="T14" style:family="text">
      <style:text-properties fo:color="#000000" style:font-name="標楷體" style:font-name-asian="標楷體1" style:font-size-complex="12pt"/>
    </style:style>
    <style:style style:name="T15" style:family="text">
      <style:text-properties fo:color="#000000" style:font-name="標楷體" style:font-name-asian="標楷體1" style:font-size-complex="12pt"/>
    </style:style>
    <style:style style:name="T16" style:family="text">
      <style:text-properties fo:color="#000000" style:font-name="標楷體" style:font-name-asian="標楷體1"/>
    </style:style>
    <style:style style:name="T17" style:family="text">
      <style:text-properties fo:color="#000000" style:font-name="標楷體" style:letter-kerning="false" style:font-name-asian="標楷體1" style:font-size-complex="12pt"/>
    </style:style>
    <style:style style:name="T18" style:family="text">
      <style:text-properties fo:color="#000000" style:font-name="標楷體" style:letter-kerning="false" style:font-name-asian="標楷體1" style:font-size-complex="12pt"/>
    </style:style>
    <style:style style:name="T19" style:family="text">
      <style:text-properties fo:color="#000000" style:font-name="標楷體" style:letter-kerning="false" style:font-name-asian="標楷體1" style:font-name-complex="標楷體1" style:font-size-complex="12pt"/>
    </style:style>
    <style:style style:name="T20" style:family="text">
      <style:text-properties fo:color="#000000" style:font-name="標楷體" style:letter-kerning="false" style:font-name-asian="標楷體1" style:font-name-complex="新細明體1" style:font-size-complex="12pt"/>
    </style:style>
    <style:style style:name="T21" style:family="text">
      <style:text-properties fo:color="#000000" style:font-name-complex="Arial1"/>
    </style:style>
    <style:style style:name="T22" style:family="text">
      <style:text-properties fo:color="#000000"/>
    </style:style>
    <style:style style:name="T23" style:family="text">
      <style:text-properties fo:color="#000000" style:font-name="Times New Roman" style:letter-kerning="false" style:font-name-asian="標楷體1" style:font-size-complex="12pt"/>
    </style:style>
    <style:style style:name="T24" style:family="text">
      <style:text-properties fo:font-size="11.5pt" style:font-size-asian="11.5pt" style:font-size-complex="11.5pt"/>
    </style:style>
    <style:style style:name="T25" style:family="text">
      <style:text-properties style:font-name-complex="Times New Roman1"/>
    </style:style>
    <style:style style:name="T26"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style:rel-height="20%" draw:z-index="0" draw:name="文字方塊 2" draw:style-name="gr1" draw:text-style-name="P22" svg:width="1.932cm" svg:height="0.805cm" svg:x="-0.159cm" svg:y="-0.587cm"><text:p text:style-name="P21">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1"/>
      <text:p text:style-name="P2"/>
      <text:p text:style-name="P4"><text:span text:style-name="T1">高雄市</text:span><text:span text:style-name="T2"> <text:s text:c="2"/>旗山區 <text:s text:c="2"/></text:span><text:span text:style-name="T1">長期照護資源</text:span></text:p>
      <text:p text:style-name="P3"/>
      <text:p text:style-name="P3"/>
      <text:p text:style-name="P3"/>
      <text:p text:style-name="P3"/>
      <text:p text:style-name="P3"/>
      <text:p text:style-name="P3"/>
      <text:p text:style-name="P4"><text:span text:style-name="T3">承辦人：曾秀珠 <text:s text:c="17"/>護理長：張雨潔 <text:s text:c="13"/>所長：宋俊輝</text:span></text:p>
      <text:p text:style-name="P11"><text:span text:style-name="T4">高雄市</text:span><text:span text:style-name="T5"> 旗山 </text:span><text:span text:style-name="T4">區衛生所編印</text:span></text:p>
      <text:p text:style-name="P12"><text:span text:style-name="T6">110</text:span><text:span text:style-name="T3">年 11 <text:s/>月 2 <text:s/>日訂定</text:span></text:p>
      <text:p text:style-name="P13"><text:span text:style-name="T3"><text:s text:c="26"/></text:span><text:bookmark text:name="_Toc240345492"/></text:p>
      <text:p text:style-name="P16"><text:span text:style-name="T8"><text:s text:c="3"/>旗山區 <text:s/></text:span><text:span text:style-name="T7">長期照顧資源</text:span></text:p>
      <text:p text:style-name="P15"><text:span text:style-name="T10">內容請含：單位名稱、電話、地址、使用條件、服務內容、收費原則</text:span></text:p>
      <text:p text:style-name="Default"><text:span text:style-name="T12">1.居家式</text:span></text:p>
      <text:p text:style-name="Default"><text:span text:style-name="T12">例如：居家服務、居家專業服務等</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Default"><text:span text:style-name="T12">機構名稱</text:span></text:p>
          </table:table-cell>
          <table:table-cell table:style-name="表格2.A1" office:value-type="string">
            <text:p text:style-name="Default"><text:span text:style-name="T12">地址</text:span></text:p>
          </table:table-cell>
          <table:table-cell table:style-name="表格2.A1" office:value-type="string">
            <text:p text:style-name="Default"><text:span text:style-name="T12">電話</text:span></text:p>
          </table:table-cell>
          <table:table-cell table:style-name="表格2.D1" office:value-type="string">
            <text:p text:style-name="Default"><text:span text:style-name="T12">使用條件</text:span></text:p>
          </table:table-cell>
          <table:table-cell table:style-name="表格2.E1" office:value-type="string">
            <text:p text:style-name="Default"><text:span text:style-name="T12">服務內容</text:span></text:p>
          </table:table-cell>
          <table:table-cell table:style-name="表格2.F1" office:value-type="string">
            <text:p text:style-name="Default"><text:span text:style-name="T12">收費原則</text:span></text:p>
          </table:table-cell>
        </table:table-row>
        <table:table-row table:style-name="表格2.2">
          <table:table-cell table:style-name="表格2.A2" office:value-type="string">
            <table:table table:name="表格1" table:style-name="表格1">
              <table:table-column table:style-name="表格1.A"/>
              <table:table-row table:style-name="表格1.1">
                <table:table-cell table:style-name="表格1.A1" office:value-type="string">
                  <text:p text:style-name="Standard"><text:span text:style-name="T13">行政院衛生署旗山醫院附設居家護理所 </text:span></text:p>
                </table:table-cell>
              </table:table-row>
            </table:table>
            <text:p text:style-name="P18"/>
          </table:table-cell>
          <table:table-cell table:style-name="表格2.B2" office:value-type="string">
            <text:p text:style-name="Default"><text:span text:style-name="T24">高雄市旗山區中學路60號2樓 </text:span></text:p>
            <text:p text:style-name="P18"/>
          </table:table-cell>
          <table:table-cell table:style-name="表格2.C2" office:value-type="string">
            <text:p text:style-name="Default"><text:span text:style-name="T24">07-6613811-3003 </text:span></text:p>
            <text:p text:style-name="Default"><text:span text:style-name="T24">3004 </text:span></text:p>
          </table:table-cell>
          <table:table-cell table:style-name="表格2.D2" office:value-type="string">
            <text:p text:style-name="Default"><text:span text:style-name="T24">（一）旗山醫院病人：由醫師或出院準備服務人員照會至本院居家護理所。 （二）非旗山醫院病人：由他院出院準備組轉介，向本院居家護理所提出申請。 </text:span></text:p>
            <text:p text:style-name="P18"/>
          </table:table-cell>
          <table:table-cell table:style-name="表格2.E2" office:value-type="string">
            <text:p text:style-name="Default"><text:span text:style-name="T24">（一）一般身體檢查，如身體評估、生命徵象測量，包括：心跳、呼吸、血壓等。 （二）經醫師指示執行之服務項目： 1.更換鼻胃管及護理。 2.留置導尿管及護理。 3.更換氣切造口及護理。 4.腸道造口及護理。 5.膀胱造口及護理。 6.大量點滴注射。 7.膀胱灌洗。 8.深層傷口照護。 （三）個別性護理計劃與評值 （四）提供居家照顧者技能指導及諮詢。 （五）提供病人健康問題</text:span><text:soft-page-break/><text:span text:style-name="T24">之衛生教育及提供衛教資料。 （六）抽血檢驗及代採送檢體。 （七）返診連繫。 </text:span></text:p>
            <text:p text:style-name="P18"/>
          </table:table-cell>
          <table:table-cell table:style-name="表格2.F2" office:value-type="string">
            <text:p text:style-name="Default"><text:span text:style-name="T24">（一）基本訪視費： </text:span></text:p>
            <text:p text:style-name="Default"><text:span text:style-name="T24">為健保費用之10%，自付額分為70、97、117、137元四種。 （二）交通費： 旗山:100元、旗山郊區:250元/趟 美濃:200元、美濃郊區:250元/趟 田寮:350元/趟 內門:200元、內門郊區(內埔以外):300元/趟 杉林:300元、山林郊區(上平以外):400元/趟 甲仙、六龜:500元/趟 （三）特殊耗材： </text:span></text:p>
            <text:p text:style-name="Default"><text:span text:style-name="T24">健保自付額之10%。 （四）醫師訪視費： </text:span></text:p>
            <text:p text:style-name="Default"><text:span text:style-name="T24">醫師訪視每2個月一次，訪</text:span><text:soft-page-break/><text:span text:style-name="T24">視費為健保自付額之10%，每次約104元。 （五）不符合健保給付標準者，以自費方式支付費用總金額。 （六）其他： </text:span></text:p>
          </table:table-cell>
        </table:table-row>
        <table:table-row table:style-name="表格2.2">
          <table:table-cell table:style-name="表格2.A3" office:value-type="string">
            <text:p text:style-name="Default"><text:span text:style-name="T24">高雄市私立重安居家式服務類長期照顧服務機構 </text:span></text:p>
            <text:p text:style-name="P18"/>
          </table:table-cell>
          <table:table-cell table:style-name="表格2.B3" office:value-type="string">
            <text:p text:style-name="Default"><text:span text:style-name="T24">旗山區大仁街18號 </text:span></text:p>
            <text:p text:style-name="P18"/>
          </table:table-cell>
          <table:table-cell table:style-name="表格2.C3" office:value-type="string">
            <text:p text:style-name="Default"><text:span text:style-name="T24">07-6627920 </text:span></text:p>
            <text:p text:style-name="P18"/>
          </table:table-cell>
          <table:table-cell table:style-name="表格2.D3" office:value-type="string">
            <text:p text:style-name="Default"><text:span text:style-name="T24">長照2.0個案 </text:span></text:p>
            <text:p text:style-name="Default"><text:span text:style-name="T24">設籍本市之65歲以上老人、55歲以上原住民、50歲以上失智症患者或身心障礙者。</text:span></text:p>
          </table:table-cell>
          <table:table-cell table:style-name="表格2.E3" office:value-type="string">
            <text:p text:style-name="Default"><text:span text:style-name="T24">提供身體照顧服務、日常生活照顧服務及家事服務 </text:span></text:p>
            <text:p text:style-name="P18"/>
          </table:table-cell>
          <table:table-cell table:style-name="表格2.F3" office:value-type="string">
            <text:p text:style-name="Default"><text:span text:style-name="T24">請洽服務單位 </text:span></text:p>
            <text:p text:style-name="P18"/>
          </table:table-cell>
        </table:table-row>
      </table:table>
      <text:p text:style-name="Default"><text:span text:style-name="T12">2.社區式</text:span></text:p>
      <text:p text:style-name="Default"><text:span text:style-name="T12">例如：社區關懷據點、日間照顧中心、巷弄長照站、失智社區服務據點、小規模多機能</text:span></text:p>
      <text:p text:style-name="Default"><text:span text:style-name="T24">(1)社區關懷據點</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text:span text:style-name="T14">高雄市旗山區大林社區發展協會</text:span></text:p>
            <text:p text:style-name="P18"/>
          </table:table-cell>
          <table:table-cell table:style-name="表格3.A1" office:value-type="string">
            <text:p text:style-name="P5"><text:span text:style-name="T14">高雄市旗山區大林里自強巷17號</text:span></text:p>
            <text:p text:style-name="P18"/>
          </table:table-cell>
          <table:table-cell table:style-name="表格3.A1" office:value-type="string">
            <text:p text:style-name="P5"><text:span text:style-name="T14">0937389227</text:span></text:p>
            <text:p text:style-name="P18"/>
          </table:table-cell>
          <table:table-cell table:style-name="表格3.D1" office:value-type="string">
            <text:p text:style-name="Default">設籍或居住本市 </text:p>
            <text:p text:style-name="Default">年滿65歲以上市民 </text:p>
          </table:table-cell>
          <table:table-cell table:style-name="表格3.E1" office:value-type="string">
            <text:p text:style-name="Default"><text:span text:style-name="T21">提供關懷訪視、電話問安、餐飲服務和健康促進活動</text:span></text:p>
            <text:p text:style-name="Default"><text:span text:style-name="T21">(星期一、三、五08：00-13：00</text:span></text:p>
            <text:p text:style-name="P19"/>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南新社區發展協會</text:span></text:p>
            <text:p text:style-name="P18"/>
          </table:table-cell>
          <table:table-cell table:style-name="表格3.A1" office:value-type="string">
            <text:p text:style-name="P5"><text:span text:style-name="T14">高雄市旗山區南洲石岩巷1-1號</text:span></text:p>
            <text:p text:style-name="P18"/>
          </table:table-cell>
          <table:table-cell table:style-name="表格3.A1" office:value-type="string">
            <text:p text:style-name="P5"><text:span text:style-name="T14">0933693324</text:span></text:p>
            <text:p text:style-name="P18"/>
          </table:table-cell>
          <table:table-cell table:style-name="表格3.D1" office:value-type="string">
            <text:p text:style-name="Default">設籍或居住本市 </text:p>
            <text:p text:style-name="Default">年滿65歲以<text:soft-page-break/>上市民 </text:p>
          </table:table-cell>
          <table:table-cell table:style-name="表格3.E2" office:value-type="string">
            <text:p text:style-name="Default"><text:span text:style-name="T21">提供關懷訪視、電話問安、餐飲服務和健康促進活動</text:span></text:p>
            <text:p text:style-name="Default"><text:soft-page-break/><text:span text:style-name="T21">(星期一至五07:30-11:00、13:30-16: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圓富社區發展協會</text:span></text:p>
            <text:p text:style-name="P18"/>
          </table:table-cell>
          <table:table-cell table:style-name="表格3.A1" office:value-type="string">
            <text:p text:style-name="P5"><text:span text:style-name="T14">高雄市旗山區旗甲路二段256巷4號</text:span></text:p>
            <text:p text:style-name="P18"/>
          </table:table-cell>
          <table:table-cell table:style-name="表格3.A1" office:value-type="string">
            <text:p text:style-name="P5"><text:span text:style-name="T14">0926151821</text:span></text:p>
            <text:p text:style-name="P18"/>
          </table:table-cell>
          <table:table-cell table:style-name="表格3.D1" office:value-type="string">
            <text:p text:style-name="Default">設籍或居住本市 </text:p>
            <text:p text:style-name="Default">年滿65歲以上市民 </text:p>
          </table:table-cell>
          <table:table-cell table:style-name="表格3.E3" office:value-type="string">
            <text:p text:style-name="Default"><text:span text:style-name="T21">提供關懷訪視、電話問安、餐飲服務和健康促進活動(星期一、四08：0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中寮社區發展協會</text:span></text:p>
            <text:p text:style-name="P18"/>
          </table:table-cell>
          <table:table-cell table:style-name="表格3.A1" office:value-type="string">
            <text:p text:style-name="P5"><text:span text:style-name="T14">高雄市旗山區中寮二路47-1號</text:span></text:p>
            <text:p text:style-name="P18"/>
          </table:table-cell>
          <table:table-cell table:style-name="表格3.A1" office:value-type="string">
            <text:p text:style-name="P5"><text:span text:style-name="T14">0932859561</text:span></text:p>
            <text:p text:style-name="P18"/>
          </table:table-cell>
          <table:table-cell table:style-name="表格3.D1" office:value-type="string">
            <text:p text:style-name="Default">設籍或居住本市 </text:p>
            <text:p text:style-name="Default">年滿65歲以上市民 </text:p>
          </table:table-cell>
          <table:table-cell table:style-name="表格3.E4" office:value-type="string">
            <text:p text:style-name="Default"><text:span text:style-name="T21">提供關懷訪視、電話問安、餐飲服務和健康促進活動(</text:span><text:span text:style-name="T22">星期五08:0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東平社區發展協會</text:span></text:p>
          </table:table-cell>
          <table:table-cell table:style-name="表格3.A1" office:value-type="string">
            <text:p text:style-name="P5"><text:span text:style-name="T14">高雄市旗山區東平里興中路137巷5號</text:span></text:p>
          </table:table-cell>
          <table:table-cell table:style-name="表格3.A1" office:value-type="string">
            <text:p text:style-name="P5"><text:span text:style-name="T14">0928723828</text:span></text:p>
            <text:p text:style-name="P18"/>
          </table:table-cell>
          <table:table-cell table:style-name="表格3.D1" office:value-type="string">
            <text:p text:style-name="Default">設籍或居住本市 </text:p>
            <text:p text:style-name="Default">年滿65歲以上市民 </text:p>
          </table:table-cell>
          <table:table-cell table:style-name="表格3.E5" office:value-type="string">
            <text:p text:style-name="Default"><text:span text:style-name="T21">提供關懷訪視、電話問安、餐飲服務和健康促進活動(</text:span><text:span text:style-name="T22">星期四、五08:3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中正社區發展協會</text:span></text:p>
            <text:p text:style-name="P19"/>
          </table:table-cell>
          <table:table-cell table:style-name="表格3.A1" office:value-type="string">
            <text:p text:style-name="P5"><text:span text:style-name="T14">高雄市旗山區中正里旗甲路三段177巷1號</text:span></text:p>
            <text:p text:style-name="P18"/>
          </table:table-cell>
          <table:table-cell table:style-name="表格3.A1" office:value-type="string">
            <text:p text:style-name="P5"><text:span text:style-name="T14">07-6691800</text:span></text:p>
            <text:p text:style-name="P5"><text:span text:style-name="T14">0920641635</text:span></text:p>
            <text:p text:style-name="P18"/>
          </table:table-cell>
          <table:table-cell table:style-name="表格3.D1" office:value-type="string">
            <text:p text:style-name="Default">設籍或居住本市 </text:p>
            <text:p text:style-name="Default">年滿65歲以上市民 </text:p>
          </table:table-cell>
          <table:table-cell table:style-name="表格3.E6" office:value-type="string">
            <text:p text:style-name="Default"><text:span text:style-name="T21">提供關懷訪視、電話問安、餐飲服務和健康促進活動(</text:span><text:span text:style-name="T22">星期二08:3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大山社區發展協會</text:span></text:p>
            <text:p text:style-name="P19"/>
          </table:table-cell>
          <table:table-cell table:style-name="表格3.A1" office:value-type="string">
            <text:p text:style-name="P5"><text:span text:style-name="T14">高雄市旗山區大山里大山街12-2號</text:span></text:p>
            <text:p text:style-name="P18"/>
          </table:table-cell>
          <table:table-cell table:style-name="表格3.A1" office:value-type="string">
            <text:p text:style-name="P5"><text:span text:style-name="T14">0955692466</text:span></text:p>
            <text:p text:style-name="P18"/>
          </table:table-cell>
          <table:table-cell table:style-name="表格3.D1" office:value-type="string">
            <text:p text:style-name="Default">設籍或居住本市 </text:p>
            <text:p text:style-name="Default">年滿65歲以上市民 </text:p>
          </table:table-cell>
          <table:table-cell table:style-name="表格3.E7" office:value-type="string">
            <text:p text:style-name="Default"><text:span text:style-name="T21">提供關懷訪視、電話問安、餐飲服務和健康促進活動(星期四08:3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大德社區發展協會</text:span></text:p>
            <text:p text:style-name="P19"><text:soft-page-break/></text:p>
          </table:table-cell>
          <table:table-cell table:style-name="表格3.A1" office:value-type="string">
            <text:p text:style-name="P5"><text:span text:style-name="T14">高雄市旗山區大德里復新東街16巷7之1號</text:span></text:p>
            <text:p text:style-name="P18"><text:soft-page-break/></text:p>
          </table:table-cell>
          <table:table-cell table:style-name="表格3.A1" office:value-type="string">
            <text:p text:style-name="P5"><text:span text:style-name="T14">07-6626262</text:span></text:p>
            <text:p text:style-name="P5"><text:span text:style-name="T14">0933375577</text:span></text:p>
            <text:p text:style-name="P18"><text:soft-page-break/></text:p>
          </table:table-cell>
          <table:table-cell table:style-name="表格3.D1" office:value-type="string">
            <text:p text:style-name="Default">設籍或居住本市 </text:p>
            <text:p text:style-name="Default"><text:soft-page-break/>年滿65歲以上市民 </text:p>
          </table:table-cell>
          <table:table-cell table:style-name="表格3.E8" office:value-type="string">
            <text:p text:style-name="Default"><text:span text:style-name="T21">提供關懷訪視、電話問安、餐飲服務和健康促</text:span><text:soft-page-break/><text:span text:style-name="T21">進活動(星期一08:3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廣福社區發展協會</text:span></text:p>
            <text:p text:style-name="P6"/>
          </table:table-cell>
          <table:table-cell table:style-name="表格3.A1" office:value-type="string">
            <text:p text:style-name="P5"><text:span text:style-name="T14">高雄市旗山區廣福里旗屏二路16號</text:span></text:p>
            <text:p text:style-name="P18"/>
          </table:table-cell>
          <table:table-cell table:style-name="表格3.A1" office:value-type="string">
            <text:p text:style-name="P5"><text:span text:style-name="T14">0937388590</text:span></text:p>
            <text:p text:style-name="P18"/>
          </table:table-cell>
          <table:table-cell table:style-name="表格3.D1" office:value-type="string">
            <text:p text:style-name="Default">設籍或居住本市 </text:p>
            <text:p text:style-name="Default">年滿65歲以上市民 </text:p>
          </table:table-cell>
          <table:table-cell table:style-name="表格3.E9" office:value-type="string">
            <text:p text:style-name="Default"><text:span text:style-name="T21">提供關懷訪視、電話問安、餐飲服務和健康促進活動</text:span></text:p>
            <text:p text:style-name="Default"><text:span text:style-name="T21">(星期五08:30-12:30)</text:span></text:p>
          </table:table-cell>
          <table:table-cell table:style-name="表格3.F1" office:value-type="string">
            <text:p text:style-name="Default">電話諮詢 </text:p>
            <text:p text:style-name="P18"/>
          </table:table-cell>
        </table:table-row>
        <table:table-row table:style-name="表格3.1">
          <table:table-cell table:style-name="表格3.A1" office:value-type="string">
            <text:p text:style-name="P5"><text:span text:style-name="T14">高雄市旗山區糖廠社區發展協會</text:span></text:p>
            <text:p text:style-name="P10"/>
          </table:table-cell>
          <table:table-cell table:style-name="表格3.A1" office:value-type="string">
            <text:p text:style-name="P5"><text:span text:style-name="T14">高雄市旗山區忠孝街33-8號(10號倉庫)</text:span></text:p>
            <text:p text:style-name="P6"/>
          </table:table-cell>
          <table:table-cell table:style-name="表格3.A1" office:value-type="string">
            <text:p text:style-name="P5"><text:span text:style-name="T14">07-6629092 <text:s/>0975186222</text:span></text:p>
            <text:p text:style-name="P6"/>
          </table:table-cell>
          <table:table-cell table:style-name="表格3.D1" office:value-type="string">
            <text:p text:style-name="Default">設籍或居住本市 </text:p>
            <text:p text:style-name="Default">年滿65歲以上市民</text:p>
          </table:table-cell>
          <table:table-cell table:style-name="表格3.E10" office:value-type="string">
            <text:p text:style-name="Default"><text:span text:style-name="T21">提供關懷訪視、電話問安、餐飲服務和健康促進活動(星期一至五09:00-17:00)</text:span></text:p>
          </table:table-cell>
          <table:table-cell table:style-name="表格3.F1" office:value-type="string">
            <text:p text:style-name="Default">電話諮詢 </text:p>
            <text:p text:style-name="Default"/>
          </table:table-cell>
        </table:table-row>
        <table:table-row table:style-name="表格3.1">
          <table:table-cell table:style-name="表格3.A1" office:value-type="string">
            <text:p text:style-name="P5"><text:span text:style-name="T14">高雄市旗山區勝湖社區發展協會</text:span></text:p>
            <text:p text:style-name="P10"/>
          </table:table-cell>
          <table:table-cell table:style-name="表格3.A1" office:value-type="string">
            <text:p text:style-name="P5"><text:span text:style-name="T14">高雄市旗山區旗南3路163-2號</text:span></text:p>
            <text:p text:style-name="P6"/>
          </table:table-cell>
          <table:table-cell table:style-name="表格3.A1" office:value-type="string">
            <text:p text:style-name="P5"><text:span text:style-name="T14">0932293928</text:span></text:p>
            <text:p text:style-name="P6"/>
          </table:table-cell>
          <table:table-cell table:style-name="表格3.D1" office:value-type="string">
            <text:p text:style-name="Default">設籍或居住本市 </text:p>
            <text:p text:style-name="Default">年滿65歲以上市民</text:p>
          </table:table-cell>
          <table:table-cell table:style-name="表格3.E11" office:value-type="string">
            <text:p text:style-name="Default"><text:span text:style-name="T21">提供關懷訪視、電話問安、餐飲服務和健康促進活動(星期五08:00-16:00)</text:span></text:p>
          </table:table-cell>
          <table:table-cell table:style-name="表格3.F1" office:value-type="string">
            <text:p text:style-name="Default">電話諮詢 </text:p>
            <text:p text:style-name="Default"/>
          </table:table-cell>
        </table:table-row>
        <table:table-row table:style-name="表格3.1">
          <table:table-cell table:style-name="表格3.A1" office:value-type="string">
            <text:p text:style-name="P5"><text:span text:style-name="T14">高雄市旗山區中洲社區發展協會</text:span></text:p>
            <text:p text:style-name="P10"/>
          </table:table-cell>
          <table:table-cell table:style-name="表格3.A1" office:value-type="string">
            <text:p text:style-name="P5"><text:span text:style-name="T14">高雄市旗山區中洲里中洲路151-1號</text:span></text:p>
            <text:p text:style-name="P6"/>
          </table:table-cell>
          <table:table-cell table:style-name="表格3.A1" office:value-type="string">
            <text:p text:style-name="P5"><text:span text:style-name="T14">0928764921</text:span></text:p>
            <text:p text:style-name="P6"/>
          </table:table-cell>
          <table:table-cell table:style-name="表格3.D1" office:value-type="string">
            <text:p text:style-name="Default">設籍或居住本市 </text:p>
            <text:p text:style-name="Default">年滿65歲以上市民</text:p>
          </table:table-cell>
          <table:table-cell table:style-name="表格3.E12" office:value-type="string">
            <text:p text:style-name="Default"><text:span text:style-name="T21">提供關懷訪視、電話問安、餐飲服務和健康促進活動(星期二、四08:30-12:30)</text:span></text:p>
          </table:table-cell>
          <table:table-cell table:style-name="表格3.F1" office:value-type="string">
            <text:p text:style-name="Default">電話諮詢 </text:p>
            <text:p text:style-name="Default"/>
          </table:table-cell>
        </table:table-row>
        <table:table-row table:style-name="表格3.1">
          <table:table-cell table:style-name="表格3.A13" office:value-type="string">
            <text:p text:style-name="P5"><text:span text:style-name="T16">台灣活力社會福利協會</text:span></text:p>
            <text:p text:style-name="P6"/>
          </table:table-cell>
          <table:table-cell table:style-name="表格3.A13" office:value-type="string">
            <text:p text:style-name="P5"><text:span text:style-name="T14">高雄市旗山區三協里花旗二路108號</text:span></text:p>
          </table:table-cell>
          <table:table-cell table:style-name="表格3.A13" office:value-type="string">
            <text:p text:style-name="P5"><text:span text:style-name="T14">0988-598309</text:span></text:p>
          </table:table-cell>
          <table:table-cell table:style-name="表格3.D13" office:value-type="string">
            <text:p text:style-name="Default">設籍或居住本市 </text:p>
            <text:p text:style-name="Default">年滿65歲以上市民</text:p>
          </table:table-cell>
          <table:table-cell table:style-name="表格3.E13" office:value-type="string">
            <text:p text:style-name="Default"><text:span text:style-name="T21">提供關懷訪視、電話問安、餐飲服務和健康促進活動(星期一至五08:30-12:00 ，14:00-16:00)</text:span></text:p>
          </table:table-cell>
          <table:table-cell table:style-name="表格3.F13" office:value-type="string">
            <text:p text:style-name="Default">電話諮詢 </text:p>
            <text:p text:style-name="Default"/>
          </table:table-cell>
        </table:table-row>
      </table:table>
      <text:p text:style-name="P18"/>
      <text:p text:style-name="Default"><text:soft-page-break/><text:span text:style-name="T24">(2)日間照顧中心、小規模多機能</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Default"><text:span text:style-name="T12">機構名稱</text:span></text:p>
          </table:table-cell>
          <table:table-cell table:style-name="表格4.A1" office:value-type="string">
            <text:p text:style-name="Default"><text:span text:style-name="T12">地址</text:span></text:p>
          </table:table-cell>
          <table:table-cell table:style-name="表格4.A1" office:value-type="string">
            <text:p text:style-name="Default"><text:span text:style-name="T12">電話</text:span></text:p>
          </table:table-cell>
          <table:table-cell table:style-name="表格4.D1" office:value-type="string">
            <text:p text:style-name="Default"><text:span text:style-name="T12">使用條件</text:span></text:p>
          </table:table-cell>
          <table:table-cell table:style-name="表格4.E1" office:value-type="string">
            <text:p text:style-name="Default"><text:span text:style-name="T12">服務內容</text:span></text:p>
          </table:table-cell>
          <table:table-cell table:style-name="表格4.F1" office:value-type="string">
            <text:p text:style-name="Default"><text:span text:style-name="T12">收費原則</text:span></text:p>
          </table:table-cell>
        </table:table-row>
        <table:table-row table:style-name="表格4.2">
          <table:table-cell table:style-name="表格4.A2" office:value-type="string">
            <text:p text:style-name="Default"><text:span text:style-name="T24">衛生福利部旗山醫院日間照顧中心 </text:span></text:p>
            <text:p text:style-name="P18"/>
          </table:table-cell>
          <table:table-cell table:style-name="表格4.A2" office:value-type="string">
            <text:p text:style-name="Default"><text:span text:style-name="T24">高雄市旗山區東新街25巷8號1樓 </text:span></text:p>
            <text:p text:style-name="P18"/>
          </table:table-cell>
          <table:table-cell table:style-name="表格4.A2" office:value-type="string">
            <text:p text:style-name="Default"><text:span text:style-name="T24">07-6613811-3003 </text:span></text:p>
            <text:p text:style-name="Default"><text:span text:style-name="T24">3004 </text:span></text:p>
          </table:table-cell>
          <table:table-cell table:style-name="表格4.D2" office:value-type="string">
            <text:p text:style-name="Default"><text:span text:style-name="T24">1.65歲以上失能老人。 </text:span></text:p>
            <text:p text:style-name="Default"><text:span text:style-name="T24">2.65歲以上僅IADL（工具性日常生活活動）失能且獨居之老人 3.55歲以上失能原住民 4.50歲以上失智症患者 5.失能身心障礙者 6.僅IADL（工具性日常生活活動）失能之衰弱老人 </text:span></text:p>
          </table:table-cell>
          <table:table-cell table:style-name="表格4.E2" office:value-type="string">
            <text:p text:style-name="Default"><text:span text:style-name="T24">1.生活照顧服務 2.生活自立訓練 3.健康促進 4.文康休閒活動 5.提供或連結交通服務 6.家屬教育及諮詢服務 7.護理服務 8.復健服務 9.備餐服務 </text:span></text:p>
            <text:p text:style-name="P18"/>
          </table:table-cell>
          <table:table-cell table:style-name="表格4.F2" office:value-type="string">
            <text:p text:style-name="Default"><text:span text:style-name="T24">依長照需要等級、長照服務額度及部分負擔比例。 </text:span></text:p>
            <text:p text:style-name="P18"/>
          </table:table-cell>
        </table:table-row>
      </table:table>
      <text:p text:style-name="Default"><text:span text:style-name="T24">(3)巷弄長照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Default"><text:span text:style-name="T12">機構名稱</text:span></text:p>
          </table:table-cell>
          <table:table-cell table:style-name="表格5.A1" office:value-type="string">
            <text:p text:style-name="Default"><text:span text:style-name="T12">地址</text:span></text:p>
          </table:table-cell>
          <table:table-cell table:style-name="表格5.A1" office:value-type="string">
            <text:p text:style-name="Default"><text:span text:style-name="T12">電話</text:span></text:p>
          </table:table-cell>
          <table:table-cell table:style-name="表格5.D1" office:value-type="string">
            <text:p text:style-name="Default"><text:span text:style-name="T12">使用條件</text:span></text:p>
          </table:table-cell>
          <table:table-cell table:style-name="表格5.E1" office:value-type="string">
            <text:p text:style-name="Default"><text:span text:style-name="T12">服務內容</text:span></text:p>
          </table:table-cell>
          <table:table-cell table:style-name="表格5.F1" office:value-type="string">
            <text:p text:style-name="Default"><text:span text:style-name="T12">收費原則</text:span></text:p>
          </table:table-cell>
        </table:table-row>
        <table:table-row table:style-name="表格5.2">
          <table:table-cell table:style-name="表格5.A2" office:value-type="string">
            <text:p text:style-name="Default"><text:span text:style-name="T12">高雄市旗山區南新社區發展協會</text:span></text:p>
          </table:table-cell>
          <table:table-cell table:style-name="表格5.A2" office:value-type="string">
            <text:p text:style-name="Default"><text:span text:style-name="T12">高雄市旗山區南洲里石岩巷1-1號</text:span></text:p>
          </table:table-cell>
          <table:table-cell table:style-name="表格5.A2" office:value-type="string">
            <text:p text:style-name="P5"><text:span text:style-name="T14">0933693324</text:span></text:p>
            <text:p text:style-name="P18"/>
          </table:table-cell>
          <table:table-cell table:style-name="表格5.D2" office:value-type="string">
            <text:p text:style-name="Default">設籍本市之65歲以上老人 </text:p>
            <text:p text:style-name="Default">55歲以上原住民 </text:p>
            <text:p text:style-name="Default"><text:soft-page-break/>50歲以上失智症患者或身心障礙者 </text:p>
          </table:table-cell>
          <table:table-cell table:style-name="表格5.E2"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Default"><text:span text:style-name="T12">高雄市旗山區大林社區發展協會</text:span></text:p>
            <text:p text:style-name="P18"/>
          </table:table-cell>
          <table:table-cell table:style-name="表格5.A2" office:value-type="string">
            <text:p text:style-name="Default"><text:span text:style-name="T12">高雄市旗山區大林里自強巷17號</text:span></text:p>
          </table:table-cell>
          <table:table-cell table:style-name="表格5.A2" office:value-type="string">
            <text:p text:style-name="P5"><text:span text:style-name="T14">0937389227</text:span></text:p>
            <text:p text:style-name="P18"/>
          </table:table-cell>
          <table:table-cell table:style-name="表格5.D2" office:value-type="string">
            <text:p text:style-name="Default">設籍本市之65歲以上老人 </text:p>
            <text:p text:style-name="Default">55歲以上原住民 </text:p>
            <text:p text:style-name="Default">50歲以上失智症患者或身心障礙者 </text:p>
          </table:table-cell>
          <table:table-cell table:style-name="表格5.E3"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Default"><text:span text:style-name="T12">高雄市旗山區糖廠社區發展協會</text:span></text:p>
          </table:table-cell>
          <table:table-cell table:style-name="表格5.A2" office:value-type="string">
            <text:p text:style-name="Default"><text:span text:style-name="T12">高雄市旗山區東昌里忠孝街33-8號</text:span></text:p>
          </table:table-cell>
          <table:table-cell table:style-name="表格5.A2" office:value-type="string">
            <text:p text:style-name="P5"><text:span text:style-name="T14">07-6629092 0975186222</text:span></text:p>
            <text:p text:style-name="P18"/>
          </table:table-cell>
          <table:table-cell table:style-name="表格5.D2" office:value-type="string">
            <text:p text:style-name="Default">設籍本市之65歲以上老人 </text:p>
            <text:p text:style-name="Default">55歲以上原住民 </text:p>
            <text:p text:style-name="Default">50歲以上失智症患者或身心障礙者 </text:p>
          </table:table-cell>
          <table:table-cell table:style-name="表格5.E4"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Default"><text:span text:style-name="T12">高雄市旗山區勝湖社區發展協會</text:span></text:p>
            <text:p text:style-name="P18"/>
          </table:table-cell>
          <table:table-cell table:style-name="表格5.A2" office:value-type="string">
            <text:p text:style-name="Default"><text:span text:style-name="T12">高雄市旗山區南勝里旗南三路163-2號</text:span></text:p>
          </table:table-cell>
          <table:table-cell table:style-name="表格5.A2" office:value-type="string">
            <text:p text:style-name="P5"><text:span text:style-name="T14">0932293928</text:span></text:p>
            <text:p text:style-name="P18"/>
          </table:table-cell>
          <table:table-cell table:style-name="表格5.D2" office:value-type="string">
            <text:p text:style-name="Default">設籍本市之65歲以上老人 </text:p>
            <text:p text:style-name="Default">55歲以上原住民 </text:p>
            <text:p text:style-name="Default">50歲以上失智症患者或身心障礙者 </text:p>
          </table:table-cell>
          <table:table-cell table:style-name="表格5.E5"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ext:soft-page-break/>
        <table:table-row table:style-name="表格5.2">
          <table:table-cell table:style-name="表格5.A2" office:value-type="string">
            <text:p text:style-name="Default"><text:span text:style-name="T12">高雄市旗山區圓富社區發展協會</text:span></text:p>
          </table:table-cell>
          <table:table-cell table:style-name="表格5.A2" office:value-type="string">
            <text:p text:style-name="Default"><text:span text:style-name="T12">高雄市旗山區旗甲路二段256巷4號</text:span></text:p>
          </table:table-cell>
          <table:table-cell table:style-name="表格5.A2" office:value-type="string">
            <text:p text:style-name="P5"><text:span text:style-name="T14">0926151821</text:span></text:p>
            <text:p text:style-name="P18"/>
          </table:table-cell>
          <table:table-cell table:style-name="表格5.D2" office:value-type="string">
            <text:p text:style-name="Default">設籍本市之65歲以上老人 </text:p>
            <text:p text:style-name="Default">55歲以上原住民 </text:p>
            <text:p text:style-name="Default">50歲以上失智症患者或身心障礙者 </text:p>
          </table:table-cell>
          <table:table-cell table:style-name="表格5.E6"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Default"><text:span text:style-name="T12">高雄市旗山區中寮社區發展協會</text:span></text:p>
          </table:table-cell>
          <table:table-cell table:style-name="表格5.A2" office:value-type="string">
            <text:p text:style-name="Default"><text:span text:style-name="T12">高雄市旗山區中寮二路47-1號</text:span></text:p>
          </table:table-cell>
          <table:table-cell table:style-name="表格5.A2" office:value-type="string">
            <text:p text:style-name="P5"><text:span text:style-name="T14">0932859561</text:span></text:p>
            <text:p text:style-name="P18"/>
          </table:table-cell>
          <table:table-cell table:style-name="表格5.D2" office:value-type="string">
            <text:p text:style-name="Default">設籍本市之65歲以上老人 </text:p>
            <text:p text:style-name="Default">55歲以上原住民 </text:p>
            <text:p text:style-name="Default">50歲以上失智症患者或身心障礙者 </text:p>
          </table:table-cell>
          <table:table-cell table:style-name="表格5.E7"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Default"><text:span text:style-name="T12">高雄市旗山區東平社區發展協會</text:span></text:p>
          </table:table-cell>
          <table:table-cell table:style-name="表格5.A2" office:value-type="string">
            <text:p text:style-name="Default"><text:span text:style-name="T12">高雄市旗山區東平里興中路137巷5號</text:span></text:p>
          </table:table-cell>
          <table:table-cell table:style-name="表格5.A2" office:value-type="string">
            <text:p text:style-name="P5"><text:span text:style-name="T14">0928723828</text:span></text:p>
            <text:p text:style-name="P18"/>
          </table:table-cell>
          <table:table-cell table:style-name="表格5.D2" office:value-type="string">
            <text:p text:style-name="Default">設籍本市之65歲以上老人 </text:p>
            <text:p text:style-name="Default">55歲以上原住民 </text:p>
            <text:p text:style-name="Default">50歲以上失智症患者或身心障礙者 </text:p>
          </table:table-cell>
          <table:table-cell table:style-name="表格5.E8"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P5"><text:span text:style-name="T14">高雄市旗山區大德社區發展協會</text:span></text:p>
            <text:p text:style-name="P18"/>
          </table:table-cell>
          <table:table-cell table:style-name="表格5.A2" office:value-type="string">
            <text:p text:style-name="P5"><text:span text:style-name="T14">高雄市旗山區大德里復新東街16巷7之1號</text:span></text:p>
            <text:p text:style-name="P18"/>
          </table:table-cell>
          <table:table-cell table:style-name="表格5.A2" office:value-type="string">
            <text:p text:style-name="P5"><text:span text:style-name="T14">07-6626262</text:span></text:p>
            <text:p text:style-name="P5"><text:span text:style-name="T14">0933375577</text:span></text:p>
            <text:p text:style-name="P6"/>
          </table:table-cell>
          <table:table-cell table:style-name="表格5.D2" office:value-type="string">
            <text:p text:style-name="Default">設籍本市之65歲以上老人 </text:p>
            <text:p text:style-name="Default">55歲以上原住<text:soft-page-break/>民 </text:p>
            <text:p text:style-name="Default">50歲以上失智症患者或身心障礙者</text:p>
          </table:table-cell>
          <table:table-cell table:style-name="表格5.E9" office:value-type="string">
            <text:p text:style-name="Default">社會參與、健康促進、共餐服務 </text:p>
            <text:p text:style-name="Default">預防及延緩失能服務、諮<text:soft-page-break/>詢服務</text:p>
          </table:table-cell>
          <table:table-cell table:style-name="表格5.F2" office:value-type="string">
            <text:p text:style-name="Default">電話諮詢 </text:p>
            <text:p text:style-name="Default"/>
          </table:table-cell>
        </table:table-row>
        <table:table-row table:style-name="表格5.2">
          <table:table-cell table:style-name="表格5.A2" office:value-type="string">
            <text:p text:style-name="Default"><text:span text:style-name="T12">聖星宣化巷弄長照站</text:span></text:p>
          </table:table-cell>
          <table:table-cell table:style-name="表格5.A2" office:value-type="string">
            <text:p text:style-name="Default"><text:span text:style-name="T12">高雄市旗山區中正里福正街10-6號</text:span></text:p>
          </table:table-cell>
          <table:table-cell table:style-name="表格5.A2" office:value-type="string">
            <text:p text:style-name="Default"><text:span text:style-name="T12">07-6622555</text:span></text:p>
          </table:table-cell>
          <table:table-cell table:style-name="表格5.D2" office:value-type="string">
            <text:p text:style-name="Standard"><text:span text:style-name="T19">(一)衰弱、亞健康及健康老人：以衰弱及輕、中度失能或失智老人為優先，社區健康及亞健康老人亦可一起參與。 </text:span></text:p>
            <text:p text:style-name="Standard"><text:span text:style-name="T19">（二） 失能者： </text:span></text:p>
            <text:p text:style-name="P17"><text:span text:style-name="T23">1. </text:span><text:span text:style-name="T19">須經長期照顧管理中心評估後，派案並前往已完成「喘息服務」特約之</text:span><text:span text:style-name="T23">C</text:span><text:span text:style-name="T19">級巷弄長照站使用喘息服務</text:span><text:span text:style-name="T23">(</text:span><text:span text:style-name="T19">臨時托顧</text:span><text:span text:style-name="T23">)</text:span><text:span text:style-name="T19">。 </text:span></text:p>
            <text:p text:style-name="Standard"><text:soft-page-break/><text:span text:style-name="T23">2. </text:span><text:span text:style-name="T19">除上述</text:span><text:span text:style-name="T23">C</text:span><text:span text:style-name="T19">級巷弄長照站喘息服務外，已申請長照支付給付之時段個案勿重複參與據點服務。 </text:span></text:p>
            <text:p text:style-name="P18"/>
          </table:table-cell>
          <table:table-cell table:style-name="表格5.E10" office:value-type="string">
            <text:p text:style-name="Default">社會參與、健康促進、共餐服務 </text:p>
            <text:p text:style-name="Default">預防及延緩失能服務、諮詢服務 </text:p>
          </table:table-cell>
          <table:table-cell table:style-name="表格5.F2" office:value-type="string">
            <text:p text:style-name="Default">電話諮詢 </text:p>
            <text:p text:style-name="P18"/>
          </table:table-cell>
        </table:table-row>
        <table:table-row table:style-name="表格5.2">
          <table:table-cell table:style-name="表格5.A2" office:value-type="string">
            <text:p text:style-name="Default"><text:span text:style-name="T12">有限責任台灣金綻照顧服務勞動合作社附設高雄市私立金綻居家長照機構(金綻長照柑仔店)</text:span></text:p>
          </table:table-cell>
          <table:table-cell table:style-name="表格5.A2" office:value-type="string">
            <text:p text:style-name="Default"><text:span text:style-name="T12">高雄市旗山區永和里延平一路37號</text:span></text:p>
          </table:table-cell>
          <table:table-cell table:style-name="表格5.A2" office:value-type="string">
            <text:p text:style-name="Default"><text:span text:style-name="T12">0910-037874</text:span></text:p>
          </table:table-cell>
          <table:table-cell table:style-name="表格5.D2" office:value-type="string">
            <text:p text:style-name="Standard"><text:span text:style-name="T19">(一)衰弱、亞健康及健康老人：以衰弱及輕、中度失能或失智老人為優先，社區健康及亞健康老人亦可一起參與。 </text:span></text:p>
            <text:p text:style-name="Standard"><text:span text:style-name="T19">（二） 失能者： </text:span></text:p>
            <text:p text:style-name="P17"><text:span text:style-name="T23">1. </text:span><text:span text:style-name="T19">須經長期照顧管理中心評估後，派案並前往已完成「喘息服務」</text:span><text:soft-page-break/><text:span text:style-name="T19">特約之</text:span><text:span text:style-name="T23">C</text:span><text:span text:style-name="T19">級巷弄長照站使用喘息服務</text:span><text:span text:style-name="T23">(</text:span><text:span text:style-name="T19">臨時托顧</text:span><text:span text:style-name="T23">)</text:span><text:span text:style-name="T19">。 </text:span></text:p>
            <text:p text:style-name="Standard"><text:span text:style-name="T23">2. </text:span><text:span text:style-name="T19">除上述</text:span><text:span text:style-name="T23">C</text:span><text:span text:style-name="T19">級巷弄長照站喘息服務外，已申請長照支付給付之時段個案勿重複參與據點服務。 </text:span></text:p>
            <text:p text:style-name="P18"/>
          </table:table-cell>
          <table:table-cell table:style-name="表格5.E11" office:value-type="string">
            <text:p text:style-name="Default">社會參與、健康促進、共餐服務 </text:p>
            <text:p text:style-name="Default">預防及延緩失能服務、諮詢服務</text:p>
          </table:table-cell>
          <table:table-cell table:style-name="表格5.F2" office:value-type="string">
            <text:p text:style-name="Default">電話諮詢</text:p>
          </table:table-cell>
        </table:table-row>
      </table:table>
      <text:p text:style-name="Default">(4)失智社區服務據點</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Default"><text:span text:style-name="T12">機構名稱</text:span></text:p>
          </table:table-cell>
          <table:table-cell table:style-name="表格6.A1" office:value-type="string">
            <text:p text:style-name="Default"><text:span text:style-name="T12">地址</text:span></text:p>
          </table:table-cell>
          <table:table-cell table:style-name="表格6.A1" office:value-type="string">
            <text:p text:style-name="Default"><text:span text:style-name="T12">電話</text:span></text:p>
          </table:table-cell>
          <table:table-cell table:style-name="表格6.D1" office:value-type="string">
            <text:p text:style-name="Default"><text:span text:style-name="T12">使用條件</text:span></text:p>
          </table:table-cell>
          <table:table-cell table:style-name="表格6.E1" office:value-type="string">
            <text:p text:style-name="Default"><text:span text:style-name="T12">服務內容</text:span></text:p>
          </table:table-cell>
          <table:table-cell table:style-name="表格6.F1" office:value-type="string">
            <text:p text:style-name="Default"><text:span text:style-name="T12">收費原則</text:span></text:p>
          </table:table-cell>
        </table:table-row>
        <table:table-row table:style-name="表格6.2">
          <table:table-cell table:style-name="表格6.A2" office:value-type="string">
            <text:p text:style-name="Default">社團法人高雄市生活復健自立支援協會</text:p>
            <text:p text:style-name="P18"/>
          </table:table-cell>
          <table:table-cell table:style-name="表格6.A2" office:value-type="string">
            <text:p text:style-name="Default">高雄市旗山區延平二路<text:span text:style-name="T25">129</text:span>號</text:p>
            <text:p text:style-name="Default"/>
            <text:p text:style-name="P18"/>
          </table:table-cell>
          <table:table-cell table:style-name="表格6.A2" office:value-type="string">
            <text:p text:style-name="Default">07-6621727</text:p>
            <text:p text:style-name="P18"/>
          </table:table-cell>
          <table:table-cell table:style-name="表格6.D2" office:value-type="string">
            <text:p text:style-name="Default">疑似失智個案 </text:p>
            <text:p text:style-name="Default">確診失智個案與照顧者 </text:p>
          </table:table-cell>
          <table:table-cell table:style-name="表格6.E2" office:value-type="string">
            <text:p text:style-name="Default">周一二四全日周五上午</text:p>
            <text:p text:style-name="P18"/>
          </table:table-cell>
          <table:table-cell table:style-name="表格6.F2" office:value-type="string">
            <text:p text:style-name="Default">課程免費 </text:p>
            <text:p text:style-name="P18"/>
          </table:table-cell>
        </table:table-row>
        <table:table-row table:style-name="表格6.2">
          <table:table-cell table:style-name="表格6.A3" office:value-type="string">
            <text:p text:style-name="Default">佛光聯合診所(旗山禪淨中心)</text:p>
          </table:table-cell>
          <table:table-cell table:style-name="表格6.A3" office:value-type="string">
            <text:p text:style-name="Default">高雄市旗山區中正路241號</text:p>
            <text:p text:style-name="Default"/>
          </table:table-cell>
          <table:table-cell table:style-name="表格6.A3" office:value-type="string">
            <text:p text:style-name="Default">07-6562786</text:p>
          </table:table-cell>
          <table:table-cell table:style-name="表格6.D3" office:value-type="string">
            <text:p text:style-name="Default">疑似失智個案 </text:p>
            <text:p text:style-name="Default">確診失智個案與照顧者</text:p>
          </table:table-cell>
          <table:table-cell table:style-name="表格6.E3" office:value-type="string">
            <text:p text:style-name="Default">周一至周四上午</text:p>
          </table:table-cell>
          <table:table-cell table:style-name="表格6.F3" office:value-type="string">
            <text:p text:style-name="Default">課程免費</text:p>
          </table:table-cell>
        </table:table-row>
      </table:table>
      <text:p text:style-name="P18"/>
      <text:p text:style-name="Default"><text:span text:style-name="T12">3.機構式</text:span></text:p>
      <text:p text:style-name="Default"><text:span text:style-name="T12">例如：安養機構、養護機構、護理之家、榮民之家</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ext:soft-page-break/>
        <table:table-row table:style-name="表格9.1">
          <table:table-cell table:style-name="表格9.A1" office:value-type="string">
            <text:p text:style-name="Default"><text:span text:style-name="T12">機構名稱</text:span></text:p>
          </table:table-cell>
          <table:table-cell table:style-name="表格9.A1" office:value-type="string">
            <text:p text:style-name="Default"><text:span text:style-name="T12">地址</text:span></text:p>
          </table:table-cell>
          <table:table-cell table:style-name="表格9.A1" office:value-type="string">
            <text:p text:style-name="Default"><text:span text:style-name="T12">電話</text:span></text:p>
          </table:table-cell>
          <table:table-cell table:style-name="表格9.D1" office:value-type="string">
            <text:p text:style-name="Default"><text:span text:style-name="T12">使用條件</text:span></text:p>
          </table:table-cell>
          <table:table-cell table:style-name="表格9.E1" office:value-type="string">
            <text:p text:style-name="Default"><text:span text:style-name="T12">服務內容</text:span></text:p>
          </table:table-cell>
          <table:table-cell table:style-name="表格9.F1" office:value-type="string">
            <text:p text:style-name="Default"><text:span text:style-name="T12">收費原則</text:span></text:p>
          </table:table-cell>
        </table:table-row>
        <table:table-row table:style-name="表格9.2">
          <table:table-cell table:style-name="表格9.A2" office:value-type="string">
            <text:p text:style-name="Default">高雄市私立慈心老人養護中心 </text:p>
            <text:p text:style-name="P8"/>
          </table:table-cell>
          <table:table-cell table:style-name="表格9.B2" office:value-type="string">
            <text:p text:style-name="Default">高雄市旗山區旗甲路一段215巷21號 </text:p>
            <text:p text:style-name="P8"/>
          </table:table-cell>
          <table:table-cell table:style-name="表格9.C2" office:value-type="string">
            <text:p text:style-name="Default">(07)661-3077 0939-806091 </text:p>
            <text:p text:style-name="P8"/>
          </table:table-cell>
          <table:table-cell table:style-name="表格9.D2" office:value-type="string">
            <text:p text:style-name="Default">長照2.0個案 </text:p>
            <text:p text:style-name="P5"><text:span text:style-name="T9">設籍本市之65歲以上老人、55歲以上原住民、50歲以上失智症患者或身心障礙者。 </text:span></text:p>
          </table:table-cell>
          <table:table-cell table:style-name="表格9.E2" office:value-type="string">
            <text:p text:style-name="Default">養護服務，提供生活照顧、文康休閒、醫療保健等服務 </text:p>
            <text:p text:style-name="P8"/>
          </table:table-cell>
          <table:table-cell table:style-name="表格9.F2" office:value-type="string">
            <text:p text:style-name="Default">請洽服務單位 </text:p>
            <text:p text:style-name="P8"/>
          </table:table-cell>
        </table:table-row>
        <table:table-row table:style-name="表格9.2">
          <table:table-cell table:style-name="表格9.A3" office:value-type="string">
            <text:p text:style-name="Default">衛生福利部旗山醫院附設護理之家<text:span text:style-name="T11">(108.7.29停業至110.12.31) </text:span></text:p>
            <text:p text:style-name="P8"/>
          </table:table-cell>
          <table:table-cell table:style-name="表格9.B3" office:value-type="string">
            <text:p text:style-name="Default">高雄市旗山區東新街25巷8號2樓 </text:p>
            <text:p text:style-name="P8"/>
          </table:table-cell>
          <table:table-cell table:style-name="表格9.C3" office:value-type="string">
            <text:p text:style-name="Default">(07)6613811#3002 0929-821455 </text:p>
            <text:p text:style-name="P8"/>
          </table:table-cell>
          <table:table-cell table:style-name="表格9.D3" office:value-type="string">
            <text:p text:style-name="Default">長照2.0個案 </text:p>
            <text:p text:style-name="P5"><text:span text:style-name="T9">設籍本市之65歲以上老人、55歲以上原住民、50歲以上失智症患者或身心障礙者。 </text:span></text:p>
          </table:table-cell>
          <table:table-cell table:style-name="表格9.E3" office:value-type="string">
            <text:p text:style-name="Default">養護服務，提供生活照顧、文康休閒、醫療保健等服務 </text:p>
            <text:p text:style-name="P8"/>
          </table:table-cell>
          <table:table-cell table:style-name="表格9.F3" office:value-type="string">
            <text:p text:style-name="Default"><text:span text:style-name="T11">(108.7.29停業至110.12.31) </text:span></text:p>
            <text:p text:style-name="P8"/>
          </table:table-cell>
        </table:table-row>
        <table:table-row table:style-name="表格9.2">
          <table:table-cell table:style-name="表格9.A4" office:value-type="string">
            <text:p text:style-name="Default">衛生福利部旗山醫院居家式服務類長期照顧服務機構 </text:p>
            <text:p text:style-name="P8"/>
          </table:table-cell>
          <table:table-cell table:style-name="表格9.B4" office:value-type="string">
            <text:p text:style-name="Default">高雄市旗山區東新街25巷8號 </text:p>
            <text:p text:style-name="P8"/>
          </table:table-cell>
          <table:table-cell table:style-name="表格9.C4" office:value-type="string">
            <text:p text:style-name="Default">076613811 </text:p>
            <text:p text:style-name="P5"><text:span text:style-name="T9">轉分機3010 </text:span></text:p>
          </table:table-cell>
          <table:table-cell table:style-name="表格9.D4" office:value-type="string">
            <text:p text:style-name="Default">長照2.0個案 </text:p>
            <text:p text:style-name="P5"><text:span text:style-name="T9">設籍本市之65歲以上老人、55歲以</text:span></text:p>
            <text:p text:style-name="Default">上原住民、<text:soft-page-break/>50歲以上失智症患者或身心障礙者。 </text:p>
            <text:p text:style-name="P8"/>
          </table:table-cell>
          <table:table-cell table:style-name="表格9.E4" office:value-type="string">
            <text:p text:style-name="Default">養護服務，提供生活照顧、文康休閒、醫療保健等服務 </text:p>
            <text:p text:style-name="P8"/>
          </table:table-cell>
          <table:table-cell table:style-name="表格9.F4" office:value-type="string">
            <text:p text:style-name="Default">請洽服務單位 </text:p>
            <text:p text:style-name="P8"/>
          </table:table-cell>
        </table:table-row>
        <table:table-row table:style-name="表格9.2">
          <table:table-cell table:style-name="表格9.A5" office:value-type="string">
            <text:p text:style-name="Default">衛生福利部旗山醫院社區式(小規模多機能)服務類長期照顧服務機構 </text:p>
            <text:p text:style-name="Default"/>
          </table:table-cell>
          <table:table-cell table:style-name="表格9.B5" office:value-type="string">
            <text:p text:style-name="Default">高雄市旗山區中學路60號 </text:p>
            <text:p text:style-name="Default"/>
          </table:table-cell>
          <table:table-cell table:style-name="表格9.C5" office:value-type="string">
            <text:p text:style-name="Default">(07)6613811#303 0937-673114 </text:p>
            <text:p text:style-name="Default"/>
          </table:table-cell>
          <table:table-cell table:style-name="表格9.D5" office:value-type="string">
            <text:p text:style-name="Default">長照2.0個案 </text:p>
            <text:p text:style-name="Default">設籍本市之65歲以上老人、55歲以上原住民、50歲以上失智症患者或身心障礙者。</text:p>
          </table:table-cell>
          <table:table-cell table:style-name="表格9.E5" office:value-type="string">
            <text:p text:style-name="Default">養護服務，提供生活照顧、文康休閒、醫療保健等服務 </text:p>
            <text:p text:style-name="Default"/>
          </table:table-cell>
          <table:table-cell table:style-name="表格9.F5" office:value-type="string">
            <text:p text:style-name="Default">請洽服務單位 </text:p>
            <text:p text:style-name="Default"/>
          </table:table-cell>
        </table:table-row>
        <table:table-row table:style-name="表格9.2">
          <table:table-cell table:style-name="表格9.A6" office:value-type="string">
            <table:table table:name="表格7" table:style-name="表格7">
              <table:table-column table:style-name="表格7.A"/>
              <table:table-row table:style-name="表格7.1">
                <table:table-cell table:style-name="表格7.A1" office:value-type="string">
                  <text:p text:style-name="Standard"><text:span text:style-name="T19">怡仁護理之家 </text:span></text:p>
                </table:table-cell>
              </table:table-row>
            </table:table>
            <text:p text:style-name="Default"/>
          </table:table-cell>
          <table:table-cell table:style-name="表格9.B6" office:value-type="string">
            <text:p text:style-name="Default">高雄市旗山區旗南一路373號 </text:p>
            <text:p text:style-name="Default"/>
          </table:table-cell>
          <table:table-cell table:style-name="表格9.C6" office:value-type="string">
            <text:p text:style-name="Default">(07)661-8649 </text:p>
            <text:p text:style-name="Default"/>
          </table:table-cell>
          <table:table-cell table:style-name="表格9.D6" office:value-type="string">
            <text:p text:style-name="Default">長照2.0個案 </text:p>
            <text:p text:style-name="Default">設籍本市之65歲以上老人、55歲以上原住民、50歲以上失智症患者或身心障礙者。 </text:p>
          </table:table-cell>
          <table:table-cell table:style-name="表格9.E6" office:value-type="string">
            <text:p text:style-name="Default">養護服務，提供生活照顧、文康休閒、醫療保健等服務 </text:p>
            <text:p text:style-name="Default"/>
          </table:table-cell>
          <table:table-cell table:style-name="表格9.F6" office:value-type="string">
            <text:p text:style-name="Default">請洽服務單位 </text:p>
            <text:p text:style-name="Default"/>
          </table:table-cell>
        </table:table-row>
        <table:table-row table:style-name="表格9.2">
          <table:table-cell table:style-name="表格9.A7" office:value-type="string">
            <text:p text:style-name="Default">財團法人高雄市私立合信興老人<text:soft-page-break/>養護中心 </text:p>
            <text:p text:style-name="P9"/>
          </table:table-cell>
          <table:table-cell table:style-name="表格9.B7" office:value-type="string">
            <text:p text:style-name="Default">高雄市旗山區旗南三路112-2號 </text:p>
            <text:p text:style-name="Default"><text:soft-page-break/></text:p>
          </table:table-cell>
          <table:table-cell table:style-name="表格9.C7" office:value-type="string">
            <text:p text:style-name="Default">(07)666-1236 0935-789173 </text:p>
            <text:p text:style-name="Default"><text:soft-page-break/></text:p>
          </table:table-cell>
          <table:table-cell table:style-name="表格9.D7" office:value-type="string">
            <text:p text:style-name="Default">長照2.0個案 </text:p>
            <text:p text:style-name="Default">設籍本市之<text:soft-page-break/>65歲以上老人、55歲以上原住民、50歲以上失智症患者或身心障礙者。</text:p>
          </table:table-cell>
          <table:table-cell table:style-name="表格9.E7" office:value-type="string">
            <table:table table:name="表格8" table:style-name="表格8">
              <table:table-column table:style-name="表格8.A"/>
              <table:table-row table:style-name="表格8.1">
                <table:table-cell table:style-name="表格8.A1" office:value-type="string">
                  <text:p text:style-name="Standard"><text:span text:style-name="T19">養護服務，提供生活照顧、文康休閒、醫療保</text:span><text:soft-page-break/><text:span text:style-name="T19">健等服務 </text:span></text:p>
                </table:table-cell>
              </table:table-row>
            </table:table>
            <text:p text:style-name="Default"/>
          </table:table-cell>
          <table:table-cell table:style-name="表格9.F7" office:value-type="string">
            <text:p text:style-name="Default">請洽服務單位 </text:p>
            <text:p text:style-name="Default"/>
          </table:table-cell>
        </table:table-row>
        <table:table-row table:style-name="表格9.2">
          <table:table-cell table:style-name="表格9.A8" office:value-type="string">
            <text:p text:style-name="Default">廣聖醫療社團法人附設廣聖護理之家 </text:p>
            <text:p text:style-name="Standard"><text:span text:style-name="T11">(110.6.30歇業)</text:span></text:p>
            <text:p text:style-name="P9"/>
            <text:p text:style-name="P9"/>
          </table:table-cell>
          <table:table-cell table:style-name="表格9.B8" office:value-type="string">
            <text:p text:style-name="Default">高雄市旗山區復新北街10號2樓 </text:p>
            <text:p text:style-name="Default"/>
          </table:table-cell>
          <table:table-cell table:style-name="表格9.C8" office:value-type="string">
            <text:p text:style-name="Default">(07)662-2391#200、201 0900-092147 </text:p>
            <text:p text:style-name="Default"/>
          </table:table-cell>
          <table:table-cell table:style-name="表格9.D8" office:value-type="string">
            <text:p text:style-name="Default">長照2.0個案 </text:p>
            <text:p text:style-name="Default">設籍本市之65歲以上老人、55歲以上原住民、50歲以上失智症患者或身心障礙者</text:p>
          </table:table-cell>
          <table:table-cell table:style-name="表格9.E8" office:value-type="string">
            <text:p text:style-name="Default">養護服務，提供生活照顧、文康休閒、醫療保健等服務 </text:p>
            <text:p text:style-name="Default"/>
          </table:table-cell>
          <table:table-cell table:style-name="表格9.F8" office:value-type="string">
            <text:p text:style-name="Default"><text:span text:style-name="T11">(110.6.30歇業)</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2</meta:editing-cycles>
    <meta:print-date>2020-02-04T06:15:00</meta:print-date>
    <meta:creation-date>2021-11-03T06:35:00</meta:creation-date>
    <dc:date>2021-11-03T06:35:00</dc:date>
    <meta:editing-duration>P0D</meta:editing-duration>
    <meta:generator>LibreOffice/5.1.2.2$Windows_x86 LibreOffice_project/d3bf12ecb743fc0d20e0be0c58ca359301eb705f</meta:generator>
    <meta:document-statistic meta:table-count="9" meta:image-count="0" meta:object-count="0" meta:page-count="14" meta:paragraph-count="329" meta:word-count="4197" meta:character-count="5405" meta:non-whitespace-character-count="5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