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cm" fo:margin-left="-0.259cm" style:page-number="auto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3.518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style:min-row-height="0.709cm" fo:keep-together="auto"/>
    </style:style>
    <style:style style:name="表格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16cm" fo:keep-together="auto"/>
    </style:style>
    <style:style style:name="表格1.4" style:family="table-row">
      <style:table-row-properties style:min-row-height="0.861cm" fo:keep-together="auto"/>
    </style:style>
    <style:style style:name="表格1.5" style:family="table-row">
      <style:table-row-properties style:min-row-height="0.681cm" fo:keep-together="auto"/>
    </style:style>
    <style:style style:name="表格1.6" style:family="table-row">
      <style:table-row-properties style:min-row-height="2.256cm" fo:keep-together="auto"/>
    </style:style>
    <style:style style:name="表格1.7" style:family="table-row">
      <style:table-row-properties style:min-row-height="0.734cm" fo:keep-together="auto"/>
    </style:style>
    <style:style style:name="表格1.8" style:family="table-row">
      <style:table-row-properties style:min-row-height="1.871cm" fo:keep-together="auto"/>
    </style:style>
    <style:style style:name="表格1.9" style:family="table-row">
      <style:table-row-properties style:min-row-height="0.988cm" fo:keep-together="auto"/>
    </style:style>
    <style:style style:name="表格1.10" style:family="table-row">
      <style:table-row-properties style:min-row-height="1.244cm" fo:keep-together="auto"/>
    </style:style>
    <style:style style:name="表格1.11" style:family="table-row">
      <style:table-row-properties style:min-row-height="4.507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3.981cm"/>
    </style:style>
    <style:style style:name="表格2.C" style:family="table-column">
      <style:table-column-properties style:column-width="0.519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0.462cm"/>
    </style:style>
    <style:style style:name="表格2.G" style:family="table-column">
      <style:table-column-properties style:column-width="0.101cm"/>
    </style:style>
    <style:style style:name="表格2.H" style:family="table-column">
      <style:table-column-properties style:column-width="3.976cm"/>
    </style:style>
    <style:style style:name="表格2.1" style:family="table-row">
      <style:table-row-properties style:min-row-height="1.28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65cm" fo:keep-together="always"/>
    </style:style>
    <style:style style:name="表格2.6" style:family="table-row">
      <style:table-row-properties style:min-row-height="1.065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007cm" fo:keep-together="always"/>
    </style:style>
    <style:style style:name="表格2.11" style:family="table-row">
      <style:table-row-properties style:min-row-height="1.007cm" fo:keep-together="auto"/>
    </style:style>
    <style:style style:name="表格2.12" style:family="table-row">
      <style:table-row-properties style:min-row-height="0.982cm" fo:keep-together="auto"/>
    </style:style>
    <style:style style:name="表格2.13" style:family="table-row">
      <style:table-row-properties style:min-row-height="9.744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8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8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9" style:family="paragraph" style:parent-style-name="Standard">
      <style:paragraph-properties fo:line-height="0.741cm" fo:text-align="center" style:justify-single-word="false"/>
    </style:style>
    <style:style style:name="P20" style:family="paragraph" style:parent-style-name="Standard">
      <style:paragraph-properties fo:margin-left="0cm" fo:margin-right="0.847cm" fo:text-align="center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.829cm" fo:margin-right="0cm" fo:orphans="2" fo:widows="2" fo:text-indent="-0.829cm" style:auto-text-indent="false" style:snap-to-layout-grid="false"/>
    </style:style>
    <style:style style:name="P22" style:family="paragraph" style:parent-style-name="Standard">
      <style:paragraph-properties fo:margin-left="0cm" fo:margin-right="0.527cm" fo:text-align="center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.847cm" fo:margin-right="0cm" fo:line-height="0.635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928cm" fo:margin-right="0cm" fo:line-height="0.6cm" fo:text-indent="-0.928cm" style:auto-text-indent="false"/>
    </style:style>
    <style:style style:name="P25" style:family="paragraph" style:parent-style-name="Standard">
      <style:paragraph-properties fo:margin-left="0.847cm" fo:margin-right="0cm" fo:orphans="2" fo:widows="2" fo:text-indent="-0.847cm" style:auto-text-indent="false" style:snap-to-layout-grid="false"/>
    </style:style>
    <style:style style:name="P26" style:family="paragraph" style:parent-style-name="Standard">
      <style:paragraph-properties fo:margin-left="0.847cm" fo:margin-right="0cm" fo:orphans="2" fo:widows="2" fo:text-indent="-0.423cm" style:auto-text-indent="false" style:snap-to-layout-grid="false"/>
    </style:style>
    <style:style style:name="P27" style:family="paragraph" style:parent-style-name="Standard">
      <style:paragraph-properties fo:margin-left="0.889cm" fo:margin-right="0cm" fo:orphans="2" fo:widows="2" fo:text-indent="-0.889cm" style:auto-text-indent="false" style:snap-to-layout-grid="false"/>
    </style:style>
    <style:style style:name="P28" style:family="paragraph" style:parent-style-name="Standard">
      <style:paragraph-properties fo:margin-left="0.774cm" fo:margin-right="0cm" fo:text-indent="-0.774cm" style:auto-text-indent="false" style:snap-to-layout-grid="false"/>
    </style:style>
    <style:style style:name="P29" style:family="paragraph" style:parent-style-name="Standard">
      <style:paragraph-properties fo:margin-left="0.774cm" fo:margin-right="0cm" fo:line-height="0.635cm" fo:text-align="justify" style:justify-single-word="false" fo:text-indent="-0.774cm" style:auto-text-indent="false"/>
    </style:style>
    <style:style style:name="P30" style:family="paragraph" style:parent-style-name="Standard">
      <style:paragraph-properties fo:margin-left="0.52cm" fo:margin-right="0cm" fo:text-indent="0cm" style:auto-text-indent="false"/>
      <style:text-properties fo:color="#000080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582cm" fo:text-align="center" style:justify-single-word="false" fo:orphans="2" fo:widows="2" fo:text-indent="0cm" style:auto-text-indent="false"/>
    </style:style>
    <style:style style:name="P32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</style:style>
    <style:style style:name="P33" style:family="paragraph" style:parent-style-name="Standard">
      <style:paragraph-properties fo:margin-top="0cm" fo:margin-bottom="0cm" loext:contextual-spacing="true" fo:line-height="150%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font-name-asian="標楷體" style:font-name-complex="Arial2"/>
    </style:style>
    <style:style style:name="T9" style:family="text">
      <style:text-properties style:font-name="標楷體" style:font-name-asian="標楷體" style:font-name-complex="Arial2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language="zh" fo:country="TW" style:font-name-asian="標楷體" style:font-name-complex="標楷體"/>
    </style:style>
    <style:style style:name="T14" style:family="text">
      <style:text-properties style:font-name="標楷體" fo:language="zh" fo:country="TW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17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color="#ff00ff" style:font-name="標楷體" fo:font-size="16pt" style:letter-kerning="true" style:font-name-asian="標楷體" style:font-size-asian="16pt" style:font-name-complex="標楷體" style:font-size-complex="16pt"/>
    </style:style>
    <style:style style:name="T21" style:family="text">
      <style:text-properties fo:color="#000099" style:font-name="標楷體" style:letter-kerning="true" style:font-name-asian="標楷體" style:font-name-complex="標楷體"/>
    </style:style>
    <style:style style:name="T22" style:family="text">
      <style:text-properties fo:color="#000099" style:font-name="標楷體" style:letter-kerning="true" style:font-name-asian="標楷體" style:font-name-complex="新細明體1"/>
    </style:style>
    <style:style style:name="T23" style:family="text">
      <style:text-properties fo:color="#000099" style:font-name="標楷體" style:letter-kerning="true" style:font-name-asian="標楷體" style:font-name-complex="新細明體1"/>
    </style:style>
    <style:style style:name="T24" style:family="text">
      <style:text-properties fo:color="#000000" style:font-name="標楷體" style:font-name-asian="標楷體" style:font-name-complex="Arial2"/>
    </style:style>
    <style:style style:name="T25" style:family="text">
      <style:text-properties fo:color="#000000" style:font-name="標楷體" style:font-name-asian="標楷體" style:font-name-complex="Arial2"/>
    </style:style>
    <style:style style:name="T26" style:family="text">
      <style:text-properties fo:color="#ff0000" style:font-name="標楷體" style:font-name-asian="標楷體" style:font-name-complex="Arial2"/>
    </style:style>
    <style:style style:name="T27" style:family="text">
      <style:text-properties fo:color="#ff0000" style:font-name="標楷體" fo:language="zh" fo:country="TW" style:font-name-asian="標楷體" style:font-name-complex="標楷體"/>
    </style:style>
    <style:style style:name="T28" style:family="text">
      <style:text-properties fo:color="#ff0000" style:font-name="標楷體" fo:language="zh" fo:country="TW" style:font-name-asian="標楷體" style:font-name-complex="標楷體"/>
    </style:style>
    <style:style style:name="T29" style:family="text">
      <style:text-properties fo:color="#000080" style:font-name="標楷體" style:font-name-asian="標楷體" style:font-name-complex="標楷體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Times New Roman" style:font-size-asian="14pt"/>
    </style:style>
    <style:style style:name="T33" style:family="text">
      <style:text-properties fo:font-size="14pt" style:font-name-asian="Times New Roman" style:font-size-asian="14pt"/>
    </style:style>
    <style:style style:name="T3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0"><text:s text:c="4"/></text:span><text:span text:style-name="T2">高雄市旗山區衛生所</text:span><text:span text:style-name="T5">109年結核病防治業務臨時人力招募公告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21"><text:s/></text:span><text:span text:style-name="T22">職</text:span><text:span text:style-name="T22"> <text:s/></text:span><text:span text:style-name="T22">稱</text:span></text:p>
          </table:table-cell>
          <table:table-cell table:style-name="表格1.A1" office:value-type="string">
            <text:p text:style-name="P3"><text:span text:style-name="T8">結核病都治關懷員</text:span></text:p>
          </table:table-cell>
        </table:table-row>
        <table:table-row table:style-name="表格1.3">
          <table:table-cell table:style-name="表格1.A2" office:value-type="string">
            <text:p text:style-name="P20"><text:span text:style-name="T21"><text:s/></text:span><text:span text:style-name="T22">名</text:span><text:span text:style-name="T22"> <text:s/></text:span><text:span text:style-name="T22">額</text:span></text:p>
          </table:table-cell>
          <table:table-cell table:style-name="表格1.A1" office:value-type="string">
            <text:p text:style-name="P2"><text:span text:style-name="T10">共正取1名，備取2名。</text:span></text:p>
          </table:table-cell>
        </table:table-row>
        <table:table-row table:style-name="表格1.4">
          <table:table-cell table:style-name="表格1.A2" office:value-type="string">
            <text:p text:style-name="P20"><text:span text:style-name="T21"><text:s/></text:span><text:span text:style-name="T22">工 作 地</text:span></text:p>
          </table:table-cell>
          <table:table-cell table:style-name="表格1.A1" office:value-type="string">
            <text:p text:style-name="P21"><text:span text:style-name="T6">高雄市旗山區衛生所、送藥地點為旗山區。</text:span></text:p>
          </table:table-cell>
        </table:table-row>
        <table:table-row table:style-name="表格1.5">
          <table:table-cell table:style-name="表格1.A2" office:value-type="string">
            <text:p text:style-name="P22"><text:span text:style-name="T22">公告及報名</text:span><text:span text:style-name="T22">期間</text:span></text:p>
          </table:table-cell>
          <table:table-cell table:style-name="表格1.A1" office:value-type="string">
            <text:p text:style-name="P1"><text:span text:style-name="T6">109年6月17日至6月20日</text:span></text:p>
          </table:table-cell>
        </table:table-row>
        <table:table-row table:style-name="表格1.6">
          <table:table-cell table:style-name="表格1.A2" office:value-type="string">
            <text:p text:style-name="P20"><text:span text:style-name="T21"><text:s text:c="2"/></text:span><text:span text:style-name="T22">資格條件</text:span></text:p>
          </table:table-cell>
          <table:table-cell table:style-name="表格1.A1" office:value-type="string">
            <text:p text:style-name="P5"><text:span text:style-name="T10">一、基本條件：</text:span></text:p>
            <text:p text:style-name="P23"><text:span text:style-name="T13">熟悉電腦文書軟體、</text:span><text:span text:style-name="T13">人品操</text:span><text:span text:style-name="T13">守</text:span><text:span text:style-name="T13">佳且無不良素行（無民、刑事案件紀錄）、</text:span><text:span text:style-name="T24">需自備摩托車</text:span><text:span text:style-name="T24">，具駕照、</text:span><text:span text:style-name="T13">精神狀態良好</text:span><text:span text:style-name="T13">，具有智慧型手機，可上網視訊</text:span><text:span text:style-name="T24">。</text:span></text:p>
            <text:p text:style-name="P5"><text:span text:style-name="T13">二、學歷：</text:span><text:span text:style-name="T8">國內外高中職以上畢業。</text:span></text:p>
            <text:p text:style-name="P5"><text:span text:style-name="T8">三、</text:span><text:span text:style-name="T26">不符合資格者:</text:span><text:span text:style-name="T27">目前管理中的結核病個案、曾經擔任過衛生局所臨</text:span></text:p>
            <text:p text:style-name="P5"><text:span text:style-name="T27"><text:s text:c="4"/>時人員因不適任未被續約或資遣者</text:span><text:span text:style-name="T27">。</text:span></text:p>
          </table:table-cell>
        </table:table-row>
        <table:table-row table:style-name="表格1.7">
          <table:table-cell table:style-name="表格1.A2" office:value-type="string">
            <text:p text:style-name="P20"><text:span text:style-name="T21"><text:s text:c="3"/></text:span><text:span text:style-name="T22">工作項目</text:span></text:p>
          </table:table-cell>
          <table:table-cell table:style-name="表格1.A1" office:value-type="string">
            <text:p text:style-name="P24"><text:span text:style-name="T18">一、依都治之精神及原則執行工作，</text:span><text:span text:style-name="T18">每週至少執行5日（含）以上之關懷服藥</text:span><text:span text:style-name="T10">並觀察評估</text:span><text:span text:style-name="T18">個案有無服藥不適或副作用。</text:span></text:p>
            <text:p text:style-name="P24"><text:span text:style-name="T10">二、配合都治計畫相關規定(</text:span><text:span text:style-name="T10">每日工作前應填寫訪視關懷路線單</text:span><text:span text:style-name="T10">、每年參加教育訓練、個案資料整理等)</text:span></text:p>
            <text:p text:style-name="P1"><text:span text:style-name="T10">三、協助衛生所辦理結核病相關業務。</text:span></text:p>
            <text:p text:style-name="P6">四、臨時交辦事項。</text:p>
            <text:p text:style-name="P6">五、接受衛生所指揮監督，並服從工作規則與紀律。</text:p>
          </table:table-cell>
        </table:table-row>
        <table:table-row table:style-name="表格1.8">
          <table:table-cell table:style-name="表格1.A2" office:value-type="string">
            <text:p text:style-name="P7">甄選方式</text:p>
          </table:table-cell>
          <table:table-cell table:style-name="表格1.A1" office:value-type="string">
            <text:p text:style-name="P21"><text:span text:style-name="T8">一、面</text:span><text:span text:style-name="T12">試（100％）</text:span></text:p>
            <text:p text:style-name="P25"><text:span text:style-name="T10">二、符合本次徵才資格者：</text:span></text:p>
            <text:p text:style-name="P26"><text:span text:style-name="T10">1.甄選時間：</text:span><text:span text:style-name="T15">109年6月30日下午2點00分至2點05分整報到，逾時喪失考試資格（請攜帶雙證件查驗）。</text:span></text:p>
            <text:p text:style-name="P26"><text:span text:style-name="T10">2.地點：高雄市旗山區衛生所3樓會議室。(</text:span><text:span text:style-name="T6">高雄市旗山區湄州里中正路197號</text:span><text:span text:style-name="T10">)。</text:span></text:p>
          </table:table-cell>
        </table:table-row>
        <table:table-row table:style-name="表格1.9">
          <table:table-cell table:style-name="表格1.A2" office:value-type="string">
            <text:p text:style-name="P7">薪 <text:s text:c="2"/>資</text:p>
          </table:table-cell>
          <table:table-cell table:style-name="表格1.A1" office:value-type="string">
            <text:p text:style-name="P2"><text:span text:style-name="T10">月薪24,500元。</text:span></text:p>
          </table:table-cell>
        </table:table-row>
        <table:table-row table:style-name="表格1.10">
          <table:table-cell table:style-name="表格1.A2" office:value-type="string">
            <text:p text:style-name="P7">報名方式</text:p>
          </table:table-cell>
          <table:table-cell table:style-name="表格1.A1" office:value-type="string">
            <text:p text:style-name="P27"><text:span text:style-name="T6">一、意者請檢附</text:span><text:span text:style-name="T6">報名</text:span><text:span text:style-name="T6">表(請附照片並留詳細之聯絡資料)及相關證明文件：1.最高學歷證件2.</text:span><text:span text:style-name="T6">專業證照或駕照3.身份證正反影本</text:span><text:span text:style-name="T6">。</text:span></text:p>
            <text:p text:style-name="P28"><text:span text:style-name="T6">二、</text:span><text:span text:style-name="T16">109</text:span><text:span text:style-name="T16">年</text:span><text:span text:style-name="T16">6</text:span><text:span text:style-name="T16">月</text:span><text:span text:style-name="T16">2</text:span><text:span text:style-name="T16">0日前</text:span><text:span text:style-name="T16">將報名表和</text:span><text:span text:style-name="T16">相關證明文件</text:span><text:span text:style-name="T16">，</text:span><text:span text:style-name="T6">親送至高雄市旗山區湄洲里中正路197號，高雄市旗山衛生所吳小姐收</text:span><text:span text:style-name="T6">，請於信封上註明「</text:span><text:span text:style-name="T6">應徵結核病防治臨時人力</text:span><text:span text:style-name="T6">」</text:span><text:span text:style-name="T6">。</text:span></text:p>
          </table:table-cell>
        </table:table-row>
        <table:table-row table:style-name="表格1.11">
          <table:table-cell table:style-name="表格1.A2" office:value-type="string">
            <text:p text:style-name="P30">備 <text:s text:c="4"/>註</text:p>
          </table:table-cell>
          <table:table-cell table:style-name="表格1.A1" office:value-type="string">
            <text:p text:style-name="P4"><text:span text:style-name="T10">一、本案由本所成立甄選小組辦理相關甄選事宜。</text:span></text:p>
            <text:p text:style-name="P29"><text:span text:style-name="T10">二、報名參加甄選證件不齊及資格不符者不予受理亦不另行通知，如有偽造則取消資格並依法究辦，未獲錄取者不另行通知及不退還證件。</text:span></text:p>
            <text:p text:style-name="P29"><text:span text:style-name="T10">三、錄取者請檢附健康檢查報告(含X光)。</text:span></text:p>
            <text:p text:style-name="P29"><text:span text:style-name="T10">四、工作期程：自開始上班日起至109年12月31日止。</text:span></text:p>
            <text:p text:style-name="P29"><text:span text:style-name="T10">五、備取資格有效期限至109年8月31日。</text:span></text:p>
            <text:p text:style-name="P29"><text:span text:style-name="T10">六、通知錄取後一週內報到，逾期視為放棄錄取資格。</text:span></text:p>
            <text:p text:style-name="P29"><text:span text:style-name="T10">七、備註：本甄試作業若有未盡事宜，依契約書內容規定為準。</text:span></text:p>
          </table:table-cell>
        </table:table-row>
        <table:table-row table:style-name="表格1.5">
          <table:table-cell table:style-name="表格1.A2" office:value-type="string">
            <text:p text:style-name="P31"><text:span text:style-name="T21"><text:s text:c="2"/></text:span><text:span text:style-name="T22">聯絡方式</text:span></text:p>
          </table:table-cell>
          <table:table-cell table:style-name="表格1.A1" office:value-type="string">
            <text:p text:style-name="P1"><text:span text:style-name="T6">聯絡電話：</text:span><text:span text:style-name="T6">07-6612054#28 <text:s text:c="2"/></text:span><text:span text:style-name="T6">聯絡人：</text:span><text:span text:style-name="T6">吳小姐</text:span></text:p>
          </table:table-cell>
        </table:table-row>
      </table:table>
      <text:p text:style-name="P32"><text:span text:style-name="T4">高雄市旗山區衛生所</text:span><text:span text:style-name="T5">109</text:span>年結核病防治業務臨時人力招募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ext:soft-page-break/>
        <table:table-row table:style-name="表格2.1">
          <table:table-cell table:style-name="表格2.A1" office:value-type="string">
            <text:p text:style-name="P11">編號</text:p>
            <text:p text:style-name="P18">（報考人勿填）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1">姓名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H1" table:number-rows-spanned="3" office:value-type="string">
            <text:p text:style-name="P34">貼相片處</text:p>
          </table:table-cell>
        </table:table-row>
        <table:table-row table:style-name="表格2.1">
          <table:table-cell table:style-name="表格2.A1" table:number-rows-spanned="2" office:value-type="string">
            <text:p text:style-name="P12">應徵職務</text:p>
          </table:table-cell>
          <table:table-cell table:style-name="表格2.A1" table:number-rows-spanned="2" table:number-columns-spanned="2" office:value-type="string">
            <text:p text:style-name="P8"><text:span text:style-name="T8">結核病都治關懷員</text:span></text:p>
          </table:table-cell>
          <table:covered-table-cell/>
          <table:table-cell table:style-name="表格2.A1" office:value-type="string">
            <text:p text:style-name="P11">出生日期</text:p>
          </table:table-cell>
          <table:table-cell table:style-name="表格2.A1" table:number-columns-spanned="3" office:value-type="string">
            <text:p text:style-name="P9"><text:span text:style-name="T32"><text:s text:c="3"/></text:span><text:span text:style-name="T30">年</text:span><text:span text:style-name="T32"> <text:s text:c="2"/></text:span><text:span text:style-name="T30">月</text:span><text:span text:style-name="T32"> <text:s text:c="2"/></text:span><text:span text:style-name="T30">日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1">身分證號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2">最高學歷</text:p>
          </table:table-cell>
          <table:table-cell table:style-name="表格2.H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2">地址</text:p>
          </table:table-cell>
          <table:table-cell table:style-name="表格2.H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2">聯絡電話</text:p>
          </table:table-cell>
          <table:table-cell table:style-name="表格2.B6" table:number-columns-spanned="7" office:value-type="string">
            <text:p text:style-name="P10"><text:span text:style-name="T18">（公）：</text:span><text:span text:style-name="T34"> <text:s text:c="9"/></text:span><text:span text:style-name="T18">（宅）：</text:span><text:span text:style-name="T34"> <text:s text:c="11"/></text:span><text:span text:style-name="T18">（手機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11">曾任職務或經歷</text:p>
          </table:table-cell>
          <table:table-cell table:style-name="表格2.A1" office:value-type="string">
            <text:p text:style-name="P14">服務機關</text:p>
          </table:table-cell>
          <table:table-cell table:style-name="表格2.A1" table:number-columns-spanned="3" office:value-type="string">
            <text:p text:style-name="P19"><text:span text:style-name="T30">職</text:span><text:span text:style-name="T32"> <text:s/></text:span><text:span text:style-name="T30">稱</text:span></text:p>
          </table:table-cell>
          <table:covered-table-cell/>
          <table:covered-table-cell/>
          <table:table-cell table:style-name="表格2.A1" office:value-type="string">
            <text:p text:style-name="P14">到職年月日</text:p>
          </table:table-cell>
          <table:table-cell table:style-name="表格2.B6" table:number-columns-spanned="2" office:value-type="string">
            <text:p text:style-name="P14">離職年月日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B6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B6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B6" table:number-columns-spanned="2" office:value-type="string">
            <text:p text:style-name="P11"/>
          </table:table-cell>
          <table:covered-table-cell/>
        </table:table-row>
        <table:table-row table:style-name="表格2.11">
          <table:table-cell table:style-name="表格2.A1" office:value-type="string">
            <text:p text:style-name="P11">檢附證件</text:p>
          </table:table-cell>
          <table:table-cell table:style-name="表格2.B6" table:number-columns-spanned="7" office:value-type="string">
            <text:p text:style-name="P8"><text:span text:style-name="T32">□</text:span><text:span text:style-name="T30">1.身分證正反影本</text:span><text:span text:style-name="T32">□</text:span><text:span text:style-name="T30">2.最高學歷畢業證書影本</text:span><text:span text:style-name="T32">□</text:span><text:span text:style-name="T30">3.相關工作資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B6" table:number-columns-spanned="8" office:value-type="string">
            <text:p text:style-name="P16"><text:span text:style-name="T18">自</text:span><text:span text:style-name="T34"> <text:s text:c="8"/></text:span><text:span text:style-name="T1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H2" table:number-columns-spanned="8" office:value-type="string">
            <text:p text:style-name="P17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9cm" fo:text-indent="-0.847cm" fo:margin-left="1.2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72cm" fo:text-indent="-0.847cm" fo:margin-left="2.97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9cm" fo:text-indent="-0.847cm" fo:margin-left="3.8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65cm" fo:text-indent="-0.847cm" fo:margin-left="4.6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12cm" fo:text-indent="-0.847cm" fo:margin-left="5.51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9cm" fo:text-indent="-0.847cm" fo:margin-left="6.35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05cm" fo:text-indent="-0.847cm" fo:margin-left="7.2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52cm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2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機關：高雄市政府衛生局</dc:title>
    <meta:initial-creator>dmuser</meta:initial-creator>
    <meta:creation-date>2020-06-17T11:52:00</meta:creation-date>
    <dc:creator>user</dc:creator>
    <dc:date>2020-06-17T11:52:00</dc:date>
    <meta:print-date>2015-10-22T14:06:00</meta:print-date>
    <meta:editing-cycles>2</meta:editing-cycles>
    <meta:document-statistic meta:table-count="2" meta:image-count="0" meta:object-count="0" meta:page-count="2" meta:paragraph-count="63" meta:word-count="985" meta:character-count="1119" meta:non-whitespace-character-count="1042"/>
    <meta:generator>LibreOffice/5.1.2.2$Windows_x86 LibreOffice_project/d3bf12ecb743fc0d20e0be0c58ca359301eb705f</meta:generator>
  </office:meta>
</office:document-meta>
</file>