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style:style style:name="T1" style:family="text">
      <style:text-properties fo:color="#343434" style:font-name="Arial" style:font-name-complex="Arial1"/>
    </style:style>
    <style:style style:name="T2" style:family="text">
      <style:text-properties fo:color="#343434" style:font-name="Arial" style:font-name-complex="Arial1" style:font-size-complex="12pt"/>
    </style:style>
    <style:style style:name="T3" style:family="text">
      <style:text-properties fo:color="#343434" style:font-name="Arial" fo:font-size="11.5pt" style:font-size-asian="11.5pt" style:font-name-complex="Arial1" style:font-size-complex="11.5pt"/>
    </style:style>
    <style:style style:name="T4" style:family="text">
      <style:text-properties fo:color="#343434" style:font-name="Arial" fo:font-size="14pt" style:text-underline-style="solid" style:text-underline-width="auto" style:text-underline-color="font-color" fo:font-weight="bold" style:font-size-asian="14pt" style:font-weight-asian="bold" style:font-name-complex="Arial1" style:font-size-complex="14pt"/>
    </style:style>
    <style:style style:name="T5" style:family="text">
      <style:text-properties fo:color="#343434" style:font-name="細明體" fo:font-size="11.5pt" style:font-name-asian="細明體1" style:font-size-asian="11.5pt" style:font-name-complex="細明體1" style:font-size-complex="11.5pt"/>
    </style:style>
    <style:style style:name="T6" style:family="text">
      <style:text-properties fo:color="#ff0000" style:font-name="Arial" fo:font-size="14pt" fo:font-weight="bold" style:font-size-asian="14pt" style:font-weight-asian="bold" style:font-name-complex="Arial1" style:font-size-complex="14pt"/>
    </style:style>
    <style:style style:name="T7" style:family="text">
      <style:text-properties fo:color="#ff0000" style:font-name="Arial" fo:font-size="11.5pt" style:font-size-asian="11.5pt" style:font-name-complex="Arial1" style:font-size-complex="11.5pt"/>
    </style:style>
    <style:style style:name="T8" style:family="text">
      <style:text-properties fo:color="#0815b8" style:font-name="Arial" fo:font-size="11.5pt" fo:font-weight="bold" style:font-size-asian="11.5pt" style:font-weight-asian="bold" style:font-name-complex="Arial1" style:font-size-complex="11.5pt"/>
    </style:style>
    <style:style style:name="T9" style:family="text">
      <style:text-properties fo:color="#0815b8" style:font-name="Arial" fo:font-size="11.5pt" style:font-size-asian="11.5pt" style:font-name-complex="Arial1" style:font-size-complex="11.5pt"/>
    </style:style>
    <style:style style:name="T10" style:family="text">
      <style:text-properties style:font-name="細明體" fo:font-size="14pt" style:font-name-asian="細明體1" style:font-size-asian="14pt" style:font-size-complex="14pt"/>
    </style:style>
    <style:style style:name="T11" style:family="text">
      <style:text-properties style:font-name="細明體" style:font-name-asian="細明體1" style:font-size-complex="12pt"/>
    </style:style>
    <style:style style:name="T12" style:family="text">
      <style:text-properties style:font-name="細明體" fo:font-size="16pt" style:font-name-asian="細明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109年老人免費裝假牙於109年3月2日起開辦~</text:span></text:p>
      <text:list xml:id="list2489913864973752371" text:style-name="WWNum1">
        <text:list-item>
          <text:p text:style-name="P2"><text:span text:style-name="T6">一般老人</text:span><text:span text:style-name="T3"><text:line-break/></text:span><text:span text:style-name="T8">(一)申請假牙篩檢資格</text:span><text:span text:style-name="T3"><text:line-break/>1.年齡：民國44年12月31日（含)前出生65歲以上老人。<text:line-break/>2.戶籍：民國99年11月26日（含)前設籍原高雄縣市且計畫開辦期間仍在籍本市者，可以申請腔篩檢。<text:line-break/>3.需上下顎全口無牙。<text:line-break/>4.終生不予重複補助。</text:span></text:p>
        </text:list-item>
      </text:list>
      <text:p text:style-name="Standard"><text:span text:style-name="T3"><text:s text:c="4"/></text:span><text:span text:style-name="T8">(二)篩檢期間及篩檢地點</text:span><text:span text:style-name="T9"><text:line-break/></text:span><text:span text:style-name="T3">1.篩檢期間:109年3月2日起至109年3月31日止</text:span><text:span text:style-name="T7">（名額有限，額滿即停止篩檢)。</text:span></text:p>
      <text:p text:style-name="Standard"><text:span text:style-name="T3">2.篩檢地點: </text:span><text:span text:style-name="T4">衛生福利部旗山醫院</text:span><text:span text:style-name="T3">及高雄市前鎮、楠梓、茂林、桃源、那瑪夏、六龜、甲仙、田寮、永安、杉林、湖內、茄萣、內門、彌陀、大樹等15區衛生所。</text:span></text:p>
      <text:p text:style-name="Standard"><text:span text:style-name="T3"><text:s text:c="4"/></text:span><text:span text:style-name="T8">(三)篩檢攜帶文件:身分證及印章</text:span></text:p>
      <text:p text:style-name="Standard"><text:span text:style-name="T3">※前往篩檢前，請先洽篩檢單位查詢篩檢時間。各機構篩檢時段如有變更，依其對外公告為主。</text:span></text:p>
      <text:list xml:id="list120749071254723" text:continue-numbering="true" text:style-name="WWNum1">
        <text:list-item>
          <text:p text:style-name="P2"><text:span text:style-name="T6">中低收老人</text:span><text:span text:style-name="T8"><text:line-break/>(一)申請假牙篩檢資格<text:line-break/></text:span><text:span text:style-name="T3">1.年齡：民國44年12月31日（含)前出生之65歲以上長輩或</text:span></text:p>
        </text:list-item>
      </text:list>
      <text:p text:style-name="Standard"><text:span text:style-name="T3"><text:s text:c="12"/>民國54年12月31 日（含)前出生之55歲以上原住民。<text:line-break/>2.戶籍：於計畫開辦期間仍設籍本市者，方可申請補助。<text:line-break/>3.社福資格：<text:line-break/>(1)列冊低收入戶、中低收入戶。<text:line-break/>(2)領有中低收入老人生活津貼。<text:line-break/>(3)領有身心障礙者生活補助費。<text:line-break/>(4)經各級政府全額補助收容安置。<text:line-break/>(5)經各級政府補助身心障礙者日間照顧及住宿式照顧費用達百分之五十以上。<text:line-break/>4.「同一顎已補助者，須滿5年以上」，經牙醫師評估有重新裝置必要，始得重新提出申請！</text:span></text:p>
      <text:p text:style-name="Standard"><text:span text:style-name="T3"><text:s text:c="4"/></text:span><text:span text:style-name="T8">(二)篩檢期間及篩檢地點</text:span><text:span text:style-name="T3"><text:line-break/>1.篩檢期間:109年3月2日起至109年6月30日止</text:span><text:span text:style-name="T7">（名額有限，額滿即停止篩檢)。</text:span><text:span text:style-name="T3"><text:line-break/>2.篩檢地點: 旗山區有特約牙醫醫療院所如下：</text:span></text:p>
      <text:p text:style-name="Standard"><text:span text:style-name="T10">慶安</text:span><text:span text:style-name="T2">牙醫</text:span><text:span text:style-name="T11">診所</text:span><text:span text:style-name="T12">、</text:span><text:span text:style-name="T10">正元</text:span><text:span text:style-name="T2">牙醫</text:span><text:span text:style-name="T11">診所</text:span><text:span text:style-name="T12">、</text:span><text:span text:style-name="T10">欣新</text:span><text:span text:style-name="T2">牙醫</text:span><text:span text:style-name="T11">診所</text:span><text:span text:style-name="T12">、</text:span><text:span text:style-name="T10">怡加</text:span><text:span text:style-name="T2">牙醫</text:span><text:span text:style-name="T11">診所</text:span><text:span text:style-name="T12">、</text:span><text:span text:style-name="T10">鐘</text:span><text:span text:style-name="T2">牙醫</text:span><text:span text:style-name="T11">診所</text:span><text:span text:style-name="T12">等特約診所及</text:span><text:span text:style-name="T3">衛生福利部</text:span><text:span text:style-name="T12">旗山醫院</text:span></text:p>
      <text:p text:style-name="Standard"><text:span text:style-name="T3"><text:s text:c="4"/></text:span><text:span text:style-name="T8">(三)篩檢攜帶文件:身分證及印章</text:span></text:p>
      <text:p text:style-name="Standard"><text:span text:style-name="T7">***注意事項***</text:span><text:span text:style-name="T3"><text:line-break/></text:span><text:span text:style-name="T5">※</text:span><text:span text:style-name="T3">經篩檢審查合格，收到高雄市政府衛生局「裝假牙證明書」後，持『裝 置假牙證明書』，於當年度高雄市特約牙醫醫療院所（自行選擇一家)裝假牙。如有任何疑問請電洽高雄市政</text:span><text:soft-page-break/><text:span text:style-name="T3">府衛生局醫政科，洽詢專線：07-7134000轉6152、6153、6154、615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ListLabel_20_1" style:display-name="ListLabel 1" style:family="text">
      <style:text-properties fo:color="#ff0000" style:font-name="Arial" fo:font-family="Arial" style:font-family-generic="roman" style:font-pitch="variable" fo:font-size="11.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4cm" fo:margin-bottom="1cm" fo:margin-left="2.501cm" fo:margin-right="2.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cs23lin@outlook.com</dc:creator>
    <meta:editing-cycles>2</meta:editing-cycles>
    <meta:creation-date>2020-03-30T04:01:00</meta:creation-date>
    <dc:date>2020-03-30T04:01:00</dc:date>
    <meta:editing-duration>P0D</meta:editing-duration>
    <meta:generator>LibreOffice/5.1.2.2$Windows_x86 LibreOffice_project/d3bf12ecb743fc0d20e0be0c58ca359301eb705f</meta:generator>
    <meta:document-statistic meta:table-count="0" meta:image-count="0" meta:object-count="0" meta:page-count="2" meta:paragraph-count="12" meta:word-count="773" meta:character-count="903" meta:non-whitespace-character-count="852"/>
    <meta:user-defined meta:name="AppVersion">15.0000</meta:user-defined>
    <meta:user-defined meta:name="Company">Sky123.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