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7F1000019FB529E7411DCA0786F.wmf" manifest:media-type="image/x-wmf"/>
  <manifest:file-entry manifest:full-path="Pictures/2000000900002EE100002DA9A84C7F0D42F6914D.wmf" manifest:media-type="image/x-wmf"/>
  <manifest:file-entry manifest:full-path="Pictures/2000000900005FCA0000366222CDE532F1E8F65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64cm" fo:margin-top="0.053cm" fo:margin-bottom="0.058cm" style:vertical-pos="top" style:vertical-rel="baseline" fo:background-color="transparent" draw:fill="none" draw:fill-color="#ffffff" fo:padding="0cm" fo:border="none" style:mirror="none" fo:clip="rect(0cm, 0cm, 2.73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draw:frame draw:style-name="fr1" draw:name="圖片 4" text:anchor-type="as-char" svg:width="18.461cm" svg:height="4.618cm" draw:z-index="0"><draw:image xlink:href="Pictures/20000009000067F1000019FB529E7411DCA0786F.wmf" xlink:type="simple" xlink:show="embed" xlink:actuate="onLoad"/></draw:frame></text:p>
      <text:p text:style-name="Standard"><text:s text:c="14"/><text:bookmark text:name="_GoBack"/><draw:frame draw:style-name="fr2" draw:name="圖片 2" text:anchor-type="as-char" svg:width="13.166cm" svg:height="9.837cm" draw:z-index="1"><draw:image xlink:href="Pictures/2000000900002EE100002DA9A84C7F0D42F6914D.wmf" xlink:type="simple" xlink:show="embed" xlink:actuate="onLoad"/></draw:frame></text:p>
      <text:p text:style-name="Standard"><draw:frame draw:style-name="fr3" draw:name="圖片 3" text:anchor-type="as-char" svg:width="18.851cm" svg:height="11.351cm" draw:z-index="2"><draw:image xlink:href="Pictures/2000000900005FCA0000366222CDE532F1E8F654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199cm" fo:margin-right="1.199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2-14T00:43:00</meta:creation-date>
    <dc:date>2019-02-14T00:51:00</dc:date>
    <meta:editing-duration>PT8M</meta:editing-duration>
    <meta:generator>LibreOffice/5.1.2.2$Windows_x86 LibreOffice_project/d3bf12ecb743fc0d20e0be0c58ca359301eb705f</meta:generator>
    <meta:document-statistic meta:table-count="0" meta:image-count="3" meta:object-count="0" meta:page-count="1" meta:paragraph-count="3" meta:word-count="0" meta:character-count="16" meta:non-whitespace-character-count="0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