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286cm" loext:contextual-spacing="false" style:line-height-at-least="0.423cm" style:snap-to-layout-grid="false"/>
      <style:text-properties fo:color="#000000" style:font-name="標楷體" fo:font-size="14pt" style:letter-kerning="false" style:font-name-asian="標楷體1" style:font-size-asian="14pt" style:font-name-complex="微軟正黑體1" style:font-size-complex="14pt"/>
    </style:style>
    <style:style style:name="P5" style:family="paragraph" style:parent-style-name="Standard">
      <style:paragraph-properties fo:margin-top="0cm" fo:margin-bottom="0.286cm" loext:contextual-spacing="false" style:line-height-at-least="0.423cm" style:snap-to-layout-grid="false"/>
      <style:text-properties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margin-top="0cm" fo:margin-bottom="0.286cm" loext:contextual-spacing="false" style:line-height-at-least="0.423cm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Normal_20__28_Web_29_">
      <loext:graphic-properties draw:fill="solid" draw:fill-color="#ffffff"/>
      <style:paragraph-properties style:line-height-at-least="0.423cm" fo:background-color="#ffffff" style:snap-to-layout-grid="false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423cm" fo:background-color="#ffffff" style:snap-to-layout-grid="false"/>
    </style:style>
    <style:style style:name="P9" style:family="paragraph" style:parent-style-name="Normal_20__28_Web_29_" style:master-page-name="Standard">
      <loext:graphic-properties draw:fill="solid" draw:fill-color="#ffffff"/>
      <style:paragraph-properties style:line-height-at-least="0.423cm" fo:text-align="center" style:justify-single-word="false" style:page-number="auto" fo:background-color="#ffffff" style:snap-to-layout-grid="false"/>
    </style:style>
    <style:style style:name="P10" style:family="paragraph" style:parent-style-name="Default">
      <style:paragraph-properties style:line-height-at-least="0.423cm" style:snap-to-layout-grid="false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F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微軟正黑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Wingdings 2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Wingdings 2" style:font-size-complex="14pt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微軟正黑體1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fo:color="#00000a" style:font-name="標楷體" fo:font-size="14pt" fo:font-weight="bold" style:font-name-asian="標楷體1" style:font-size-asian="14pt" style:font-weight-asian="bold" style:font-name-complex="F" style:font-size-complex="14pt" style:font-weight-complex="bold"/>
    </style:style>
    <style:style style:name="T12" style:family="text">
      <style:text-properties fo:color="#00000a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color="#00000a" style:font-name="標楷體" fo:font-size="14pt" style:font-name-asian="標楷體1" style:font-size-asian="14pt" style:font-name-complex="F" style:font-size-complex="14pt"/>
    </style:style>
    <style:style style:name="T14" style:family="text">
      <style:text-properties fo:color="#00000a" style:font-name="標楷體" fo:font-size="14pt" style:font-name-asian="標楷體1" style:font-size-asian="14pt" style:font-name-complex="Wingdings" style:font-size-complex="14pt"/>
    </style:style>
    <style:style style:name="T15" style:family="text">
      <style:text-properties fo:color="#00000a" style:font-name="標楷體" fo:font-size="14pt" style:font-name-asian="標楷體1" style:font-size-asian="14pt" style:font-name-complex="Wingdings 2" style:font-size-complex="14pt"/>
    </style:style>
    <style:style style:name="T1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07年度流感疫苗接種活動將於10月15日開打囉!!</text:span></text:p>
      <text:p text:style-name="P7"><text:span text:style-name="T2">提醒您！為了您與家人健康，趕快接種流感疫苗。請持健保卡至本市公費流感疫苗合約醫療院所或社區接種站接種，以儘早產生抵抗力。</text:span></text:p>
      <text:p text:style-name="P8"><text:span text:style-name="T2">107年公費流感疫苗接種實施對象：</text:span></text:p>
      <text:p text:style-name="P8"><text:span text:style-name="T2">1.50歲以上成人及長者</text:span></text:p>
      <text:p text:style-name="P8"><text:span text:style-name="T2">2.孕婦/</text:span><text:span text:style-name="Strong"><text:span text:style-name="T2">6</text:span></text:span><text:span text:style-name="T2">個月內嬰兒之父母、孕婦</text:span></text:p>
      <text:p text:style-name="P8"><text:span text:style-name="T2">3.滿</text:span><text:span text:style-name="Strong"><text:span text:style-name="T2">6</text:span></text:span><text:span text:style-name="T2">個月以上至國小入學前幼兒</text:span></text:p>
      <text:p text:style-name="P10"><text:span text:style-name="T2">4.國小/國中/高中職/五專1-3年級學生</text:span><text:span text:style-name="T3">及少年矯正學校及輔育院學生</text:span></text:p>
      <text:p text:style-name="P8"><text:span text:style-name="T2">5.幼兒園托育人員及托育機構專業人員。</text:span></text:p>
      <text:p text:style-name="P8"><text:span text:style-name="T2">6.高風險慢性病患、罕見疾病、重大傷病、BMI</text:span><text:span text:style-name="T4">≧</text:span><text:span text:style-name="T2">30</text:span></text:p>
      <text:p text:style-name="P8"><text:span text:style-name="T2">7.養護機構住民及工作人員、禽畜養殖業者及動物防疫人員、醫事及衛生等單位之防疫相關人員</text:span></text:p>
      <text:p text:style-name="P10"><text:span text:style-name="T2">8.</text:span><text:span text:style-name="T5">本市公私立國小、國中、高中職、五專、少年矯正學校及輔育院教職員工（包含廚工、保</text:span></text:p>
      <text:p text:style-name="P10"><text:span text:style-name="T5"><text:s text:c="2"/>全、代課教師、代理教師、實習老師及在學校服務之替代役） </text:span></text:p>
      <text:p text:style-name="P1"><text:span text:style-name="T7">9.</text:span><text:span text:style-name="T8">本市居家式托育服務提供者(社區保母) </text:span></text:p>
      <text:p text:style-name="P1"><text:span text:style-name="T7">10.</text:span><text:span text:style-name="T8">本市產後護理之家及坐月子中心工作人員 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3"/>
      <text:p text:style-name="P2"><text:span text:style-name="T10">打擊流感！打疫苗抽大獎</text:span></text:p>
      <text:p text:style-name="P10"><text:soft-page-break/><text:span text:style-name="T11">年滿50歲以上，且設籍於本市的市民，於12月31日前在本市接種單位完成接種，就有抽獎資格！ </text:span></text:p>
      <text:p text:style-name="P10"><text:span text:style-name="T14"></text:span><text:span text:style-name="T12">11月起月月週</text:span></text:p>
      <text:p text:style-name="P10"><text:span text:style-name="T15"></text:span><text:span text:style-name="T16">第一次抽獎日期107/11/8 抽出健康防疫獎</text:span><text:bookmark text:name="_GoBack"/><text:span text:style-name="T16">3名及參獎1名 </text:span></text:p>
      <text:p text:style-name="P10"><text:span text:style-name="T15"></text:span><text:span text:style-name="T16">第二次抽獎日期107/11/22 抽出健康防疫獎3名及參獎1名 </text:span></text:p>
      <text:p text:style-name="P10"><text:span text:style-name="T15"></text:span><text:span text:style-name="T16">第三次抽獎日期107/12/6 抽出健康防疫獎3名及參獎1名 </text:span></text:p>
      <text:p text:style-name="P10"><text:span text:style-name="T15"></text:span><text:span text:style-name="T16">第四次抽獎日期107/12/20抽出健康防疫獎3名及參獎1名 </text:span></text:p>
      <text:p text:style-name="P10"><text:span text:style-name="T15"></text:span><text:span text:style-name="T16">第五次抽獎日期108/01/10抽出貳獎2名及頭獎1名 </text:span></text:p>
      <text:p text:style-name="P10"><text:span text:style-name="T14"></text:span><text:span text:style-name="T12">獎項： </text:span></text:p>
      <text:p text:style-name="P10"><text:span text:style-name="T14"></text:span><text:span text:style-name="T12">健康防疫獎：禮券2,000元。 </text:span></text:p>
      <text:p text:style-name="P10"><text:span text:style-name="T14"></text:span><text:span text:style-name="T12">參獎：禮券5,000元。 </text:span></text:p>
      <text:p text:style-name="P10"><text:span text:style-name="T14"></text:span><text:span text:style-name="T12">貳獎：掃地機器人1台。 </text:span></text:p>
      <text:p text:style-name="P10"><text:span text:style-name="T14"></text:span><text:span text:style-name="T12">頭獎：三合一空氣清淨機1台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1.401cm" fo:margin-right="1.4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-Ling</meta:initial-creator>
    <dc:creator>U-Ling</dc:creator>
    <meta:editing-cycles>2</meta:editing-cycles>
    <meta:creation-date>2018-09-30T11:13:00</meta:creation-date>
    <dc:date>2018-09-30T11:25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7" meta:word-count="575" meta:character-count="672" meta:non-whitespace-character-count="6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