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23507B9C9E79DB90.jpg" manifest:media-type="image/jpeg"/>
  <manifest:file-entry manifest:full-path="Pictures/10000000000000470000004CAE9384A7465F2D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金梅新毛筆顏楷" svg:font-family="金梅新毛筆顏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金梅新毛筆顏楷1" svg:font-family="金梅新毛筆顏楷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95cm"/>
    </style:style>
    <style:style style:name="表格1.C" style:family="table-column">
      <style:table-column-properties style:column-width="6.62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80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4.022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4.022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4.02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4.022cm"/>
        </style:tab-stops>
      </style:paragraph-properties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line-height="1.129cm" fo:text-indent="3.672cm" style:auto-text-indent="false" style:page-number="auto"/>
    </style:style>
    <style:style style:name="P9" style:family="paragraph" style:parent-style-name="Standard">
      <style:paragraph-properties fo:margin-left="7.345cm" fo:margin-right="0cm" fo:line-height="1.129cm" fo:text-indent="-7.345cm" style:auto-text-indent="false"/>
    </style:style>
    <style:style style:name="P10" style:family="paragraph" style:parent-style-name="Standard">
      <style:paragraph-properties fo:margin-left="0cm" fo:margin-right="0cm" fo:line-height="1.129cm" fo:text-indent="1.131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1.131cm" style:auto-text-indent="false">
        <style:tab-stops>
          <style:tab-stop style:position="4.022cm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695cm" style:auto-text-indent="false">
        <style:tab-stops>
          <style:tab-stop style:position="4.022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5" style:family="paragraph" style:parent-style-name="Standard">
      <style:paragraph-properties fo:margin-left="0cm" fo:margin-right="0cm" fo:line-height="200%" fo:text-indent="1.272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line-height="200%" fo:text-indent="0.741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金梅新毛筆顏楷" fo:font-size="16pt" style:font-name-asian="金梅新毛筆顏楷1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邀請您闔家蒞臨</text:span></text:p>
      <text:p text:style-name="P2"><text:span text:style-name="T1">母 乳 哺 育 支 持 團 <text:s/>體</text:span></text:p>
      <text:p text:style-name="P1"><text:span text:style-name="T2">活動宗旨：幫助懷孕及產後的媽媽，成功哺餵母乳曾進親子關係。 </text:span></text:p>
      <text:p text:style-name="P1"><text:span text:style-name="T2">活動地點：</text:span><text:span text:style-name="T4">旗山區衛生所三摟</text:span></text:p>
      <text:p text:style-name="P9"><text:span text:style-name="T2">活動時間：106年4月〜7月</text:span></text:p>
      <text:p text:style-name="P1"><text:span text:style-name="T2">指導單位：高雄市政府衛生局</text:span></text:p>
      <text:p text:style-name="P1"><text:span text:style-name="T2">報名及母乳哺育諮詢專線</text:span><text:span text:style-name="T5">6612054-27曾秀珠護理師 </text:span></text:p>
      <text:p text:style-name="P10"><text:span text:style-name="T2">旗山</text:span><text:bookmark text:name="_GoBack"/><text:span text:style-name="T2">衛生所106年母乳哺育支持團體日程表 <text:s/>（附件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日 <text:s/>期</text:span></text:p>
          </table:table-cell>
          <table:table-cell table:style-name="表格1.A1" office:value-type="string">
            <text:p text:style-name="P12"><text:span text:style-name="T2">時間</text:span></text:p>
          </table:table-cell>
          <table:table-cell table:style-name="表格1.A1" office:value-type="string">
            <text:p text:style-name="P11"><text:span text:style-name="T2">活動主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4月13日</text:span></text:p>
          </table:table-cell>
          <table:table-cell table:style-name="表格1.A2" office:value-type="string">
            <text:p text:style-name="P5"><text:span text:style-name="T2">上午10點至12點30分</text:span></text:p>
          </table:table-cell>
          <table:table-cell table:style-name="表格1.A2" office:value-type="string">
            <text:p text:style-name="P14"><text:span text:style-name="T2">如何讓哺乳量變多、</text:span></text:p>
            <text:p text:style-name="P14"><text:span text:style-name="T2">母奶與配方奶的差異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5月11日</text:span></text:p>
          </table:table-cell>
          <table:table-cell table:style-name="表格1.A2" office:value-type="string">
            <text:p text:style-name="P5"><text:span text:style-name="T2">上午10點至12點30分</text:span></text:p>
          </table:table-cell>
          <table:table-cell table:style-name="表格1.A2" office:value-type="string">
            <text:p text:style-name="P14"><text:span text:style-name="T3">母乳寶寶的副食品添加</text:span></text:p>
            <text:p text:style-name="P13"><text:span text:style-name="T3"><text:s/>及寶寶點心製做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6月15日</text:span></text:p>
          </table:table-cell>
          <table:table-cell table:style-name="表格1.A2" office:value-type="string">
            <text:p text:style-name="P5"><text:span text:style-name="T2">上午10點至12點30分</text:span></text:p>
          </table:table-cell>
          <table:table-cell table:style-name="表格1.A2" office:value-type="string">
            <text:p text:style-name="P14"><text:span text:style-name="T2">母乳的儲存及母乳皂製作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7月13日</text:span></text:p>
          </table:table-cell>
          <table:table-cell table:style-name="表格1.A2" office:value-type="string">
            <text:p text:style-name="P5"><text:span text:style-name="T2">上午10點至12點30分</text:span></text:p>
          </table:table-cell>
          <table:table-cell table:style-name="表格1.A2" office:value-type="string">
            <text:p text:style-name="P14"><text:span text:style-name="T2">養育母乳寶寶經驗分享</text:span></text:p>
          </table:table-cell>
        </table:table-row>
      </table:table>
      <text:p text:style-name="P6"><text:span text:style-name="T2">活動地點：高雄市旗山區衛生所三樓【中正路197號】</text:span></text:p>
      <text:p text:style-name="P6"><text:span text:style-name="T2">聯絡電話：07-6612054</text:span></text:p>
      <text:p text:style-name="P6"><text:span text:style-name="T2">衛生所連絡人:曾秀珠 護理師</text:span></text:p>
      <text:p text:style-name="P7"><text:soft-page-break/><text:span text:style-name="T4">哺育母乳 <text:s text:c="2"/>用愛堅持 <text:s text:c="2"/>愛就給最好</text:span></text:p>
      <text:p text:style-name="P15"><text:span text:style-name="T4">珍貴母乳ㄋㄟㄋㄟ 只給最愛的寶貝</text:span></text:p>
      <text:p text:style-name="P16"><text:span text:style-name="T6">旗山衛生所為服務各位朋友成立</text:span><text:span text:style-name="T6"><draw:frame draw:style-name="fr2" draw:name="圖片 1" text:anchor-type="as-char" svg:width="0.767cm" svg:height="0.767cm" draw:z-index="0"><draw:image xlink:href="Pictures/100000000000006C0000006C23507B9C9E79DB90.jpg" xlink:type="simple" xlink:show="embed" xlink:actuate="onLoad"/><svg:desc>th</svg:desc></draw:frame></text:span><text:span text:style-name="T2">粉絲團</text:span><text:span text:style-name="T6">嚕!!&lt;</text:span><text:span text:style-name="T6"><draw:frame draw:style-name="fr2" draw:name="圖片 2" text:anchor-type="as-char" svg:width="0.82cm" svg:height="0.873cm" draw:z-index="1"><draw:image xlink:href="Pictures/10000000000000470000004CAE9384A7465F2DDA.jpg" xlink:type="simple" xlink:show="embed" xlink:actuate="onLoad"/><svg:desc>th1</svg:desc></draw:frame></text:span><text:span text:style-name="T5">旗山衛生</text:span><text:span text:style-name="T6">&gt;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金梅新毛筆顏楷" svg:font-family="金梅新毛筆顏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金梅新毛筆顏楷1" svg:font-family="金梅新毛筆顏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3</meta:editing-cycles>
    <meta:creation-date>2018-01-18T08:53:00</meta:creation-date>
    <dc:date>2018-01-18T08:59:00</dc:date>
    <meta:editing-duration>PT4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32" meta:word-count="334" meta:character-count="399" meta:non-whitespace-character-count="376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