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46cm" fo:margin-left="-0.25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485cm"/>
    </style:style>
    <style:style style:name="表格1.F" style:family="table-column">
      <style:table-column-properties style:column-width="4.743cm"/>
    </style:style>
    <style:style style:name="表格1.G" style:family="table-column">
      <style:table-column-properties style:column-width="1.766cm"/>
    </style:style>
    <style:style style:name="表格1.1" style:family="table-row">
      <style:table-row-properties style:min-row-height="0.2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36cm" fo:keep-together="auto"/>
    </style:style>
    <style:style style:name="表格1.18" style:family="table-row">
      <style:table-row-properties style:min-row-height="1.207cm" fo:keep-together="auto"/>
    </style:style>
    <style:style style:name="表格1.22" style:family="table-row">
      <style:table-row-properties style:min-row-height="2.039cm" fo:keep-together="auto"/>
    </style:style>
    <style:style style:name="表格1.29" style:family="table-row">
      <style:table-row-properties style:min-row-height="0.995cm" fo:keep-together="auto"/>
    </style:style>
    <style:style style:name="表格1.35" style:family="table-row">
      <style:table-row-properties style:min-row-height="2.494cm" fo:keep-together="auto"/>
    </style:style>
    <style:style style:name="表格1.38" style:family="table-row">
      <style:table-row-properties style:min-row-height="2.469cm" fo:keep-together="auto"/>
    </style:style>
    <style:style style:name="表格1.47" style:family="table-row">
      <style:table-row-properties style:min-row-height="1.27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text-autospace="none"/>
      <style:text-properties fo:color="#ff0000" style:font-name="標楷體" style:font-name-asian="標楷體" style:font-name-complex="標楷體" style:font-size-complex="12pt"/>
    </style:style>
    <style:style style:name="P14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style:text-autospace="none"/>
      <style:text-properties fo:color="#000000" style:font-name="標楷體" fo:font-weight="bold" style:letter-kerning="true" style:font-name-asian="標楷體" style:font-weight-asian="bold" style:font-name-complex="DFKaiShu-SB-Estd-BF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style:font-size-complex="12pt"/>
    </style:style>
    <style:style style:name="T10" style:family="text">
      <style:text-properties fo:color="#ff0000" style:font-name="標楷體" fo:font-weight="bold" style:font-name-asian="標楷體" style:font-weight-asian="bold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weight="bold" style:letter-kerning="true" style:font-name-asian="標楷體" style:font-weight-asian="bold" style:font-name-complex="DFKaiShu-SB-Estd-BF"/>
    </style:style>
    <style:style style:name="T24" style:family="text">
      <style:text-properties fo:color="#000000" style:font-name="標楷體" fo:font-weight="bold" style:letter-kerning="true" style:font-name-asian="標楷體" style:font-weight-asian="bold" style:font-name-complex="DFKaiShu-SB-Estd-BF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107年度高雄市旗山區衛生所癌症篩檢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星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地點</text:p>
          </table:table-cell>
          <table:table-cell table:style-name="表格1.A1" office:value-type="string">
            <text:p text:style-name="P1">配合醫院</text:p>
          </table:table-cell>
          <table:table-cell table:style-name="表格1.A1" office:value-type="string">
            <text:p text:style-name="P1">篩檢項目</text:p>
          </table:table-cell>
          <table:table-cell table:style-name="表格1.G1" office:value-type="string">
            <text:p text:style-name="P1">負責地段</text:p>
          </table:table-cell>
        </table:table-row>
        <table:table-row table:style-name="表格1.1">
          <table:table-cell table:style-name="表格1.A1" office:value-type="string">
            <text:p text:style-name="P9">1/4</text:p>
          </table:table-cell>
          <table:table-cell table:style-name="表格1.A1" office:value-type="string">
            <text:p text:style-name="P1">星期四</text:p>
          </table:table-cell>
          <table:table-cell table:style-name="表格1.A1" office:value-type="string">
            <text:p text:style-name="P1">0700-</text:p>
            <text:p text:style-name="P1">1100</text:p>
          </table:table-cell>
          <table:table-cell table:style-name="表格1.A1" office:value-type="string">
            <text:p text:style-name="P1">南新社區活動中心</text:p>
            <text:p text:style-name="P1">石岩巷3號</text:p>
          </table:table-cell>
          <table:table-cell table:style-name="表格1.A1" office:value-type="string">
            <text:p text:style-name="Standard"><text:span text:style-name="T2">旗山醫院(</text:span><text:span text:style-name="T7">757-WB/PAA-801建佑)</text:span>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南洲里</text:p>
          </table:table-cell>
        </table:table-row>
        <table:table-row table:style-name="表格1.1">
          <table:table-cell table:style-name="表格1.A1" office:value-type="string">
            <text:p text:style-name="P9">1/4</text:p>
          </table:table-cell>
          <table:table-cell table:style-name="表格1.A1" office:value-type="string">
            <text:p text:style-name="P1">星期四</text:p>
          </table:table-cell>
          <table:table-cell table:style-name="表格1.A1" office:value-type="string">
            <text:p text:style-name="P1">0700-</text:p>
            <text:p text:style-name="P1">1100</text:p>
          </table:table-cell>
          <table:table-cell table:style-name="表格1.A1" office:value-type="string">
            <text:p text:style-name="P1">廣福社區發展協會</text:p>
            <text:p text:style-name="P1">高雄市旗山區旗屏二路16號</text:p>
          </table:table-cell>
          <table:table-cell table:style-name="表格1.A1" office:value-type="string">
            <text:p text:style-name="P3">廣聖醫療社團法人廣聖醫院</text:p>
            <text:p text:style-name="Standard"><text:span text:style-name="T2">(</text:span><text:span text:style-name="T7">155-Y7建佑)</text:span>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廣福里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1/6</text:p>
          </table:table-cell>
          <table:table-cell table:style-name="表格1.A1" office:value-type="string">
            <text:p text:style-name="P1">星期六</text:p>
          </table:table-cell>
          <table:table-cell table:style-name="表格1.A1" office:value-type="string">
            <text:p text:style-name="P1">0730-</text:p>
            <text:p text:style-name="P1">1130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P1">戴銘浚婦兒醫院</text:p>
            <text:p text:style-name="Standard"><text:span text:style-name="T2">本所,</text:span> <text:span text:style-name="T2">溫朝貴婦產科診所</text:span></text:p>
            <text:p text:style-name="Standard"><text:span text:style-name="T7">(675-WB戴銘浚)</text:span>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湄州里</text:p>
            <text:p text:style-name="P1">太平里</text:p>
            <text:p text:style-name="Standard"><text:span text:style-name="T2">大德里</text:span><text:span text:style-name="T2">65-7</text:span><text:span text:style-name="T2">2</text:span><text:span text:style-name="T2">Y</text:span></text:p>
            <text:p text:style-name="Standard"><text:span text:style-name="T2">(N42-35年次)</text:span></text:p>
          </table:table-cell>
        </table:table-row>
        <table:table-row table:style-name="表格1.1">
          <table:table-cell table:style-name="表格1.A1" office:value-type="string">
            <text:p text:style-name="P9">1/8</text:p>
          </table:table-cell>
          <table:table-cell table:style-name="表格1.A1" office:value-type="string">
            <text:p text:style-name="P1">星期一</text:p>
          </table:table-cell>
          <table:table-cell table:style-name="表格1.A1" office:value-type="string">
            <text:p text:style-name="Standard"><text:span text:style-name="T2">0830-1130</text:span></text:p>
          </table:table-cell>
          <table:table-cell table:style-name="表格1.A1" office:value-type="string">
            <text:p text:style-name="Standard"><text:span text:style-name="T2">國泰人壽(旗山區延平一路200號)</text:span></text:p>
          </table:table-cell>
          <table:table-cell table:style-name="表格1.A1" office:value-type="string">
            <text:p text:style-name="Standard"><text:span text:style-name="T2">中山加福(</text:span><text:span text:style-name="T7">679-WB)</text:span></text:p>
          </table:table-cell>
          <table:table-cell table:style-name="表格1.A1" office:value-type="string">
            <text:p text:style-name="Standard"><text:span text:style-name="T2">▓子抹▓乳攝▓腸篩</text:span></text:p>
            <text:p text:style-name="P1">▓口腔</text:p>
          </table:table-cell>
          <table:table-cell table:style-name="表格1.G1" office:value-type="string">
            <text:p text:style-name="P1">瑞吉里</text:p>
          </table:table-cell>
        </table:table-row>
        <table:table-row table:style-name="表格1.6">
          <table:table-cell table:style-name="表格1.A1" office:value-type="string">
            <text:p text:style-name="P9">1/11</text:p>
          </table:table-cell>
          <table:table-cell table:style-name="表格1.A1" office:value-type="string">
            <text:p text:style-name="P16">星期四</text:p>
          </table:table-cell>
          <table:table-cell table:style-name="表格1.A1" office:value-type="string">
            <text:p text:style-name="P15">0700-</text:p>
            <text:p text:style-name="P15">1100</text:p>
          </table:table-cell>
          <table:table-cell table:style-name="表格1.A1" office:value-type="string">
            <text:p text:style-name="P6">圓富社區活動中心</text:p>
            <text:p text:style-name="P6">(旗山區旗甲路二段256巷4號)</text:p>
          </table:table-cell>
          <table:table-cell table:style-name="表格1.A1" office:value-type="string">
            <text:p text:style-name="P1">廣聖醫療社團法人廣聖醫院</text:p>
            <text:p text:style-name="P9">(757-WB建佑)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圓富里</text:p>
          </table:table-cell>
        </table:table-row>
        <text:soft-page-break/>
        <table:table-row table:style-name="表格1.6">
          <table:table-cell table:style-name="表格1.A1" office:value-type="string">
            <text:p text:style-name="P9">1/18</text:p>
          </table:table-cell>
          <table:table-cell table:style-name="表格1.A1" office:value-type="string">
            <text:p text:style-name="P16">星期四</text:p>
          </table:table-cell>
          <table:table-cell table:style-name="表格1.A1" office:value-type="string">
            <text:p text:style-name="P15">0700-</text:p>
            <text:p text:style-name="P15">1100</text:p>
          </table:table-cell>
          <table:table-cell table:style-name="表格1.A1" office:value-type="string">
            <text:p text:style-name="P6">大林社區發展協會</text:p>
            <text:p text:style-name="P6">高雄市大林里自強巷17號</text:p>
          </table:table-cell>
          <table:table-cell table:style-name="表格1.A1" office:value-type="string">
            <text:p text:style-name="P1">旗山醫院</text:p>
            <text:p text:style-name="Standard"><text:span text:style-name="T7">(155-Y7建佑)</text:span>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大林里</text:p>
          </table:table-cell>
        </table:table-row>
        <table:table-row table:style-name="表格1.6">
          <table:table-cell table:style-name="表格1.A1" office:value-type="string">
            <text:p text:style-name="P9">1/18</text:p>
          </table:table-cell>
          <table:table-cell table:style-name="表格1.A1" office:value-type="string">
            <text:p text:style-name="P16">星期四</text:p>
          </table:table-cell>
          <table:table-cell table:style-name="表格1.A1" office:value-type="string">
            <text:p text:style-name="P15">0700-</text:p>
            <text:p text:style-name="P15">1100</text:p>
          </table:table-cell>
          <table:table-cell table:style-name="表格1.A1" office:value-type="string">
            <text:p text:style-name="P6">南勝社區活動中心</text:p>
            <text:p text:style-name="P6">龍文巷30號之3</text:p>
          </table:table-cell>
          <table:table-cell table:style-name="表格1.A1" office:value-type="string">
            <text:p text:style-name="P1">廣聖醫療社團法人廣聖醫院</text:p>
            <text:p text:style-name="P9">(757-WB建佑)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南勝里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7">1/20</text:span>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">0730-</text:p>
            <text:p text:style-name="P1">1130</text:p>
          </table:table-cell>
          <table:table-cell table:style-name="表格1.A1" office:value-type="string">
            <text:p text:style-name="P1">旗尾廟</text:p>
            <text:p text:style-name="P1">興中路137巷5號</text:p>
          </table:table-cell>
          <table:table-cell table:style-name="表格1.A1" office:value-type="string">
            <text:p text:style-name="P1">戴銘浚婦兒醫院</text:p>
            <text:p text:style-name="Standard"><text:span text:style-name="T2">本所,</text:span> <text:span text:style-name="T2">溫朝貴婦產科診所</text:span></text:p>
            <text:p text:style-name="Standard"><text:span text:style-name="T2">(</text:span><text:span text:style-name="T7">675-WB戴銘浚)</text:span></text:p>
          </table:table-cell>
          <table:table-cell table:style-name="表格1.A1" office:value-type="string">
            <text:p text:style-name="Standard"><text:span text:style-name="T2">▓老健▓成健</text:span>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東平里</text:p>
            <text:p text:style-name="P1">東昌里</text:p>
            <text:p text:style-name="P1">65-75Y</text:p>
            <text:p text:style-name="P1">(N42-32年次)</text:p>
          </table:table-cell>
        </table:table-row>
        <text:soft-page-break/>
        <table:table-row table:style-name="表格1.6">
          <table:table-cell table:style-name="表格1.A1" office:value-type="string">
            <text:p text:style-name="P9">2/3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">0730-</text:p>
            <text:p text:style-name="P1">1130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P1">戴銘浚婦兒醫院</text:p>
            <text:p text:style-name="Standard"><text:span text:style-name="T2">本所,</text:span> <text:span text:style-name="T2">溫朝貴婦產科診所</text:span></text:p>
            <text:p text:style-name="Standard"><text:span text:style-name="T7">( 675-WB戴銘浚)</text:span>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永和里</text:p>
            <text:p text:style-name="P1">瑞吉里</text:p>
            <text:p text:style-name="P1">竹峰里</text:p>
            <text:p text:style-name="Standard"><text:span text:style-name="T2">65-7</text:span><text:span text:style-name="T2">5</text:span><text:span text:style-name="T2">Y</text:span></text:p>
            <text:p text:style-name="Standard"><text:span text:style-name="T2">(N42-32年次)</text:span></text:p>
          </table:table-cell>
        </table:table-row>
        <table:table-row table:style-name="表格1.6">
          <table:table-cell table:style-name="表格1.A1" office:value-type="string">
            <text:p text:style-name="P9">2/6</text:p>
          </table:table-cell>
          <table:table-cell table:style-name="表格1.A1" office:value-type="string">
            <text:p text:style-name="P16">星期二</text:p>
          </table:table-cell>
          <table:table-cell table:style-name="表格1.A1" office:value-type="string">
            <text:p text:style-name="P1">0700-</text:p>
            <text:p text:style-name="P1">1100</text:p>
          </table:table-cell>
          <table:table-cell table:style-name="表格1.A1" office:value-type="string">
            <text:p text:style-name="Standard"><text:span text:style-name="T2">中正里社區活動中心</text:span></text:p>
            <text:p text:style-name="P1">(保安宮)</text:p>
            <text:p text:style-name="P1">旗甲路三段177巷1號</text:p>
          </table:table-cell>
          <table:table-cell table:style-name="表格1.A1" office:value-type="string">
            <text:p text:style-name="P1">旗山醫院</text:p>
            <text:p text:style-name="P1">戴銘浚婦兒醫院</text:p>
            <text:p text:style-name="P1">( 675-WB戴銘浚)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中正里</text:p>
          </table:table-cell>
        </table:table-row>
        <table:table-row table:style-name="表格1.6">
          <table:table-cell table:style-name="表格1.A1" office:value-type="string">
            <text:p text:style-name="P15">2/25</text:p>
          </table:table-cell>
          <table:table-cell table:style-name="表格1.A1" office:value-type="string">
            <text:p text:style-name="P16">星期日</text:p>
          </table:table-cell>
          <table:table-cell table:style-name="表格1.A1" office:value-type="string">
            <text:p text:style-name="Standard"><text:span text:style-name="T2">0730-</text:span></text:p>
            <text:p text:style-name="P1">1130</text:p>
          </table:table-cell>
          <table:table-cell table:style-name="表格1.A1" office:value-type="string">
            <text:p text:style-name="P1">鯤洲宮</text:p>
            <text:p text:style-name="P1">中洲路84號</text:p>
          </table:table-cell>
          <table:table-cell table:style-name="表格1.A1" office:value-type="string">
            <text:p text:style-name="P1">戴銘浚婦兒醫院</text:p>
            <text:p text:style-name="Standard"><text:span text:style-name="T2">本所,</text:span> <text:span text:style-name="T2">溫朝貴婦產科診所</text:span></text:p>
            <text:p text:style-name="P1"/>
            <text:p text:style-name="Standard"><text:span text:style-name="T2">(675-WB戴銘浚) <text:s text:c="3"/></text:span>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上洲里</text:p>
            <text:p text:style-name="P1">鯤洲里</text:p>
            <text:p text:style-name="P1">大山里</text:p>
          </table:table-cell>
        </table:table-row>
        <text:soft-page-break/>
        <table:table-row table:style-name="表格1.6">
          <table:table-cell table:style-name="表格1.A1" office:value-type="string">
            <text:p text:style-name="P15">2/28</text:p>
          </table:table-cell>
          <table:table-cell table:style-name="表格1.A1" office:value-type="string">
            <text:p text:style-name="P16">星期三</text:p>
          </table:table-cell>
          <table:table-cell table:style-name="表格1.A1" office:value-type="string">
            <text:p text:style-name="P1">0730-</text:p>
            <text:p text:style-name="P1">1130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P1">建佑醫院</text:p>
            <text:p text:style-name="P1">本所, 溫朝貴婦產科診所</text:p>
            <text:p text:style-name="Standard"><text:span text:style-name="T2">( <text:s text:c="2"/></text:span><text:span text:style-name="T2">757-WB</text:span><text:span text:style-name="T2">建佑)</text:span>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Standard"><text:span text:style-name="T2">中正里</text:span></text:p>
            <text:p text:style-name="P1">太平里</text:p>
            <text:p text:style-name="P1">大德里</text:p>
            <text:p text:style-name="P1">湄州里</text:p>
          </table:table-cell>
        </table:table-row>
        <table:table-row table:style-name="表格1.6">
          <table:table-cell table:style-name="表格1.A1" office:value-type="string">
            <text:p text:style-name="P9">3/1</text:p>
          </table:table-cell>
          <table:table-cell table:style-name="表格1.A1" office:value-type="string">
            <text:p text:style-name="P16">星期四</text:p>
          </table:table-cell>
          <table:table-cell table:style-name="表格1.A1" office:value-type="string">
            <text:p text:style-name="P1">0700-</text:p>
            <text:p text:style-name="P1">1100</text:p>
          </table:table-cell>
          <table:table-cell table:style-name="表格1.A1" office:value-type="string">
            <text:p text:style-name="P1">中洲里活動中心</text:p>
            <text:p text:style-name="P1">旗山區中洲里中洲路151號</text:p>
            <text:p text:style-name="P1"/>
          </table:table-cell>
          <table:table-cell table:style-name="表格1.A1" office:value-type="string">
            <text:p text:style-name="P1">廣聖醫療社團法人廣聖醫院</text:p>
            <text:p text:style-name="P1"/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中洲里</text:p>
          </table:table-cell>
        </table:table-row>
        <table:table-row table:style-name="表格1.6">
          <table:table-cell table:style-name="表格1.A1" office:value-type="string">
            <text:p text:style-name="P9">3/2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P1">0700-</text:p>
            <text:p text:style-name="P1">1100</text:p>
          </table:table-cell>
          <table:table-cell table:style-name="表格1.A1" office:value-type="string">
            <text:p text:style-name="P1">三農宮</text:p>
            <text:p text:style-name="P1">旗山區三協里旗南一路224號</text:p>
          </table:table-cell>
          <table:table-cell table:style-name="表格1.A1" office:value-type="string">
            <text:p text:style-name="P1">廣聖醫療社團法人廣聖醫院</text:p>
            <text:p text:style-name="P1"/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三協里</text:p>
          </table:table-cell>
        </table:table-row>
        <text:soft-page-break/>
        <table:table-row table:style-name="表格1.6">
          <table:table-cell table:style-name="表格1.A1" office:value-type="string">
            <text:p text:style-name="P9">3/10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">0730-</text:p>
            <text:p text:style-name="P1">1130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Standard"><text:span text:style-name="T2">建佑醫院</text:span></text:p>
            <text:p text:style-name="Standard"><text:span text:style-name="T2">本所,</text:span> <text:span text:style-name="T2">溫朝貴婦產科診所</text:span></text:p>
            <text:p text:style-name="Standard"><text:span text:style-name="T2">( <text:s text:c="2"/>757-WB建佑建佑)</text:span></text:p>
          </table:table-cell>
          <table:table-cell table:style-name="表格1.A1" office:value-type="string">
            <text:p text:style-name="P1">▓老健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永和里</text:p>
            <text:p text:style-name="P1">竹峰里</text:p>
            <text:p text:style-name="P1">圓富里</text:p>
            <text:p text:style-name="P1">三協里</text:p>
          </table:table-cell>
        </table:table-row>
        <table:table-row table:style-name="表格1.6">
          <table:table-cell table:style-name="表格1.A1" office:value-type="string">
            <text:p text:style-name="P14">3/13</text:p>
          </table:table-cell>
          <table:table-cell table:style-name="表格1.A1" office:value-type="string">
            <text:p text:style-name="Standard"><text:span text:style-name="T21">星期二</text:span></text:p>
          </table:table-cell>
          <table:table-cell table:style-name="表格1.A1" office:value-type="string">
            <text:p text:style-name="P22">0700-</text:p>
            <text:p text:style-name="P22">1100</text:p>
          </table:table-cell>
          <table:table-cell table:style-name="表格1.A1" office:value-type="string">
            <text:p text:style-name="P23">新光社區活動中心</text:p>
            <text:p text:style-name="P23">新光里旗南三路35之2號</text:p>
          </table:table-cell>
          <table:table-cell table:style-name="表格1.A1" office:value-type="string">
            <text:p text:style-name="P24">旗山醫院</text:p>
            <text:p text:style-name="P25"><text:span text:style-name="T23">建佑醫院</text:span></text:p>
            <text:p text:style-name="P24">本所, </text:p>
            <text:p text:style-name="P25"><text:span text:style-name="T23">(</text:span><text:span text:style-name="T23">PAA-801 </text:span><text:span text:style-name="T23"><text:s/>建佑)</text:span></text:p>
          </table:table-cell>
          <table:table-cell table:style-name="表格1.A1" office:value-type="string">
            <text:p text:style-name="P22">▓老健▓成健</text:p>
            <text:p text:style-name="P22">▓子抹▓乳攝▓腸篩</text:p>
            <text:p text:style-name="P22">▓口腔</text:p>
          </table:table-cell>
          <table:table-cell table:style-name="表格1.G1" office:value-type="string">
            <text:p text:style-name="Standard"><text:span text:style-name="T20">新光里</text:span></text:p>
          </table:table-cell>
        </table:table-row>
        <table:table-row table:style-name="表格1.18">
          <table:table-cell table:style-name="表格1.A1" office:value-type="string">
            <text:p text:style-name="P9">3/30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P15">0800-</text:p>
            <text:p text:style-name="P15">1130</text:p>
          </table:table-cell>
          <table:table-cell table:style-name="表格1.A1" office:value-type="string">
            <text:p text:style-name="P15">旗山區衛生所</text:p>
            <text:p text:style-name="P15">中正路197號</text:p>
          </table:table-cell>
          <table:table-cell table:style-name="表格1.A1" office:value-type="string">
            <text:p text:style-name="Standard"><text:span text:style-name="T4">建佑醫院</text:span></text:p>
            <text:p text:style-name="Standard"><text:span text:style-name="T4">本所,</text:span> <text:span text:style-name="T4">溫朝貴婦產科診所</text:span></text:p>
            <text:p text:style-name="Standard"><text:span text:style-name="T4">( <text:s/></text:span><text:span text:style-name="T4">PAA-801 </text:span><text:span text:style-name="T4"><text:s/>建佑)</text:span></text:p>
          </table:table-cell>
          <table:table-cell table:style-name="表格1.A1" office:value-type="string">
            <text:p text:style-name="Standard"><text:span text:style-name="T2">▓成健</text:span><text:span text:style-name="T7">▓肝篩</text:span>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義大醫院</text:p>
            <text:p text:style-name="P9">瑞吉里</text:p>
            <text:p text:style-name="P9">湄洲里</text:p>
          </table:table-cell>
        </table:table-row>
        <text:soft-page-break/>
        <table:table-row table:style-name="表格1.18">
          <table:table-cell table:style-name="表格1.A1" office:value-type="string">
            <text:p text:style-name="P9">4/1</text:p>
          </table:table-cell>
          <table:table-cell table:style-name="表格1.A1" office:value-type="string">
            <text:p text:style-name="P16">星期日</text:p>
          </table:table-cell>
          <table:table-cell table:style-name="表格1.A1" office:value-type="string">
            <text:p text:style-name="P15">0800-</text:p>
            <text:p text:style-name="P15">1130</text:p>
          </table:table-cell>
          <table:table-cell table:style-name="表格1.A1" office:value-type="string">
            <text:p text:style-name="P15">旗尾糖廠</text:p>
            <text:p text:style-name="P15">東昌里仁愛街1號</text:p>
          </table:table-cell>
          <table:table-cell table:style-name="表格1.A1" office:value-type="string">
            <text:p text:style-name="P6">建佑醫院</text:p>
            <text:p text:style-name="P6">本所, 溫朝貴婦產科診所</text:p>
            <text:p text:style-name="Standard"><text:span text:style-name="T4">( <text:s/>PAA-801 建佑)</text:span>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東平里</text:p>
            <text:p text:style-name="P1">東昌里</text:p>
            <text:p text:style-name="P1">廣福里</text:p>
          </table:table-cell>
        </table:table-row>
        <table:table-row table:style-name="表格1.18">
          <table:table-cell table:style-name="表格1.A1" office:value-type="string">
            <text:p text:style-name="P9">4/13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Standard"><text:span text:style-name="T16">1400-</text:span></text:p>
            <text:p text:style-name="P15">1800</text:p>
          </table:table-cell>
          <table:table-cell table:style-name="表格1.A1" office:value-type="string">
            <text:p text:style-name="P15">中正里社區活動中心</text:p>
            <text:p text:style-name="P15">(保安宮)</text:p>
            <text:p text:style-name="P15">旗甲路三段177巷1號</text:p>
          </table:table-cell>
          <table:table-cell table:style-name="表格1.A1" office:value-type="string">
            <text:p text:style-name="P6">建佑醫院</text:p>
            <text:p text:style-name="P6">本所, 溫馨助產所</text:p>
            <text:p text:style-name="Standard"><text:span text:style-name="T4">( <text:s text:c="2"/></text:span><text:span text:style-name="T4">PAA-801</text:span><text:span text:style-name="T4">建佑)</text:span>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中正里</text:p>
            <text:p text:style-name="P1">大林里</text:p>
            <text:p text:style-name="P1">圓富里</text:p>
          </table:table-cell>
        </table:table-row>
        <table:table-row table:style-name="表格1.18">
          <table:table-cell table:style-name="表格1.A1" office:value-type="string">
            <text:p text:style-name="P9">4/14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Standard"><text:span text:style-name="T16">14:30</text:span><text:span text:style-name="T16">-</text:span></text:p>
            <text:p text:style-name="P15">20:00</text:p>
          </table:table-cell>
          <table:table-cell table:style-name="表格1.A1" office:value-type="string">
            <text:p text:style-name="P15">旗山區衛生所</text:p>
            <text:p text:style-name="P15">中正路197號</text:p>
          </table:table-cell>
          <table:table-cell table:style-name="表格1.A1" office:value-type="string">
            <text:p text:style-name="P25"><text:span text:style-name="T2">建佑醫院</text:span></text:p>
            <text:p text:style-name="P25"><text:span text:style-name="T2">本所,</text:span> <text:span text:style-name="T2">溫朝貴婦產科診所</text:span></text:p>
            <text:p text:style-name="P4"/>
            <text:p text:style-name="P25"><text:span text:style-name="T2"><text:s text:c="2"/>(757-WB建佑)</text:span>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太平里</text:p>
            <text:p text:style-name="P1">大德里</text:p>
            <text:p text:style-name="P1">湄州里</text:p>
            <text:p text:style-name="P1">永和里</text:p>
            <text:p text:style-name="P1">竹峰里</text:p>
          </table:table-cell>
        </table:table-row>
        <text:soft-page-break/>
        <table:table-row table:style-name="表格1.22">
          <table:table-cell table:style-name="表格1.A1" office:value-type="string">
            <text:p text:style-name="P9">4/27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P1">0800-</text:p>
            <text:p text:style-name="P1">1130</text:p>
          </table:table-cell>
          <table:table-cell table:style-name="表格1.A1" office:value-type="string">
            <text:p text:style-name="P6">旗山區衛生所</text:p>
            <text:p text:style-name="P6">中正路197號</text:p>
          </table:table-cell>
          <table:table-cell table:style-name="表格1.A1" office:value-type="string">
            <text:p text:style-name="Standard"><text:span text:style-name="T4">安泰醫院</text:span></text:p>
            <text:p text:style-name="Standard"><text:span text:style-name="T2">本所,</text:span> <text:span text:style-name="T2">溫朝貴婦產科診所</text:span></text:p>
            <text:p text:style-name="Standard"><text:span text:style-name="T2">( 538-13U安泰)</text:span></text:p>
          </table:table-cell>
          <table:table-cell table:style-name="表格1.A1" office:value-type="string">
            <text:p text:style-name="Standard"><text:span text:style-name="T2">▓成健</text:span><text:span text:style-name="T7">▓肝篩</text:span>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義大醫院</text:p>
            <text:p text:style-name="P1">太平里</text:p>
            <text:p text:style-name="P1">大德里</text:p>
            <text:p text:style-name="Standard"><text:span text:style-name="T7">三協里</text:span></text:p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9">4/30</text:p>
          </table:table-cell>
          <table:table-cell table:style-name="表格1.A1" office:value-type="string">
            <text:p text:style-name="P16">星期一</text:p>
          </table:table-cell>
          <table:table-cell table:style-name="表格1.A1" office:value-type="string">
            <text:p text:style-name="P1">0800-</text:p>
            <text:p text:style-name="P1">1200</text:p>
          </table:table-cell>
          <table:table-cell table:style-name="表格1.A1" office:value-type="string">
            <text:p text:style-name="P6">南海分院(高雄市旗山區旗文路125-8號)</text:p>
          </table:table-cell>
          <table:table-cell table:style-name="表格1.A1" office:value-type="string">
            <text:p text:style-name="P6">戴銘浚婦兒醫院</text:p>
            <text:p text:style-name="P6">( 675-WB戴銘浚</text:p>
          </table:table-cell>
          <table:table-cell table:style-name="表格1.A1" office:value-type="string">
            <text:p text:style-name="P1">▓乳攝</text:p>
          </table:table-cell>
          <table:table-cell table:style-name="表格1.G1" office:value-type="string">
            <text:p text:style-name="P5"/>
          </table:table-cell>
        </table:table-row>
        <table:table-row table:style-name="表格1.22">
          <table:table-cell table:style-name="表格1.A1" office:value-type="string">
            <text:p text:style-name="P9">5/5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Standard"><text:span text:style-name="T2">0</text:span><text:span text:style-name="T2">8</text:span><text:span text:style-name="T2">00-</text:span></text:p>
            <text:p text:style-name="Standard"><text:span text:style-name="T2">11</text:span><text:span text:style-name="T2">3</text:span><text:span text:style-name="T2">0</text:span></text:p>
          </table:table-cell>
          <table:table-cell table:style-name="表格1.A1" office:value-type="string">
            <text:p text:style-name="P16">旗山鯤洲宮(高雄市旗山區上洲里中洲路84號)</text:p>
            <text:p text:style-name="P16"/>
          </table:table-cell>
          <table:table-cell table:style-name="表格1.A1" office:value-type="string">
            <text:p text:style-name="Standard"><text:span text:style-name="T4">聯合醫院681-WB</text:span></text:p>
            <text:p text:style-name="P6">義大醫院,</text:p>
          </table:table-cell>
          <table:table-cell table:style-name="表格1.A1" office:value-type="string">
            <text:p text:style-name="Standard"><text:span text:style-name="T2">▓成健</text:span><text:span text:style-name="T7">▓肝篩</text:span>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Standard"><text:span text:style-name="T2">義大醫院,</text:span> </text:p>
            <text:p text:style-name="P1">上洲里</text:p>
            <text:p text:style-name="P1">鯤洲里</text:p>
            <text:p text:style-name="P1">大山里</text:p>
            <text:p text:style-name="P1">中洲里</text:p>
            <text:p text:style-name="P1">新光里</text:p>
            <text:p text:style-name="P1">南洲里</text:p>
            <text:p text:style-name="P1"/>
          </table:table-cell>
        </table:table-row>
        <text:soft-page-break/>
        <table:table-row table:style-name="表格1.22">
          <table:table-cell table:style-name="表格1.A1" office:value-type="string">
            <text:p text:style-name="P15">5/11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Standard"><text:span text:style-name="T2">1600-</text:span></text:p>
            <text:p text:style-name="Standard"><text:span text:style-name="T2">2000</text:span></text:p>
          </table:table-cell>
          <table:table-cell table:style-name="表格1.A1" office:value-type="string">
            <text:p text:style-name="Standard"><text:span text:style-name="T4">旗山區衛生所</text:span></text:p>
            <text:p text:style-name="P6">中正路197號</text:p>
          </table:table-cell>
          <table:table-cell table:style-name="表格1.A1" office:value-type="string">
            <text:p text:style-name="P1">建佑醫院</text:p>
            <text:p text:style-name="Standard"><text:span text:style-name="T2">本所,</text:span> <text:span text:style-name="T2">溫朝貴婦產科診所</text:span></text:p>
            <text:p text:style-name="Standard"><text:span text:style-name="T2">( <text:s text:c="2"/>建佑)</text:span>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Standard"><text:span text:style-name="T2">瑞吉里</text:span></text:p>
            <text:p text:style-name="P1">永和里</text:p>
            <text:p text:style-name="P1">竹峰里</text:p>
          </table:table-cell>
        </table:table-row>
        <table:table-row table:style-name="表格1.22">
          <table:table-cell table:style-name="表格1.A1" office:value-type="string">
            <text:p text:style-name="P15">5/25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Standard"><text:span text:style-name="T2">0800-</text:span></text:p>
            <text:p text:style-name="Standard"><text:span text:style-name="T2">1130</text:span></text:p>
          </table:table-cell>
          <table:table-cell table:style-name="表格1.A1" office:value-type="string">
            <text:p text:style-name="P6">旗山區衛生所</text:p>
            <text:p text:style-name="P6">中正路197號</text:p>
          </table:table-cell>
          <table:table-cell table:style-name="表格1.A1" office:value-type="string">
            <text:p text:style-name="P6">建佑醫院</text:p>
            <text:p text:style-name="Standard"><text:span text:style-name="T4">本所,</text:span> <text:span text:style-name="T4">溫朝貴婦產科診所</text:span></text:p>
            <text:p text:style-name="Standard"><text:span text:style-name="T4">( <text:s text:c="2"/>建佑)</text:span></text:p>
          </table:table-cell>
          <table:table-cell table:style-name="表格1.A1" office:value-type="string">
            <text:p text:style-name="P1">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太平里</text:p>
            <text:p text:style-name="P1">大德里</text:p>
            <text:p text:style-name="P1">永和里</text:p>
            <text:p text:style-name="P1"/>
          </table:table-cell>
        </table:table-row>
        <table:table-row table:style-name="表格1.22">
          <table:table-cell table:style-name="表格1.A1" office:value-type="string">
            <text:p text:style-name="P15">6/2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">0800-</text:p>
            <text:p text:style-name="Standard"><text:span text:style-name="T2">11</text:span><text:span text:style-name="T2">3</text:span><text:span text:style-name="T2">0</text:span></text:p>
          </table:table-cell>
          <table:table-cell table:style-name="表格1.A1" office:value-type="string">
            <text:p text:style-name="P16">旗尾廟</text:p>
            <text:p text:style-name="P16">興中路137巷5號</text:p>
          </table:table-cell>
          <table:table-cell table:style-name="表格1.A1" office:value-type="string">
            <text:p text:style-name="P6">聯合醫院</text:p>
            <text:p text:style-name="P6">義大醫院,</text:p>
          </table:table-cell>
          <table:table-cell table:style-name="表格1.A1" office:value-type="string">
            <text:p text:style-name="Standard"><text:span text:style-name="T2">▓成健</text:span><text:span text:style-name="T7">▓肝篩</text:span>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東平里</text:p>
            <text:p text:style-name="Standard"><text:span text:style-name="T2">東昌里,廣福里</text:span></text:p>
          </table:table-cell>
        </table:table-row>
        <text:soft-page-break/>
        <table:table-row table:style-name="表格1.22">
          <table:table-cell table:style-name="表格1.A1" office:value-type="string">
            <text:p text:style-name="P15">6/7</text:p>
          </table:table-cell>
          <table:table-cell table:style-name="表格1.A1" office:value-type="string">
            <text:p text:style-name="P16">星期四</text:p>
          </table:table-cell>
          <table:table-cell table:style-name="表格1.A1" office:value-type="string">
            <text:p text:style-name="P15">0800-</text:p>
            <text:p text:style-name="P15">1300</text:p>
          </table:table-cell>
          <table:table-cell table:style-name="表格1.A1" office:value-type="string">
            <text:p text:style-name="P16">旗山區區公所</text:p>
            <text:p text:style-name="P16">湄洲里延平一路499號</text:p>
          </table:table-cell>
          <table:table-cell table:style-name="表格1.A1" office:value-type="string">
            <text:p text:style-name="P6">建佑醫院</text:p>
            <text:p text:style-name="P6">本所, 溫朝貴婦產科診所</text:p>
            <text:p text:style-name="P6">( <text:s text:c="2"/>建佑)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湄州里</text:p>
            <text:p text:style-name="Standard"><text:span text:style-name="T2">瑞吉里</text:span></text:p>
            <text:p text:style-name="P1">永和里</text:p>
          </table:table-cell>
        </table:table-row>
        <table:table-row table:style-name="表格1.29">
          <table:table-cell table:style-name="表格1.A1" office:value-type="string">
            <text:p text:style-name="P15">6/9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6">14:30-</text:p>
            <text:p text:style-name="P16">20:00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Standard"><text:span text:style-name="T4">建佑醫院</text:span></text:p>
            <text:p text:style-name="Standard"><text:span text:style-name="T2">本所,</text:span> <text:span text:style-name="T2">溫朝貴婦產科診所</text:span></text:p>
            <text:p text:style-name="Standard"><text:span text:style-name="T2">( <text:s text:c="2"/>建佑)</text:span>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5"/>
          </table:table-cell>
        </table:table-row>
        <table:table-row table:style-name="表格1.29">
          <table:table-cell table:style-name="表格1.A1" office:value-type="string">
            <text:p text:style-name="P15">6/24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6">8-15</text:p>
          </table:table-cell>
          <table:table-cell table:style-name="表格1.A1" office:value-type="string">
            <text:p text:style-name="Standard"><text:span text:style-name="T9">1.南勝社區活動中心0800-1200</text:span></text:p>
            <text:p text:style-name="Standard"><text:span text:style-name="T9">(龍文巷30號之3)</text:span></text:p>
            <text:p text:style-name="Standard"><text:span text:style-name="T9">2.勝湖社區1300-1600</text:span></text:p>
            <text:p text:style-name="P12">(南勝里旗南三路163之2號)</text:p>
          </table:table-cell>
          <table:table-cell table:style-name="表格1.A1" office:value-type="string">
            <text:p text:style-name="P6">建佑醫院</text:p>
            <text:p text:style-name="P6">本所, 溫朝貴婦產科診所</text:p>
            <text:p text:style-name="P6">( <text:s text:c="2"/>建佑)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南勝里</text:p>
          </table:table-cell>
        </table:table-row>
        <text:soft-page-break/>
        <table:table-row table:style-name="表格1.29">
          <table:table-cell table:style-name="表格1.A1" office:value-type="string">
            <text:p text:style-name="P15">6/29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P1">0080-</text:p>
            <text:p text:style-name="P1">1130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Standard"><text:span text:style-name="T4">建佑醫院</text:span></text:p>
            <text:p text:style-name="Standard"><text:span text:style-name="T4">本所,</text:span> <text:span text:style-name="T4">溫朝貴婦產科診所</text:span></text:p>
            <text:p text:style-name="Standard"><text:span text:style-name="T4">( <text:s text:c="2"/>建佑)</text:span></text:p>
          </table:table-cell>
          <table:table-cell table:style-name="表格1.A1" office:value-type="string">
            <text:p text:style-name="P1">▓成健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5"/>
          </table:table-cell>
        </table:table-row>
        <table:table-row table:style-name="表格1.29">
          <table:table-cell table:style-name="表格1.A1" office:value-type="string">
            <text:p text:style-name="P15">7/12</text:p>
          </table:table-cell>
          <table:table-cell table:style-name="表格1.A1" office:value-type="string">
            <text:p text:style-name="P16">星期四</text:p>
          </table:table-cell>
          <table:table-cell table:style-name="表格1.A1" office:value-type="string">
            <text:p text:style-name="P1">0800-1100</text:p>
          </table:table-cell>
          <table:table-cell table:style-name="表格1.A1" office:value-type="string">
            <text:p text:style-name="P1">龍華精神護理之家</text:p>
          </table:table-cell>
          <table:table-cell table:style-name="表格1.A1" office:value-type="string">
            <text:p text:style-name="P6">建佑醫院</text:p>
            <text:p text:style-name="P6">本所, 溫朝貴婦產科診所</text:p>
            <text:p text:style-name="P6">( <text:s text:c="2"/>建佑)</text:p>
          </table:table-cell>
          <table:table-cell table:style-name="表格1.A1" office:value-type="string">
            <text:p text:style-name="P1">▓子抹▓乳攝▓腸篩</text:p>
          </table:table-cell>
          <table:table-cell table:style-name="表格1.G1" office:value-type="string">
            <text:p text:style-name="P5"/>
          </table:table-cell>
        </table:table-row>
        <table:table-row table:style-name="表格1.29">
          <table:table-cell table:style-name="表格1.A1" office:value-type="string">
            <text:p text:style-name="P15">7/13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Standard"><text:span text:style-name="T2">1600-</text:span></text:p>
            <text:p text:style-name="P1">2000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P4">建佑醫院</text:p>
            <text:p text:style-name="P25"><text:span text:style-name="T2">本所,</text:span> <text:span text:style-name="T2">溫朝貴婦產科診所</text:span></text:p>
            <text:p text:style-name="P25"><text:span text:style-name="T2">( <text:s text:c="2"/>建佑)</text:span>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5"/>
          </table:table-cell>
        </table:table-row>
        <text:soft-page-break/>
        <table:table-row table:style-name="表格1.29">
          <table:table-cell table:style-name="表格1.A1" office:value-type="string">
            <text:p text:style-name="P15">7/21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">0800-</text:p>
            <text:p text:style-name="P1">1200</text:p>
          </table:table-cell>
          <table:table-cell table:style-name="表格1.A1" office:value-type="string">
            <text:p text:style-name="P15">圓富社區活動中心</text:p>
            <text:p text:style-name="P1">(旗山區旗甲路二段256巷4號)</text:p>
          </table:table-cell>
          <table:table-cell table:style-name="表格1.A1" office:value-type="string">
            <text:p text:style-name="P4">建佑醫院</text:p>
            <text:p text:style-name="P4">本所, 溫朝貴婦產科診所</text:p>
            <text:p text:style-name="P4">( <text:s text:c="2"/>建佑)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5"/>
          </table:table-cell>
        </table:table-row>
        <table:table-row table:style-name="表格1.35">
          <table:table-cell table:style-name="表格1.A1" office:value-type="string">
            <text:p text:style-name="P15">7/29</text:p>
          </table:table-cell>
          <table:table-cell table:style-name="表格1.A1" office:value-type="string">
            <text:p text:style-name="P16">星期日</text:p>
          </table:table-cell>
          <table:table-cell table:style-name="表格1.A1" office:value-type="string">
            <text:p text:style-name="Standard"><text:span text:style-name="T17">0800~</text:span></text:p>
            <text:p text:style-name="Standard"><text:span text:style-name="T17">1130</text:span>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Standard"><text:span text:style-name="T4">建佑醫院</text:span></text:p>
            <text:p text:style-name="Standard"><text:span text:style-name="T4">本所,</text:span> <text:span text:style-name="T4">溫朝貴婦產科診所</text:span></text:p>
            <text:p text:style-name="Standard"><text:span text:style-name="T4">( <text:s/>建佑)</text:span></text:p>
          </table:table-cell>
          <table:table-cell table:style-name="表格1.A1" office:value-type="string">
            <text:p text:style-name="Standard"><text:span text:style-name="T2">▓成健</text:span><text:span text:style-name="T7">▓肝篩</text:span></text:p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大德里</text:p>
            <text:p text:style-name="Standard"><text:span text:style-name="T2">三協里</text:span></text:p>
            <text:p text:style-name="Standard"><text:span text:style-name="T2">永和里</text:span></text:p>
            <text:p text:style-name="P1">瑞吉里</text:p>
          </table:table-cell>
        </table:table-row>
        <table:table-row table:style-name="表格1.35">
          <table:table-cell table:style-name="表格1.A1" office:value-type="string">
            <text:p text:style-name="P15">8/4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6">8-15</text:p>
          </table:table-cell>
          <table:table-cell table:style-name="表格1.A1" office:value-type="string">
            <text:p text:style-name="Standard"><text:span text:style-name="T16">08-12:00大林社區發展協會(大林里自強巷17號)</text:span></text:p>
            <text:p text:style-name="P15"/>
          </table:table-cell>
          <table:table-cell table:style-name="表格1.A1" office:value-type="string">
            <text:p text:style-name="P6">建佑醫院</text:p>
            <text:p text:style-name="P6">本所, 溫朝貴婦產科診所</text:p>
            <text:p text:style-name="P6">( <text:s/>建佑)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Standard"><text:span text:style-name="T2">大林里</text:span></text:p>
            <text:p text:style-name="P1"/>
          </table:table-cell>
        </table:table-row>
        <text:soft-page-break/>
        <table:table-row table:style-name="表格1.35">
          <table:table-cell table:style-name="表格1.A1" office:value-type="string">
            <text:p text:style-name="P15">8/15</text:p>
          </table:table-cell>
          <table:table-cell table:style-name="表格1.A1" office:value-type="string">
            <text:p text:style-name="P16">星期三</text:p>
          </table:table-cell>
          <table:table-cell table:style-name="表格1.A1" office:value-type="string">
            <text:p text:style-name="Standard"><text:span text:style-name="T17">1500~</text:span></text:p>
            <text:p text:style-name="P16">2000</text:p>
          </table:table-cell>
          <table:table-cell table:style-name="表格1.A1" office:value-type="string">
            <text:p text:style-name="P16">旗山區衛生所</text:p>
            <text:p text:style-name="P16">中正路197號</text:p>
          </table:table-cell>
          <table:table-cell table:style-name="表格1.A1" office:value-type="string">
            <text:p text:style-name="P6">建佑醫院</text:p>
            <text:p text:style-name="P6">本所</text:p>
            <text:p text:style-name="Standard"><text:span text:style-name="T4">( <text:s/>建佑),</text:span> <text:span text:style-name="T4">溫朝貴婦產科診所</text:span>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5"/>
          </table:table-cell>
        </table:table-row>
        <table:table-row table:style-name="表格1.38">
          <table:table-cell table:style-name="表格1.A1" office:value-type="string">
            <text:p text:style-name="P15">8/31</text:p>
          </table:table-cell>
          <table:table-cell table:style-name="表格1.A1" office:value-type="string">
            <text:p text:style-name="Standard"><text:span text:style-name="T17">星期五</text:span></text:p>
          </table:table-cell>
          <table:table-cell table:style-name="表格1.A1" office:value-type="string">
            <text:p text:style-name="Standard"><text:span text:style-name="T2">1500~</text:span></text:p>
            <text:p text:style-name="Standard"><text:span text:style-name="T2">2000</text:span></text:p>
          </table:table-cell>
          <table:table-cell table:style-name="表格1.A1" office:value-type="string">
            <text:p text:style-name="P6">旗山區衛生所</text:p>
            <text:p text:style-name="P6">中正路197號</text:p>
          </table:table-cell>
          <table:table-cell table:style-name="表格1.A1" office:value-type="string">
            <text:p text:style-name="P1">建佑醫院</text:p>
            <text:p text:style-name="Standard"><text:span text:style-name="T2">本所,</text:span> <text:span text:style-name="T2">溫朝貴婦產科診所</text:span></text:p>
            <text:p text:style-name="Standard"><text:span text:style-name="T2">( <text:s/>建佑)</text:span>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5"/>
          </table:table-cell>
        </table:table-row>
        <table:table-row table:style-name="表格1.38">
          <table:table-cell table:style-name="表格1.A1" office:value-type="string">
            <text:p text:style-name="P15">9/8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P1">0800-</text:p>
            <text:p text:style-name="Standard"><text:span text:style-name="T2">1500</text:span></text:p>
          </table:table-cell>
          <table:table-cell table:style-name="表格1.A1" office:value-type="string">
            <text:p text:style-name="Standard"><text:span text:style-name="T17">0800-1100南新社區活動中心(石岩巷3號)</text:span></text:p>
            <text:p text:style-name="Standard"><text:span text:style-name="T17">1200-1500中洲里活動中心(中洲里中洲路151號)</text:span></text:p>
          </table:table-cell>
          <table:table-cell table:style-name="表格1.A1" office:value-type="string">
            <text:p text:style-name="P1">建佑醫院</text:p>
            <text:p text:style-name="P1">本所, 溫朝貴婦產科診所</text:p>
            <text:p text:style-name="P1">( <text:s/>建佑)</text:p>
          </table:table-cell>
          <table:table-cell table:style-name="表格1.A1" office:value-type="string">
            <text:p text:style-name="P1">▓子抹▓乳攝▓腸篩</text:p>
            <text:p text:style-name="P1">▓口腔</text:p>
          </table:table-cell>
          <table:table-cell table:style-name="表格1.G1" office:value-type="string">
            <text:p text:style-name="P1">南洲里,中洲里.新光里</text:p>
          </table:table-cell>
        </table:table-row>
        <text:soft-page-break/>
        <table:table-row table:style-name="表格1.35">
          <table:table-cell table:style-name="表格1.A1" office:value-type="string">
            <text:p text:style-name="P9">9/28</text:p>
          </table:table-cell>
          <table:table-cell table:style-name="表格1.A1" office:value-type="string">
            <text:p text:style-name="P12">星期五</text:p>
          </table:table-cell>
          <table:table-cell table:style-name="表格1.A1" office:value-type="string">
            <text:p text:style-name="Standard"><text:span text:style-name="T7">0800-</text:span></text:p>
            <text:p text:style-name="Standard"><text:span text:style-name="T7">1200</text:span></text:p>
          </table:table-cell>
          <table:table-cell table:style-name="表格1.A1" office:value-type="string">
            <text:p text:style-name="P9">旗山區衛生所</text:p>
            <text:p text:style-name="P9">中正路197號</text:p>
          </table:table-cell>
          <table:table-cell table:style-name="表格1.A1" office:value-type="string">
            <text:p text:style-name="P13">建佑醫院</text:p>
            <text:p text:style-name="P25"><text:span text:style-name="T9">本所,</text:span><text:span text:style-name="T6"> </text:span><text:span text:style-name="T9">溫朝貴婦產科診所</text:span></text:p>
            <text:p text:style-name="P13">( <text:s text:c="2"/>建佑)</text:p>
          </table:table-cell>
          <table:table-cell table:style-name="表格1.A1" office:value-type="string">
            <text:p text:style-name="P9">▓子抹▓乳攝▓腸篩</text:p>
            <text:p text:style-name="P9">▓口腔</text:p>
          </table:table-cell>
          <table:table-cell table:style-name="表格1.G1" office:value-type="string">
            <text:p text:style-name="P11"/>
          </table:table-cell>
        </table:table-row>
        <table:table-row table:style-name="表格1.35">
          <table:table-cell table:style-name="表格1.A1" office:value-type="string">
            <text:p text:style-name="Standard"><text:span text:style-name="T16">10/15</text:span></text:p>
          </table:table-cell>
          <table:table-cell table:style-name="表格1.A1" office:value-type="string">
            <text:p text:style-name="P16">星期一</text:p>
          </table:table-cell>
          <table:table-cell table:style-name="表格1.A1" office:value-type="string">
            <text:p text:style-name="P15">0800~</text:p>
            <text:p text:style-name="Standard"><text:span text:style-name="T16">1600</text:span></text:p>
          </table:table-cell>
          <table:table-cell table:style-name="表格1.A1" office:value-type="string">
            <text:p text:style-name="P16">旗山區衛生所</text:p>
            <text:p text:style-name="P16">中正路197號</text:p>
          </table:table-cell>
          <table:table-cell table:style-name="表格1.A1" office:value-type="string">
            <text:p text:style-name="P16">建佑醫院</text:p>
            <text:p text:style-name="Standard"><text:span text:style-name="T17">本所,</text:span><text:span text:style-name="T15"> 溫朝貴婦產科診所</text:span><text:span text:style-name="T16">( <text:s text:c="2"/>建佑)</text:span></text:p>
          </table:table-cell>
          <table:table-cell table:style-name="表格1.A1" office:value-type="string">
            <text:p text:style-name="Standard"><text:span text:style-name="T16">▓子抹▓乳攝▓腸篩▓口腔</text:span><text:span text:style-name="T28">■</text:span><text:span text:style-name="T16">流感</text:span></text:p>
          </table:table-cell>
          <table:table-cell table:style-name="表格1.G1" office:value-type="string">
            <text:p text:style-name="P20"/>
          </table:table-cell>
        </table:table-row>
        <table:table-row table:style-name="表格1.35">
          <table:table-cell table:style-name="表格1.A1" office:value-type="string">
            <text:p text:style-name="P15">10/16</text:p>
          </table:table-cell>
          <table:table-cell table:style-name="表格1.A1" office:value-type="string">
            <text:p text:style-name="P16">星期二</text:p>
          </table:table-cell>
          <table:table-cell table:style-name="表格1.A1" office:value-type="string">
            <text:p text:style-name="P15">1400-</text:p>
            <text:p text:style-name="P15">1700</text:p>
          </table:table-cell>
          <table:table-cell table:style-name="表格1.A1" office:value-type="string">
            <text:p text:style-name="P16">旗山鯤洲宮(旗山區上洲里中洲路84號)</text:p>
          </table:table-cell>
          <table:table-cell table:style-name="表格1.A1" office:value-type="string">
            <text:p text:style-name="P16">建佑醫院</text:p>
            <text:p text:style-name="P16">本所, 溫朝貴婦產科診所( <text:s text:c="2"/>建佑)</text:p>
          </table:table-cell>
          <table:table-cell table:style-name="表格1.A1" office:value-type="string">
            <text:p text:style-name="P15">▓子抹▓乳攝▓腸篩▓口腔,■流感</text:p>
          </table:table-cell>
          <table:table-cell table:style-name="表格1.G1" office:value-type="string">
            <text:p text:style-name="P20"/>
          </table:table-cell>
        </table:table-row>
        <text:soft-page-break/>
        <table:table-row table:style-name="表格1.35">
          <table:table-cell table:style-name="表格1.A1" office:value-type="string">
            <text:p text:style-name="P15">10/17</text:p>
          </table:table-cell>
          <table:table-cell table:style-name="表格1.A1" office:value-type="string">
            <text:p text:style-name="P16">星期三</text:p>
          </table:table-cell>
          <table:table-cell table:style-name="表格1.A1" office:value-type="string">
            <text:p text:style-name="P15">1400-</text:p>
            <text:p text:style-name="P15">1700</text:p>
          </table:table-cell>
          <table:table-cell table:style-name="表格1.A1" office:value-type="string">
            <text:p text:style-name="P16">旗尾廟</text:p>
            <text:p text:style-name="P16">興中路137巷5號</text:p>
          </table:table-cell>
          <table:table-cell table:style-name="表格1.A1" office:value-type="string">
            <text:p text:style-name="P16">建佑醫院</text:p>
            <text:p text:style-name="P16">本所, 溫朝貴婦產科診所( <text:s text:c="2"/>建佑)</text:p>
          </table:table-cell>
          <table:table-cell table:style-name="表格1.A1" office:value-type="string">
            <text:p text:style-name="P15">▓子抹▓乳攝▓腸篩▓口腔,■流感</text:p>
          </table:table-cell>
          <table:table-cell table:style-name="表格1.G1" office:value-type="string">
            <text:p text:style-name="P20"/>
          </table:table-cell>
        </table:table-row>
        <table:table-row table:style-name="表格1.35">
          <table:table-cell table:style-name="表格1.A1" office:value-type="string">
            <text:p text:style-name="P15">10/20</text:p>
          </table:table-cell>
          <table:table-cell table:style-name="表格1.A1" office:value-type="string">
            <text:p text:style-name="P16">星期六</text:p>
          </table:table-cell>
          <table:table-cell table:style-name="表格1.A1" office:value-type="string">
            <text:p text:style-name="Standard"><text:span text:style-name="T16">08:00-</text:span></text:p>
            <text:p text:style-name="Standard"><text:span text:style-name="T16">12:00</text:span></text:p>
          </table:table-cell>
          <table:table-cell table:style-name="表格1.A1" office:value-type="string">
            <text:p text:style-name="P16">旗山區衛生所</text:p>
            <text:p text:style-name="P16">中正路197號</text:p>
          </table:table-cell>
          <table:table-cell table:style-name="表格1.A1" office:value-type="string">
            <text:p text:style-name="P16">建佑醫院</text:p>
            <text:p text:style-name="P16">本所, 溫馨助產所</text:p>
            <text:p text:style-name="P16">( <text:s text:c="2"/>建佑)</text:p>
          </table:table-cell>
          <table:table-cell table:style-name="表格1.A1" office:value-type="string">
            <text:p text:style-name="P15">▓子抹▓乳攝▓腸篩</text:p>
            <text:p text:style-name="Standard"><text:span text:style-name="T16">▓口腔,■流感</text:span></text:p>
          </table:table-cell>
          <table:table-cell table:style-name="表格1.G1" office:value-type="string">
            <text:p text:style-name="P20"/>
          </table:table-cell>
        </table:table-row>
        <table:table-row table:style-name="表格1.35">
          <table:table-cell table:style-name="表格1.A1" office:value-type="string">
            <text:p text:style-name="P15">10/28</text:p>
          </table:table-cell>
          <table:table-cell table:style-name="表格1.A1" office:value-type="string">
            <text:p text:style-name="P16">星期日</text:p>
          </table:table-cell>
          <table:table-cell table:style-name="表格1.A1" office:value-type="string">
            <text:p text:style-name="Standard"><text:span text:style-name="T16">08:00-</text:span></text:p>
            <text:p text:style-name="Standard"><text:span text:style-name="T16">12:00</text:span></text:p>
          </table:table-cell>
          <table:table-cell table:style-name="表格1.A1" office:value-type="string">
            <text:p text:style-name="P16">旗山區衛生所</text:p>
            <text:p text:style-name="P16">中正路197號</text:p>
          </table:table-cell>
          <table:table-cell table:style-name="表格1.A1" office:value-type="string">
            <text:p text:style-name="P16">建佑醫院</text:p>
            <text:p text:style-name="P16">溫朝貴婦產科</text:p>
            <text:p text:style-name="P16">本所</text:p>
            <text:p text:style-name="P16">( <text:s text:c="2"/>建佑)</text:p>
          </table:table-cell>
          <table:table-cell table:style-name="表格1.A1" office:value-type="string">
            <text:p text:style-name="P15">▓子抹▓乳攝▓腸篩</text:p>
            <text:p text:style-name="Standard"><text:span text:style-name="T16">▓口腔,■流感</text:span></text:p>
          </table:table-cell>
          <table:table-cell table:style-name="表格1.G1" office:value-type="string">
            <text:p text:style-name="P20"/>
          </table:table-cell>
        </table:table-row>
        <text:soft-page-break/>
        <table:table-row table:style-name="表格1.35">
          <table:table-cell table:style-name="表格1.A1" office:value-type="string">
            <text:p text:style-name="P15">11/9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Standard"><text:span text:style-name="T4">0800~</text:span></text:p>
            <text:p text:style-name="Standard"><text:span text:style-name="T4">1200</text:span></text:p>
          </table:table-cell>
          <table:table-cell table:style-name="表格1.A1" office:value-type="string">
            <text:p text:style-name="P1">旗山區衛生所</text:p>
            <text:p text:style-name="P1">中正路197號</text:p>
          </table:table-cell>
          <table:table-cell table:style-name="表格1.A1" office:value-type="string">
            <text:p text:style-name="Standard"><text:span text:style-name="T4">建佑醫院</text:span></text:p>
            <text:p text:style-name="P6">溫朝貴婦產科</text:p>
            <text:p text:style-name="P6">本所</text:p>
            <text:p text:style-name="P6">( <text:s text:c="2"/>建佑)</text:p>
          </table:table-cell>
          <table:table-cell table:style-name="表格1.A1" office:value-type="string">
            <text:p text:style-name="P1">▓子抹▓乳攝▓腸篩</text:p>
            <text:p text:style-name="Standard"><text:span text:style-name="T2">▓口腔,■流感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47">
          <table:table-cell table:style-name="表格1.A1" office:value-type="string">
            <text:p text:style-name="P15">11/30</text:p>
          </table:table-cell>
          <table:table-cell table:style-name="表格1.A1" office:value-type="string">
            <text:p text:style-name="P16">星期五</text:p>
          </table:table-cell>
          <table:table-cell table:style-name="表格1.A1" office:value-type="string">
            <text:p text:style-name="Standard"><text:span text:style-name="T4">0800~</text:span></text:p>
            <text:p text:style-name="Standard"><text:span text:style-name="T4">1200</text:span></text:p>
          </table:table-cell>
          <table:table-cell table:style-name="表格1.A1" office:value-type="string">
            <text:p text:style-name="P6">旗山區衛生所</text:p>
            <text:p text:style-name="P6">中正路197號</text:p>
          </table:table-cell>
          <table:table-cell table:style-name="表格1.A1" office:value-type="string">
            <text:p text:style-name="Standard"><text:span text:style-name="T4">建佑醫院</text:span></text:p>
            <text:p text:style-name="Standard"><text:span text:style-name="T4">本所,</text:span> 溫朝貴婦產科<text:span text:style-name="T4">( <text:s text:c="2"/>建佑)</text:span></text:p>
          </table:table-cell>
          <table:table-cell table:style-name="表格1.A1" office:value-type="string">
            <text:p text:style-name="P1">▓子抹▓乳攝▓腸篩</text:p>
            <text:p text:style-name="Standard"><text:span text:style-name="T2">▓口腔,■流感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47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5"/>
          </table:table-cell>
        </table:table-row>
      </table:table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8-30T13:56:00</meta:creation-date>
    <dc:creator>user</dc:creator>
    <dc:date>2018-09-11T10:36:00</dc:date>
    <meta:print-date>2018-08-30T13:56:00</meta:print-date>
    <meta:editing-cycles>7</meta:editing-cycles>
    <meta:editing-duration>PT2M</meta:editing-duration>
    <meta:document-statistic meta:table-count="1" meta:image-count="0" meta:object-count="0" meta:page-count="17" meta:paragraph-count="586" meta:word-count="2712" meta:character-count="3582" meta:non-whitespace-character-count="3460"/>
    <meta:generator>LibreOffice/5.1.2.2$Windows_x86 LibreOffice_project/d3bf12ecb743fc0d20e0be0c58ca359301eb705f</meta:generator>
  </office:meta>
</office:document-meta>
</file>