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41cm" fo:margin-left="-0.189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103cm"/>
    </style:style>
    <style:style style:name="表格1.C" style:family="table-column">
      <style:table-column-properties style:column-width="6.209cm"/>
    </style:style>
    <style:style style:name="表格1.D" style:family="table-column">
      <style:table-column-properties style:column-width="3.736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officeooo:paragraph-rsid="000526c4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  <style:style style:name="P6" style:family="paragraph" style:parent-style-name="Standard">
      <style:text-properties fo:color="#000000" loext:opacity="100%" style:font-name="標楷體1" fo:letter-spacing="0.009cm" fo:font-weight="bold" fo:background-color="#ffffff" style:font-name-asian="標楷體2" style:font-weight-asian="bold" style:font-name-complex="Open Sans"/>
    </style:style>
    <style:style style:name="P7" style:family="paragraph" style:parent-style-name="Standard">
      <style:text-properties fo:color="#000000" loext:opacity="100%" style:font-name="標楷體1" fo:font-size="14pt" fo:letter-spacing="0.009cm" fo:background-color="#ffffff" style:font-name-asian="標楷體2" style:font-size-asian="14pt" style:font-name-complex="Open Sans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0526c4" style:font-size-asian="14pt" style:font-size-complex="14pt"/>
    </style:style>
    <style:style style:name="T1" style:family="text">
      <style:text-properties fo:color="#000000" loext:opacity="100%" style:font-name="標楷體1" fo:letter-spacing="0.009cm" fo:font-weight="bold" fo:background-color="#ffffff" loext:char-shading-value="0" style:font-name-asian="標楷體2" style:font-weight-asian="bold" style:font-name-complex="Open Sans"/>
    </style:style>
    <style:style style:name="T2" style:family="text">
      <style:text-properties fo:color="#000000" loext:opacity="100%" style:font-name="標楷體1" fo:letter-spacing="0.009cm" fo:background-color="#ffffff" loext:char-shading-value="0" style:font-name-asian="標楷體2" style:font-name-complex="Open Sans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text:span text:style-name="T1">「幼兒專責醫師制度計畫」開辦囉~~</text:span><text:span text:style-name="T2"> <text:s text:c="6"/></text:span><text:span text:style-name="T1">旗山衛生所關心您‡</text:span><text:span text:style-name="T2"><text:line-break/>每個孩子都是父母手心寶，孩子的健康成長，是我們的重要任務。</text:span></text:p>
      <text:p text:style-name="P7"/>
      <text:p text:style-name="P9"><text:span text:style-name="T1">「幼兒專責醫師制度計畫」</text:span><text:span text:style-name="T2">，透過專業幼兒專責醫師，整合預防保健與健康促進，讓寶寶出生的那一刻起，都能得到最佳健康照護與諮詢。</text:span></text:p>
      <text:p text:style-name="P7">●服務對象: 0-3歲幼兒不分國籍。</text:p>
      <text:p text:style-name="P7">●服務內容: 幼兒就醫、預防保健、疫苗注射、牙齒塗氟等各項健康關懷</text:p>
      <text:p text:style-name="P7"><text:s text:c="2"/>與照護。</text:p>
      <text:p text:style-name="P9"><text:span text:style-name="T2"><text:s/>高雄市衛生局與爸爸媽媽、阿公阿嬤共同守護咱的心肝仔，趕緊來加入吧</text:span><text:span text:style-name="T1">~</text:span></text:p>
      <text:p text:style-name="P10"><text:span text:style-name="T2"><text:line-break/></text:span> <text:span text:style-name="T2">●</text:span><text:span text:style-name="T4">提供旗山區幼兒專責醫師合約醫療院所資訊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高雄市旗山區幼兒專責醫師合約醫療院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醫事機構名稱</text:p>
          </table:table-cell>
          <table:table-cell table:style-name="表格1.B2" office:value-type="string">
            <text:p text:style-name="P3">地址</text:p>
          </table:table-cell>
          <table:table-cell table:style-name="表格1.B2" office:value-type="string">
            <text:p text:style-name="P3">電話</text:p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>衛生福利部旗山醫院</text:p>
          </table:table-cell>
          <table:table-cell table:style-name="表格1.B2" office:value-type="string">
            <text:p text:style-name="P4">旗山區中學路60號</text:p>
          </table:table-cell>
          <table:table-cell table:style-name="表格1.D3" office:value-type="string">
            <text:p text:style-name="P4">07-6613811</text:p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5">高雄市旗山區衛生所</text:p>
          </table:table-cell>
          <table:table-cell table:style-name="表格1.B2" office:value-type="string">
            <text:p text:style-name="P5">湄洲里中正路197號</text:p>
          </table:table-cell>
          <table:table-cell table:style-name="表格1.D3" office:value-type="string">
            <text:p text:style-name="P5">07-6612054</text:p>
          </table:table-cell>
        </table:table-row>
        <table:table-row table:style-name="表格1.1">
          <table:table-cell table:style-name="表格1.A3" office:value-type="string">
            <text:p text:style-name="P5">3</text:p>
          </table:table-cell>
          <table:table-cell table:style-name="表格1.B3" office:value-type="string">
            <text:p text:style-name="P5">宋俊輝診所</text:p>
          </table:table-cell>
          <table:table-cell table:style-name="表格1.B2" office:value-type="string">
            <text:p text:style-name="P5">旗山區中正路232號1樓</text:p>
          </table:table-cell>
          <table:table-cell table:style-name="表格1.D3" office:value-type="string">
            <text:p text:style-name="P5">07-6626336</text:p>
          </table:table-cell>
        </table:table-row>
        <table:table-row table:style-name="表格1.1">
          <table:table-cell table:style-name="表格1.A3" office:value-type="string">
            <text:p text:style-name="P5">4</text:p>
          </table:table-cell>
          <table:table-cell table:style-name="表格1.B3" office:value-type="string">
            <text:p text:style-name="P5">信安小兒科診所</text:p>
          </table:table-cell>
          <table:table-cell table:style-name="表格1.B2" office:value-type="string">
            <text:p text:style-name="P5">旗山區延平一路228-8號</text:p>
          </table:table-cell>
          <table:table-cell table:style-name="表格1.D3" office:value-type="string">
            <text:p text:style-name="P5">07-6627007</text:p>
          </table:table-cell>
        </table:table-row>
        <table:table-row table:style-name="表格1.1">
          <table:table-cell table:style-name="表格1.A3" office:value-type="string">
            <text:p text:style-name="P5">5</text:p>
          </table:table-cell>
          <table:table-cell table:style-name="表格1.B3" office:value-type="string">
            <text:p text:style-name="P5">王致瑋小兒科診所</text:p>
          </table:table-cell>
          <table:table-cell table:style-name="表格1.B2" office:value-type="string">
            <text:p text:style-name="P5">旗山區延平一路677號1樓</text:p>
          </table:table-cell>
          <table:table-cell table:style-name="表格1.D3" office:value-type="string">
            <text:p text:style-name="P5">07-6629922</text:p>
          </table:table-cell>
        </table:table-row>
      </table:table>
      <text:p text:style-name="P2">諮詢專線：07-66120584分機35 <text:s/>吳護理師</text:p>
      <text:p text:style-name="P9"/>
      <text:p text:style-name="P6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2-09-02T09:20:00</meta:creation-date>
    <dc:date>2024-09-10T10:57:44.780000000</dc:date>
    <meta:editing-duration>PT5M5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3" meta:word-count="357" meta:character-count="444" meta:non-whitespace-character-count="427"/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