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000000031B6F14D125B10294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本文">
      <style:paragraph-properties style:punctuation-wrap="simple"/>
      <style:text-properties style:font-name="Times New Roman" fo:font-size="10pt" style:font-size-asian="10pt" style:font-name-complex="Times New Roman" style:font-size-complex="10pt"/>
    </style:style>
    <style:style style:name="P2" style:family="paragraph" style:parent-style-name="本文">
      <style:paragraph-properties fo:margin-top="0.009cm" fo:margin-bottom="0cm" style:contextual-spacing="false" style:punctuation-wrap="simple"/>
      <style:text-properties style:font-name="Times New Roman" fo:font-size="14pt" style:font-size-asian="14pt" style:font-name-complex="Times New Roman" style:font-size-complex="14pt"/>
    </style:style>
    <style:style style:name="P3" style:family="paragraph" style:parent-style-name="本文">
      <style:paragraph-properties fo:margin-left="5.731cm" fo:margin-right="0cm" fo:margin-top="0.125cm" fo:margin-bottom="0cm" style:contextual-spacing="false" fo:text-indent="0cm" style:auto-text-indent="false" style:punctuation-wrap="simple">
        <style:tab-stops/>
      </style:paragraph-properties>
    </style:style>
    <style:style style:name="P4" style:family="paragraph" style:parent-style-name="本文">
      <style:paragraph-properties fo:margin-left="0.256cm" fo:margin-right="0cm" fo:margin-top="0.15cm" fo:margin-bottom="0cm" style:contextual-spacing="false" fo:text-indent="0cm" style:auto-text-indent="false" style:punctuation-wrap="simple">
        <style:tab-stops/>
      </style:paragraph-properties>
    </style:style>
    <style:style style:name="P5" style:family="paragraph" style:parent-style-name="本文">
      <style:paragraph-properties fo:margin-left="0.256cm" fo:margin-right="0cm" fo:margin-top="0.153cm" fo:margin-bottom="0cm" style:contextual-spacing="false" fo:text-indent="0cm" style:auto-text-indent="false" style:punctuation-wrap="simple">
        <style:tab-stops/>
      </style:paragraph-properties>
    </style:style>
    <style:style style:name="P6" style:family="paragraph" style:parent-style-name="本文">
      <style:paragraph-properties fo:margin-left="21.661cm" fo:margin-right="0cm" fo:text-indent="0cm" style:auto-text-indent="false" style:punctuation-wrap="simple">
        <style:tab-stops/>
      </style:paragraph-properties>
    </style:style>
    <style:style style:name="P7" style:family="paragraph" style:parent-style-name="本文">
      <style:paragraph-properties fo:margin-left="15.005cm" fo:margin-right="0cm" fo:text-indent="0cm" style:auto-text-indent="false" style:punctuation-wrap="simple">
        <style:tab-stops/>
      </style:paragraph-properties>
    </style:style>
    <style:style style:name="P8" style:family="paragraph" style:parent-style-name="本文">
      <style:paragraph-properties fo:margin-left="0.176cm" fo:margin-right="0cm" fo:margin-top="0.131cm" fo:margin-bottom="0cm" style:contextual-spacing="false" fo:text-indent="0cm" style:auto-text-indent="false" style:punctuation-wrap="simple">
        <style:tab-stops/>
      </style:paragraph-properties>
    </style:style>
    <style:style style:name="P9" style:family="paragraph" style:parent-style-name="本文">
      <style:paragraph-properties style:punctuation-wrap="simple"/>
      <style:text-properties fo:font-size="10pt" fo:font-weight="bold" style:font-size-asian="10pt" style:font-weight-asian="bold" style:font-size-complex="10pt" style:font-weight-complex="bold"/>
    </style:style>
    <style:style style:name="P10" style:family="paragraph" style:parent-style-name="本文">
      <style:paragraph-properties style:punctuation-wrap="simple"/>
      <style:text-properties fo:font-size="10pt" style:font-size-asian="10pt" style:font-size-complex="10pt"/>
    </style:style>
    <style:style style:name="P11" style:family="paragraph" style:parent-style-name="本文">
      <style:paragraph-properties fo:margin-top="0.023cm" fo:margin-bottom="0cm" style:contextual-spacing="false" style:punctuation-wrap="simple"/>
      <style:text-properties fo:font-size="7.5pt" fo:font-weight="bold" style:font-size-asian="7.5pt" style:font-weight-asian="bold" style:font-size-complex="7.5pt" style:font-weight-complex="bold"/>
    </style:style>
    <style:style style:name="P12" style:family="paragraph" style:parent-style-name="本文">
      <style:paragraph-properties fo:margin-left="0cm" fo:margin-right="5.251cm" fo:margin-top="0.131cm" fo:margin-bottom="0cm" style:contextual-spacing="false" fo:text-align="end" style:justify-single-word="false" fo:text-indent="0cm" style:auto-text-indent="false" style:punctuation-wrap="simple"/>
    </style:style>
    <style:style style:name="P13" style:family="paragraph" style:parent-style-name="本文">
      <style:paragraph-properties fo:margin-left="0cm" fo:margin-right="2.309cm" fo:margin-top="0.139cm" fo:margin-bottom="0cm" style:contextual-spacing="false" fo:text-align="end" style:justify-single-word="false" fo:text-indent="0cm" style:auto-text-indent="false" style:punctuation-wrap="simple"/>
    </style:style>
    <style:style style:name="P14" style:family="paragraph" style:parent-style-name="本文">
      <style:paragraph-properties fo:margin-left="0cm" fo:margin-right="5.84cm" fo:margin-top="0.093cm" fo:margin-bottom="0cm" style:contextual-spacing="false" fo:text-align="end" style:justify-single-word="false" fo:text-indent="0cm" style:auto-text-indent="false" style:punctuation-wrap="simple"/>
    </style:style>
    <style:style style:name="P15" style:family="paragraph" style:parent-style-name="本文">
      <style:paragraph-properties style:punctuation-wrap="simple"/>
      <style:text-properties fo:font-size="9.5pt" style:font-size-asian="9.5pt" style:font-size-complex="9.5pt"/>
    </style:style>
    <style:style style:name="P16" style:family="paragraph" style:parent-style-name="本文">
      <style:paragraph-properties style:punctuation-wrap="simple"/>
      <style:text-properties fo:font-size="2pt" style:font-size-asian="2pt" style:font-size-complex="2pt"/>
    </style:style>
    <style:style style:name="P17" style:family="paragraph" style:parent-style-name="本文">
      <style:paragraph-properties fo:margin-top="0.011cm" fo:margin-bottom="0cm" style:contextual-spacing="false" style:punctuation-wrap="simple"/>
      <style:text-properties fo:font-size="11pt" style:font-size-asian="11pt" style:font-size-complex="11pt"/>
    </style:style>
    <style:style style:name="P18" style:family="paragraph" style:parent-style-name="本文" style:master-page-name="MP0">
      <style:paragraph-properties style:page-number="auto" fo:break-before="page" style:punctuation-wrap="simple"/>
      <style:text-properties style:font-name="Times New Roman" fo:font-size="10pt" style:font-size-asian="10pt" style:font-name-complex="Times New Roman" style:font-size-complex="10pt"/>
    </style:style>
    <style:style style:name="P19" style:family="paragraph">
      <style:paragraph-properties fo:text-align="center"/>
    </style:style>
    <style:style style:name="P20" style:family="paragraph">
      <loext:graphic-properties draw:fill="solid" draw:fill-color="#000000" draw:opacity="100%"/>
      <style:paragraph-properties style:writing-mode="lr-tb" style:font-independent-line-spacing="false"/>
    </style:style>
    <style:style style:name="P21" style:family="paragraph">
      <loext:graphic-properties draw:fill="none"/>
      <style:paragraph-properties style:writing-mode="lr-tb" style:font-independent-line-spacing="false"/>
    </style:style>
    <style:style style:name="P22" style:family="paragraph">
      <style:paragraph-properties fo:margin-left="1.018cm" fo:margin-right="0cm" fo:margin-top="0.224cm" fo:margin-bottom="0cm" fo:text-indent="0cm" style:punctuation-wrap="simple">
        <style:tab-stops/>
      </style:paragraph-properties>
    </style:style>
    <style:style style:name="P23" style:family="paragraph">
      <style:paragraph-properties fo:margin-left="0.256cm" fo:margin-right="0cm" fo:margin-top="0.152cm" fo:margin-bottom="0cm" fo:text-indent="0cm" style:punctuation-wrap="simple">
        <style:tab-stops/>
      </style:paragraph-properties>
    </style:style>
    <style:style style:name="P24" style:family="paragraph">
      <loext:graphic-properties draw:fill="solid" draw:fill-color="#ffffff" draw:opacity="100%"/>
      <style:paragraph-properties style:writing-mode="lr-tb" style:font-independent-line-spacing="false"/>
    </style:style>
    <style:style style:name="P25" style:family="paragraph">
      <loext:graphic-properties draw:fill="none"/>
    </style:style>
    <style:style style:name="P26" style:family="paragraph">
      <style:paragraph-properties fo:line-height="0.423cm" style:punctuation-wrap="simple"/>
    </style:style>
    <style:style style:name="P27" style:family="paragraph">
      <style:paragraph-properties fo:line-height="0.422cm" style:punctuation-wrap="simple"/>
    </style:style>
    <style:style style:name="P28" style:family="paragraph">
      <style:paragraph-properties fo:margin-top="0.141cm" fo:margin-bottom="0cm" fo:line-height="0.423cm" style:punctuation-wrap="simple"/>
    </style:style>
    <style:style style:name="P29" style:family="paragraph">
      <style:paragraph-properties fo:margin-left="0.515cm" fo:margin-right="0cm" fo:margin-top="0.148cm" fo:margin-bottom="0cm" fo:text-indent="0cm" style:punctuation-wrap="simple">
        <style:tab-stops/>
      </style:paragraph-properties>
    </style:style>
    <style:style style:name="P30" style:family="paragraph">
      <style:paragraph-properties fo:margin-left="0.256cm" fo:margin-right="0cm" fo:margin-top="0.15cm" fo:margin-bottom="0cm" fo:text-indent="0cm" style:punctuation-wrap="simple">
        <style:tab-stops/>
      </style:paragraph-properties>
    </style:style>
    <style:style style:name="P31" style:family="paragraph">
      <style:paragraph-properties fo:margin-left="0.256cm" fo:margin-right="0.557cm" fo:margin-top="0.152cm" fo:margin-bottom="0cm" fo:line-height="105%" fo:text-indent="0cm" style:punctuation-wrap="simple">
        <style:tab-stops/>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style:font-name="Times New Roman" style:font-name-complex="Times New Roman"/>
    </style:style>
    <style:style style:name="T4" style:family="text">
      <style:text-properties fo:font-size="10pt" style:font-size-asian="10pt" style:font-size-complex="10pt"/>
    </style:style>
    <style:style style:name="T5" style:family="text">
      <style:text-properties fo:font-size="10pt" style:font-size-asian="10pt" style:font-size-complex="10pt" style:text-scale="95%"/>
    </style:style>
    <style:style style:name="T6" style:family="text">
      <style:text-properties fo:font-size="10pt" fo:letter-spacing="-0.005cm"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74pt solid #000000" style:writing-mode="lr-tb" draw:textarea-vertical-align="top"/>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background" style:vertical-pos="from-top"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000000"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5" style:family="graphic">
      <style:graphic-properties draw:stroke="solid" svg:stroke-width="0.026cm" svg:stroke-color="#000000" svg:stroke-opacity="100%" draw:stroke-linejoin="round"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7" style:family="graphic">
      <style:graphic-properties draw:stroke="solid" svg:stroke-width="0.026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8"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1" style:family="graphic">
      <style:graphic-properties draw:stroke="none" draw:fill="none" fo:clip="rect(0cm, 0cm, 0cm, 0cm)"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
      <text:p text:style-name="P2"/>
      <text:p text:style-name="P3"><text:span text:style-name="預設段落字型"><text:span text:style-name="T1">診所（其他醫事機構）歇業申請作業流程圖</text:span></text:span><text:span text:style-name="預設段落字型"><text:span text:style-name="T2">(</text:span></text:span><text:span text:style-name="預設段落字型"><text:span text:style-name="T1">轄區衛生所辦理）</text:span></text:span></text:p>
      <text:p text:style-name="P9"/>
      <text:p text:style-name="P9"/>
      <text:p text:style-name="P9"/>
      <text:p text:style-name="P9"/>
      <text:p text:style-name="P11"/>
      <text:p text:style-name="P12"><draw:g text:anchor-type="paragraph" draw:z-index="0" draw:name="Group 2" draw:style-name="gr8"><draw:custom-shape draw:name="手繪多邊形: 圖案 1405356909" draw:style-name="gr5" draw:text-style-name="P21" svg:width="1.481cm" svg:height="0.034cm" svg:x="3.836cm" svg:y="-1.286cm"><text:p/><draw:enhanced-geometry svg:viewBox="0 0 839 20" draw:text-areas="?f16 ?f18 ?f17 ?f19" draw:glue-points="?f20 ?f21 ?f22 ?f23" draw:type="non-primitive" draw:enhanced-path="M ?f1 ?f0 L ?f0 ?f3 N"><draw:equation draw:name="f0" draw:formula="0"/><draw:equation draw:name="f1" draw:formula="839"/><draw:equation draw:name="f2" draw:formula="20"/><draw:equation draw:name="f3" draw:formula="2"/><draw:equation draw:name="f4" draw:formula="?f2 - ?f0"/><draw:equation draw:name="f5" draw:formula="?f1 - ?f0"/><draw:equation draw:name="f6" draw:formula="?f5 / 839"/><draw:equation draw:name="f7" draw:formula="?f4 / 20"/><draw:equation draw:name="f8" draw:formula="839 * ?f5"/><draw:equation draw:name="f9" draw:formula="0 * ?f4"/><draw:equation draw:name="f10" draw:formula="0 * ?f5"/><draw:equation draw:name="f11" draw:formula="2 * ?f4"/><draw:equation draw:name="f12" draw:formula="?f8 / 839"/><draw:equation draw:name="f13" draw:formula="?f9 / 20"/><draw:equation draw:name="f14" draw:formula="?f10 / 839"/><draw:equation draw:name="f15" draw:formula="?f11 / 2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 draw:name="Group 4" draw:style-name="gr3"><draw:custom-shape draw:name="手繪多邊形: 圖案 102932546" draw:style-name="gr4" draw:text-style-name="P20" svg:width="0.212cm" svg:height="1.602cm" svg:x="3.734cm" svg:y="-1.304cm"><text:p/><draw:enhanced-geometry svg:viewBox="0 0 120 908" draw:text-areas="?f35 ?f37 ?f36 ?f38" draw:glue-points="?f39 ?f40 ?f41 ?f40 ?f42 ?f43 ?f44 ?f45 ?f46 ?f45 ?f47 ?f48 ?f39 ?f40" draw:type="non-primitive" draw:enhanced-path="M ?f3 ?f4 L ?f0 ?f4 ?f5 ?f2 ?f6 ?f7 ?f8 ?f7 ?f9 ?f10 ?f3 ?f4 Z N"><draw:equation draw:name="f0" draw:formula="0"/><draw:equation draw:name="f1" draw:formula="120"/><draw:equation draw:name="f2" draw:formula="908"/><draw:equation draw:name="f3" draw:formula="49"/><draw:equation draw:name="f4" draw:formula="789"/><draw:equation draw:name="f5" draw:formula="60"/><draw:equation draw:name="f6" draw:formula="104"/><draw:equation draw:name="f7" draw:formula="818"/><draw:equation draw:name="f8" draw:formula="54"/><draw:equation draw:name="f9" draw:formula="50"/><draw:equation draw:name="f10" draw:formula="814"/><draw:equation draw:name="f11" draw:formula="?f2 - ?f0"/><draw:equation draw:name="f12" draw:formula="?f1 - ?f0"/><draw:equation draw:name="f13" draw:formula="?f12 / 120"/><draw:equation draw:name="f14" draw:formula="?f11 / 908"/><draw:equation draw:name="f15" draw:formula="49 * ?f12"/><draw:equation draw:name="f16" draw:formula="789 * ?f11"/><draw:equation draw:name="f17" draw:formula="0 * ?f12"/><draw:equation draw:name="f18" draw:formula="60 * ?f12"/><draw:equation draw:name="f19" draw:formula="908 * ?f11"/><draw:equation draw:name="f20" draw:formula="104 * ?f12"/><draw:equation draw:name="f21" draw:formula="818 * ?f11"/><draw:equation draw:name="f22" draw:formula="54 * ?f12"/><draw:equation draw:name="f23" draw:formula="50 * ?f12"/><draw:equation draw:name="f24" draw:formula="814 * ?f11"/><draw:equation draw:name="f25" draw:formula="?f15 / 120"/><draw:equation draw:name="f26" draw:formula="?f16 / 908"/><draw:equation draw:name="f27" draw:formula="?f17 / 120"/><draw:equation draw:name="f28" draw:formula="?f18 / 120"/><draw:equation draw:name="f29" draw:formula="?f19 / 908"/><draw:equation draw:name="f30" draw:formula="?f20 / 120"/><draw:equation draw:name="f31" draw:formula="?f21 / 908"/><draw:equation draw:name="f32" draw:formula="?f22 / 120"/><draw:equation draw:name="f33" draw:formula="?f23 / 120"/><draw:equation draw:name="f34" draw:formula="?f24 / 908"/><draw:equation draw:name="f35" draw:formula="0 / ?f13"/><draw:equation draw:name="f36" draw:formula="?f1 / ?f13"/><draw:equation draw:name="f37" draw:formula="0 / ?f14"/><draw:equation draw:name="f38" draw:formula="?f2 / ?f14"/><draw:equation draw:name="f39" draw:formula="?f25 / ?f13"/><draw:equation draw:name="f40" draw:formula="?f26 / ?f14"/><draw:equation draw:name="f41" draw:formula="?f27 / ?f13"/><draw:equation draw:name="f42" draw:formula="?f28 / ?f13"/><draw:equation draw:name="f43" draw:formula="?f29 / ?f14"/><draw:equation draw:name="f44" draw:formula="?f30 / ?f13"/><draw:equation draw:name="f45" draw:formula="?f31 / ?f14"/><draw:equation draw:name="f46" draw:formula="?f32 / ?f13"/><draw:equation draw:name="f47" draw:formula="?f33 / ?f13"/><draw:equation draw:name="f48" draw:formula="?f34 / ?f14"/></draw:enhanced-geometry></draw:custom-shape><draw:custom-shape draw:name="手繪多邊形: 圖案 1041645885" draw:style-name="gr4" draw:text-style-name="P20" svg:width="0.212cm" svg:height="1.602cm" svg:x="3.734cm" svg:y="-1.304cm"><text:p/><draw:enhanced-geometry svg:viewBox="0 0 120 908" draw:text-areas="?f37 ?f39 ?f38 ?f40" draw:glue-points="?f41 ?f42 ?f43 ?f44 ?f45 ?f46 ?f47 ?f48 ?f49 ?f48 ?f50 ?f46 ?f41 ?f42" draw:type="non-primitive" draw:enhanced-path="M ?f3 ?f4 L ?f5 ?f6 ?f7 ?f8 ?f9 ?f10 ?f11 ?f10 ?f12 ?f8 ?f3 ?f4 Z N"><draw:equation draw:name="f0" draw:formula="0"/><draw:equation draw:name="f1" draw:formula="120"/><draw:equation draw:name="f2" draw:formula="908"/><draw:equation draw:name="f3" draw:formula="69"/><draw:equation draw:name="f4" draw:formula="788"/><draw:equation draw:name="f5" draw:formula="49"/><draw:equation draw:name="f6" draw:formula="789"/><draw:equation draw:name="f7" draw:formula="50"/><draw:equation draw:name="f8" draw:formula="814"/><draw:equation draw:name="f9" draw:formula="54"/><draw:equation draw:name="f10" draw:formula="818"/><draw:equation draw:name="f11" draw:formula="65"/><draw:equation draw:name="f12" draw:formula="70"/><draw:equation draw:name="f13" draw:formula="?f2 - ?f0"/><draw:equation draw:name="f14" draw:formula="?f1 - ?f0"/><draw:equation draw:name="f15" draw:formula="?f14 / 120"/><draw:equation draw:name="f16" draw:formula="?f13 / 908"/><draw:equation draw:name="f17" draw:formula="69 * ?f14"/><draw:equation draw:name="f18" draw:formula="788 * ?f13"/><draw:equation draw:name="f19" draw:formula="49 * ?f14"/><draw:equation draw:name="f20" draw:formula="789 * ?f13"/><draw:equation draw:name="f21" draw:formula="50 * ?f14"/><draw:equation draw:name="f22" draw:formula="814 * ?f13"/><draw:equation draw:name="f23" draw:formula="54 * ?f14"/><draw:equation draw:name="f24" draw:formula="818 * ?f13"/><draw:equation draw:name="f25" draw:formula="65 * ?f14"/><draw:equation draw:name="f26" draw:formula="70 * ?f14"/><draw:equation draw:name="f27" draw:formula="?f17 / 120"/><draw:equation draw:name="f28" draw:formula="?f18 / 908"/><draw:equation draw:name="f29" draw:formula="?f19 / 120"/><draw:equation draw:name="f30" draw:formula="?f20 / 908"/><draw:equation draw:name="f31" draw:formula="?f21 / 120"/><draw:equation draw:name="f32" draw:formula="?f22 / 908"/><draw:equation draw:name="f33" draw:formula="?f23 / 120"/><draw:equation draw:name="f34" draw:formula="?f24 / 908"/><draw:equation draw:name="f35" draw:formula="?f25 / 120"/><draw:equation draw:name="f36" draw:formula="?f26 / 120"/><draw:equation draw:name="f37" draw:formula="0 / ?f15"/><draw:equation draw:name="f38" draw:formula="?f1 / ?f15"/><draw:equation draw:name="f39" draw:formula="0 / ?f16"/><draw:equation draw:name="f40" draw:formula="?f2 / ?f16"/><draw:equation draw:name="f41" draw:formula="?f27 / ?f15"/><draw:equation draw:name="f42" draw:formula="?f28 / ?f16"/><draw:equation draw:name="f43" draw:formula="?f29 / ?f15"/><draw:equation draw:name="f44" draw:formula="?f30 / ?f16"/><draw:equation draw:name="f45" draw:formula="?f31 / ?f15"/><draw:equation draw:name="f46" draw:formula="?f32 / ?f16"/><draw:equation draw:name="f47" draw:formula="?f33 / ?f15"/><draw:equation draw:name="f48" draw:formula="?f34 / ?f16"/><draw:equation draw:name="f49" draw:formula="?f35 / ?f15"/><draw:equation draw:name="f50" draw:formula="?f36 / ?f15"/></draw:enhanced-geometry></draw:custom-shape><draw:custom-shape draw:name="手繪多邊形: 圖案 465543041" draw:style-name="gr4" draw:text-style-name="P20" svg:width="0.212cm" svg:height="1.602cm" svg:x="3.734cm" svg:y="-1.304cm"><text:p/><draw:enhanced-geometry svg:viewBox="0 0 120 908" draw:text-areas="?f30 ?f32 ?f31 ?f33" draw:glue-points="?f34 ?f35 ?f36 ?f35 ?f37 ?f38 ?f39 ?f40 ?f41 ?f40 ?f34 ?f35" draw:type="non-primitive" draw:enhanced-path="M ?f1 ?f3 L ?f4 ?f3 ?f5 ?f6 ?f7 ?f8 ?f9 ?f8 ?f1 ?f3 Z N"><draw:equation draw:name="f0" draw:formula="0"/><draw:equation draw:name="f1" draw:formula="120"/><draw:equation draw:name="f2" draw:formula="908"/><draw:equation draw:name="f3" draw:formula="788"/><draw:equation draw:name="f4" draw:formula="69"/><draw:equation draw:name="f5" draw:formula="70"/><draw:equation draw:name="f6" draw:formula="814"/><draw:equation draw:name="f7" draw:formula="65"/><draw:equation draw:name="f8" draw:formula="818"/><draw:equation draw:name="f9" draw:formula="104"/><draw:equation draw:name="f10" draw:formula="?f2 - ?f0"/><draw:equation draw:name="f11" draw:formula="?f1 - ?f0"/><draw:equation draw:name="f12" draw:formula="?f11 / 120"/><draw:equation draw:name="f13" draw:formula="?f10 / 908"/><draw:equation draw:name="f14" draw:formula="120 * ?f11"/><draw:equation draw:name="f15" draw:formula="788 * ?f10"/><draw:equation draw:name="f16" draw:formula="69 * ?f11"/><draw:equation draw:name="f17" draw:formula="70 * ?f11"/><draw:equation draw:name="f18" draw:formula="814 * ?f10"/><draw:equation draw:name="f19" draw:formula="65 * ?f11"/><draw:equation draw:name="f20" draw:formula="818 * ?f10"/><draw:equation draw:name="f21" draw:formula="104 * ?f11"/><draw:equation draw:name="f22" draw:formula="?f14 / 120"/><draw:equation draw:name="f23" draw:formula="?f15 / 908"/><draw:equation draw:name="f24" draw:formula="?f16 / 120"/><draw:equation draw:name="f25" draw:formula="?f17 / 120"/><draw:equation draw:name="f26" draw:formula="?f18 / 908"/><draw:equation draw:name="f27" draw:formula="?f19 / 120"/><draw:equation draw:name="f28" draw:formula="?f20 / 908"/><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2"/><draw:equation draw:name="f40" draw:formula="?f28 / ?f13"/><draw:equation draw:name="f41" draw:formula="?f29 / ?f12"/></draw:enhanced-geometry></draw:custom-shape><draw:custom-shape draw:name="手繪多邊形: 圖案 1105062166" draw:style-name="gr4" draw:text-style-name="P20" svg:width="0.212cm" svg:height="1.602cm" svg:x="3.734cm" svg:y="-1.304cm"><text:p/><draw:enhanced-geometry svg:viewBox="0 0 120 908" draw:text-areas="?f39 ?f41 ?f40 ?f42" draw:glue-points="?f43 ?f44 ?f45 ?f44 ?f46 ?f47 ?f48 ?f49 ?f50 ?f51 ?f52 ?f53 ?f52 ?f47 ?f43 ?f44" draw:type="non-primitive" draw:enhanced-path="M ?f3 ?f0 L ?f4 ?f0 ?f5 ?f6 ?f7 ?f8 ?f9 ?f10 ?f11 ?f12 ?f11 ?f6 ?f3 ?f0 Z N"><draw:equation draw:name="f0" draw:formula="0"/><draw:equation draw:name="f1" draw:formula="120"/><draw:equation draw:name="f2" draw:formula="908"/><draw:equation draw:name="f3" draw:formula="63"/><draw:equation draw:name="f4" draw:formula="52"/><draw:equation draw:name="f5" draw:formula="48"/><draw:equation draw:name="f6" draw:formula="4"/><draw:equation draw:name="f7" draw:formula="49"/><draw:equation draw:name="f8" draw:formula="789"/><draw:equation draw:name="f9" draw:formula="69"/><draw:equation draw:name="f10" draw:formula="788"/><draw:equation draw:name="f11" draw:formula="68"/><draw:equation draw:name="f12" draw:formula="10"/><draw:equation draw:name="f13" draw:formula="?f2 - ?f0"/><draw:equation draw:name="f14" draw:formula="?f1 - ?f0"/><draw:equation draw:name="f15" draw:formula="?f14 / 120"/><draw:equation draw:name="f16" draw:formula="?f13 / 908"/><draw:equation draw:name="f17" draw:formula="63 * ?f14"/><draw:equation draw:name="f18" draw:formula="0 * ?f13"/><draw:equation draw:name="f19" draw:formula="52 * ?f14"/><draw:equation draw:name="f20" draw:formula="48 * ?f14"/><draw:equation draw:name="f21" draw:formula="4 * ?f13"/><draw:equation draw:name="f22" draw:formula="49 * ?f14"/><draw:equation draw:name="f23" draw:formula="789 * ?f13"/><draw:equation draw:name="f24" draw:formula="69 * ?f14"/><draw:equation draw:name="f25" draw:formula="788 * ?f13"/><draw:equation draw:name="f26" draw:formula="68 * ?f14"/><draw:equation draw:name="f27" draw:formula="10 * ?f13"/><draw:equation draw:name="f28" draw:formula="?f17 / 120"/><draw:equation draw:name="f29" draw:formula="?f18 / 908"/><draw:equation draw:name="f30" draw:formula="?f19 / 120"/><draw:equation draw:name="f31" draw:formula="?f20 / 120"/><draw:equation draw:name="f32" draw:formula="?f21 / 908"/><draw:equation draw:name="f33" draw:formula="?f22 / 120"/><draw:equation draw:name="f34" draw:formula="?f23 / 908"/><draw:equation draw:name="f35" draw:formula="?f24 / 120"/><draw:equation draw:name="f36" draw:formula="?f25 / 908"/><draw:equation draw:name="f37" draw:formula="?f26 / 120"/><draw:equation draw:name="f38" draw:formula="?f27 / 908"/><draw:equation draw:name="f39" draw:formula="0 / ?f15"/><draw:equation draw:name="f40" draw:formula="?f1 / ?f15"/><draw:equation draw:name="f41" draw:formula="0 / ?f16"/><draw:equation draw:name="f42" draw:formula="?f2 / ?f16"/><draw:equation draw:name="f43" draw:formula="?f28 / ?f15"/><draw:equation draw:name="f44" draw:formula="?f29 / ?f16"/><draw:equation draw:name="f45" draw:formula="?f30 / ?f15"/><draw:equation draw:name="f46" draw:formula="?f31 / ?f15"/><draw:equation draw:name="f47" draw:formula="?f32 / ?f16"/><draw:equation draw:name="f48" draw:formula="?f33 / ?f15"/><draw:equation draw:name="f49" draw:formula="?f34 / ?f16"/><draw:equation draw:name="f50" draw:formula="?f35 / ?f15"/><draw:equation draw:name="f51" draw:formula="?f36 / ?f16"/><draw:equation draw:name="f52" draw:formula="?f37 / ?f15"/><draw:equation draw:name="f53" draw:formula="?f38 / ?f16"/></draw:enhanced-geometry></draw:custom-shape></draw:g><draw:frame draw:name="文字方塊 133539334" draw:style-name="gr7" draw:text-style-name="P21" svg:width="2.537cm" svg:height="1.588cm" svg:x="2.566cm" svg:y="0.299cm"><draw:text-box><text:p text:style-name="P31">填寫三聯單申請書</text:p></draw:text-box></draw:frame></draw:g><draw:g text:anchor-type="paragraph" draw:z-index="1" draw:name="Group 10" draw:style-name="gr8"><draw:custom-shape draw:name="手繪多邊形: 圖案 1294064307" draw:style-name="gr5" draw:text-style-name="P21" svg:width="13.546cm" svg:height="0.034cm" svg:x="3.838cm" svg:y="4.745cm"><text:p/><draw:enhanced-geometry svg:viewBox="0 0 7679 20" draw:text-areas="?f16 ?f18 ?f17 ?f19" draw:glue-points="?f20 ?f21 ?f22 ?f23" draw:type="non-primitive" draw:enhanced-path="M ?f1 ?f0 L ?f0 ?f3 N"><draw:equation draw:name="f0" draw:formula="0"/><draw:equation draw:name="f1" draw:formula="7679"/><draw:equation draw:name="f2" draw:formula="20"/><draw:equation draw:name="f3" draw:formula="2"/><draw:equation draw:name="f4" draw:formula="?f2 - ?f0"/><draw:equation draw:name="f5" draw:formula="?f1 - ?f0"/><draw:equation draw:name="f6" draw:formula="?f5 / 7679"/><draw:equation draw:name="f7" draw:formula="?f4 / 20"/><draw:equation draw:name="f8" draw:formula="7679 * ?f5"/><draw:equation draw:name="f9" draw:formula="0 * ?f4"/><draw:equation draw:name="f10" draw:formula="0 * ?f5"/><draw:equation draw:name="f11" draw:formula="2 * ?f4"/><draw:equation draw:name="f12" draw:formula="?f8 / 7679"/><draw:equation draw:name="f13" draw:formula="?f9 / 20"/><draw:equation draw:name="f14" draw:formula="?f10 / 7679"/><draw:equation draw:name="f15" draw:formula="?f11 / 2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 draw:name="Group 12" draw:style-name="gr3"><draw:custom-shape draw:name="手繪多邊形: 圖案 785615294" draw:style-name="gr4" draw:text-style-name="P20" svg:width="0.212cm" svg:height="2.558cm" svg:x="3.732cm" svg:y="2.205cm"><text:p/><draw:enhanced-geometry svg:viewBox="0 0 120 1450" draw:text-areas="?f30 ?f32 ?f31 ?f33" draw:glue-points="?f34 ?f35 ?f36 ?f35 ?f37 ?f38 ?f37 ?f39 ?f36 ?f40 ?f34 ?f40 ?f41 ?f39 ?f41 ?f38 ?f34 ?f35" draw:type="non-primitive" draw:enhanced-path="M ?f3 ?f4 L ?f5 ?f4 ?f6 ?f7 ?f6 ?f8 ?f5 ?f2 ?f3 ?f2 ?f9 ?f8 ?f9 ?f7 ?f3 ?f4 Z N"><draw:equation draw:name="f0" draw:formula="0"/><draw:equation draw:name="f1" draw:formula="120"/><draw:equation draw:name="f2" draw:formula="1450"/><draw:equation draw:name="f3" draw:formula="65"/><draw:equation draw:name="f4" draw:formula="90"/><draw:equation draw:name="f5" draw:formula="54"/><draw:equation draw:name="f6" draw:formula="50"/><draw:equation draw:name="f7" draw:formula="94"/><draw:equation draw:name="f8" draw:formula="1445"/><draw:equation draw:name="f9" draw:formula="70"/><draw:equation draw:name="f10" draw:formula="?f2 - ?f0"/><draw:equation draw:name="f11" draw:formula="?f1 - ?f0"/><draw:equation draw:name="f12" draw:formula="?f11 / 120"/><draw:equation draw:name="f13" draw:formula="?f10 / 1450"/><draw:equation draw:name="f14" draw:formula="65 * ?f11"/><draw:equation draw:name="f15" draw:formula="90 * ?f10"/><draw:equation draw:name="f16" draw:formula="54 * ?f11"/><draw:equation draw:name="f17" draw:formula="50 * ?f11"/><draw:equation draw:name="f18" draw:formula="94 * ?f10"/><draw:equation draw:name="f19" draw:formula="1445 * ?f10"/><draw:equation draw:name="f20" draw:formula="1450 * ?f10"/><draw:equation draw:name="f21" draw:formula="70 * ?f11"/><draw:equation draw:name="f22" draw:formula="?f14 / 120"/><draw:equation draw:name="f23" draw:formula="?f15 / 1450"/><draw:equation draw:name="f24" draw:formula="?f16 / 120"/><draw:equation draw:name="f25" draw:formula="?f17 / 120"/><draw:equation draw:name="f26" draw:formula="?f18 / 1450"/><draw:equation draw:name="f27" draw:formula="?f19 / 1450"/><draw:equation draw:name="f28" draw:formula="?f20 / 1450"/><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draw:name="手繪多邊形: 圖案 983911198" draw:style-name="gr4" draw:text-style-name="P20" svg:width="0.212cm" svg:height="2.558cm" svg:x="3.732cm" svg:y="2.205cm"><text:p/><draw:enhanced-geometry svg:viewBox="0 0 120 1450" draw:text-areas="?f31 ?f33 ?f32 ?f34" draw:glue-points="?f35 ?f36 ?f37 ?f38 ?f39 ?f38 ?f39 ?f40 ?f41 ?f42 ?f43 ?f42 ?f35 ?f36" draw:type="non-primitive" draw:enhanced-path="M ?f3 ?f0 L ?f0 ?f1 ?f4 ?f1 ?f4 ?f5 ?f6 ?f7 ?f8 ?f7 ?f3 ?f0 Z N"><draw:equation draw:name="f0" draw:formula="0"/><draw:equation draw:name="f1" draw:formula="120"/><draw:equation draw:name="f2" draw:formula="1450"/><draw:equation draw:name="f3" draw:formula="60"/><draw:equation draw:name="f4" draw:formula="50"/><draw:equation draw:name="f5" draw:formula="94"/><draw:equation draw:name="f6" draw:formula="54"/><draw:equation draw:name="f7" draw:formula="90"/><draw:equation draw:name="f8" draw:formula="105"/><draw:equation draw:name="f9" draw:formula="?f2 - ?f0"/><draw:equation draw:name="f10" draw:formula="?f1 - ?f0"/><draw:equation draw:name="f11" draw:formula="?f10 / 120"/><draw:equation draw:name="f12" draw:formula="?f9 / 1450"/><draw:equation draw:name="f13" draw:formula="60 * ?f10"/><draw:equation draw:name="f14" draw:formula="0 * ?f9"/><draw:equation draw:name="f15" draw:formula="0 * ?f10"/><draw:equation draw:name="f16" draw:formula="120 * ?f9"/><draw:equation draw:name="f17" draw:formula="50 * ?f10"/><draw:equation draw:name="f18" draw:formula="94 * ?f9"/><draw:equation draw:name="f19" draw:formula="54 * ?f10"/><draw:equation draw:name="f20" draw:formula="90 * ?f9"/><draw:equation draw:name="f21" draw:formula="105 * ?f10"/><draw:equation draw:name="f22" draw:formula="?f13 / 120"/><draw:equation draw:name="f23" draw:formula="?f14 / 1450"/><draw:equation draw:name="f24" draw:formula="?f15 / 120"/><draw:equation draw:name="f25" draw:formula="?f16 / 1450"/><draw:equation draw:name="f26" draw:formula="?f17 / 120"/><draw:equation draw:name="f27" draw:formula="?f18 / 1450"/><draw:equation draw:name="f28" draw:formula="?f19 / 120"/><draw:equation draw:name="f29" draw:formula="?f20 / 1450"/><draw:equation draw:name="f30" draw:formula="?f21 / 120"/><draw:equation draw:name="f31" draw:formula="0 / ?f11"/><draw:equation draw:name="f32" draw:formula="?f1 / ?f11"/><draw:equation draw:name="f33" draw:formula="0 / ?f12"/><draw:equation draw:name="f34" draw:formula="?f2 / ?f12"/><draw:equation draw:name="f35" draw:formula="?f22 / ?f11"/><draw:equation draw:name="f36" draw:formula="?f23 / ?f12"/><draw:equation draw:name="f37" draw:formula="?f24 / ?f11"/><draw:equation draw:name="f38" draw:formula="?f25 / ?f12"/><draw:equation draw:name="f39" draw:formula="?f26 / ?f11"/><draw:equation draw:name="f40" draw:formula="?f27 / ?f12"/><draw:equation draw:name="f41" draw:formula="?f28 / ?f11"/><draw:equation draw:name="f42" draw:formula="?f29 / ?f12"/><draw:equation draw:name="f43" draw:formula="?f30 / ?f11"/></draw:enhanced-geometry></draw:custom-shape><draw:custom-shape draw:name="手繪多邊形: 圖案 340811704" draw:style-name="gr4" draw:text-style-name="P20" svg:width="0.212cm" svg:height="2.558cm" svg:x="3.732cm" svg:y="2.205cm"><text:p/><draw:enhanced-geometry svg:viewBox="0 0 120 1450" draw:text-areas="?f26 ?f28 ?f27 ?f29" draw:glue-points="?f30 ?f31 ?f32 ?f31 ?f33 ?f34 ?f33 ?f35 ?f36 ?f35 ?f30 ?f31" draw:type="non-primitive" draw:enhanced-path="M ?f3 ?f4 L ?f5 ?f4 ?f6 ?f7 ?f6 ?f1 ?f1 ?f1 ?f3 ?f4 Z N"><draw:equation draw:name="f0" draw:formula="0"/><draw:equation draw:name="f1" draw:formula="120"/><draw:equation draw:name="f2" draw:formula="1450"/><draw:equation draw:name="f3" draw:formula="105"/><draw:equation draw:name="f4" draw:formula="90"/><draw:equation draw:name="f5" draw:formula="65"/><draw:equation draw:name="f6" draw:formula="70"/><draw:equation draw:name="f7" draw:formula="94"/><draw:equation draw:name="f8" draw:formula="?f2 - ?f0"/><draw:equation draw:name="f9" draw:formula="?f1 - ?f0"/><draw:equation draw:name="f10" draw:formula="?f9 / 120"/><draw:equation draw:name="f11" draw:formula="?f8 / 1450"/><draw:equation draw:name="f12" draw:formula="105 * ?f9"/><draw:equation draw:name="f13" draw:formula="90 * ?f8"/><draw:equation draw:name="f14" draw:formula="65 * ?f9"/><draw:equation draw:name="f15" draw:formula="70 * ?f9"/><draw:equation draw:name="f16" draw:formula="94 * ?f8"/><draw:equation draw:name="f17" draw:formula="120 * ?f8"/><draw:equation draw:name="f18" draw:formula="120 * ?f9"/><draw:equation draw:name="f19" draw:formula="?f12 / 120"/><draw:equation draw:name="f20" draw:formula="?f13 / 1450"/><draw:equation draw:name="f21" draw:formula="?f14 / 120"/><draw:equation draw:name="f22" draw:formula="?f15 / 120"/><draw:equation draw:name="f23" draw:formula="?f16 / 1450"/><draw:equation draw:name="f24" draw:formula="?f17 / 1450"/><draw:equation draw:name="f25" draw:formula="?f18 / 120"/><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g><draw:custom-shape draw:name="手繪多邊形: 圖案 522096323" draw:style-name="gr5" draw:text-style-name="P21" svg:width="3.506cm" svg:height="2.678cm" svg:x="8.159cm" svg:y="0.139cm"><text:p/><draw:enhanced-geometry svg:viewBox="0 0 1987 1519" draw:text-areas="?f22 ?f24 ?f23 ?f25" draw:glue-points="?f26 ?f27 ?f28 ?f29 ?f26 ?f30 ?f31 ?f29 ?f26 ?f27" draw:type="non-primitive" draw:enhanced-path="M ?f3 ?f0 L ?f0 ?f4 ?f3 ?f2 ?f5 ?f4 ?f3 ?f0 Z N"><draw:equation draw:name="f0" draw:formula="0"/><draw:equation draw:name="f1" draw:formula="1987"/><draw:equation draw:name="f2" draw:formula="1519"/><draw:equation draw:name="f3" draw:formula="993"/><draw:equation draw:name="f4" draw:formula="759"/><draw:equation draw:name="f5" draw:formula="1986"/><draw:equation draw:name="f6" draw:formula="?f2 - ?f0"/><draw:equation draw:name="f7" draw:formula="?f1 - ?f0"/><draw:equation draw:name="f8" draw:formula="?f7 / 1987"/><draw:equation draw:name="f9" draw:formula="?f6 / 1519"/><draw:equation draw:name="f10" draw:formula="993 * ?f7"/><draw:equation draw:name="f11" draw:formula="0 * ?f6"/><draw:equation draw:name="f12" draw:formula="0 * ?f7"/><draw:equation draw:name="f13" draw:formula="759 * ?f6"/><draw:equation draw:name="f14" draw:formula="1519 * ?f6"/><draw:equation draw:name="f15" draw:formula="1986 * ?f7"/><draw:equation draw:name="f16" draw:formula="?f10 / 1987"/><draw:equation draw:name="f17" draw:formula="?f11 / 1519"/><draw:equation draw:name="f18" draw:formula="?f12 / 1987"/><draw:equation draw:name="f19" draw:formula="?f13 / 1519"/><draw:equation draw:name="f20" draw:formula="?f14 / 1519"/><draw:equation draw:name="f21" draw:formula="?f15 / 1987"/><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9"/><draw:equation draw:name="f30" draw:formula="?f20 / ?f9"/><draw:equation draw:name="f31" draw:formula="?f21 / ?f8"/></draw:enhanced-geometry></draw:custom-shape><draw:g draw:name="Group 17" draw:style-name="gr3"><draw:custom-shape draw:name="手繪多邊形: 圖案 1019496586" draw:style-name="gr4" draw:text-style-name="P20" svg:width="0.212cm" svg:height="0.967cm" svg:x="9.659cm" svg:y="-0.811cm"><text:p/><draw:enhanced-geometry svg:viewBox="0 0 120 549" draw:text-areas="?f31 ?f33 ?f32 ?f34" draw:glue-points="?f35 ?f36 ?f37 ?f36 ?f38 ?f39 ?f38 ?f40 ?f37 ?f41 ?f35 ?f41 ?f42 ?f40 ?f42 ?f39 ?f35 ?f36" draw:type="non-primitive" draw:enhanced-path="M ?f3 ?f4 L ?f5 ?f4 ?f6 ?f7 ?f6 ?f8 ?f5 ?f9 ?f3 ?f9 ?f10 ?f8 ?f10 ?f7 ?f3 ?f4 Z N"><draw:equation draw:name="f0" draw:formula="0"/><draw:equation draw:name="f1" draw:formula="120"/><draw:equation draw:name="f2" draw:formula="549"/><draw:equation draw:name="f3" draw:formula="65"/><draw:equation draw:name="f4" draw:formula="90"/><draw:equation draw:name="f5" draw:formula="54"/><draw:equation draw:name="f6" draw:formula="50"/><draw:equation draw:name="f7" draw:formula="94"/><draw:equation draw:name="f8" draw:formula="545"/><draw:equation draw:name="f9" draw:formula="550"/><draw:equation draw:name="f10" draw:formula="70"/><draw:equation draw:name="f11" draw:formula="?f2 - ?f0"/><draw:equation draw:name="f12" draw:formula="?f1 - ?f0"/><draw:equation draw:name="f13" draw:formula="?f12 / 120"/><draw:equation draw:name="f14" draw:formula="?f11 / 549"/><draw:equation draw:name="f15" draw:formula="65 * ?f12"/><draw:equation draw:name="f16" draw:formula="90 * ?f11"/><draw:equation draw:name="f17" draw:formula="54 * ?f12"/><draw:equation draw:name="f18" draw:formula="50 * ?f12"/><draw:equation draw:name="f19" draw:formula="94 * ?f11"/><draw:equation draw:name="f20" draw:formula="545 * ?f11"/><draw:equation draw:name="f21" draw:formula="550 * ?f11"/><draw:equation draw:name="f22" draw:formula="70 * ?f12"/><draw:equation draw:name="f23" draw:formula="?f15 / 120"/><draw:equation draw:name="f24" draw:formula="?f16 / 549"/><draw:equation draw:name="f25" draw:formula="?f17 / 120"/><draw:equation draw:name="f26" draw:formula="?f18 / 120"/><draw:equation draw:name="f27" draw:formula="?f19 / 549"/><draw:equation draw:name="f28" draw:formula="?f20 / 549"/><draw:equation draw:name="f29" draw:formula="?f21 / 549"/><draw:equation draw:name="f30" draw:formula="?f22 / 120"/><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draw:name="手繪多邊形: 圖案 698608984" draw:style-name="gr4" draw:text-style-name="P20" svg:width="0.212cm" svg:height="0.967cm" svg:x="9.659cm" svg:y="-0.811cm"><text:p/><draw:enhanced-geometry svg:viewBox="0 0 120 549" draw:text-areas="?f31 ?f33 ?f32 ?f34" draw:glue-points="?f35 ?f36 ?f37 ?f38 ?f39 ?f38 ?f39 ?f40 ?f41 ?f42 ?f43 ?f42 ?f35 ?f36" draw:type="non-primitive" draw:enhanced-path="M ?f3 ?f0 L ?f0 ?f1 ?f4 ?f1 ?f4 ?f5 ?f6 ?f7 ?f8 ?f7 ?f3 ?f0 Z N"><draw:equation draw:name="f0" draw:formula="0"/><draw:equation draw:name="f1" draw:formula="120"/><draw:equation draw:name="f2" draw:formula="549"/><draw:equation draw:name="f3" draw:formula="60"/><draw:equation draw:name="f4" draw:formula="50"/><draw:equation draw:name="f5" draw:formula="94"/><draw:equation draw:name="f6" draw:formula="54"/><draw:equation draw:name="f7" draw:formula="90"/><draw:equation draw:name="f8" draw:formula="105"/><draw:equation draw:name="f9" draw:formula="?f2 - ?f0"/><draw:equation draw:name="f10" draw:formula="?f1 - ?f0"/><draw:equation draw:name="f11" draw:formula="?f10 / 120"/><draw:equation draw:name="f12" draw:formula="?f9 / 549"/><draw:equation draw:name="f13" draw:formula="60 * ?f10"/><draw:equation draw:name="f14" draw:formula="0 * ?f9"/><draw:equation draw:name="f15" draw:formula="0 * ?f10"/><draw:equation draw:name="f16" draw:formula="120 * ?f9"/><draw:equation draw:name="f17" draw:formula="50 * ?f10"/><draw:equation draw:name="f18" draw:formula="94 * ?f9"/><draw:equation draw:name="f19" draw:formula="54 * ?f10"/><draw:equation draw:name="f20" draw:formula="90 * ?f9"/><draw:equation draw:name="f21" draw:formula="105 * ?f10"/><draw:equation draw:name="f22" draw:formula="?f13 / 120"/><draw:equation draw:name="f23" draw:formula="?f14 / 549"/><draw:equation draw:name="f24" draw:formula="?f15 / 120"/><draw:equation draw:name="f25" draw:formula="?f16 / 549"/><draw:equation draw:name="f26" draw:formula="?f17 / 120"/><draw:equation draw:name="f27" draw:formula="?f18 / 549"/><draw:equation draw:name="f28" draw:formula="?f19 / 120"/><draw:equation draw:name="f29" draw:formula="?f20 / 549"/><draw:equation draw:name="f30" draw:formula="?f21 / 120"/><draw:equation draw:name="f31" draw:formula="0 / ?f11"/><draw:equation draw:name="f32" draw:formula="?f1 / ?f11"/><draw:equation draw:name="f33" draw:formula="0 / ?f12"/><draw:equation draw:name="f34" draw:formula="?f2 / ?f12"/><draw:equation draw:name="f35" draw:formula="?f22 / ?f11"/><draw:equation draw:name="f36" draw:formula="?f23 / ?f12"/><draw:equation draw:name="f37" draw:formula="?f24 / ?f11"/><draw:equation draw:name="f38" draw:formula="?f25 / ?f12"/><draw:equation draw:name="f39" draw:formula="?f26 / ?f11"/><draw:equation draw:name="f40" draw:formula="?f27 / ?f12"/><draw:equation draw:name="f41" draw:formula="?f28 / ?f11"/><draw:equation draw:name="f42" draw:formula="?f29 / ?f12"/><draw:equation draw:name="f43" draw:formula="?f30 / ?f11"/></draw:enhanced-geometry></draw:custom-shape><draw:custom-shape draw:name="手繪多邊形: 圖案 1413457202" draw:style-name="gr4" draw:text-style-name="P20" svg:width="0.212cm" svg:height="0.967cm" svg:x="9.659cm" svg:y="-0.811cm"><text:p/><draw:enhanced-geometry svg:viewBox="0 0 120 549" draw:text-areas="?f26 ?f28 ?f27 ?f29" draw:glue-points="?f30 ?f31 ?f32 ?f31 ?f33 ?f34 ?f33 ?f35 ?f36 ?f35 ?f30 ?f31" draw:type="non-primitive" draw:enhanced-path="M ?f3 ?f4 L ?f5 ?f4 ?f6 ?f7 ?f6 ?f1 ?f1 ?f1 ?f3 ?f4 Z N"><draw:equation draw:name="f0" draw:formula="0"/><draw:equation draw:name="f1" draw:formula="120"/><draw:equation draw:name="f2" draw:formula="549"/><draw:equation draw:name="f3" draw:formula="105"/><draw:equation draw:name="f4" draw:formula="90"/><draw:equation draw:name="f5" draw:formula="65"/><draw:equation draw:name="f6" draw:formula="70"/><draw:equation draw:name="f7" draw:formula="94"/><draw:equation draw:name="f8" draw:formula="?f2 - ?f0"/><draw:equation draw:name="f9" draw:formula="?f1 - ?f0"/><draw:equation draw:name="f10" draw:formula="?f9 / 120"/><draw:equation draw:name="f11" draw:formula="?f8 / 549"/><draw:equation draw:name="f12" draw:formula="105 * ?f9"/><draw:equation draw:name="f13" draw:formula="90 * ?f8"/><draw:equation draw:name="f14" draw:formula="65 * ?f9"/><draw:equation draw:name="f15" draw:formula="70 * ?f9"/><draw:equation draw:name="f16" draw:formula="94 * ?f8"/><draw:equation draw:name="f17" draw:formula="120 * ?f8"/><draw:equation draw:name="f18" draw:formula="120 * ?f9"/><draw:equation draw:name="f19" draw:formula="?f12 / 120"/><draw:equation draw:name="f20" draw:formula="?f13 / 549"/><draw:equation draw:name="f21" draw:formula="?f14 / 120"/><draw:equation draw:name="f22" draw:formula="?f15 / 120"/><draw:equation draw:name="f23" draw:formula="?f16 / 549"/><draw:equation draw:name="f24" draw:formula="?f17 / 549"/><draw:equation draw:name="f25" draw:formula="?f18 / 120"/><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g><draw:custom-shape draw:name="手繪多邊形: 圖案 1829293659" draw:style-name="gr10" draw:text-style-name="P24" svg:width="1.906cm" svg:height="0.953cm" svg:x="8.886cm" svg:y="-1.446cm"><text:p/><draw:enhanced-geometry svg:viewBox="0 0 1080 540" draw:text-areas="?f16 ?f18 ?f17 ?f19" draw:glue-points="?f20 ?f21 ?f22 ?f21 ?f22 ?f23 ?f20 ?f23 ?f20 ?f21" draw:type="non-primitive" draw:enhanced-path="M ?f0 ?f2 L ?f3 ?f2 ?f3 ?f0 ?f0 ?f0 ?f0 ?f2 Z N"><draw:equation draw:name="f0" draw:formula="0"/><draw:equation draw:name="f1" draw:formula="1080"/><draw:equation draw:name="f2" draw:formula="540"/><draw:equation draw:name="f3" draw:formula="1079"/><draw:equation draw:name="f4" draw:formula="?f2 - ?f0"/><draw:equation draw:name="f5" draw:formula="?f1 - ?f0"/><draw:equation draw:name="f6" draw:formula="?f5 / 1080"/><draw:equation draw:name="f7" draw:formula="?f4 / 540"/><draw:equation draw:name="f8" draw:formula="0 * ?f5"/><draw:equation draw:name="f9" draw:formula="540 * ?f4"/><draw:equation draw:name="f10" draw:formula="1079 * ?f5"/><draw:equation draw:name="f11" draw:formula="0 * ?f4"/><draw:equation draw:name="f12" draw:formula="?f8 / 1080"/><draw:equation draw:name="f13" draw:formula="?f9 / 540"/><draw:equation draw:name="f14" draw:formula="?f10 / 1080"/><draw:equation draw:name="f15" draw:formula="?f11 / 54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 draw:name="Group 22" draw:style-name="gr3"><draw:custom-shape draw:name="手繪多邊形: 圖案 837273271" draw:style-name="gr4" draw:text-style-name="P20" svg:width="0.969cm" svg:height="0.212cm" svg:x="7.556cm" svg:y="-1.235cm"><text:p/><draw:enhanced-geometry svg:viewBox="0 0 550 120" draw:text-areas="?f36 ?f38 ?f37 ?f39" draw:glue-points="?f40 ?f41 ?f42 ?f43 ?f40 ?f44 ?f40 ?f45 ?f46 ?f45 ?f47 ?f48 ?f47 ?f49 ?f46 ?f50 ?f40 ?f50 ?f40 ?f41" draw:type="non-primitive" draw:enhanced-path="M ?f2 ?f0 L ?f0 ?f3 ?f2 ?f2 ?f2 ?f4 ?f5 ?f4 ?f6 ?f7 ?f6 ?f8 ?f5 ?f9 ?f2 ?f9 ?f2 ?f0 Z N"><draw:equation draw:name="f0" draw:formula="0"/><draw:equation draw:name="f1" draw:formula="550"/><draw:equation draw:name="f2" draw:formula="120"/><draw:equation draw:name="f3" draw:formula="60"/><draw:equation draw:name="f4" draw:formula="70"/><draw:equation draw:name="f5" draw:formula="94"/><draw:equation draw:name="f6" draw:formula="90"/><draw:equation draw:name="f7" draw:formula="65"/><draw:equation draw:name="f8" draw:formula="54"/><draw:equation draw:name="f9" draw:formula="50"/><draw:equation draw:name="f10" draw:formula="?f2 - ?f0"/><draw:equation draw:name="f11" draw:formula="?f1 - ?f0"/><draw:equation draw:name="f12" draw:formula="?f11 / 550"/><draw:equation draw:name="f13" draw:formula="?f10 / 120"/><draw:equation draw:name="f14" draw:formula="120 * ?f11"/><draw:equation draw:name="f15" draw:formula="0 * ?f10"/><draw:equation draw:name="f16" draw:formula="0 * ?f11"/><draw:equation draw:name="f17" draw:formula="60 * ?f10"/><draw:equation draw:name="f18" draw:formula="120 * ?f10"/><draw:equation draw:name="f19" draw:formula="70 * ?f10"/><draw:equation draw:name="f20" draw:formula="94 * ?f11"/><draw:equation draw:name="f21" draw:formula="90 * ?f11"/><draw:equation draw:name="f22" draw:formula="65 * ?f10"/><draw:equation draw:name="f23" draw:formula="54 * ?f10"/><draw:equation draw:name="f24" draw:formula="50 * ?f10"/><draw:equation draw:name="f25" draw:formula="?f14 / 550"/><draw:equation draw:name="f26" draw:formula="?f15 / 120"/><draw:equation draw:name="f27" draw:formula="?f16 / 550"/><draw:equation draw:name="f28" draw:formula="?f17 / 120"/><draw:equation draw:name="f29" draw:formula="?f18 / 120"/><draw:equation draw:name="f30" draw:formula="?f19 / 120"/><draw:equation draw:name="f31" draw:formula="?f20 / 550"/><draw:equation draw:name="f32" draw:formula="?f21 / 550"/><draw:equation draw:name="f33" draw:formula="?f22 / 120"/><draw:equation draw:name="f34" draw:formula="?f23 / 120"/><draw:equation draw:name="f35" draw:formula="?f24 / 120"/><draw:equation draw:name="f36" draw:formula="0 / ?f12"/><draw:equation draw:name="f37" draw:formula="?f1 / ?f12"/><draw:equation draw:name="f38" draw:formula="0 / ?f13"/><draw:equation draw:name="f39" draw:formula="?f2 / ?f13"/><draw:equation draw:name="f40" draw:formula="?f25 / ?f12"/><draw:equation draw:name="f41" draw:formula="?f26 / ?f13"/><draw:equation draw:name="f42" draw:formula="?f27 / ?f12"/><draw:equation draw:name="f43" draw:formula="?f28 / ?f13"/><draw:equation draw:name="f44" draw:formula="?f29 / ?f13"/><draw:equation draw:name="f45" draw:formula="?f30 / ?f13"/><draw:equation draw:name="f46" draw:formula="?f31 / ?f12"/><draw:equation draw:name="f47" draw:formula="?f32 / ?f12"/><draw:equation draw:name="f48" draw:formula="?f33 / ?f13"/><draw:equation draw:name="f49" draw:formula="?f34 / ?f13"/><draw:equation draw:name="f50" draw:formula="?f35 / ?f13"/></draw:enhanced-geometry></draw:custom-shape><draw:custom-shape draw:name="手繪多邊形: 圖案 724101445" draw:style-name="gr4" draw:text-style-name="P20" svg:width="0.969cm" svg:height="0.212cm" svg:x="7.556cm" svg:y="-1.235cm"><text:p/><draw:enhanced-geometry svg:viewBox="0 0 550 120" draw:text-areas="?f27 ?f29 ?f28 ?f30" draw:glue-points="?f31 ?f32 ?f33 ?f32 ?f34 ?f35 ?f34 ?f36 ?f33 ?f37 ?f31 ?f37 ?f31 ?f32" draw:type="non-primitive" draw:enhanced-path="M ?f2 ?f3 L ?f4 ?f3 ?f5 ?f6 ?f5 ?f7 ?f4 ?f8 ?f2 ?f8 ?f2 ?f3 Z N"><draw:equation draw:name="f0" draw:formula="0"/><draw:equation draw:name="f1" draw:formula="550"/><draw:equation draw:name="f2" draw:formula="120"/><draw:equation draw:name="f3" draw:formula="50"/><draw:equation draw:name="f4" draw:formula="94"/><draw:equation draw:name="f5" draw:formula="90"/><draw:equation draw:name="f6" draw:formula="54"/><draw:equation draw:name="f7" draw:formula="65"/><draw:equation draw:name="f8" draw:formula="70"/><draw:equation draw:name="f9" draw:formula="?f2 - ?f0"/><draw:equation draw:name="f10" draw:formula="?f1 - ?f0"/><draw:equation draw:name="f11" draw:formula="?f10 / 550"/><draw:equation draw:name="f12" draw:formula="?f9 / 120"/><draw:equation draw:name="f13" draw:formula="120 * ?f10"/><draw:equation draw:name="f14" draw:formula="50 * ?f9"/><draw:equation draw:name="f15" draw:formula="94 * ?f10"/><draw:equation draw:name="f16" draw:formula="90 * ?f10"/><draw:equation draw:name="f17" draw:formula="54 * ?f9"/><draw:equation draw:name="f18" draw:formula="65 * ?f9"/><draw:equation draw:name="f19" draw:formula="70 * ?f9"/><draw:equation draw:name="f20" draw:formula="?f13 / 550"/><draw:equation draw:name="f21" draw:formula="?f14 / 120"/><draw:equation draw:name="f22" draw:formula="?f15 / 550"/><draw:equation draw:name="f23" draw:formula="?f16 / 550"/><draw:equation draw:name="f24" draw:formula="?f17 / 120"/><draw:equation draw:name="f25" draw:formula="?f18 / 120"/><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2"/></draw:enhanced-geometry></draw:custom-shape><draw:custom-shape draw:name="手繪多邊形: 圖案 733281000" draw:style-name="gr4" draw:text-style-name="P20" svg:width="0.969cm" svg:height="0.212cm" svg:x="7.556cm" svg:y="-1.235cm"><text:p/><draw:enhanced-geometry svg:viewBox="0 0 550 120" draw:text-areas="?f26 ?f28 ?f27 ?f29" draw:glue-points="?f30 ?f31 ?f32 ?f31 ?f32 ?f33 ?f30 ?f33 ?f34 ?f35 ?f34 ?f36 ?f30 ?f31" draw:type="non-primitive" draw:enhanced-path="M ?f3 ?f4 L ?f2 ?f4 ?f2 ?f5 ?f3 ?f5 ?f1 ?f6 ?f1 ?f7 ?f3 ?f4 Z N"><draw:equation draw:name="f0" draw:formula="0"/><draw:equation draw:name="f1" draw:formula="550"/><draw:equation draw:name="f2" draw:formula="120"/><draw:equation draw:name="f3" draw:formula="545"/><draw:equation draw:name="f4" draw:formula="50"/><draw:equation draw:name="f5" draw:formula="70"/><draw:equation draw:name="f6" draw:formula="65"/><draw:equation draw:name="f7" draw:formula="54"/><draw:equation draw:name="f8" draw:formula="?f2 - ?f0"/><draw:equation draw:name="f9" draw:formula="?f1 - ?f0"/><draw:equation draw:name="f10" draw:formula="?f9 / 550"/><draw:equation draw:name="f11" draw:formula="?f8 / 120"/><draw:equation draw:name="f12" draw:formula="545 * ?f9"/><draw:equation draw:name="f13" draw:formula="50 * ?f8"/><draw:equation draw:name="f14" draw:formula="120 * ?f9"/><draw:equation draw:name="f15" draw:formula="70 * ?f8"/><draw:equation draw:name="f16" draw:formula="550 * ?f9"/><draw:equation draw:name="f17" draw:formula="65 * ?f8"/><draw:equation draw:name="f18" draw:formula="54 * ?f8"/><draw:equation draw:name="f19" draw:formula="?f12 / 550"/><draw:equation draw:name="f20" draw:formula="?f13 / 120"/><draw:equation draw:name="f21" draw:formula="?f14 / 550"/><draw:equation draw:name="f22" draw:formula="?f15 / 120"/><draw:equation draw:name="f23" draw:formula="?f16 / 550"/><draw:equation draw:name="f24" draw:formula="?f17 / 120"/><draw:equation draw:name="f25" draw:formula="?f18 / 120"/><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1"/><draw:equation draw:name="f36" draw:formula="?f25 / ?f11"/></draw:enhanced-geometry></draw:custom-shape></draw:g><draw:g draw:name="Group 26" draw:style-name="gr3"><draw:custom-shape draw:name="手繪多邊形: 圖案 1117704970" draw:style-name="gr4" draw:text-style-name="P20" svg:width="0.973cm" svg:height="0.212cm" svg:x="13.504cm" svg:y="0.991cm"><text:p/><draw:enhanced-geometry svg:viewBox="0 0 551 120" draw:text-areas="?f46 ?f48 ?f47 ?f49" draw:glue-points="?f50 ?f51 ?f52 ?f51 ?f53 ?f54 ?f53 ?f55 ?f56 ?f57 ?f58 ?f57 ?f59 ?f60 ?f61 ?f62 ?f50 ?f51" draw:type="non-primitive" draw:enhanced-path="M ?f3 ?f4 L ?f5 ?f4 ?f6 ?f7 ?f6 ?f8 ?f9 ?f10 ?f11 ?f10 ?f12 ?f13 ?f14 ?f15 ?f3 ?f4 Z N"><draw:equation draw:name="f0" draw:formula="0"/><draw:equation draw:name="f1" draw:formula="551"/><draw:equation draw:name="f2" draw:formula="120"/><draw:equation draw:name="f3" draw:formula="533"/><draw:equation draw:name="f4" draw:formula="49"/><draw:equation draw:name="f5" draw:formula="455"/><draw:equation draw:name="f6" draw:formula="460"/><draw:equation draw:name="f7" draw:formula="53"/><draw:equation draw:name="f8" draw:formula="64"/><draw:equation draw:name="f9" draw:formula="456"/><draw:equation draw:name="f10" draw:formula="69"/><draw:equation draw:name="f11" draw:formula="430"/><draw:equation draw:name="f12" draw:formula="431"/><draw:equation draw:name="f13" draw:formula="119"/><draw:equation draw:name="f14" draw:formula="550"/><draw:equation draw:name="f15" draw:formula="56"/><draw:equation draw:name="f16" draw:formula="?f2 - ?f0"/><draw:equation draw:name="f17" draw:formula="?f1 - ?f0"/><draw:equation draw:name="f18" draw:formula="?f17 / 551"/><draw:equation draw:name="f19" draw:formula="?f16 / 120"/><draw:equation draw:name="f20" draw:formula="533 * ?f17"/><draw:equation draw:name="f21" draw:formula="49 * ?f16"/><draw:equation draw:name="f22" draw:formula="455 * ?f17"/><draw:equation draw:name="f23" draw:formula="460 * ?f17"/><draw:equation draw:name="f24" draw:formula="53 * ?f16"/><draw:equation draw:name="f25" draw:formula="64 * ?f16"/><draw:equation draw:name="f26" draw:formula="456 * ?f17"/><draw:equation draw:name="f27" draw:formula="69 * ?f16"/><draw:equation draw:name="f28" draw:formula="430 * ?f17"/><draw:equation draw:name="f29" draw:formula="431 * ?f17"/><draw:equation draw:name="f30" draw:formula="119 * ?f16"/><draw:equation draw:name="f31" draw:formula="550 * ?f17"/><draw:equation draw:name="f32" draw:formula="56 * ?f16"/><draw:equation draw:name="f33" draw:formula="?f20 / 551"/><draw:equation draw:name="f34" draw:formula="?f21 / 120"/><draw:equation draw:name="f35" draw:formula="?f22 / 551"/><draw:equation draw:name="f36" draw:formula="?f23 / 551"/><draw:equation draw:name="f37" draw:formula="?f24 / 120"/><draw:equation draw:name="f38" draw:formula="?f25 / 120"/><draw:equation draw:name="f39" draw:formula="?f26 / 551"/><draw:equation draw:name="f40" draw:formula="?f27 / 120"/><draw:equation draw:name="f41" draw:formula="?f28 / 551"/><draw:equation draw:name="f42" draw:formula="?f29 / 551"/><draw:equation draw:name="f43" draw:formula="?f30 / 120"/><draw:equation draw:name="f44" draw:formula="?f31 / 551"/><draw:equation draw:name="f45" draw:formula="?f32 / 120"/><draw:equation draw:name="f46" draw:formula="0 / ?f18"/><draw:equation draw:name="f47" draw:formula="?f1 / ?f18"/><draw:equation draw:name="f48" draw:formula="0 / ?f19"/><draw:equation draw:name="f49" draw:formula="?f2 / ?f19"/><draw:equation draw:name="f50" draw:formula="?f33 / ?f18"/><draw:equation draw:name="f51" draw:formula="?f34 / ?f19"/><draw:equation draw:name="f52" draw:formula="?f35 / ?f18"/><draw:equation draw:name="f53" draw:formula="?f36 / ?f18"/><draw:equation draw:name="f54" draw:formula="?f37 / ?f19"/><draw:equation draw:name="f55" draw:formula="?f38 / ?f19"/><draw:equation draw:name="f56" draw:formula="?f39 / ?f18"/><draw:equation draw:name="f57" draw:formula="?f40 / ?f19"/><draw:equation draw:name="f58" draw:formula="?f41 / ?f18"/><draw:equation draw:name="f59" draw:formula="?f42 / ?f18"/><draw:equation draw:name="f60" draw:formula="?f43 / ?f19"/><draw:equation draw:name="f61" draw:formula="?f44 / ?f18"/><draw:equation draw:name="f62" draw:formula="?f45 / ?f19"/></draw:enhanced-geometry></draw:custom-shape><draw:custom-shape draw:name="手繪多邊形: 圖案 1283499658" draw:style-name="gr4" draw:text-style-name="P20" svg:width="0.973cm" svg:height="0.212cm" svg:x="13.504cm" svg:y="0.991cm"><text:p/><draw:enhanced-geometry svg:viewBox="0 0 551 120" draw:text-areas="?f45 ?f47 ?f46 ?f48" draw:glue-points="?f49 ?f50 ?f51 ?f52 ?f53 ?f54 ?f53 ?f55 ?f56 ?f57 ?f58 ?f59 ?f60 ?f61 ?f49 ?f50" draw:type="non-primitive" draw:enhanced-path="M ?f3 ?f4 L ?f5 ?f6 ?f0 ?f7 ?f0 ?f8 ?f9 ?f10 ?f11 ?f12 ?f13 ?f14 ?f3 ?f4 Z N"><draw:equation draw:name="f0" draw:formula="0"/><draw:equation draw:name="f1" draw:formula="551"/><draw:equation draw:name="f2" draw:formula="120"/><draw:equation draw:name="f3" draw:formula="429"/><draw:equation draw:name="f4" draw:formula="49"/><draw:equation draw:name="f5" draw:formula="4"/><draw:equation draw:name="f6" draw:formula="61"/><draw:equation draw:name="f7" draw:formula="65"/><draw:equation draw:name="f8" draw:formula="76"/><draw:equation draw:name="f9" draw:formula="5"/><draw:equation draw:name="f10" draw:formula="81"/><draw:equation draw:name="f11" draw:formula="10"/><draw:equation draw:name="f12" draw:formula="80"/><draw:equation draw:name="f13" draw:formula="430"/><draw:equation draw:name="f14" draw:formula="69"/><draw:equation draw:name="f15" draw:formula="?f2 - ?f0"/><draw:equation draw:name="f16" draw:formula="?f1 - ?f0"/><draw:equation draw:name="f17" draw:formula="?f16 / 551"/><draw:equation draw:name="f18" draw:formula="?f15 / 120"/><draw:equation draw:name="f19" draw:formula="429 * ?f16"/><draw:equation draw:name="f20" draw:formula="49 * ?f15"/><draw:equation draw:name="f21" draw:formula="4 * ?f16"/><draw:equation draw:name="f22" draw:formula="61 * ?f15"/><draw:equation draw:name="f23" draw:formula="0 * ?f16"/><draw:equation draw:name="f24" draw:formula="65 * ?f15"/><draw:equation draw:name="f25" draw:formula="76 * ?f15"/><draw:equation draw:name="f26" draw:formula="5 * ?f16"/><draw:equation draw:name="f27" draw:formula="81 * ?f15"/><draw:equation draw:name="f28" draw:formula="10 * ?f16"/><draw:equation draw:name="f29" draw:formula="80 * ?f15"/><draw:equation draw:name="f30" draw:formula="430 * ?f16"/><draw:equation draw:name="f31" draw:formula="69 * ?f15"/><draw:equation draw:name="f32" draw:formula="?f19 / 551"/><draw:equation draw:name="f33" draw:formula="?f20 / 120"/><draw:equation draw:name="f34" draw:formula="?f21 / 551"/><draw:equation draw:name="f35" draw:formula="?f22 / 120"/><draw:equation draw:name="f36" draw:formula="?f23 / 551"/><draw:equation draw:name="f37" draw:formula="?f24 / 120"/><draw:equation draw:name="f38" draw:formula="?f25 / 120"/><draw:equation draw:name="f39" draw:formula="?f26 / 551"/><draw:equation draw:name="f40" draw:formula="?f27 / 120"/><draw:equation draw:name="f41" draw:formula="?f28 / 551"/><draw:equation draw:name="f42" draw:formula="?f29 / 120"/><draw:equation draw:name="f43" draw:formula="?f30 / 551"/><draw:equation draw:name="f44" draw:formula="?f31 / 120"/><draw:equation draw:name="f45" draw:formula="0 / ?f17"/><draw:equation draw:name="f46" draw:formula="?f1 / ?f17"/><draw:equation draw:name="f47" draw:formula="0 / ?f18"/><draw:equation draw:name="f48" draw:formula="?f2 / ?f18"/><draw:equation draw:name="f49" draw:formula="?f32 / ?f17"/><draw:equation draw:name="f50" draw:formula="?f33 / ?f18"/><draw:equation draw:name="f51" draw:formula="?f34 / ?f17"/><draw:equation draw:name="f52" draw:formula="?f35 / ?f18"/><draw:equation draw:name="f53" draw:formula="?f36 / ?f17"/><draw:equation draw:name="f54" draw:formula="?f37 / ?f18"/><draw:equation draw:name="f55" draw:formula="?f38 / ?f18"/><draw:equation draw:name="f56" draw:formula="?f39 / ?f17"/><draw:equation draw:name="f57" draw:formula="?f40 / ?f18"/><draw:equation draw:name="f58" draw:formula="?f41 / ?f17"/><draw:equation draw:name="f59" draw:formula="?f42 / ?f18"/><draw:equation draw:name="f60" draw:formula="?f43 / ?f17"/><draw:equation draw:name="f61" draw:formula="?f44 / ?f18"/></draw:enhanced-geometry></draw:custom-shape><draw:custom-shape draw:name="手繪多邊形: 圖案 2127849163" draw:style-name="gr4" draw:text-style-name="P20" svg:width="0.973cm" svg:height="0.212cm" svg:x="13.504cm" svg:y="0.991cm"><text:p/><draw:enhanced-geometry svg:viewBox="0 0 551 120" draw:text-areas="?f37 ?f39 ?f38 ?f40" draw:glue-points="?f41 ?f42 ?f43 ?f42 ?f44 ?f42 ?f45 ?f46 ?f47 ?f46 ?f48 ?f49 ?f48 ?f50 ?f41 ?f42" draw:type="non-primitive" draw:enhanced-path="M ?f3 ?f4 L ?f5 ?f4 ?f6 ?f4 ?f7 ?f8 ?f9 ?f8 ?f10 ?f11 ?f10 ?f12 ?f3 ?f4 Z N"><draw:equation draw:name="f0" draw:formula="0"/><draw:equation draw:name="f1" draw:formula="551"/><draw:equation draw:name="f2" draw:formula="120"/><draw:equation draw:name="f3" draw:formula="455"/><draw:equation draw:name="f4" draw:formula="49"/><draw:equation draw:name="f5" draw:formula="450"/><draw:equation draw:name="f6" draw:formula="429"/><draw:equation draw:name="f7" draw:formula="430"/><draw:equation draw:name="f8" draw:formula="69"/><draw:equation draw:name="f9" draw:formula="456"/><draw:equation draw:name="f10" draw:formula="460"/><draw:equation draw:name="f11" draw:formula="64"/><draw:equation draw:name="f12" draw:formula="53"/><draw:equation draw:name="f13" draw:formula="?f2 - ?f0"/><draw:equation draw:name="f14" draw:formula="?f1 - ?f0"/><draw:equation draw:name="f15" draw:formula="?f14 / 551"/><draw:equation draw:name="f16" draw:formula="?f13 / 120"/><draw:equation draw:name="f17" draw:formula="455 * ?f14"/><draw:equation draw:name="f18" draw:formula="49 * ?f13"/><draw:equation draw:name="f19" draw:formula="450 * ?f14"/><draw:equation draw:name="f20" draw:formula="429 * ?f14"/><draw:equation draw:name="f21" draw:formula="430 * ?f14"/><draw:equation draw:name="f22" draw:formula="69 * ?f13"/><draw:equation draw:name="f23" draw:formula="456 * ?f14"/><draw:equation draw:name="f24" draw:formula="460 * ?f14"/><draw:equation draw:name="f25" draw:formula="64 * ?f13"/><draw:equation draw:name="f26" draw:formula="53 * ?f13"/><draw:equation draw:name="f27" draw:formula="?f17 / 551"/><draw:equation draw:name="f28" draw:formula="?f18 / 120"/><draw:equation draw:name="f29" draw:formula="?f19 / 551"/><draw:equation draw:name="f30" draw:formula="?f20 / 551"/><draw:equation draw:name="f31" draw:formula="?f21 / 551"/><draw:equation draw:name="f32" draw:formula="?f22 / 120"/><draw:equation draw:name="f33" draw:formula="?f23 / 551"/><draw:equation draw:name="f34" draw:formula="?f24 / 551"/><draw:equation draw:name="f35" draw:formula="?f25 / 120"/><draw:equation draw:name="f36" draw:formula="?f26 / 120"/><draw:equation draw:name="f37" draw:formula="0 / ?f15"/><draw:equation draw:name="f38" draw:formula="?f1 / ?f15"/><draw:equation draw:name="f39" draw:formula="0 / ?f16"/><draw:equation draw:name="f40" draw:formula="?f2 / ?f16"/><draw:equation draw:name="f41" draw:formula="?f27 / ?f15"/><draw:equation draw:name="f42" draw:formula="?f28 / ?f16"/><draw:equation draw:name="f43" draw:formula="?f29 / ?f15"/><draw:equation draw:name="f44" draw:formula="?f30 / ?f15"/><draw:equation draw:name="f45" draw:formula="?f31 / ?f15"/><draw:equation draw:name="f46" draw:formula="?f32 / ?f16"/><draw:equation draw:name="f47" draw:formula="?f33 / ?f15"/><draw:equation draw:name="f48" draw:formula="?f34 / ?f15"/><draw:equation draw:name="f49" draw:formula="?f35 / ?f16"/><draw:equation draw:name="f50" draw:formula="?f36 / ?f16"/></draw:enhanced-geometry></draw:custom-shape><draw:custom-shape draw:name="手繪多邊形: 圖案 57437701" draw:style-name="gr4" draw:text-style-name="P20" svg:width="0.973cm" svg:height="0.212cm" svg:x="13.504cm" svg:y="0.991cm"><text:p/><draw:enhanced-geometry svg:viewBox="0 0 551 120" draw:text-areas="?f27 ?f29 ?f28 ?f30" draw:glue-points="?f31 ?f32 ?f33 ?f34 ?f35 ?f34 ?f36 ?f34 ?f37 ?f34 ?f31 ?f32" draw:type="non-primitive" draw:enhanced-path="M ?f3 ?f0 L ?f4 ?f5 ?f6 ?f5 ?f7 ?f5 ?f8 ?f5 ?f3 ?f0 Z N"><draw:equation draw:name="f0" draw:formula="0"/><draw:equation draw:name="f1" draw:formula="551"/><draw:equation draw:name="f2" draw:formula="120"/><draw:equation draw:name="f3" draw:formula="428"/><draw:equation draw:name="f4" draw:formula="429"/><draw:equation draw:name="f5" draw:formula="49"/><draw:equation draw:name="f6" draw:formula="450"/><draw:equation draw:name="f7" draw:formula="455"/><draw:equation draw:name="f8" draw:formula="533"/><draw:equation draw:name="f9" draw:formula="?f2 - ?f0"/><draw:equation draw:name="f10" draw:formula="?f1 - ?f0"/><draw:equation draw:name="f11" draw:formula="?f10 / 551"/><draw:equation draw:name="f12" draw:formula="?f9 / 120"/><draw:equation draw:name="f13" draw:formula="428 * ?f10"/><draw:equation draw:name="f14" draw:formula="0 * ?f9"/><draw:equation draw:name="f15" draw:formula="429 * ?f10"/><draw:equation draw:name="f16" draw:formula="49 * ?f9"/><draw:equation draw:name="f17" draw:formula="450 * ?f10"/><draw:equation draw:name="f18" draw:formula="455 * ?f10"/><draw:equation draw:name="f19" draw:formula="533 * ?f10"/><draw:equation draw:name="f20" draw:formula="?f13 / 551"/><draw:equation draw:name="f21" draw:formula="?f14 / 120"/><draw:equation draw:name="f22" draw:formula="?f15 / 551"/><draw:equation draw:name="f23" draw:formula="?f16 / 120"/><draw:equation draw:name="f24" draw:formula="?f17 / 551"/><draw:equation draw:name="f25" draw:formula="?f18 / 551"/><draw:equation draw:name="f26" draw:formula="?f19 / 551"/><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1"/><draw:equation draw:name="f37" draw:formula="?f26 / ?f11"/></draw:enhanced-geometry></draw:custom-shape></draw:g><draw:frame draw:name="圖片 2006755335" draw:style-name="gr11" draw:text-style-name="P25" svg:width="0.212cm" svg:height="0.669cm" svg:x="9.659cm" svg:y="-0.494cm"><draw:image xlink:href="Pictures/100002010000001000000031B6F14D125B102949.png" xlink:type="simple" xlink:show="embed" xlink:actuate="onLoad" draw:mime-type="image/png"><text:p/></draw:image></draw:frame><draw:g draw:name="Group 32" draw:style-name="gr3"><draw:custom-shape draw:name="手繪多邊形: 圖案 201660205" draw:style-name="gr4" draw:text-style-name="P20" svg:width="0.973cm" svg:height="0.212cm" svg:x="11.408cm" svg:y="1.016cm"><text:p/><draw:enhanced-geometry svg:viewBox="0 0 551 120" draw:text-areas="?f46 ?f48 ?f47 ?f49" draw:glue-points="?f50 ?f51 ?f52 ?f51 ?f53 ?f54 ?f53 ?f55 ?f56 ?f57 ?f58 ?f57 ?f59 ?f60 ?f61 ?f62 ?f50 ?f51" draw:type="non-primitive" draw:enhanced-path="M ?f3 ?f4 L ?f5 ?f4 ?f6 ?f7 ?f6 ?f8 ?f9 ?f10 ?f11 ?f10 ?f12 ?f13 ?f14 ?f15 ?f3 ?f4 Z N"><draw:equation draw:name="f0" draw:formula="0"/><draw:equation draw:name="f1" draw:formula="551"/><draw:equation draw:name="f2" draw:formula="120"/><draw:equation draw:name="f3" draw:formula="533"/><draw:equation draw:name="f4" draw:formula="49"/><draw:equation draw:name="f5" draw:formula="455"/><draw:equation draw:name="f6" draw:formula="460"/><draw:equation draw:name="f7" draw:formula="53"/><draw:equation draw:name="f8" draw:formula="64"/><draw:equation draw:name="f9" draw:formula="456"/><draw:equation draw:name="f10" draw:formula="69"/><draw:equation draw:name="f11" draw:formula="430"/><draw:equation draw:name="f12" draw:formula="431"/><draw:equation draw:name="f13" draw:formula="119"/><draw:equation draw:name="f14" draw:formula="550"/><draw:equation draw:name="f15" draw:formula="56"/><draw:equation draw:name="f16" draw:formula="?f2 - ?f0"/><draw:equation draw:name="f17" draw:formula="?f1 - ?f0"/><draw:equation draw:name="f18" draw:formula="?f17 / 551"/><draw:equation draw:name="f19" draw:formula="?f16 / 120"/><draw:equation draw:name="f20" draw:formula="533 * ?f17"/><draw:equation draw:name="f21" draw:formula="49 * ?f16"/><draw:equation draw:name="f22" draw:formula="455 * ?f17"/><draw:equation draw:name="f23" draw:formula="460 * ?f17"/><draw:equation draw:name="f24" draw:formula="53 * ?f16"/><draw:equation draw:name="f25" draw:formula="64 * ?f16"/><draw:equation draw:name="f26" draw:formula="456 * ?f17"/><draw:equation draw:name="f27" draw:formula="69 * ?f16"/><draw:equation draw:name="f28" draw:formula="430 * ?f17"/><draw:equation draw:name="f29" draw:formula="431 * ?f17"/><draw:equation draw:name="f30" draw:formula="119 * ?f16"/><draw:equation draw:name="f31" draw:formula="550 * ?f17"/><draw:equation draw:name="f32" draw:formula="56 * ?f16"/><draw:equation draw:name="f33" draw:formula="?f20 / 551"/><draw:equation draw:name="f34" draw:formula="?f21 / 120"/><draw:equation draw:name="f35" draw:formula="?f22 / 551"/><draw:equation draw:name="f36" draw:formula="?f23 / 551"/><draw:equation draw:name="f37" draw:formula="?f24 / 120"/><draw:equation draw:name="f38" draw:formula="?f25 / 120"/><draw:equation draw:name="f39" draw:formula="?f26 / 551"/><draw:equation draw:name="f40" draw:formula="?f27 / 120"/><draw:equation draw:name="f41" draw:formula="?f28 / 551"/><draw:equation draw:name="f42" draw:formula="?f29 / 551"/><draw:equation draw:name="f43" draw:formula="?f30 / 120"/><draw:equation draw:name="f44" draw:formula="?f31 / 551"/><draw:equation draw:name="f45" draw:formula="?f32 / 120"/><draw:equation draw:name="f46" draw:formula="0 / ?f18"/><draw:equation draw:name="f47" draw:formula="?f1 / ?f18"/><draw:equation draw:name="f48" draw:formula="0 / ?f19"/><draw:equation draw:name="f49" draw:formula="?f2 / ?f19"/><draw:equation draw:name="f50" draw:formula="?f33 / ?f18"/><draw:equation draw:name="f51" draw:formula="?f34 / ?f19"/><draw:equation draw:name="f52" draw:formula="?f35 / ?f18"/><draw:equation draw:name="f53" draw:formula="?f36 / ?f18"/><draw:equation draw:name="f54" draw:formula="?f37 / ?f19"/><draw:equation draw:name="f55" draw:formula="?f38 / ?f19"/><draw:equation draw:name="f56" draw:formula="?f39 / ?f18"/><draw:equation draw:name="f57" draw:formula="?f40 / ?f19"/><draw:equation draw:name="f58" draw:formula="?f41 / ?f18"/><draw:equation draw:name="f59" draw:formula="?f42 / ?f18"/><draw:equation draw:name="f60" draw:formula="?f43 / ?f19"/><draw:equation draw:name="f61" draw:formula="?f44 / ?f18"/><draw:equation draw:name="f62" draw:formula="?f45 / ?f19"/></draw:enhanced-geometry></draw:custom-shape><draw:custom-shape draw:name="手繪多邊形: 圖案 1413507472" draw:style-name="gr4" draw:text-style-name="P20" svg:width="0.973cm" svg:height="0.212cm" svg:x="11.408cm" svg:y="1.016cm"><text:p/><draw:enhanced-geometry svg:viewBox="0 0 551 120" draw:text-areas="?f45 ?f47 ?f46 ?f48" draw:glue-points="?f49 ?f50 ?f51 ?f52 ?f53 ?f54 ?f53 ?f55 ?f56 ?f57 ?f58 ?f59 ?f60 ?f61 ?f49 ?f50" draw:type="non-primitive" draw:enhanced-path="M ?f3 ?f4 L ?f5 ?f6 ?f0 ?f7 ?f0 ?f8 ?f9 ?f10 ?f11 ?f12 ?f13 ?f14 ?f3 ?f4 Z N"><draw:equation draw:name="f0" draw:formula="0"/><draw:equation draw:name="f1" draw:formula="551"/><draw:equation draw:name="f2" draw:formula="120"/><draw:equation draw:name="f3" draw:formula="429"/><draw:equation draw:name="f4" draw:formula="49"/><draw:equation draw:name="f5" draw:formula="4"/><draw:equation draw:name="f6" draw:formula="61"/><draw:equation draw:name="f7" draw:formula="65"/><draw:equation draw:name="f8" draw:formula="76"/><draw:equation draw:name="f9" draw:formula="5"/><draw:equation draw:name="f10" draw:formula="81"/><draw:equation draw:name="f11" draw:formula="10"/><draw:equation draw:name="f12" draw:formula="80"/><draw:equation draw:name="f13" draw:formula="430"/><draw:equation draw:name="f14" draw:formula="69"/><draw:equation draw:name="f15" draw:formula="?f2 - ?f0"/><draw:equation draw:name="f16" draw:formula="?f1 - ?f0"/><draw:equation draw:name="f17" draw:formula="?f16 / 551"/><draw:equation draw:name="f18" draw:formula="?f15 / 120"/><draw:equation draw:name="f19" draw:formula="429 * ?f16"/><draw:equation draw:name="f20" draw:formula="49 * ?f15"/><draw:equation draw:name="f21" draw:formula="4 * ?f16"/><draw:equation draw:name="f22" draw:formula="61 * ?f15"/><draw:equation draw:name="f23" draw:formula="0 * ?f16"/><draw:equation draw:name="f24" draw:formula="65 * ?f15"/><draw:equation draw:name="f25" draw:formula="76 * ?f15"/><draw:equation draw:name="f26" draw:formula="5 * ?f16"/><draw:equation draw:name="f27" draw:formula="81 * ?f15"/><draw:equation draw:name="f28" draw:formula="10 * ?f16"/><draw:equation draw:name="f29" draw:formula="80 * ?f15"/><draw:equation draw:name="f30" draw:formula="430 * ?f16"/><draw:equation draw:name="f31" draw:formula="69 * ?f15"/><draw:equation draw:name="f32" draw:formula="?f19 / 551"/><draw:equation draw:name="f33" draw:formula="?f20 / 120"/><draw:equation draw:name="f34" draw:formula="?f21 / 551"/><draw:equation draw:name="f35" draw:formula="?f22 / 120"/><draw:equation draw:name="f36" draw:formula="?f23 / 551"/><draw:equation draw:name="f37" draw:formula="?f24 / 120"/><draw:equation draw:name="f38" draw:formula="?f25 / 120"/><draw:equation draw:name="f39" draw:formula="?f26 / 551"/><draw:equation draw:name="f40" draw:formula="?f27 / 120"/><draw:equation draw:name="f41" draw:formula="?f28 / 551"/><draw:equation draw:name="f42" draw:formula="?f29 / 120"/><draw:equation draw:name="f43" draw:formula="?f30 / 551"/><draw:equation draw:name="f44" draw:formula="?f31 / 120"/><draw:equation draw:name="f45" draw:formula="0 / ?f17"/><draw:equation draw:name="f46" draw:formula="?f1 / ?f17"/><draw:equation draw:name="f47" draw:formula="0 / ?f18"/><draw:equation draw:name="f48" draw:formula="?f2 / ?f18"/><draw:equation draw:name="f49" draw:formula="?f32 / ?f17"/><draw:equation draw:name="f50" draw:formula="?f33 / ?f18"/><draw:equation draw:name="f51" draw:formula="?f34 / ?f17"/><draw:equation draw:name="f52" draw:formula="?f35 / ?f18"/><draw:equation draw:name="f53" draw:formula="?f36 / ?f17"/><draw:equation draw:name="f54" draw:formula="?f37 / ?f18"/><draw:equation draw:name="f55" draw:formula="?f38 / ?f18"/><draw:equation draw:name="f56" draw:formula="?f39 / ?f17"/><draw:equation draw:name="f57" draw:formula="?f40 / ?f18"/><draw:equation draw:name="f58" draw:formula="?f41 / ?f17"/><draw:equation draw:name="f59" draw:formula="?f42 / ?f18"/><draw:equation draw:name="f60" draw:formula="?f43 / ?f17"/><draw:equation draw:name="f61" draw:formula="?f44 / ?f18"/></draw:enhanced-geometry></draw:custom-shape><draw:custom-shape draw:name="手繪多邊形: 圖案 1755100604" draw:style-name="gr4" draw:text-style-name="P20" svg:width="0.973cm" svg:height="0.212cm" svg:x="11.408cm" svg:y="1.016cm"><text:p/><draw:enhanced-geometry svg:viewBox="0 0 551 120" draw:text-areas="?f37 ?f39 ?f38 ?f40" draw:glue-points="?f41 ?f42 ?f43 ?f42 ?f44 ?f42 ?f45 ?f46 ?f47 ?f46 ?f48 ?f49 ?f48 ?f50 ?f41 ?f42" draw:type="non-primitive" draw:enhanced-path="M ?f3 ?f4 L ?f5 ?f4 ?f6 ?f4 ?f7 ?f8 ?f9 ?f8 ?f10 ?f11 ?f10 ?f12 ?f3 ?f4 Z N"><draw:equation draw:name="f0" draw:formula="0"/><draw:equation draw:name="f1" draw:formula="551"/><draw:equation draw:name="f2" draw:formula="120"/><draw:equation draw:name="f3" draw:formula="455"/><draw:equation draw:name="f4" draw:formula="49"/><draw:equation draw:name="f5" draw:formula="450"/><draw:equation draw:name="f6" draw:formula="429"/><draw:equation draw:name="f7" draw:formula="430"/><draw:equation draw:name="f8" draw:formula="69"/><draw:equation draw:name="f9" draw:formula="456"/><draw:equation draw:name="f10" draw:formula="460"/><draw:equation draw:name="f11" draw:formula="64"/><draw:equation draw:name="f12" draw:formula="53"/><draw:equation draw:name="f13" draw:formula="?f2 - ?f0"/><draw:equation draw:name="f14" draw:formula="?f1 - ?f0"/><draw:equation draw:name="f15" draw:formula="?f14 / 551"/><draw:equation draw:name="f16" draw:formula="?f13 / 120"/><draw:equation draw:name="f17" draw:formula="455 * ?f14"/><draw:equation draw:name="f18" draw:formula="49 * ?f13"/><draw:equation draw:name="f19" draw:formula="450 * ?f14"/><draw:equation draw:name="f20" draw:formula="429 * ?f14"/><draw:equation draw:name="f21" draw:formula="430 * ?f14"/><draw:equation draw:name="f22" draw:formula="69 * ?f13"/><draw:equation draw:name="f23" draw:formula="456 * ?f14"/><draw:equation draw:name="f24" draw:formula="460 * ?f14"/><draw:equation draw:name="f25" draw:formula="64 * ?f13"/><draw:equation draw:name="f26" draw:formula="53 * ?f13"/><draw:equation draw:name="f27" draw:formula="?f17 / 551"/><draw:equation draw:name="f28" draw:formula="?f18 / 120"/><draw:equation draw:name="f29" draw:formula="?f19 / 551"/><draw:equation draw:name="f30" draw:formula="?f20 / 551"/><draw:equation draw:name="f31" draw:formula="?f21 / 551"/><draw:equation draw:name="f32" draw:formula="?f22 / 120"/><draw:equation draw:name="f33" draw:formula="?f23 / 551"/><draw:equation draw:name="f34" draw:formula="?f24 / 551"/><draw:equation draw:name="f35" draw:formula="?f25 / 120"/><draw:equation draw:name="f36" draw:formula="?f26 / 120"/><draw:equation draw:name="f37" draw:formula="0 / ?f15"/><draw:equation draw:name="f38" draw:formula="?f1 / ?f15"/><draw:equation draw:name="f39" draw:formula="0 / ?f16"/><draw:equation draw:name="f40" draw:formula="?f2 / ?f16"/><draw:equation draw:name="f41" draw:formula="?f27 / ?f15"/><draw:equation draw:name="f42" draw:formula="?f28 / ?f16"/><draw:equation draw:name="f43" draw:formula="?f29 / ?f15"/><draw:equation draw:name="f44" draw:formula="?f30 / ?f15"/><draw:equation draw:name="f45" draw:formula="?f31 / ?f15"/><draw:equation draw:name="f46" draw:formula="?f32 / ?f16"/><draw:equation draw:name="f47" draw:formula="?f33 / ?f15"/><draw:equation draw:name="f48" draw:formula="?f34 / ?f15"/><draw:equation draw:name="f49" draw:formula="?f35 / ?f16"/><draw:equation draw:name="f50" draw:formula="?f36 / ?f16"/></draw:enhanced-geometry></draw:custom-shape><draw:custom-shape draw:name="手繪多邊形: 圖案 1693076610" draw:style-name="gr4" draw:text-style-name="P20" svg:width="0.973cm" svg:height="0.212cm" svg:x="11.408cm" svg:y="1.016cm"><text:p/><draw:enhanced-geometry svg:viewBox="0 0 551 120" draw:text-areas="?f27 ?f29 ?f28 ?f30" draw:glue-points="?f31 ?f32 ?f33 ?f34 ?f35 ?f34 ?f36 ?f34 ?f37 ?f34 ?f31 ?f32" draw:type="non-primitive" draw:enhanced-path="M ?f3 ?f0 L ?f4 ?f5 ?f6 ?f5 ?f7 ?f5 ?f8 ?f5 ?f3 ?f0 Z N"><draw:equation draw:name="f0" draw:formula="0"/><draw:equation draw:name="f1" draw:formula="551"/><draw:equation draw:name="f2" draw:formula="120"/><draw:equation draw:name="f3" draw:formula="428"/><draw:equation draw:name="f4" draw:formula="429"/><draw:equation draw:name="f5" draw:formula="49"/><draw:equation draw:name="f6" draw:formula="450"/><draw:equation draw:name="f7" draw:formula="455"/><draw:equation draw:name="f8" draw:formula="533"/><draw:equation draw:name="f9" draw:formula="?f2 - ?f0"/><draw:equation draw:name="f10" draw:formula="?f1 - ?f0"/><draw:equation draw:name="f11" draw:formula="?f10 / 551"/><draw:equation draw:name="f12" draw:formula="?f9 / 120"/><draw:equation draw:name="f13" draw:formula="428 * ?f10"/><draw:equation draw:name="f14" draw:formula="0 * ?f9"/><draw:equation draw:name="f15" draw:formula="429 * ?f10"/><draw:equation draw:name="f16" draw:formula="49 * ?f9"/><draw:equation draw:name="f17" draw:formula="450 * ?f10"/><draw:equation draw:name="f18" draw:formula="455 * ?f10"/><draw:equation draw:name="f19" draw:formula="533 * ?f10"/><draw:equation draw:name="f20" draw:formula="?f13 / 551"/><draw:equation draw:name="f21" draw:formula="?f14 / 120"/><draw:equation draw:name="f22" draw:formula="?f15 / 551"/><draw:equation draw:name="f23" draw:formula="?f16 / 120"/><draw:equation draw:name="f24" draw:formula="?f17 / 551"/><draw:equation draw:name="f25" draw:formula="?f18 / 551"/><draw:equation draw:name="f26" draw:formula="?f19 / 551"/><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1"/><draw:equation draw:name="f37" draw:formula="?f26 / ?f11"/></draw:enhanced-geometry></draw:custom-shape></draw:g><draw:frame draw:name="文字方塊 1268193946" draw:style-name="gr6" draw:text-style-name="P21" svg:width="1.304cm" svg:height="0.422cm" svg:x="9.14cm" svg:y="-1.214cm"><draw:text-box><text:p text:style-name="P26">不符合</text:p></draw:text-box></draw:frame><draw:frame draw:name="文字方塊 1428421012" draw:style-name="gr6" draw:text-style-name="P21" svg:width="1.442cm" svg:height="0.989cm" svg:x="9.17cm" svg:y="1.026cm"><draw:text-box><text:p text:style-name="P27"><text:span text:style-name="T5">證件審查</text:span></text:p><text:p text:style-name="P28"><text:span text:style-name="T4">（</text:span><text:span text:style-name="T4">1</text:span><text:span text:style-name="T6">天</text:span><text:span text:style-name="T4">）</text:span></text:p></draw:text-box></draw:frame><draw:frame draw:name="文字方塊 1016381937" draw:style-name="gr6" draw:text-style-name="P21" svg:width="0.883cm" svg:height="0.422cm" svg:x="12.384cm" svg:y="0.947cm"><draw:text-box><text:p text:style-name="P26">符合</text:p></draw:text-box></draw:frame><draw:frame draw:name="文字方塊 875395352" draw:style-name="gr7" draw:text-style-name="P21" svg:width="1.906cm" svg:height="0.953cm" svg:x="5.397cm" svg:y="-1.764cm"><draw:text-box><text:p text:style-name="P29">退件</text:p></draw:text-box></draw:frame><draw:frame draw:name="文字方塊 169307674" draw:style-name="gr7" draw:text-style-name="P21" svg:width="2.871cm" svg:height="1.779cm" svg:x="14.769cm" svg:y="0.332cm"><draw:text-box><text:p text:style-name="P30">收文、掛文號</text:p></draw:text-box></draw:frame></draw:g>現場勘查<text:span text:style-name="預設段落字型"><text:span text:style-name="T3">(3 </text:span></text:span>天<text:span text:style-name="預設段落字型"><text:span text:style-name="T3">)</text:span></text:span></text:p>
      <text:p text:style-name="P13"><draw:g text:anchor-type="paragraph" draw:z-index="2" draw:name="Group 42" draw:style-name="gr9"><draw:custom-shape draw:name="手繪多邊形: 圖案 497565657" draw:style-name="gr4" draw:text-style-name="P20" svg:width="0.212cm" svg:height="1.264cm" svg:x="24.1cm" svg:y="0.833cm"><text:p/><draw:enhanced-geometry svg:viewBox="0 0 120 716" draw:text-areas="?f32 ?f34 ?f33 ?f35" draw:glue-points="?f36 ?f37 ?f38 ?f37 ?f39 ?f40 ?f41 ?f42 ?f43 ?f42 ?f36 ?f44 ?f36 ?f37" draw:type="non-primitive" draw:enhanced-path="M ?f3 ?f4 L ?f0 ?f4 ?f5 ?f2 ?f6 ?f7 ?f8 ?f7 ?f3 ?f9 ?f3 ?f4 Z N"><draw:equation draw:name="f0" draw:formula="0"/><draw:equation draw:name="f1" draw:formula="120"/><draw:equation draw:name="f2" draw:formula="716"/><draw:equation draw:name="f3" draw:formula="50"/><draw:equation draw:name="f4" draw:formula="596"/><draw:equation draw:name="f5" draw:formula="60"/><draw:equation draw:name="f6" draw:formula="105"/><draw:equation draw:name="f7" draw:formula="626"/><draw:equation draw:name="f8" draw:formula="54"/><draw:equation draw:name="f9" draw:formula="621"/><draw:equation draw:name="f10" draw:formula="?f2 - ?f0"/><draw:equation draw:name="f11" draw:formula="?f1 - ?f0"/><draw:equation draw:name="f12" draw:formula="?f11 / 120"/><draw:equation draw:name="f13" draw:formula="?f10 / 716"/><draw:equation draw:name="f14" draw:formula="50 * ?f11"/><draw:equation draw:name="f15" draw:formula="596 * ?f10"/><draw:equation draw:name="f16" draw:formula="0 * ?f11"/><draw:equation draw:name="f17" draw:formula="60 * ?f11"/><draw:equation draw:name="f18" draw:formula="716 * ?f10"/><draw:equation draw:name="f19" draw:formula="105 * ?f11"/><draw:equation draw:name="f20" draw:formula="626 * ?f10"/><draw:equation draw:name="f21" draw:formula="54 * ?f11"/><draw:equation draw:name="f22" draw:formula="621 * ?f10"/><draw:equation draw:name="f23" draw:formula="?f14 / 120"/><draw:equation draw:name="f24" draw:formula="?f15 / 716"/><draw:equation draw:name="f25" draw:formula="?f16 / 120"/><draw:equation draw:name="f26" draw:formula="?f17 / 120"/><draw:equation draw:name="f27" draw:formula="?f18 / 716"/><draw:equation draw:name="f28" draw:formula="?f19 / 120"/><draw:equation draw:name="f29" draw:formula="?f20 / 716"/><draw:equation draw:name="f30" draw:formula="?f21 / 120"/><draw:equation draw:name="f31" draw:formula="?f22 / 716"/><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3"/><draw:equation draw:name="f41" draw:formula="?f28 / ?f12"/><draw:equation draw:name="f42" draw:formula="?f29 / ?f13"/><draw:equation draw:name="f43" draw:formula="?f30 / ?f12"/><draw:equation draw:name="f44" draw:formula="?f31 / ?f13"/></draw:enhanced-geometry></draw:custom-shape><draw:custom-shape draw:name="手繪多邊形: 圖案 1952261644" draw:style-name="gr4" draw:text-style-name="P20" svg:width="0.212cm" svg:height="1.264cm" svg:x="24.1cm" svg:y="0.833cm"><text:p/><draw:enhanced-geometry svg:viewBox="0 0 120 716" draw:text-areas="?f30 ?f32 ?f31 ?f33" draw:glue-points="?f34 ?f35 ?f36 ?f35 ?f37 ?f38 ?f37 ?f39 ?f36 ?f40 ?f34 ?f40 ?f41 ?f39 ?f41 ?f38 ?f34 ?f35" draw:type="non-primitive" draw:enhanced-path="M ?f3 ?f0 L ?f4 ?f0 ?f5 ?f6 ?f5 ?f7 ?f4 ?f8 ?f3 ?f8 ?f9 ?f7 ?f9 ?f6 ?f3 ?f0 Z N"><draw:equation draw:name="f0" draw:formula="0"/><draw:equation draw:name="f1" draw:formula="120"/><draw:equation draw:name="f2" draw:formula="716"/><draw:equation draw:name="f3" draw:formula="65"/><draw:equation draw:name="f4" draw:formula="54"/><draw:equation draw:name="f5" draw:formula="50"/><draw:equation draw:name="f6" draw:formula="4"/><draw:equation draw:name="f7" draw:formula="621"/><draw:equation draw:name="f8" draw:formula="626"/><draw:equation draw:name="f9" draw:formula="70"/><draw:equation draw:name="f10" draw:formula="?f2 - ?f0"/><draw:equation draw:name="f11" draw:formula="?f1 - ?f0"/><draw:equation draw:name="f12" draw:formula="?f11 / 120"/><draw:equation draw:name="f13" draw:formula="?f10 / 716"/><draw:equation draw:name="f14" draw:formula="65 * ?f11"/><draw:equation draw:name="f15" draw:formula="0 * ?f10"/><draw:equation draw:name="f16" draw:formula="54 * ?f11"/><draw:equation draw:name="f17" draw:formula="50 * ?f11"/><draw:equation draw:name="f18" draw:formula="4 * ?f10"/><draw:equation draw:name="f19" draw:formula="621 * ?f10"/><draw:equation draw:name="f20" draw:formula="626 * ?f10"/><draw:equation draw:name="f21" draw:formula="70 * ?f11"/><draw:equation draw:name="f22" draw:formula="?f14 / 120"/><draw:equation draw:name="f23" draw:formula="?f15 / 716"/><draw:equation draw:name="f24" draw:formula="?f16 / 120"/><draw:equation draw:name="f25" draw:formula="?f17 / 120"/><draw:equation draw:name="f26" draw:formula="?f18 / 716"/><draw:equation draw:name="f27" draw:formula="?f19 / 716"/><draw:equation draw:name="f28" draw:formula="?f20 / 716"/><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draw:name="手繪多邊形: 圖案 324743290" draw:style-name="gr4" draw:text-style-name="P20" svg:width="0.212cm" svg:height="1.264cm" svg:x="24.1cm" svg:y="0.833cm"><text:p/><draw:enhanced-geometry svg:viewBox="0 0 120 716" draw:text-areas="?f27 ?f29 ?f28 ?f30" draw:glue-points="?f31 ?f32 ?f33 ?f32 ?f33 ?f34 ?f35 ?f36 ?f37 ?f36 ?f31 ?f32" draw:type="non-primitive" draw:enhanced-path="M ?f1 ?f3 L ?f4 ?f3 ?f4 ?f5 ?f6 ?f7 ?f8 ?f7 ?f1 ?f3 Z N"><draw:equation draw:name="f0" draw:formula="0"/><draw:equation draw:name="f1" draw:formula="120"/><draw:equation draw:name="f2" draw:formula="716"/><draw:equation draw:name="f3" draw:formula="596"/><draw:equation draw:name="f4" draw:formula="70"/><draw:equation draw:name="f5" draw:formula="621"/><draw:equation draw:name="f6" draw:formula="65"/><draw:equation draw:name="f7" draw:formula="626"/><draw:equation draw:name="f8" draw:formula="105"/><draw:equation draw:name="f9" draw:formula="?f2 - ?f0"/><draw:equation draw:name="f10" draw:formula="?f1 - ?f0"/><draw:equation draw:name="f11" draw:formula="?f10 / 120"/><draw:equation draw:name="f12" draw:formula="?f9 / 716"/><draw:equation draw:name="f13" draw:formula="120 * ?f10"/><draw:equation draw:name="f14" draw:formula="596 * ?f9"/><draw:equation draw:name="f15" draw:formula="70 * ?f10"/><draw:equation draw:name="f16" draw:formula="621 * ?f9"/><draw:equation draw:name="f17" draw:formula="65 * ?f10"/><draw:equation draw:name="f18" draw:formula="626 * ?f9"/><draw:equation draw:name="f19" draw:formula="105 * ?f10"/><draw:equation draw:name="f20" draw:formula="?f13 / 120"/><draw:equation draw:name="f21" draw:formula="?f14 / 716"/><draw:equation draw:name="f22" draw:formula="?f15 / 120"/><draw:equation draw:name="f23" draw:formula="?f16 / 716"/><draw:equation draw:name="f24" draw:formula="?f17 / 120"/><draw:equation draw:name="f25" draw:formula="?f18 / 716"/><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draw:g text:anchor-type="paragraph" draw:z-index="3" draw:name="Group 46" draw:style-name="gr8"><draw:custom-shape draw:name="手繪多邊形: 圖案 2138400628" draw:style-name="gr4" draw:text-style-name="P20" svg:width="2.112cm" svg:height="0.212cm" svg:x="5.6cm" svg:y="0.265cm"><text:p/><draw:enhanced-geometry svg:viewBox="0 0 1198 120" draw:text-areas="?f44 ?f46 ?f45 ?f47" draw:glue-points="?f48 ?f49 ?f50 ?f49 ?f51 ?f52 ?f51 ?f53 ?f50 ?f54 ?f55 ?f54 ?f56 ?f57 ?f56 ?f58 ?f59 ?f60 ?f48 ?f49" draw:type="non-primitive" draw:enhanced-path="M ?f3 ?f4 L ?f5 ?f4 ?f6 ?f7 ?f6 ?f8 ?f5 ?f9 ?f10 ?f9 ?f11 ?f12 ?f11 ?f2 ?f1 ?f13 ?f3 ?f4 Z N"><draw:equation draw:name="f0" draw:formula="0"/><draw:equation draw:name="f1" draw:formula="1198"/><draw:equation draw:name="f2" draw:formula="120"/><draw:equation draw:name="f3" draw:formula="1179"/><draw:equation draw:name="f4" draw:formula="49"/><draw:equation draw:name="f5" draw:formula="1103"/><draw:equation draw:name="f6" draw:formula="1108"/><draw:equation draw:name="f7" draw:formula="54"/><draw:equation draw:name="f8" draw:formula="65"/><draw:equation draw:name="f9" draw:formula="69"/><draw:equation draw:name="f10" draw:formula="1098"/><draw:equation draw:name="f11" draw:formula="1078"/><draw:equation draw:name="f12" draw:formula="70"/><draw:equation draw:name="f13" draw:formula="58"/><draw:equation draw:name="f14" draw:formula="?f2 - ?f0"/><draw:equation draw:name="f15" draw:formula="?f1 - ?f0"/><draw:equation draw:name="f16" draw:formula="?f15 / 1198"/><draw:equation draw:name="f17" draw:formula="?f14 / 120"/><draw:equation draw:name="f18" draw:formula="1179 * ?f15"/><draw:equation draw:name="f19" draw:formula="49 * ?f14"/><draw:equation draw:name="f20" draw:formula="1103 * ?f15"/><draw:equation draw:name="f21" draw:formula="1108 * ?f15"/><draw:equation draw:name="f22" draw:formula="54 * ?f14"/><draw:equation draw:name="f23" draw:formula="65 * ?f14"/><draw:equation draw:name="f24" draw:formula="69 * ?f14"/><draw:equation draw:name="f25" draw:formula="1098 * ?f15"/><draw:equation draw:name="f26" draw:formula="1078 * ?f15"/><draw:equation draw:name="f27" draw:formula="70 * ?f14"/><draw:equation draw:name="f28" draw:formula="120 * ?f14"/><draw:equation draw:name="f29" draw:formula="1198 * ?f15"/><draw:equation draw:name="f30" draw:formula="58 * ?f14"/><draw:equation draw:name="f31" draw:formula="?f18 / 1198"/><draw:equation draw:name="f32" draw:formula="?f19 / 120"/><draw:equation draw:name="f33" draw:formula="?f20 / 1198"/><draw:equation draw:name="f34" draw:formula="?f21 / 1198"/><draw:equation draw:name="f35" draw:formula="?f22 / 120"/><draw:equation draw:name="f36" draw:formula="?f23 / 120"/><draw:equation draw:name="f37" draw:formula="?f24 / 120"/><draw:equation draw:name="f38" draw:formula="?f25 / 1198"/><draw:equation draw:name="f39" draw:formula="?f26 / 1198"/><draw:equation draw:name="f40" draw:formula="?f27 / 120"/><draw:equation draw:name="f41" draw:formula="?f28 / 120"/><draw:equation draw:name="f42" draw:formula="?f29 / 1198"/><draw:equation draw:name="f43" draw:formula="?f30 / 120"/><draw:equation draw:name="f44" draw:formula="0 / ?f16"/><draw:equation draw:name="f45" draw:formula="?f1 / ?f16"/><draw:equation draw:name="f46" draw:formula="0 / ?f17"/><draw:equation draw:name="f47" draw:formula="?f2 / ?f17"/><draw:equation draw:name="f48" draw:formula="?f31 / ?f16"/><draw:equation draw:name="f49" draw:formula="?f32 / ?f17"/><draw:equation draw:name="f50" draw:formula="?f33 / ?f16"/><draw:equation draw:name="f51" draw:formula="?f34 / ?f16"/><draw:equation draw:name="f52" draw:formula="?f35 / ?f17"/><draw:equation draw:name="f53" draw:formula="?f36 / ?f17"/><draw:equation draw:name="f54" draw:formula="?f37 / ?f17"/><draw:equation draw:name="f55" draw:formula="?f38 / ?f16"/><draw:equation draw:name="f56" draw:formula="?f39 / ?f16"/><draw:equation draw:name="f57" draw:formula="?f40 / ?f17"/><draw:equation draw:name="f58" draw:formula="?f41 / ?f17"/><draw:equation draw:name="f59" draw:formula="?f42 / ?f16"/><draw:equation draw:name="f60" draw:formula="?f43 / ?f17"/></draw:enhanced-geometry></draw:custom-shape><draw:custom-shape draw:name="手繪多邊形: 圖案 1932179691" draw:style-name="gr4" draw:text-style-name="P20" svg:width="2.112cm" svg:height="0.212cm" svg:x="5.6cm" svg:y="0.265cm"><text:p/><draw:enhanced-geometry svg:viewBox="0 0 1198 120" draw:text-areas="?f42 ?f44 ?f43 ?f45" draw:glue-points="?f46 ?f47 ?f48 ?f49 ?f50 ?f49 ?f51 ?f52 ?f51 ?f53 ?f50 ?f54 ?f55 ?f54 ?f56 ?f57 ?f46 ?f47" draw:type="non-primitive" draw:enhanced-path="M ?f3 ?f4 L ?f5 ?f6 ?f7 ?f6 ?f0 ?f8 ?f0 ?f9 ?f7 ?f10 ?f11 ?f10 ?f12 ?f13 ?f3 ?f4 Z N"><draw:equation draw:name="f0" draw:formula="0"/><draw:equation draw:name="f1" draw:formula="1198"/><draw:equation draw:name="f2" draw:formula="120"/><draw:equation draw:name="f3" draw:formula="1077"/><draw:equation draw:name="f4" draw:formula="50"/><draw:equation draw:name="f5" draw:formula="9"/><draw:equation draw:name="f6" draw:formula="62"/><draw:equation draw:name="f7" draw:formula="4"/><draw:equation draw:name="f8" draw:formula="67"/><draw:equation draw:name="f9" draw:formula="78"/><draw:equation draw:name="f10" draw:formula="82"/><draw:equation draw:name="f11" draw:formula="10"/><draw:equation draw:name="f12" draw:formula="1078"/><draw:equation draw:name="f13" draw:formula="70"/><draw:equation draw:name="f14" draw:formula="?f2 - ?f0"/><draw:equation draw:name="f15" draw:formula="?f1 - ?f0"/><draw:equation draw:name="f16" draw:formula="?f15 / 1198"/><draw:equation draw:name="f17" draw:formula="?f14 / 120"/><draw:equation draw:name="f18" draw:formula="1077 * ?f15"/><draw:equation draw:name="f19" draw:formula="50 * ?f14"/><draw:equation draw:name="f20" draw:formula="9 * ?f15"/><draw:equation draw:name="f21" draw:formula="62 * ?f14"/><draw:equation draw:name="f22" draw:formula="4 * ?f15"/><draw:equation draw:name="f23" draw:formula="0 * ?f15"/><draw:equation draw:name="f24" draw:formula="67 * ?f14"/><draw:equation draw:name="f25" draw:formula="78 * ?f14"/><draw:equation draw:name="f26" draw:formula="82 * ?f14"/><draw:equation draw:name="f27" draw:formula="10 * ?f15"/><draw:equation draw:name="f28" draw:formula="1078 * ?f15"/><draw:equation draw:name="f29" draw:formula="70 * ?f14"/><draw:equation draw:name="f30" draw:formula="?f18 / 1198"/><draw:equation draw:name="f31" draw:formula="?f19 / 120"/><draw:equation draw:name="f32" draw:formula="?f20 / 1198"/><draw:equation draw:name="f33" draw:formula="?f21 / 120"/><draw:equation draw:name="f34" draw:formula="?f22 / 1198"/><draw:equation draw:name="f35" draw:formula="?f23 / 1198"/><draw:equation draw:name="f36" draw:formula="?f24 / 120"/><draw:equation draw:name="f37" draw:formula="?f25 / 120"/><draw:equation draw:name="f38" draw:formula="?f26 / 120"/><draw:equation draw:name="f39" draw:formula="?f27 / 1198"/><draw:equation draw:name="f40" draw:formula="?f28 / 1198"/><draw:equation draw:name="f41" draw:formula="?f29 / 120"/><draw:equation draw:name="f42" draw:formula="0 / ?f16"/><draw:equation draw:name="f43" draw:formula="?f1 / ?f16"/><draw:equation draw:name="f44" draw:formula="0 / ?f17"/><draw:equation draw:name="f45" draw:formula="?f2 / ?f17"/><draw:equation draw:name="f46" draw:formula="?f30 / ?f16"/><draw:equation draw:name="f47" draw:formula="?f31 / ?f17"/><draw:equation draw:name="f48" draw:formula="?f32 / ?f16"/><draw:equation draw:name="f49" draw:formula="?f33 / ?f17"/><draw:equation draw:name="f50" draw:formula="?f34 / ?f16"/><draw:equation draw:name="f51" draw:formula="?f35 / ?f16"/><draw:equation draw:name="f52" draw:formula="?f36 / ?f17"/><draw:equation draw:name="f53" draw:formula="?f37 / ?f17"/><draw:equation draw:name="f54" draw:formula="?f38 / ?f17"/><draw:equation draw:name="f55" draw:formula="?f39 / ?f16"/><draw:equation draw:name="f56" draw:formula="?f40 / ?f16"/><draw:equation draw:name="f57" draw:formula="?f41 / ?f17"/></draw:enhanced-geometry></draw:custom-shape><draw:custom-shape draw:name="手繪多邊形: 圖案 1902518939" draw:style-name="gr4" draw:text-style-name="P20" svg:width="2.112cm" svg:height="0.212cm" svg:x="5.6cm" svg:y="0.265cm"><text:p/><draw:enhanced-geometry svg:viewBox="0 0 1198 120" draw:text-areas="?f43 ?f45 ?f44 ?f46" draw:glue-points="?f47 ?f48 ?f49 ?f48 ?f50 ?f51 ?f52 ?f53 ?f54 ?f55 ?f47 ?f55 ?f56 ?f57 ?f56 ?f58 ?f47 ?f48" draw:type="non-primitive" draw:enhanced-path="M ?f3 ?f4 L ?f5 ?f4 ?f6 ?f7 ?f8 ?f9 ?f10 ?f11 ?f3 ?f11 ?f12 ?f13 ?f12 ?f14 ?f3 ?f4 Z N"><draw:equation draw:name="f0" draw:formula="0"/><draw:equation draw:name="f1" draw:formula="1198"/><draw:equation draw:name="f2" draw:formula="120"/><draw:equation draw:name="f3" draw:formula="1103"/><draw:equation draw:name="f4" draw:formula="49"/><draw:equation draw:name="f5" draw:formula="1097"/><draw:equation draw:name="f6" draw:formula="1077"/><draw:equation draw:name="f7" draw:formula="50"/><draw:equation draw:name="f8" draw:formula="1078"/><draw:equation draw:name="f9" draw:formula="70"/><draw:equation draw:name="f10" draw:formula="1098"/><draw:equation draw:name="f11" draw:formula="69"/><draw:equation draw:name="f12" draw:formula="1108"/><draw:equation draw:name="f13" draw:formula="65"/><draw:equation draw:name="f14" draw:formula="54"/><draw:equation draw:name="f15" draw:formula="?f2 - ?f0"/><draw:equation draw:name="f16" draw:formula="?f1 - ?f0"/><draw:equation draw:name="f17" draw:formula="?f16 / 1198"/><draw:equation draw:name="f18" draw:formula="?f15 / 120"/><draw:equation draw:name="f19" draw:formula="1103 * ?f16"/><draw:equation draw:name="f20" draw:formula="49 * ?f15"/><draw:equation draw:name="f21" draw:formula="1097 * ?f16"/><draw:equation draw:name="f22" draw:formula="1077 * ?f16"/><draw:equation draw:name="f23" draw:formula="50 * ?f15"/><draw:equation draw:name="f24" draw:formula="1078 * ?f16"/><draw:equation draw:name="f25" draw:formula="70 * ?f15"/><draw:equation draw:name="f26" draw:formula="1098 * ?f16"/><draw:equation draw:name="f27" draw:formula="69 * ?f15"/><draw:equation draw:name="f28" draw:formula="1108 * ?f16"/><draw:equation draw:name="f29" draw:formula="65 * ?f15"/><draw:equation draw:name="f30" draw:formula="54 * ?f15"/><draw:equation draw:name="f31" draw:formula="?f19 / 1198"/><draw:equation draw:name="f32" draw:formula="?f20 / 120"/><draw:equation draw:name="f33" draw:formula="?f21 / 1198"/><draw:equation draw:name="f34" draw:formula="?f22 / 1198"/><draw:equation draw:name="f35" draw:formula="?f23 / 120"/><draw:equation draw:name="f36" draw:formula="?f24 / 1198"/><draw:equation draw:name="f37" draw:formula="?f25 / 120"/><draw:equation draw:name="f38" draw:formula="?f26 / 1198"/><draw:equation draw:name="f39" draw:formula="?f27 / 120"/><draw:equation draw:name="f40" draw:formula="?f28 / 1198"/><draw:equation draw:name="f41" draw:formula="?f29 / 120"/><draw:equation draw:name="f42" draw:formula="?f30 / 12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7"/><draw:equation draw:name="f51" draw:formula="?f35 / ?f18"/><draw:equation draw:name="f52" draw:formula="?f36 / ?f17"/><draw:equation draw:name="f53" draw:formula="?f37 / ?f18"/><draw:equation draw:name="f54" draw:formula="?f38 / ?f17"/><draw:equation draw:name="f55" draw:formula="?f39 / ?f18"/><draw:equation draw:name="f56" draw:formula="?f40 / ?f17"/><draw:equation draw:name="f57" draw:formula="?f41 / ?f18"/><draw:equation draw:name="f58" draw:formula="?f42 / ?f18"/></draw:enhanced-geometry></draw:custom-shape><draw:custom-shape draw:name="手繪多邊形: 圖案 1751069356" draw:style-name="gr4" draw:text-style-name="P20" svg:width="2.112cm" svg:height="0.212cm" svg:x="5.6cm" svg:y="0.265cm"><text:p/><draw:enhanced-geometry svg:viewBox="0 0 1198 120" draw:text-areas="?f24 ?f26 ?f25 ?f27" draw:glue-points="?f28 ?f29 ?f28 ?f30 ?f31 ?f32 ?f33 ?f32 ?f28 ?f29" draw:type="non-primitive" draw:enhanced-path="M ?f3 ?f0 L ?f3 ?f4 ?f5 ?f6 ?f7 ?f6 ?f3 ?f0 Z N"><draw:equation draw:name="f0" draw:formula="0"/><draw:equation draw:name="f1" draw:formula="1198"/><draw:equation draw:name="f2" draw:formula="120"/><draw:equation draw:name="f3" draw:formula="1077"/><draw:equation draw:name="f4" draw:formula="50"/><draw:equation draw:name="f5" draw:formula="1097"/><draw:equation draw:name="f6" draw:formula="49"/><draw:equation draw:name="f7" draw:formula="1179"/><draw:equation draw:name="f8" draw:formula="?f2 - ?f0"/><draw:equation draw:name="f9" draw:formula="?f1 - ?f0"/><draw:equation draw:name="f10" draw:formula="?f9 / 1198"/><draw:equation draw:name="f11" draw:formula="?f8 / 120"/><draw:equation draw:name="f12" draw:formula="1077 * ?f9"/><draw:equation draw:name="f13" draw:formula="0 * ?f8"/><draw:equation draw:name="f14" draw:formula="50 * ?f8"/><draw:equation draw:name="f15" draw:formula="1097 * ?f9"/><draw:equation draw:name="f16" draw:formula="49 * ?f8"/><draw:equation draw:name="f17" draw:formula="1179 * ?f9"/><draw:equation draw:name="f18" draw:formula="?f12 / 1198"/><draw:equation draw:name="f19" draw:formula="?f13 / 120"/><draw:equation draw:name="f20" draw:formula="?f14 / 120"/><draw:equation draw:name="f21" draw:formula="?f15 / 1198"/><draw:equation draw:name="f22" draw:formula="?f16 / 120"/><draw:equation draw:name="f23" draw:formula="?f17 / 1198"/><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1"/><draw:equation draw:name="f31" draw:formula="?f21 / ?f10"/><draw:equation draw:name="f32" draw:formula="?f22 / ?f11"/><draw:equation draw:name="f33" draw:formula="?f23 / ?f10"/></draw:enhanced-geometry></draw:custom-shape></draw:g><draw:g text:anchor-type="paragraph" draw:z-index="4" draw:name="Group 51" draw:style-name="gr8"><draw:custom-shape draw:name="手繪多邊形: 圖案 1043245810" draw:style-name="gr4" draw:text-style-name="P20" svg:width="5.733cm" svg:height="0.212cm" svg:x="17.919cm" svg:y="0.263cm"><text:p/><draw:enhanced-geometry svg:viewBox="0 0 3250 120" draw:text-areas="?f35 ?f37 ?f36 ?f38" draw:glue-points="?f39 ?f40 ?f39 ?f41 ?f42 ?f43 ?f44 ?f43 ?f45 ?f46 ?f45 ?f47 ?f44 ?f48 ?f42 ?f48 ?f39 ?f40" draw:type="non-primitive" draw:enhanced-path="M ?f3 ?f0 L ?f3 ?f2 ?f4 ?f5 ?f6 ?f5 ?f7 ?f8 ?f7 ?f9 ?f6 ?f10 ?f4 ?f10 ?f3 ?f0 Z N"><draw:equation draw:name="f0" draw:formula="0"/><draw:equation draw:name="f1" draw:formula="3250"/><draw:equation draw:name="f2" draw:formula="120"/><draw:equation draw:name="f3" draw:formula="3130"/><draw:equation draw:name="f4" draw:formula="3230"/><draw:equation draw:name="f5" draw:formula="70"/><draw:equation draw:name="f6" draw:formula="3155"/><draw:equation draw:name="f7" draw:formula="3160"/><draw:equation draw:name="f8" draw:formula="65"/><draw:equation draw:name="f9" draw:formula="54"/><draw:equation draw:name="f10" draw:formula="50"/><draw:equation draw:name="f11" draw:formula="?f2 - ?f0"/><draw:equation draw:name="f12" draw:formula="?f1 - ?f0"/><draw:equation draw:name="f13" draw:formula="?f12 / 3250"/><draw:equation draw:name="f14" draw:formula="?f11 / 120"/><draw:equation draw:name="f15" draw:formula="3130 * ?f12"/><draw:equation draw:name="f16" draw:formula="0 * ?f11"/><draw:equation draw:name="f17" draw:formula="120 * ?f11"/><draw:equation draw:name="f18" draw:formula="3230 * ?f12"/><draw:equation draw:name="f19" draw:formula="70 * ?f11"/><draw:equation draw:name="f20" draw:formula="3155 * ?f12"/><draw:equation draw:name="f21" draw:formula="3160 * ?f12"/><draw:equation draw:name="f22" draw:formula="65 * ?f11"/><draw:equation draw:name="f23" draw:formula="54 * ?f11"/><draw:equation draw:name="f24" draw:formula="50 * ?f11"/><draw:equation draw:name="f25" draw:formula="?f15 / 3250"/><draw:equation draw:name="f26" draw:formula="?f16 / 120"/><draw:equation draw:name="f27" draw:formula="?f17 / 120"/><draw:equation draw:name="f28" draw:formula="?f18 / 3250"/><draw:equation draw:name="f29" draw:formula="?f19 / 120"/><draw:equation draw:name="f30" draw:formula="?f20 / 3250"/><draw:equation draw:name="f31" draw:formula="?f21 / 3250"/><draw:equation draw:name="f32" draw:formula="?f22 / 120"/><draw:equation draw:name="f33" draw:formula="?f23 / 120"/><draw:equation draw:name="f34" draw:formula="?f24 / 120"/><draw:equation draw:name="f35" draw:formula="0 / ?f13"/><draw:equation draw:name="f36" draw:formula="?f1 / ?f13"/><draw:equation draw:name="f37" draw:formula="0 / ?f14"/><draw:equation draw:name="f38" draw:formula="?f2 / ?f14"/><draw:equation draw:name="f39" draw:formula="?f25 / ?f13"/><draw:equation draw:name="f40" draw:formula="?f26 / ?f14"/><draw:equation draw:name="f41" draw:formula="?f27 / ?f14"/><draw:equation draw:name="f42" draw:formula="?f28 / ?f13"/><draw:equation draw:name="f43" draw:formula="?f29 / ?f14"/><draw:equation draw:name="f44" draw:formula="?f30 / ?f13"/><draw:equation draw:name="f45" draw:formula="?f31 / ?f13"/><draw:equation draw:name="f46" draw:formula="?f32 / ?f14"/><draw:equation draw:name="f47" draw:formula="?f33 / ?f14"/><draw:equation draw:name="f48" draw:formula="?f34 / ?f14"/></draw:enhanced-geometry></draw:custom-shape><draw:custom-shape draw:name="手繪多邊形: 圖案 1420319089" draw:style-name="gr4" draw:text-style-name="P20" svg:width="5.733cm" svg:height="0.212cm" svg:x="17.919cm" svg:y="0.263cm"><text:p/><draw:enhanced-geometry svg:viewBox="0 0 3250 120" draw:text-areas="?f27 ?f29 ?f28 ?f30" draw:glue-points="?f31 ?f32 ?f33 ?f32 ?f34 ?f35 ?f34 ?f36 ?f33 ?f37 ?f31 ?f37 ?f31 ?f32" draw:type="non-primitive" draw:enhanced-path="M ?f3 ?f4 L ?f5 ?f4 ?f0 ?f6 ?f0 ?f7 ?f5 ?f8 ?f3 ?f8 ?f3 ?f4 Z N"><draw:equation draw:name="f0" draw:formula="0"/><draw:equation draw:name="f1" draw:formula="3250"/><draw:equation draw:name="f2" draw:formula="120"/><draw:equation draw:name="f3" draw:formula="3130"/><draw:equation draw:name="f4" draw:formula="50"/><draw:equation draw:name="f5" draw:formula="4"/><draw:equation draw:name="f6" draw:formula="54"/><draw:equation draw:name="f7" draw:formula="65"/><draw:equation draw:name="f8" draw:formula="70"/><draw:equation draw:name="f9" draw:formula="?f2 - ?f0"/><draw:equation draw:name="f10" draw:formula="?f1 - ?f0"/><draw:equation draw:name="f11" draw:formula="?f10 / 3250"/><draw:equation draw:name="f12" draw:formula="?f9 / 120"/><draw:equation draw:name="f13" draw:formula="3130 * ?f10"/><draw:equation draw:name="f14" draw:formula="50 * ?f9"/><draw:equation draw:name="f15" draw:formula="4 * ?f10"/><draw:equation draw:name="f16" draw:formula="0 * ?f10"/><draw:equation draw:name="f17" draw:formula="54 * ?f9"/><draw:equation draw:name="f18" draw:formula="65 * ?f9"/><draw:equation draw:name="f19" draw:formula="70 * ?f9"/><draw:equation draw:name="f20" draw:formula="?f13 / 3250"/><draw:equation draw:name="f21" draw:formula="?f14 / 120"/><draw:equation draw:name="f22" draw:formula="?f15 / 3250"/><draw:equation draw:name="f23" draw:formula="?f16 / 3250"/><draw:equation draw:name="f24" draw:formula="?f17 / 120"/><draw:equation draw:name="f25" draw:formula="?f18 / 120"/><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2"/></draw:enhanced-geometry></draw:custom-shape><draw:custom-shape draw:name="手繪多邊形: 圖案 239131746" draw:style-name="gr4" draw:text-style-name="P20" svg:width="5.733cm" svg:height="0.212cm" svg:x="17.919cm" svg:y="0.263cm"><text:p/><draw:enhanced-geometry svg:viewBox="0 0 3250 120" draw:text-areas="?f33 ?f35 ?f34 ?f36" draw:glue-points="?f37 ?f38 ?f39 ?f38 ?f40 ?f41 ?f40 ?f42 ?f39 ?f43 ?f37 ?f43 ?f44 ?f45 ?f37 ?f38" draw:type="non-primitive" draw:enhanced-path="M ?f3 ?f4 L ?f5 ?f4 ?f6 ?f7 ?f6 ?f8 ?f5 ?f9 ?f3 ?f9 ?f1 ?f10 ?f3 ?f4 Z N"><draw:equation draw:name="f0" draw:formula="0"/><draw:equation draw:name="f1" draw:formula="3250"/><draw:equation draw:name="f2" draw:formula="120"/><draw:equation draw:name="f3" draw:formula="3230"/><draw:equation draw:name="f4" draw:formula="50"/><draw:equation draw:name="f5" draw:formula="3155"/><draw:equation draw:name="f6" draw:formula="3160"/><draw:equation draw:name="f7" draw:formula="54"/><draw:equation draw:name="f8" draw:formula="65"/><draw:equation draw:name="f9" draw:formula="70"/><draw:equation draw:name="f10" draw:formula="60"/><draw:equation draw:name="f11" draw:formula="?f2 - ?f0"/><draw:equation draw:name="f12" draw:formula="?f1 - ?f0"/><draw:equation draw:name="f13" draw:formula="?f12 / 3250"/><draw:equation draw:name="f14" draw:formula="?f11 / 120"/><draw:equation draw:name="f15" draw:formula="3230 * ?f12"/><draw:equation draw:name="f16" draw:formula="50 * ?f11"/><draw:equation draw:name="f17" draw:formula="3155 * ?f12"/><draw:equation draw:name="f18" draw:formula="3160 * ?f12"/><draw:equation draw:name="f19" draw:formula="54 * ?f11"/><draw:equation draw:name="f20" draw:formula="65 * ?f11"/><draw:equation draw:name="f21" draw:formula="70 * ?f11"/><draw:equation draw:name="f22" draw:formula="3250 * ?f12"/><draw:equation draw:name="f23" draw:formula="60 * ?f11"/><draw:equation draw:name="f24" draw:formula="?f15 / 3250"/><draw:equation draw:name="f25" draw:formula="?f16 / 120"/><draw:equation draw:name="f26" draw:formula="?f17 / 3250"/><draw:equation draw:name="f27" draw:formula="?f18 / 3250"/><draw:equation draw:name="f28" draw:formula="?f19 / 120"/><draw:equation draw:name="f29" draw:formula="?f20 / 120"/><draw:equation draw:name="f30" draw:formula="?f21 / 120"/><draw:equation draw:name="f31" draw:formula="?f22 / 3250"/><draw:equation draw:name="f32" draw:formula="?f23 / 120"/><draw:equation draw:name="f33" draw:formula="0 / ?f13"/><draw:equation draw:name="f34" draw:formula="?f1 / ?f13"/><draw:equation draw:name="f35" draw:formula="0 / ?f14"/><draw:equation draw:name="f36" draw:formula="?f2 / ?f14"/><draw:equation draw:name="f37" draw:formula="?f24 / ?f13"/><draw:equation draw:name="f38" draw:formula="?f25 / ?f14"/><draw:equation draw:name="f39" draw:formula="?f26 / ?f13"/><draw:equation draw:name="f40" draw:formula="?f27 / ?f13"/><draw:equation draw:name="f41" draw:formula="?f28 / ?f14"/><draw:equation draw:name="f42" draw:formula="?f29 / ?f14"/><draw:equation draw:name="f43" draw:formula="?f30 / ?f14"/><draw:equation draw:name="f44" draw:formula="?f31 / ?f13"/><draw:equation draw:name="f45" draw:formula="?f32 / ?f14"/></draw:enhanced-geometry></draw:custom-shape></draw:g><draw:g text:anchor-type="paragraph" draw:z-index="5" draw:name="Group 55" draw:style-name="gr8"><draw:custom-shape draw:name="手繪多邊形: 圖案 99086976" draw:style-name="gr4" draw:text-style-name="P20" svg:width="0.212cm" svg:height="2.874cm" svg:x="20.53cm" svg:y="0.669cm"><text:p/><draw:enhanced-geometry svg:viewBox="0 0 120 1630" draw:text-areas="?f32 ?f34 ?f33 ?f35" draw:glue-points="?f36 ?f37 ?f38 ?f37 ?f39 ?f40 ?f41 ?f42 ?f43 ?f42 ?f36 ?f44 ?f36 ?f37" draw:type="non-primitive" draw:enhanced-path="M ?f3 ?f4 L ?f0 ?f4 ?f5 ?f2 ?f6 ?f7 ?f8 ?f7 ?f3 ?f9 ?f3 ?f4 Z N"><draw:equation draw:name="f0" draw:formula="0"/><draw:equation draw:name="f1" draw:formula="120"/><draw:equation draw:name="f2" draw:formula="1630"/><draw:equation draw:name="f3" draw:formula="50"/><draw:equation draw:name="f4" draw:formula="1510"/><draw:equation draw:name="f5" draw:formula="60"/><draw:equation draw:name="f6" draw:formula="105"/><draw:equation draw:name="f7" draw:formula="1540"/><draw:equation draw:name="f8" draw:formula="54"/><draw:equation draw:name="f9" draw:formula="1535"/><draw:equation draw:name="f10" draw:formula="?f2 - ?f0"/><draw:equation draw:name="f11" draw:formula="?f1 - ?f0"/><draw:equation draw:name="f12" draw:formula="?f11 / 120"/><draw:equation draw:name="f13" draw:formula="?f10 / 1630"/><draw:equation draw:name="f14" draw:formula="50 * ?f11"/><draw:equation draw:name="f15" draw:formula="1510 * ?f10"/><draw:equation draw:name="f16" draw:formula="0 * ?f11"/><draw:equation draw:name="f17" draw:formula="60 * ?f11"/><draw:equation draw:name="f18" draw:formula="1630 * ?f10"/><draw:equation draw:name="f19" draw:formula="105 * ?f11"/><draw:equation draw:name="f20" draw:formula="1540 * ?f10"/><draw:equation draw:name="f21" draw:formula="54 * ?f11"/><draw:equation draw:name="f22" draw:formula="1535 * ?f10"/><draw:equation draw:name="f23" draw:formula="?f14 / 120"/><draw:equation draw:name="f24" draw:formula="?f15 / 1630"/><draw:equation draw:name="f25" draw:formula="?f16 / 120"/><draw:equation draw:name="f26" draw:formula="?f17 / 120"/><draw:equation draw:name="f27" draw:formula="?f18 / 1630"/><draw:equation draw:name="f28" draw:formula="?f19 / 120"/><draw:equation draw:name="f29" draw:formula="?f20 / 1630"/><draw:equation draw:name="f30" draw:formula="?f21 / 120"/><draw:equation draw:name="f31" draw:formula="?f22 / 1630"/><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3"/><draw:equation draw:name="f41" draw:formula="?f28 / ?f12"/><draw:equation draw:name="f42" draw:formula="?f29 / ?f13"/><draw:equation draw:name="f43" draw:formula="?f30 / ?f12"/><draw:equation draw:name="f44" draw:formula="?f31 / ?f13"/></draw:enhanced-geometry></draw:custom-shape><draw:custom-shape draw:name="手繪多邊形: 圖案 1094444470" draw:style-name="gr4" draw:text-style-name="P20" svg:width="0.212cm" svg:height="2.874cm" svg:x="20.53cm" svg:y="0.669cm"><text:p/><draw:enhanced-geometry svg:viewBox="0 0 120 1630" draw:text-areas="?f30 ?f32 ?f31 ?f33" draw:glue-points="?f34 ?f35 ?f36 ?f35 ?f37 ?f38 ?f37 ?f39 ?f36 ?f40 ?f34 ?f40 ?f41 ?f39 ?f41 ?f38 ?f34 ?f35" draw:type="non-primitive" draw:enhanced-path="M ?f3 ?f0 L ?f4 ?f0 ?f5 ?f6 ?f5 ?f7 ?f4 ?f8 ?f3 ?f8 ?f9 ?f7 ?f9 ?f6 ?f3 ?f0 Z N"><draw:equation draw:name="f0" draw:formula="0"/><draw:equation draw:name="f1" draw:formula="120"/><draw:equation draw:name="f2" draw:formula="1630"/><draw:equation draw:name="f3" draw:formula="65"/><draw:equation draw:name="f4" draw:formula="54"/><draw:equation draw:name="f5" draw:formula="50"/><draw:equation draw:name="f6" draw:formula="4"/><draw:equation draw:name="f7" draw:formula="1535"/><draw:equation draw:name="f8" draw:formula="1540"/><draw:equation draw:name="f9" draw:formula="70"/><draw:equation draw:name="f10" draw:formula="?f2 - ?f0"/><draw:equation draw:name="f11" draw:formula="?f1 - ?f0"/><draw:equation draw:name="f12" draw:formula="?f11 / 120"/><draw:equation draw:name="f13" draw:formula="?f10 / 1630"/><draw:equation draw:name="f14" draw:formula="65 * ?f11"/><draw:equation draw:name="f15" draw:formula="0 * ?f10"/><draw:equation draw:name="f16" draw:formula="54 * ?f11"/><draw:equation draw:name="f17" draw:formula="50 * ?f11"/><draw:equation draw:name="f18" draw:formula="4 * ?f10"/><draw:equation draw:name="f19" draw:formula="1535 * ?f10"/><draw:equation draw:name="f20" draw:formula="1540 * ?f10"/><draw:equation draw:name="f21" draw:formula="70 * ?f11"/><draw:equation draw:name="f22" draw:formula="?f14 / 120"/><draw:equation draw:name="f23" draw:formula="?f15 / 1630"/><draw:equation draw:name="f24" draw:formula="?f16 / 120"/><draw:equation draw:name="f25" draw:formula="?f17 / 120"/><draw:equation draw:name="f26" draw:formula="?f18 / 1630"/><draw:equation draw:name="f27" draw:formula="?f19 / 1630"/><draw:equation draw:name="f28" draw:formula="?f20 / 1630"/><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draw:name="手繪多邊形: 圖案 210427133" draw:style-name="gr4" draw:text-style-name="P20" svg:width="0.212cm" svg:height="2.874cm" svg:x="20.53cm" svg:y="0.669cm"><text:p/><draw:enhanced-geometry svg:viewBox="0 0 120 1630" draw:text-areas="?f27 ?f29 ?f28 ?f30" draw:glue-points="?f31 ?f32 ?f33 ?f32 ?f33 ?f34 ?f35 ?f36 ?f37 ?f36 ?f31 ?f32" draw:type="non-primitive" draw:enhanced-path="M ?f1 ?f3 L ?f4 ?f3 ?f4 ?f5 ?f6 ?f7 ?f8 ?f7 ?f1 ?f3 Z N"><draw:equation draw:name="f0" draw:formula="0"/><draw:equation draw:name="f1" draw:formula="120"/><draw:equation draw:name="f2" draw:formula="1630"/><draw:equation draw:name="f3" draw:formula="1510"/><draw:equation draw:name="f4" draw:formula="70"/><draw:equation draw:name="f5" draw:formula="1535"/><draw:equation draw:name="f6" draw:formula="65"/><draw:equation draw:name="f7" draw:formula="1540"/><draw:equation draw:name="f8" draw:formula="105"/><draw:equation draw:name="f9" draw:formula="?f2 - ?f0"/><draw:equation draw:name="f10" draw:formula="?f1 - ?f0"/><draw:equation draw:name="f11" draw:formula="?f10 / 120"/><draw:equation draw:name="f12" draw:formula="?f9 / 1630"/><draw:equation draw:name="f13" draw:formula="120 * ?f10"/><draw:equation draw:name="f14" draw:formula="1510 * ?f9"/><draw:equation draw:name="f15" draw:formula="70 * ?f10"/><draw:equation draw:name="f16" draw:formula="1535 * ?f9"/><draw:equation draw:name="f17" draw:formula="65 * ?f10"/><draw:equation draw:name="f18" draw:formula="1540 * ?f9"/><draw:equation draw:name="f19" draw:formula="105 * ?f10"/><draw:equation draw:name="f20" draw:formula="?f13 / 120"/><draw:equation draw:name="f21" draw:formula="?f14 / 1630"/><draw:equation draw:name="f22" draw:formula="?f15 / 120"/><draw:equation draw:name="f23" draw:formula="?f16 / 1630"/><draw:equation draw:name="f24" draw:formula="?f17 / 120"/><draw:equation draw:name="f25" draw:formula="?f18 / 1630"/><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符合</text:p>
      <text:p text:style-name="P10"><draw:frame draw:style-name="fr1" draw:name="Text Box 64" text:anchor-type="paragraph" svg:x="19.353cm" svg:y="1.584cm" svg:width="5.001cm" style:rel-width="scale" svg:height="1.588cm" style:rel-height="scale" draw:z-index="8"><draw:text-box><text:p text:style-name="P4">登錄醫事系統</text:p></draw:text-box></draw:frame></text:p>
      <text:p text:style-name="P10"/>
      <text:p text:style-name="P15"/>
      <text:p text:style-name="P14"><draw:g text:anchor-type="paragraph" draw:z-index="6" draw:name="Group 59" draw:style-name="gr8"><draw:custom-shape draw:name="手繪多邊形: 圖案 867199886" draw:style-name="gr4" draw:text-style-name="P20" svg:width="0.969cm" svg:height="0.212cm" svg:x="18.891cm" svg:y="0.249cm"><text:p/><draw:enhanced-geometry svg:viewBox="0 0 550 120" draw:text-areas="?f36 ?f38 ?f37 ?f39" draw:glue-points="?f40 ?f41 ?f42 ?f43 ?f40 ?f44 ?f40 ?f45 ?f46 ?f45 ?f47 ?f48 ?f47 ?f49 ?f46 ?f50 ?f40 ?f50 ?f40 ?f41" draw:type="non-primitive" draw:enhanced-path="M ?f2 ?f0 L ?f0 ?f3 ?f2 ?f2 ?f2 ?f4 ?f5 ?f4 ?f6 ?f7 ?f6 ?f8 ?f5 ?f9 ?f2 ?f9 ?f2 ?f0 Z N"><draw:equation draw:name="f0" draw:formula="0"/><draw:equation draw:name="f1" draw:formula="550"/><draw:equation draw:name="f2" draw:formula="120"/><draw:equation draw:name="f3" draw:formula="60"/><draw:equation draw:name="f4" draw:formula="70"/><draw:equation draw:name="f5" draw:formula="94"/><draw:equation draw:name="f6" draw:formula="90"/><draw:equation draw:name="f7" draw:formula="65"/><draw:equation draw:name="f8" draw:formula="54"/><draw:equation draw:name="f9" draw:formula="50"/><draw:equation draw:name="f10" draw:formula="?f2 - ?f0"/><draw:equation draw:name="f11" draw:formula="?f1 - ?f0"/><draw:equation draw:name="f12" draw:formula="?f11 / 550"/><draw:equation draw:name="f13" draw:formula="?f10 / 120"/><draw:equation draw:name="f14" draw:formula="120 * ?f11"/><draw:equation draw:name="f15" draw:formula="0 * ?f10"/><draw:equation draw:name="f16" draw:formula="0 * ?f11"/><draw:equation draw:name="f17" draw:formula="60 * ?f10"/><draw:equation draw:name="f18" draw:formula="120 * ?f10"/><draw:equation draw:name="f19" draw:formula="70 * ?f10"/><draw:equation draw:name="f20" draw:formula="94 * ?f11"/><draw:equation draw:name="f21" draw:formula="90 * ?f11"/><draw:equation draw:name="f22" draw:formula="65 * ?f10"/><draw:equation draw:name="f23" draw:formula="54 * ?f10"/><draw:equation draw:name="f24" draw:formula="50 * ?f10"/><draw:equation draw:name="f25" draw:formula="?f14 / 550"/><draw:equation draw:name="f26" draw:formula="?f15 / 120"/><draw:equation draw:name="f27" draw:formula="?f16 / 550"/><draw:equation draw:name="f28" draw:formula="?f17 / 120"/><draw:equation draw:name="f29" draw:formula="?f18 / 120"/><draw:equation draw:name="f30" draw:formula="?f19 / 120"/><draw:equation draw:name="f31" draw:formula="?f20 / 550"/><draw:equation draw:name="f32" draw:formula="?f21 / 550"/><draw:equation draw:name="f33" draw:formula="?f22 / 120"/><draw:equation draw:name="f34" draw:formula="?f23 / 120"/><draw:equation draw:name="f35" draw:formula="?f24 / 120"/><draw:equation draw:name="f36" draw:formula="0 / ?f12"/><draw:equation draw:name="f37" draw:formula="?f1 / ?f12"/><draw:equation draw:name="f38" draw:formula="0 / ?f13"/><draw:equation draw:name="f39" draw:formula="?f2 / ?f13"/><draw:equation draw:name="f40" draw:formula="?f25 / ?f12"/><draw:equation draw:name="f41" draw:formula="?f26 / ?f13"/><draw:equation draw:name="f42" draw:formula="?f27 / ?f12"/><draw:equation draw:name="f43" draw:formula="?f28 / ?f13"/><draw:equation draw:name="f44" draw:formula="?f29 / ?f13"/><draw:equation draw:name="f45" draw:formula="?f30 / ?f13"/><draw:equation draw:name="f46" draw:formula="?f31 / ?f12"/><draw:equation draw:name="f47" draw:formula="?f32 / ?f12"/><draw:equation draw:name="f48" draw:formula="?f33 / ?f13"/><draw:equation draw:name="f49" draw:formula="?f34 / ?f13"/><draw:equation draw:name="f50" draw:formula="?f35 / ?f13"/></draw:enhanced-geometry></draw:custom-shape><draw:custom-shape draw:name="手繪多邊形: 圖案 406955567" draw:style-name="gr4" draw:text-style-name="P20" svg:width="0.969cm" svg:height="0.212cm" svg:x="18.891cm" svg:y="0.249cm"><text:p/><draw:enhanced-geometry svg:viewBox="0 0 550 120" draw:text-areas="?f27 ?f29 ?f28 ?f30" draw:glue-points="?f31 ?f32 ?f33 ?f32 ?f34 ?f35 ?f34 ?f36 ?f33 ?f37 ?f31 ?f37 ?f31 ?f32" draw:type="non-primitive" draw:enhanced-path="M ?f2 ?f3 L ?f4 ?f3 ?f5 ?f6 ?f5 ?f7 ?f4 ?f8 ?f2 ?f8 ?f2 ?f3 Z N"><draw:equation draw:name="f0" draw:formula="0"/><draw:equation draw:name="f1" draw:formula="550"/><draw:equation draw:name="f2" draw:formula="120"/><draw:equation draw:name="f3" draw:formula="50"/><draw:equation draw:name="f4" draw:formula="94"/><draw:equation draw:name="f5" draw:formula="90"/><draw:equation draw:name="f6" draw:formula="54"/><draw:equation draw:name="f7" draw:formula="65"/><draw:equation draw:name="f8" draw:formula="70"/><draw:equation draw:name="f9" draw:formula="?f2 - ?f0"/><draw:equation draw:name="f10" draw:formula="?f1 - ?f0"/><draw:equation draw:name="f11" draw:formula="?f10 / 550"/><draw:equation draw:name="f12" draw:formula="?f9 / 120"/><draw:equation draw:name="f13" draw:formula="120 * ?f10"/><draw:equation draw:name="f14" draw:formula="50 * ?f9"/><draw:equation draw:name="f15" draw:formula="94 * ?f10"/><draw:equation draw:name="f16" draw:formula="90 * ?f10"/><draw:equation draw:name="f17" draw:formula="54 * ?f9"/><draw:equation draw:name="f18" draw:formula="65 * ?f9"/><draw:equation draw:name="f19" draw:formula="70 * ?f9"/><draw:equation draw:name="f20" draw:formula="?f13 / 550"/><draw:equation draw:name="f21" draw:formula="?f14 / 120"/><draw:equation draw:name="f22" draw:formula="?f15 / 550"/><draw:equation draw:name="f23" draw:formula="?f16 / 550"/><draw:equation draw:name="f24" draw:formula="?f17 / 120"/><draw:equation draw:name="f25" draw:formula="?f18 / 120"/><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2"/></draw:enhanced-geometry></draw:custom-shape><draw:custom-shape draw:name="手繪多邊形: 圖案 533910096" draw:style-name="gr4" draw:text-style-name="P20" svg:width="0.969cm" svg:height="0.212cm" svg:x="18.891cm" svg:y="0.249cm"><text:p/><draw:enhanced-geometry svg:viewBox="0 0 550 120" draw:text-areas="?f26 ?f28 ?f27 ?f29" draw:glue-points="?f30 ?f31 ?f32 ?f31 ?f32 ?f33 ?f30 ?f33 ?f34 ?f35 ?f34 ?f36 ?f30 ?f31" draw:type="non-primitive" draw:enhanced-path="M ?f3 ?f4 L ?f2 ?f4 ?f2 ?f5 ?f3 ?f5 ?f1 ?f6 ?f1 ?f7 ?f3 ?f4 Z N"><draw:equation draw:name="f0" draw:formula="0"/><draw:equation draw:name="f1" draw:formula="550"/><draw:equation draw:name="f2" draw:formula="120"/><draw:equation draw:name="f3" draw:formula="545"/><draw:equation draw:name="f4" draw:formula="50"/><draw:equation draw:name="f5" draw:formula="70"/><draw:equation draw:name="f6" draw:formula="65"/><draw:equation draw:name="f7" draw:formula="54"/><draw:equation draw:name="f8" draw:formula="?f2 - ?f0"/><draw:equation draw:name="f9" draw:formula="?f1 - ?f0"/><draw:equation draw:name="f10" draw:formula="?f9 / 550"/><draw:equation draw:name="f11" draw:formula="?f8 / 120"/><draw:equation draw:name="f12" draw:formula="545 * ?f9"/><draw:equation draw:name="f13" draw:formula="50 * ?f8"/><draw:equation draw:name="f14" draw:formula="120 * ?f9"/><draw:equation draw:name="f15" draw:formula="70 * ?f8"/><draw:equation draw:name="f16" draw:formula="550 * ?f9"/><draw:equation draw:name="f17" draw:formula="65 * ?f8"/><draw:equation draw:name="f18" draw:formula="54 * ?f8"/><draw:equation draw:name="f19" draw:formula="?f12 / 550"/><draw:equation draw:name="f20" draw:formula="?f13 / 120"/><draw:equation draw:name="f21" draw:formula="?f14 / 550"/><draw:equation draw:name="f22" draw:formula="?f15 / 120"/><draw:equation draw:name="f23" draw:formula="?f16 / 550"/><draw:equation draw:name="f24" draw:formula="?f17 / 120"/><draw:equation draw:name="f25" draw:formula="?f18 / 120"/><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1"/><draw:equation draw:name="f36" draw:formula="?f25 / ?f11"/></draw:enhanced-geometry></draw:custom-shape></draw:g><draw:frame draw:style-name="fr2" draw:name="Text Box 63" text:anchor-type="paragraph" svg:x="17.526cm" svg:y="-0.09cm" svg:width="1.429cm" style:rel-width="scale" svg:height="0.953cm" style:rel-height="scale" draw:z-index="7"><draw:text-box><text:p text:style-name="P5">退件</text:p></draw:text-box></draw:frame><draw:line text:anchor-type="paragraph" draw:z-index="10" draw:name="形狀1" draw:style-name="gr1" draw:text-style-name="P19" svg:x1="21.717cm" svg:y1="0.469cm" svg:x2="21.717cm" svg:y2="1.951cm"><text:p/></draw:line>不符合</text:p>
      <text:p text:style-name="P6"/>
      <text:p text:style-name="P16"/>
      <text:p text:style-name="P7"><text:span text:style-name="預設段落字型"><text:span text:style-name="T4"><draw:g text:anchor-type="as-char" svg:y="0.894cm" draw:z-index="9" draw:name="Group 70" draw:style-name="gr2"><draw:g draw:name="Group 71" draw:style-name="gr3"><draw:custom-shape draw:name="手繪多邊形: 圖案 124162073" draw:style-name="gr4" draw:text-style-name="P20" svg:width="1.602cm" svg:height="0.212cm" svg:x="2.951cm" svg:y="0.332cm"><text:p/><draw:enhanced-geometry svg:viewBox="0 0 909 120" draw:text-areas="?f36 ?f38 ?f37 ?f39" draw:glue-points="?f40 ?f41 ?f42 ?f43 ?f40 ?f44 ?f40 ?f45 ?f46 ?f45 ?f47 ?f48 ?f47 ?f49 ?f46 ?f50 ?f40 ?f50 ?f40 ?f41" draw:type="non-primitive" draw:enhanced-path="M ?f2 ?f0 L ?f0 ?f3 ?f2 ?f2 ?f2 ?f4 ?f5 ?f4 ?f6 ?f7 ?f6 ?f8 ?f5 ?f9 ?f2 ?f9 ?f2 ?f0 Z N"><draw:equation draw:name="f0" draw:formula="0"/><draw:equation draw:name="f1" draw:formula="909"/><draw:equation draw:name="f2" draw:formula="120"/><draw:equation draw:name="f3" draw:formula="60"/><draw:equation draw:name="f4" draw:formula="70"/><draw:equation draw:name="f5" draw:formula="94"/><draw:equation draw:name="f6" draw:formula="90"/><draw:equation draw:name="f7" draw:formula="65"/><draw:equation draw:name="f8" draw:formula="54"/><draw:equation draw:name="f9" draw:formula="50"/><draw:equation draw:name="f10" draw:formula="?f2 - ?f0"/><draw:equation draw:name="f11" draw:formula="?f1 - ?f0"/><draw:equation draw:name="f12" draw:formula="?f11 / 909"/><draw:equation draw:name="f13" draw:formula="?f10 / 120"/><draw:equation draw:name="f14" draw:formula="120 * ?f11"/><draw:equation draw:name="f15" draw:formula="0 * ?f10"/><draw:equation draw:name="f16" draw:formula="0 * ?f11"/><draw:equation draw:name="f17" draw:formula="60 * ?f10"/><draw:equation draw:name="f18" draw:formula="120 * ?f10"/><draw:equation draw:name="f19" draw:formula="70 * ?f10"/><draw:equation draw:name="f20" draw:formula="94 * ?f11"/><draw:equation draw:name="f21" draw:formula="90 * ?f11"/><draw:equation draw:name="f22" draw:formula="65 * ?f10"/><draw:equation draw:name="f23" draw:formula="54 * ?f10"/><draw:equation draw:name="f24" draw:formula="50 * ?f10"/><draw:equation draw:name="f25" draw:formula="?f14 / 909"/><draw:equation draw:name="f26" draw:formula="?f15 / 120"/><draw:equation draw:name="f27" draw:formula="?f16 / 909"/><draw:equation draw:name="f28" draw:formula="?f17 / 120"/><draw:equation draw:name="f29" draw:formula="?f18 / 120"/><draw:equation draw:name="f30" draw:formula="?f19 / 120"/><draw:equation draw:name="f31" draw:formula="?f20 / 909"/><draw:equation draw:name="f32" draw:formula="?f21 / 909"/><draw:equation draw:name="f33" draw:formula="?f22 / 120"/><draw:equation draw:name="f34" draw:formula="?f23 / 120"/><draw:equation draw:name="f35" draw:formula="?f24 / 120"/><draw:equation draw:name="f36" draw:formula="0 / ?f12"/><draw:equation draw:name="f37" draw:formula="?f1 / ?f12"/><draw:equation draw:name="f38" draw:formula="0 / ?f13"/><draw:equation draw:name="f39" draw:formula="?f2 / ?f13"/><draw:equation draw:name="f40" draw:formula="?f25 / ?f12"/><draw:equation draw:name="f41" draw:formula="?f26 / ?f13"/><draw:equation draw:name="f42" draw:formula="?f27 / ?f12"/><draw:equation draw:name="f43" draw:formula="?f28 / ?f13"/><draw:equation draw:name="f44" draw:formula="?f29 / ?f13"/><draw:equation draw:name="f45" draw:formula="?f30 / ?f13"/><draw:equation draw:name="f46" draw:formula="?f31 / ?f12"/><draw:equation draw:name="f47" draw:formula="?f32 / ?f12"/><draw:equation draw:name="f48" draw:formula="?f33 / ?f13"/><draw:equation draw:name="f49" draw:formula="?f34 / ?f13"/><draw:equation draw:name="f50" draw:formula="?f35 / ?f13"/></draw:enhanced-geometry></draw:custom-shape><draw:custom-shape draw:name="手繪多邊形: 圖案 1174292048" draw:style-name="gr4" draw:text-style-name="P20" svg:width="1.602cm" svg:height="0.212cm" svg:x="2.951cm" svg:y="0.332cm"><text:p/><draw:enhanced-geometry svg:viewBox="0 0 909 120" draw:text-areas="?f27 ?f29 ?f28 ?f30" draw:glue-points="?f31 ?f32 ?f33 ?f32 ?f34 ?f35 ?f34 ?f36 ?f33 ?f37 ?f31 ?f37 ?f31 ?f32" draw:type="non-primitive" draw:enhanced-path="M ?f2 ?f3 L ?f4 ?f3 ?f5 ?f6 ?f5 ?f7 ?f4 ?f8 ?f2 ?f8 ?f2 ?f3 Z N"><draw:equation draw:name="f0" draw:formula="0"/><draw:equation draw:name="f1" draw:formula="909"/><draw:equation draw:name="f2" draw:formula="120"/><draw:equation draw:name="f3" draw:formula="50"/><draw:equation draw:name="f4" draw:formula="94"/><draw:equation draw:name="f5" draw:formula="90"/><draw:equation draw:name="f6" draw:formula="54"/><draw:equation draw:name="f7" draw:formula="65"/><draw:equation draw:name="f8" draw:formula="70"/><draw:equation draw:name="f9" draw:formula="?f2 - ?f0"/><draw:equation draw:name="f10" draw:formula="?f1 - ?f0"/><draw:equation draw:name="f11" draw:formula="?f10 / 909"/><draw:equation draw:name="f12" draw:formula="?f9 / 120"/><draw:equation draw:name="f13" draw:formula="120 * ?f10"/><draw:equation draw:name="f14" draw:formula="50 * ?f9"/><draw:equation draw:name="f15" draw:formula="94 * ?f10"/><draw:equation draw:name="f16" draw:formula="90 * ?f10"/><draw:equation draw:name="f17" draw:formula="54 * ?f9"/><draw:equation draw:name="f18" draw:formula="65 * ?f9"/><draw:equation draw:name="f19" draw:formula="70 * ?f9"/><draw:equation draw:name="f20" draw:formula="?f13 / 909"/><draw:equation draw:name="f21" draw:formula="?f14 / 120"/><draw:equation draw:name="f22" draw:formula="?f15 / 909"/><draw:equation draw:name="f23" draw:formula="?f16 / 909"/><draw:equation draw:name="f24" draw:formula="?f17 / 120"/><draw:equation draw:name="f25" draw:formula="?f18 / 120"/><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2"/></draw:enhanced-geometry></draw:custom-shape><draw:custom-shape draw:name="手繪多邊形: 圖案 1699641345" draw:style-name="gr4" draw:text-style-name="P20" svg:width="1.602cm" svg:height="0.212cm" svg:x="2.951cm" svg:y="0.332cm"><text:p/><draw:enhanced-geometry svg:viewBox="0 0 909 120" draw:text-areas="?f26 ?f28 ?f27 ?f29" draw:glue-points="?f30 ?f31 ?f32 ?f31 ?f32 ?f33 ?f30 ?f33 ?f34 ?f35 ?f34 ?f36 ?f30 ?f31" draw:type="non-primitive" draw:enhanced-path="M ?f3 ?f4 L ?f2 ?f4 ?f2 ?f5 ?f3 ?f5 ?f1 ?f6 ?f1 ?f7 ?f3 ?f4 Z N"><draw:equation draw:name="f0" draw:formula="0"/><draw:equation draw:name="f1" draw:formula="909"/><draw:equation draw:name="f2" draw:formula="120"/><draw:equation draw:name="f3" draw:formula="904"/><draw:equation draw:name="f4" draw:formula="50"/><draw:equation draw:name="f5" draw:formula="70"/><draw:equation draw:name="f6" draw:formula="65"/><draw:equation draw:name="f7" draw:formula="54"/><draw:equation draw:name="f8" draw:formula="?f2 - ?f0"/><draw:equation draw:name="f9" draw:formula="?f1 - ?f0"/><draw:equation draw:name="f10" draw:formula="?f9 / 909"/><draw:equation draw:name="f11" draw:formula="?f8 / 120"/><draw:equation draw:name="f12" draw:formula="904 * ?f9"/><draw:equation draw:name="f13" draw:formula="50 * ?f8"/><draw:equation draw:name="f14" draw:formula="120 * ?f9"/><draw:equation draw:name="f15" draw:formula="70 * ?f8"/><draw:equation draw:name="f16" draw:formula="909 * ?f9"/><draw:equation draw:name="f17" draw:formula="65 * ?f8"/><draw:equation draw:name="f18" draw:formula="54 * ?f8"/><draw:equation draw:name="f19" draw:formula="?f12 / 909"/><draw:equation draw:name="f20" draw:formula="?f13 / 120"/><draw:equation draw:name="f21" draw:formula="?f14 / 909"/><draw:equation draw:name="f22" draw:formula="?f15 / 120"/><draw:equation draw:name="f23" draw:formula="?f16 / 909"/><draw:equation draw:name="f24" draw:formula="?f17 / 120"/><draw:equation draw:name="f25" draw:formula="?f18 / 120"/><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1"/><draw:equation draw:name="f36" draw:formula="?f25 / ?f11"/></draw:enhanced-geometry></draw:custom-shape></draw:g><draw:custom-shape draw:name="手繪多邊形: 圖案 2143467348" draw:style-name="gr5" draw:text-style-name="P21" svg:width="2.855cm" svg:height="1.207cm" svg:x="0.012cm" svg:y="0.012cm"><text:p/><draw:enhanced-geometry svg:viewBox="0 0 1618 684" draw:text-areas="?f61 ?f63 ?f62 ?f64" draw:glue-points="?f65 ?f66 ?f67 ?f68 ?f69 ?f70 ?f71 ?f72 ?f73 ?f74 ?f73 ?f75 ?f71 ?f76 ?f69 ?f77 ?f67 ?f78 ?f65 ?f79 ?f80 ?f79 ?f81 ?f78 ?f82 ?f77 ?f83 ?f76 ?f84 ?f75 ?f84 ?f74 ?f83 ?f72 ?f82 ?f70 ?f81 ?f68 ?f80 ?f66 ?f65 ?f66" draw:type="non-primitive" draw:enhanced-path="M ?f3 ?f0 L ?f4 ?f5 ?f6 ?f6 ?f5 ?f4 ?f0 ?f3 ?f0 ?f7 ?f5 ?f8 ?f6 ?f9 ?f4 ?f10 ?f3 ?f11 ?f12 ?f11 ?f13 ?f10 ?f14 ?f9 ?f15 ?f8 ?f16 ?f7 ?f16 ?f3 ?f15 ?f4 ?f14 ?f6 ?f13 ?f5 ?f12 ?f0 ?f3 ?f0 Z N"><draw:equation draw:name="f0" draw:formula="0"/><draw:equation draw:name="f1" draw:formula="1618"/><draw:equation draw:name="f2" draw:formula="684"/><draw:equation draw:name="f3" draw:formula="113"/><draw:equation draw:name="f4" draw:formula="69"/><draw:equation draw:name="f5" draw:formula="8"/><draw:equation draw:name="f6" draw:formula="33"/><draw:equation draw:name="f7" draw:formula="569"/><draw:equation draw:name="f8" draw:formula="614"/><draw:equation draw:name="f9" draw:formula="650"/><draw:equation draw:name="f10" draw:formula="675"/><draw:equation draw:name="f11" draw:formula="683"/><draw:equation draw:name="f12" draw:formula="1504"/><draw:equation draw:name="f13" draw:formula="1548"/><draw:equation draw:name="f14" draw:formula="1584"/><draw:equation draw:name="f15" draw:formula="1609"/><draw:equation draw:name="f16" draw:formula="1617"/><draw:equation draw:name="f17" draw:formula="?f2 - ?f0"/><draw:equation draw:name="f18" draw:formula="?f1 - ?f0"/><draw:equation draw:name="f19" draw:formula="?f18 / 1618"/><draw:equation draw:name="f20" draw:formula="?f17 / 684"/><draw:equation draw:name="f21" draw:formula="113 * ?f18"/><draw:equation draw:name="f22" draw:formula="0 * ?f17"/><draw:equation draw:name="f23" draw:formula="69 * ?f18"/><draw:equation draw:name="f24" draw:formula="8 * ?f17"/><draw:equation draw:name="f25" draw:formula="33 * ?f18"/><draw:equation draw:name="f26" draw:formula="33 * ?f17"/><draw:equation draw:name="f27" draw:formula="8 * ?f18"/><draw:equation draw:name="f28" draw:formula="69 * ?f17"/><draw:equation draw:name="f29" draw:formula="0 * ?f18"/><draw:equation draw:name="f30" draw:formula="113 * ?f17"/><draw:equation draw:name="f31" draw:formula="569 * ?f17"/><draw:equation draw:name="f32" draw:formula="614 * ?f17"/><draw:equation draw:name="f33" draw:formula="650 * ?f17"/><draw:equation draw:name="f34" draw:formula="675 * ?f17"/><draw:equation draw:name="f35" draw:formula="683 * ?f17"/><draw:equation draw:name="f36" draw:formula="1504 * ?f18"/><draw:equation draw:name="f37" draw:formula="1548 * ?f18"/><draw:equation draw:name="f38" draw:formula="1584 * ?f18"/><draw:equation draw:name="f39" draw:formula="1609 * ?f18"/><draw:equation draw:name="f40" draw:formula="1617 * ?f18"/><draw:equation draw:name="f41" draw:formula="?f21 / 1618"/><draw:equation draw:name="f42" draw:formula="?f22 / 684"/><draw:equation draw:name="f43" draw:formula="?f23 / 1618"/><draw:equation draw:name="f44" draw:formula="?f24 / 684"/><draw:equation draw:name="f45" draw:formula="?f25 / 1618"/><draw:equation draw:name="f46" draw:formula="?f26 / 684"/><draw:equation draw:name="f47" draw:formula="?f27 / 1618"/><draw:equation draw:name="f48" draw:formula="?f28 / 684"/><draw:equation draw:name="f49" draw:formula="?f29 / 1618"/><draw:equation draw:name="f50" draw:formula="?f30 / 684"/><draw:equation draw:name="f51" draw:formula="?f31 / 684"/><draw:equation draw:name="f52" draw:formula="?f32 / 684"/><draw:equation draw:name="f53" draw:formula="?f33 / 684"/><draw:equation draw:name="f54" draw:formula="?f34 / 684"/><draw:equation draw:name="f55" draw:formula="?f35 / 684"/><draw:equation draw:name="f56" draw:formula="?f36 / 1618"/><draw:equation draw:name="f57" draw:formula="?f37 / 1618"/><draw:equation draw:name="f58" draw:formula="?f38 / 1618"/><draw:equation draw:name="f59" draw:formula="?f39 / 1618"/><draw:equation draw:name="f60" draw:formula="?f40 / 1618"/><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20"/><draw:equation draw:name="f69" draw:formula="?f45 / ?f19"/><draw:equation draw:name="f70" draw:formula="?f46 / ?f20"/><draw:equation draw:name="f71" draw:formula="?f47 / ?f19"/><draw:equation draw:name="f72" draw:formula="?f48 / ?f20"/><draw:equation draw:name="f73" draw:formula="?f49 / ?f19"/><draw:equation draw:name="f74" draw:formula="?f50 / ?f20"/><draw:equation draw:name="f75" draw:formula="?f51 / ?f20"/><draw:equation draw:name="f76" draw:formula="?f52 / ?f20"/><draw:equation draw:name="f77" draw:formula="?f53 / ?f20"/><draw:equation draw:name="f78" draw:formula="?f54 / ?f20"/><draw:equation draw:name="f79" draw:formula="?f55 / ?f20"/><draw:equation draw:name="f80" draw:formula="?f56 / ?f19"/><draw:equation draw:name="f81" draw:formula="?f57 / ?f19"/><draw:equation draw:name="f82" draw:formula="?f58 / ?f19"/><draw:equation draw:name="f83" draw:formula="?f59 / ?f19"/><draw:equation draw:name="f84" draw:formula="?f60 / ?f19"/></draw:enhanced-geometry></draw:custom-shape><draw:frame draw:name="文字方塊 446109677" draw:style-name="gr6" draw:text-style-name="P21" svg:width="4.555cm" svg:height="1.234cm" svg:x="0cm" svg:y="0cm"><draw:text-box><text:p text:style-name="P22">結案</text:p></draw:text-box></draw:frame><draw:frame draw:name="文字方塊 702801283" draw:style-name="gr7" draw:text-style-name="P21" svg:width="5.001cm" svg:height="1.08cm" svg:x="4.538cm" svg:y="0.014cm"><draw:text-box><text:p text:style-name="P23">寄送三聯單核定聯</text:p></draw:text-box></draw:frame></draw:g></text:span></text:span></text:p>
      <text:p text:style-name="P10"><draw:line text:anchor-type="paragraph" draw:z-index="11" draw:name="形狀2" draw:style-name="gr1" draw:text-style-name="P19" svg:x1="22.236cm" svg:y1="0.415cm" svg:x2="22.236cm" svg:y2="0.508cm"><text:p/></draw:line></text:p>
      <text:p text:style-name="P10"/>
      <text:p text:style-name="P17"/>
      <text:p text:style-name="P8">附註：申請作業流程期限為 <text:span text:style-name="預設段落字型"><text:span text:style-name="T3">5 </text:span></text:span>個工作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autospace="none"/>
      <style:text-properties style:font-name="新細明體" fo:font-family="新細明體" style:font-family-generic="roman" style:font-pitch="variable" fo:font-size="11pt" style:letter-kerning="false" style:font-size-asian="11pt" style:font-name-complex="新細明體" style:font-family-complex="新細明體" style:font-family-generic-complex="roman" style:font-pitch-complex="variable"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清單段落" style:family="paragraph" style:parent-style-name="Text_20_body">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Paragraph" style:display-name="Table Paragraph" style:family="paragraph" style:parent-style-name="Text_20_body">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預設段落字型" style:family="text"/>
    <style:style style:name="本文_20_字元" style:display-name="本文 字元" style:family="text" style:parent-style-name="預設段落字型">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1.94cm" fo:margin-bottom="0.494cm" fo:margin-left="2.364cm" fo:margin-right="2.6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醫院開業申請作業流程圖(衛生局辦理)</dc:title>
    <meta:initial-creator>user</meta:initial-creator>
    <meta:creation-date>2023-12-29T03:25:00Z</meta:creation-date>
    <dc:date>2024-09-06T15:44:33.353000000</dc:date>
    <meta:editing-cycles>3</meta:editing-cycles>
    <meta:editing-duration>PT3M50S</meta:editing-duration>
    <meta:document-statistic meta:table-count="0" meta:image-count="0" meta:object-count="0" meta:page-count="1" meta:paragraph-count="8" meta:word-count="65" meta:character-count="69" meta:non-whitespace-character-count="66"/>
    <meta:user-defined meta:name="Creator">Microsoft® Word 2010</meta:user-defined>
    <meta:template xlink:type="simple" xlink:actuate="onRequest" xlink:title="" xlink:href="../../../Downloads/7a4e5d04-9095-4255-b851-b0684fe30ce8%20(2).odt/Normal"/>
  </office:meta>
</office:document-meta>
</file>