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000000031B6F14D125B10294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P1" style:family="paragraph" style:parent-style-name="本文">
      <style:paragraph-properties style:punctuation-wrap="simple"/>
      <style:text-properties style:font-name="Times New Roman" fo:font-size="10pt" style:font-size-asian="10pt" style:font-name-complex="Times New Roman" style:font-size-complex="10pt"/>
    </style:style>
    <style:style style:name="P2" style:family="paragraph" style:parent-style-name="本文">
      <style:paragraph-properties fo:margin-top="0.009cm" fo:margin-bottom="0cm" style:contextual-spacing="false" style:punctuation-wrap="simple"/>
      <style:text-properties style:font-name="Times New Roman" fo:font-size="14pt" style:font-size-asian="14pt" style:font-name-complex="Times New Roman" style:font-size-complex="14pt"/>
    </style:style>
    <style:style style:name="P3" style:family="paragraph" style:parent-style-name="本文">
      <style:paragraph-properties fo:margin-left="5.731cm" fo:margin-right="0cm" fo:margin-top="0.125cm" fo:margin-bottom="0cm" style:contextual-spacing="false" fo:text-indent="0cm" style:auto-text-indent="false" style:punctuation-wrap="simple">
        <style:tab-stops/>
      </style:paragraph-properties>
    </style:style>
    <style:style style:name="P4" style:family="paragraph" style:parent-style-name="本文">
      <style:paragraph-properties fo:margin-left="0.256cm" fo:margin-right="0cm" fo:margin-top="0.15cm" fo:margin-bottom="0cm" style:contextual-spacing="false" fo:text-indent="0cm" style:auto-text-indent="false" style:punctuation-wrap="simple">
        <style:tab-stops/>
      </style:paragraph-properties>
    </style:style>
    <style:style style:name="P5" style:family="paragraph" style:parent-style-name="本文">
      <style:paragraph-properties fo:margin-left="0.256cm" fo:margin-right="0cm" fo:margin-top="0.153cm" fo:margin-bottom="0cm" style:contextual-spacing="false" fo:text-indent="0cm" style:auto-text-indent="false" style:punctuation-wrap="simple">
        <style:tab-stops/>
      </style:paragraph-properties>
    </style:style>
    <style:style style:name="P6" style:family="paragraph" style:parent-style-name="本文">
      <style:paragraph-properties fo:margin-left="16.743cm" fo:margin-right="0cm" fo:margin-top="0.097cm" fo:margin-bottom="0cm" style:contextual-spacing="false" fo:text-indent="0cm" style:auto-text-indent="false" style:punctuation-wrap="simple">
        <style:tab-stops/>
      </style:paragraph-properties>
    </style:style>
    <style:style style:name="P7" style:family="paragraph" style:parent-style-name="本文">
      <style:paragraph-properties fo:margin-left="0.254cm" fo:margin-right="0cm" fo:margin-top="0.146cm" fo:margin-bottom="0cm" style:contextual-spacing="false" fo:text-indent="0cm" style:auto-text-indent="false" style:punctuation-wrap="simple">
        <style:tab-stops/>
      </style:paragraph-properties>
    </style:style>
    <style:style style:name="P8" style:family="paragraph" style:parent-style-name="本文">
      <style:paragraph-properties fo:margin-left="0.176cm" fo:margin-right="0cm" fo:margin-top="0.131cm" fo:margin-bottom="0cm" style:contextual-spacing="false" fo:text-indent="0cm" style:auto-text-indent="false" style:punctuation-wrap="simple">
        <style:tab-stops/>
      </style:paragraph-properties>
    </style:style>
    <style:style style:name="P9" style:family="paragraph" style:parent-style-name="本文">
      <style:paragraph-properties style:punctuation-wrap="simple"/>
    </style:style>
    <style:style style:name="P10" style:family="paragraph" style:parent-style-name="本文">
      <style:paragraph-properties fo:margin-top="0.005cm" fo:margin-bottom="0cm" style:contextual-spacing="false" style:punctuation-wrap="simple"/>
    </style:style>
    <style:style style:name="P11" style:family="paragraph" style:parent-style-name="本文">
      <style:paragraph-properties fo:margin-top="0.021cm" fo:margin-bottom="0cm" style:contextual-spacing="false" style:punctuation-wrap="simple"/>
    </style:style>
    <style:style style:name="P12" style:family="paragraph" style:parent-style-name="本文">
      <style:paragraph-properties fo:margin-left="0cm" fo:margin-right="3.297cm" fo:margin-top="0.141cm" fo:margin-bottom="0cm" style:contextual-spacing="false" fo:text-align="end" style:justify-single-word="false" fo:text-indent="0cm" style:auto-text-indent="false" style:punctuation-wrap="simple"/>
    </style:style>
    <style:style style:name="P13" style:family="paragraph" style:parent-style-name="本文">
      <style:paragraph-properties fo:margin-left="0cm" fo:margin-right="6.828cm" fo:margin-top="0.093cm" fo:margin-bottom="0cm" style:contextual-spacing="false" fo:text-align="end" style:justify-single-word="false" fo:text-indent="0cm" style:auto-text-indent="false" style:punctuation-wrap="simple"/>
    </style:style>
    <style:style style:name="P14" style:family="paragraph" style:parent-style-name="本文">
      <style:paragraph-properties style:punctuation-wrap="simple"/>
      <style:text-properties fo:font-size="10pt" style:font-size-asian="10pt" style:font-size-complex="10pt"/>
    </style:style>
    <style:style style:name="P15" style:family="paragraph" style:parent-style-name="本文">
      <style:paragraph-properties style:punctuation-wrap="simple"/>
      <style:text-properties fo:font-size="9.5pt" style:font-size-asian="9.5pt" style:font-size-complex="9.5pt"/>
    </style:style>
    <style:style style:name="P16" style:family="paragraph" style:parent-style-name="本文">
      <style:paragraph-properties fo:margin-top="0.005cm" fo:margin-bottom="0cm" style:contextual-spacing="false" style:punctuation-wrap="simple"/>
      <style:text-properties fo:font-size="1.5pt" style:font-size-asian="1.5pt" style:font-size-complex="1.5pt"/>
    </style:style>
    <style:style style:name="P17" style:family="paragraph" style:parent-style-name="本文">
      <style:paragraph-properties fo:margin-top="0.016cm" fo:margin-bottom="0cm" style:contextual-spacing="false" style:punctuation-wrap="simple"/>
      <style:text-properties fo:font-size="2.5pt" style:font-size-asian="2.5pt" style:font-size-complex="2.5pt"/>
    </style:style>
    <style:style style:name="P18" style:family="paragraph" style:parent-style-name="本文" style:master-page-name="MP0">
      <style:paragraph-properties style:page-number="auto" fo:break-before="page" style:punctuation-wrap="simple"/>
      <style:text-properties style:font-name="Times New Roman" fo:font-size="10pt" style:font-size-asian="10pt" style:font-name-complex="Times New Roman" style:font-size-complex="10pt"/>
    </style:style>
    <style:style style:name="P19" style:family="paragraph" style:parent-style-name="本文">
      <style:paragraph-properties fo:margin-left="4.847cm" fo:margin-right="0cm" fo:text-indent="0cm" style:auto-text-indent="false" style:punctuation-wrap="simple">
        <style:tab-stops>
          <style:tab-stop style:position="8.599cm"/>
        </style:tab-stops>
      </style:paragraph-properties>
      <style:text-properties officeooo:paragraph-rsid="0018b231"/>
    </style:style>
    <style:style style:name="P20" style:family="paragraph">
      <style:paragraph-properties fo:text-align="center"/>
    </style:style>
    <style:style style:name="P21" style:family="paragraph">
      <loext:graphic-properties draw:fill="solid" draw:fill-color="#000000" draw:opacity="100%"/>
      <style:paragraph-properties style:writing-mode="lr-tb" style:font-independent-line-spacing="false"/>
    </style:style>
    <style:style style:name="P22" style:family="paragraph">
      <loext:graphic-properties draw:fill="none"/>
      <style:paragraph-properties style:writing-mode="lr-tb" style:font-independent-line-spacing="false"/>
    </style:style>
    <style:style style:name="P23" style:family="paragraph">
      <style:paragraph-properties fo:margin-left="1.02cm" fo:margin-right="0cm" fo:margin-top="0.224cm" fo:margin-bottom="0cm" fo:text-indent="0cm" style:punctuation-wrap="simple">
        <style:tab-stops/>
      </style:paragraph-properties>
    </style:style>
    <style:style style:name="P24" style:family="paragraph">
      <style:paragraph-properties fo:margin-left="0.259cm" fo:margin-right="0cm" fo:margin-top="0.146cm" fo:margin-bottom="0cm" fo:text-indent="0cm" style:punctuation-wrap="simple">
        <style:tab-stops/>
      </style:paragraph-properties>
    </style:style>
    <style:style style:name="P25" style:family="paragraph">
      <loext:graphic-properties draw:fill="solid" draw:fill-color="#ffffff" draw:opacity="100%"/>
      <style:paragraph-properties style:writing-mode="lr-tb" style:font-independent-line-spacing="false"/>
    </style:style>
    <style:style style:name="P26" style:family="paragraph">
      <style:paragraph-properties fo:margin-left="0.258cm" fo:margin-right="0cm" fo:margin-top="0.145cm" fo:margin-bottom="0cm" fo:text-indent="0cm" style:punctuation-wrap="simple">
        <style:tab-stops/>
      </style:paragraph-properties>
    </style:style>
    <style:style style:name="P27" style:family="paragraph">
      <style:paragraph-properties fo:margin-left="0.464cm" fo:margin-right="0.298cm" fo:margin-top="0.035cm" fo:margin-bottom="0cm" style:line-height-at-least="0.635cm" fo:text-indent="-0.152cm" style:punctuation-wrap="simple">
        <style:tab-stops/>
      </style:paragraph-properties>
    </style:style>
    <style:style style:name="P28" style:family="paragraph">
      <loext:graphic-properties draw:fill="none"/>
      <style:paragraph-properties fo:margin-left="0.464cm" fo:margin-right="0.298cm" fo:margin-top="0.035cm" fo:margin-bottom="0cm" style:line-height-at-least="0.635cm" fo:text-indent="-0.152cm" style:punctuation-wrap="simple" style:writing-mode="lr-tb" style:font-independent-line-spacing="false">
        <style:tab-stops/>
      </style:paragraph-properties>
    </style:style>
    <style:style style:name="P29" style:family="paragraph">
      <style:paragraph-properties fo:margin-left="0.256cm" fo:margin-right="0cm" fo:margin-top="0.15cm" fo:margin-bottom="0cm" fo:text-indent="0cm" style:punctuation-wrap="simple">
        <style:tab-stops/>
      </style:paragraph-properties>
    </style:style>
    <style:style style:name="P30" style:family="paragraph">
      <loext:graphic-properties draw:fill="none"/>
    </style:style>
    <style:style style:name="P31" style:family="paragraph">
      <style:paragraph-properties fo:line-height="0.423cm" style:punctuation-wrap="simple"/>
    </style:style>
    <style:style style:name="P32" style:family="paragraph">
      <style:paragraph-properties fo:line-height="0.422cm" style:punctuation-wrap="simple"/>
    </style:style>
    <style:style style:name="P33" style:family="paragraph">
      <style:paragraph-properties fo:margin-top="0.141cm" fo:margin-bottom="0cm" fo:line-height="0.423cm" style:punctuation-wrap="simple"/>
    </style:style>
    <style:style style:name="P34" style:family="paragraph">
      <style:paragraph-properties fo:margin-left="0.517cm" fo:margin-right="0cm" fo:margin-top="0.146cm" fo:margin-bottom="0cm" fo:text-indent="0cm" style:punctuation-wrap="simple">
        <style:tab-stops/>
      </style:paragraph-properties>
    </style:style>
    <style:style style:name="P35" style:family="paragraph">
      <style:paragraph-properties fo:margin-top="0.023cm" fo:margin-bottom="0cm" style:punctuation-wrap="simple"/>
    </style:style>
    <style:style style:name="P36" style:family="paragraph">
      <style:paragraph-properties fo:margin-left="0.256cm" fo:margin-right="0cm" fo:text-indent="0cm" style:punctuation-wrap="simple">
        <style:tab-stops/>
      </style:paragraph-properties>
    </style:style>
    <style:style style:name="P37" style:family="paragraph">
      <style:paragraph-properties fo:margin-left="0.256cm" fo:margin-right="0.557cm" fo:margin-top="0.152cm" fo:margin-bottom="0cm" fo:line-height="105%" fo:text-indent="0cm" style:punctuation-wrap="simple">
        <style:tab-stops/>
      </style:paragraph-properties>
    </style:style>
    <style:style style:name="P38" style:family="paragraph">
      <style:paragraph-properties fo:margin-left="1.018cm" fo:margin-right="0cm" fo:margin-top="0.219cm" fo:margin-bottom="0cm" fo:text-indent="0cm" style:punctuation-wrap="simple">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style:font-name-complex="Times New Roman"/>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fo:letter-spacing="0.023cm" style:font-size-asian="10pt" style:font-size-complex="10pt"/>
    </style:style>
    <style:style style:name="T7" style:family="text">
      <style:text-properties style:text-position="5% 100%" fo:font-size="10pt" fo:letter-spacing="0.023cm" style:font-size-asian="10pt" style:font-size-complex="10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Times New Roman"/>
    </style:style>
    <style:style style:name="T10" style:family="text">
      <style:text-properties fo:font-size="10pt" style:font-size-asian="10pt" style:font-size-complex="10pt" style:text-scale="95%"/>
    </style:style>
    <style:style style:name="T11" style:family="text">
      <style:text-properties fo:font-size="10pt" fo:letter-spacing="-0.005cm"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style>
    <style:style style:name="gr6" style:family="graphic">
      <style:graphic-properties draw:stroke="solid" svg:stroke-width="0.026cm" svg:stroke-color="#000000" svg:stroke-opacity="100%" draw:stroke-linejoin="round"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none" draw:textarea-horizontal-align="left" draw:textarea-vertical-align="top" draw:auto-grow-height="false" draw:auto-grow-width="false" fo:min-height="3.59cm" fo:min-width="1.868cm" fo:padding-top="0cm" fo:padding-bottom="0cm" fo:padding-left="0cm" fo:padding-right="0cm" fo:wrap-option="wrap" style:run-through="background"/>
      <style:paragraph-properties style:writing-mode="lr-tb"/>
    </style:style>
    <style:style style:name="gr11" style:family="graphic">
      <style:graphic-properties draw:stroke="none" draw:fill="solid" draw:fill-color="#ffffff" draw:opacity="100%" draw:textarea-horizontal-align="left" draw:textarea-vertical-align="top" draw:auto-grow-height="false" draw:auto-grow-width="false" fo:min-height="1.356cm" fo:min-width="1.896cm" fo:padding-top="0cm" fo:padding-bottom="0cm" fo:padding-left="0cm" fo:padding-right="0cm" fo:wrap-option="wrap" style:run-through="background"/>
      <style:paragraph-properties style:writing-mode="lr-tb"/>
    </style:style>
    <style:style style:name="gr12" style:family="graphic">
      <style:graphic-properties draw:stroke="none" draw:fill="none" draw:textarea-horizontal-align="left" draw:textarea-vertical-align="top" draw:auto-grow-height="false" draw:auto-grow-width="false" fo:min-height="2.228cm" fo:min-width="3.007cm" fo:padding-top="0cm" fo:padding-bottom="0cm" fo:padding-left="0cm" fo:padding-right="0cm" fo:wrap-option="wrap" style:run-through="background"/>
      <style:paragraph-properties style:writing-mode="lr-tb"/>
    </style:style>
    <style:style style:name="gr13" style:family="graphic">
      <style:graphic-properties draw:stroke="none" draw:fill="solid" draw:fill-color="#000000" draw:opacity="100%" draw:textarea-horizontal-align="left" draw:textarea-vertical-align="top" draw:auto-grow-height="false" draw:auto-grow-width="false" fo:min-height="1.265cm" fo:min-width="0.213cm" fo:padding-top="0cm" fo:padding-bottom="0cm" fo:padding-left="0cm" fo:padding-right="0cm" fo:wrap-option="wrap" style:run-through="background"/>
      <style:paragraph-properties style:writing-mode="lr-tb"/>
    </style:style>
    <style:style style:name="gr14"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5" style:family="graphic">
      <style:graphic-properties draw:stroke="none" draw:fill="none" fo:clip="rect(0cm, 0cm, 0cm, 0cm)" style:mirror="none" style:run-through="background"/>
    </style:style>
    <style:style style:name="gr16" style:family="graphic">
      <style:graphic-properties style:run-through="background" style:vertical-pos="from-top"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
      <text:p text:style-name="P2"/>
      <text:p text:style-name="P3"><text:span text:style-name="預設段落字型"><text:span text:style-name="T1">診所（其他醫事機構）變更申請作業流程圖</text:span></text:span><text:span text:style-name="預設段落字型"><text:span text:style-name="T2">(</text:span></text:span><text:span text:style-name="預設段落字型"><text:span text:style-name="T1">轄區衛生所辦理）</text:span></text:span></text:p>
      <text:p text:style-name="P9"><draw:g text:anchor-type="paragraph" draw:z-index="5" draw:name="Group 12" draw:style-name="gr9"><draw:custom-shape draw:name="手繪多邊形: 圖案 1909287277" draw:style-name="gr6" draw:text-style-name="P22" svg:width="13.546cm" svg:height="0.034cm" svg:x="1.632cm" svg:y="6.811cm"><text:p/><draw:enhanced-geometry svg:viewBox="0 0 7679 20" draw:text-areas="?f13 ?f15 ?f14 ?f16" draw:glue-points="?f17 ?f18 ?f19 ?f18" draw:type="non-primitive" draw:enhanced-path="M ?f1 ?f0 L ?f0 ?f0 N"><draw:equation draw:name="f0" draw:formula="0"/><draw:equation draw:name="f1" draw:formula="7679"/><draw:equation draw:name="f2" draw:formula="20"/><draw:equation draw:name="f3" draw:formula="?f2 - ?f0"/><draw:equation draw:name="f4" draw:formula="?f1 - ?f0"/><draw:equation draw:name="f5" draw:formula="?f4 / 7679"/><draw:equation draw:name="f6" draw:formula="?f3 / 20"/><draw:equation draw:name="f7" draw:formula="7679 * ?f4"/><draw:equation draw:name="f8" draw:formula="0 * ?f3"/><draw:equation draw:name="f9" draw:formula="0 * ?f4"/><draw:equation draw:name="f10" draw:formula="?f7 / 7679"/><draw:equation draw:name="f11" draw:formula="?f8 / 20"/><draw:equation draw:name="f12" draw:formula="?f9 / 767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g draw:name="Group 14" draw:style-name="gr5"><draw:custom-shape draw:name="手繪多邊形: 圖案 249450411" draw:style-name="gr3" draw:text-style-name="P21" svg:width="0.212cm" svg:height="2.558cm" svg:x="1.526cm" svg:y="4.271cm"><text:p/><draw:enhanced-geometry svg:viewBox="0 0 120 1450" draw:text-areas="?f30 ?f32 ?f31 ?f33" draw:glue-points="?f34 ?f35 ?f36 ?f35 ?f37 ?f38 ?f37 ?f39 ?f36 ?f40 ?f34 ?f40 ?f41 ?f39 ?f41 ?f38 ?f34 ?f35" draw:type="non-primitive" draw:enhanced-path="M ?f3 ?f4 L ?f5 ?f4 ?f6 ?f7 ?f6 ?f8 ?f5 ?f2 ?f3 ?f2 ?f9 ?f8 ?f9 ?f7 ?f3 ?f4 Z N"><draw:equation draw:name="f0" draw:formula="0"/><draw:equation draw:name="f1" draw:formula="120"/><draw:equation draw:name="f2" draw:formula="1450"/><draw:equation draw:name="f3" draw:formula="65"/><draw:equation draw:name="f4" draw:formula="90"/><draw:equation draw:name="f5" draw:formula="54"/><draw:equation draw:name="f6" draw:formula="50"/><draw:equation draw:name="f7" draw:formula="94"/><draw:equation draw:name="f8" draw:formula="1445"/><draw:equation draw:name="f9" draw:formula="70"/><draw:equation draw:name="f10" draw:formula="?f2 - ?f0"/><draw:equation draw:name="f11" draw:formula="?f1 - ?f0"/><draw:equation draw:name="f12" draw:formula="?f11 / 120"/><draw:equation draw:name="f13" draw:formula="?f10 / 1450"/><draw:equation draw:name="f14" draw:formula="65 * ?f11"/><draw:equation draw:name="f15" draw:formula="90 * ?f10"/><draw:equation draw:name="f16" draw:formula="54 * ?f11"/><draw:equation draw:name="f17" draw:formula="50 * ?f11"/><draw:equation draw:name="f18" draw:formula="94 * ?f10"/><draw:equation draw:name="f19" draw:formula="1445 * ?f10"/><draw:equation draw:name="f20" draw:formula="1450 * ?f10"/><draw:equation draw:name="f21" draw:formula="70 * ?f11"/><draw:equation draw:name="f22" draw:formula="?f14 / 120"/><draw:equation draw:name="f23" draw:formula="?f15 / 1450"/><draw:equation draw:name="f24" draw:formula="?f16 / 120"/><draw:equation draw:name="f25" draw:formula="?f17 / 120"/><draw:equation draw:name="f26" draw:formula="?f18 / 1450"/><draw:equation draw:name="f27" draw:formula="?f19 / 1450"/><draw:equation draw:name="f28" draw:formula="?f20 / 145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981677742" draw:style-name="gr3" draw:text-style-name="P21" svg:width="0.212cm" svg:height="2.558cm" svg:x="1.526cm" svg:y="4.271cm"><text:p/><draw:enhanced-geometry svg:viewBox="0 0 120 1450" draw:text-areas="?f31 ?f33 ?f32 ?f34" draw:glue-points="?f35 ?f36 ?f37 ?f38 ?f39 ?f38 ?f39 ?f40 ?f41 ?f42 ?f43 ?f42 ?f35 ?f36" draw:type="non-primitive" draw:enhanced-path="M ?f3 ?f0 L ?f0 ?f1 ?f4 ?f1 ?f4 ?f5 ?f6 ?f7 ?f8 ?f7 ?f3 ?f0 Z N"><draw:equation draw:name="f0" draw:formula="0"/><draw:equation draw:name="f1" draw:formula="120"/><draw:equation draw:name="f2" draw:formula="1450"/><draw:equation draw:name="f3" draw:formula="60"/><draw:equation draw:name="f4" draw:formula="50"/><draw:equation draw:name="f5" draw:formula="94"/><draw:equation draw:name="f6" draw:formula="54"/><draw:equation draw:name="f7" draw:formula="90"/><draw:equation draw:name="f8" draw:formula="105"/><draw:equation draw:name="f9" draw:formula="?f2 - ?f0"/><draw:equation draw:name="f10" draw:formula="?f1 - ?f0"/><draw:equation draw:name="f11" draw:formula="?f10 / 120"/><draw:equation draw:name="f12" draw:formula="?f9 / 1450"/><draw:equation draw:name="f13" draw:formula="60 * ?f10"/><draw:equation draw:name="f14" draw:formula="0 * ?f9"/><draw:equation draw:name="f15" draw:formula="0 * ?f10"/><draw:equation draw:name="f16" draw:formula="120 * ?f9"/><draw:equation draw:name="f17" draw:formula="50 * ?f10"/><draw:equation draw:name="f18" draw:formula="94 * ?f9"/><draw:equation draw:name="f19" draw:formula="54 * ?f10"/><draw:equation draw:name="f20" draw:formula="90 * ?f9"/><draw:equation draw:name="f21" draw:formula="105 * ?f10"/><draw:equation draw:name="f22" draw:formula="?f13 / 120"/><draw:equation draw:name="f23" draw:formula="?f14 / 1450"/><draw:equation draw:name="f24" draw:formula="?f15 / 120"/><draw:equation draw:name="f25" draw:formula="?f16 / 1450"/><draw:equation draw:name="f26" draw:formula="?f17 / 120"/><draw:equation draw:name="f27" draw:formula="?f18 / 1450"/><draw:equation draw:name="f28" draw:formula="?f19 / 120"/><draw:equation draw:name="f29" draw:formula="?f20 / 1450"/><draw:equation draw:name="f30" draw:formula="?f21 / 120"/><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1"/><draw:equation draw:name="f40" draw:formula="?f27 / ?f12"/><draw:equation draw:name="f41" draw:formula="?f28 / ?f11"/><draw:equation draw:name="f42" draw:formula="?f29 / ?f12"/><draw:equation draw:name="f43" draw:formula="?f30 / ?f11"/></draw:enhanced-geometry></draw:custom-shape><draw:custom-shape draw:name="手繪多邊形: 圖案 325623786" draw:style-name="gr3" draw:text-style-name="P21" svg:width="0.212cm" svg:height="2.558cm" svg:x="1.526cm" svg:y="4.271cm"><text:p/><draw:enhanced-geometry svg:viewBox="0 0 120 1450" draw:text-areas="?f26 ?f28 ?f27 ?f29" draw:glue-points="?f30 ?f31 ?f32 ?f31 ?f33 ?f34 ?f33 ?f35 ?f36 ?f35 ?f30 ?f31" draw:type="non-primitive" draw:enhanced-path="M ?f3 ?f4 L ?f5 ?f4 ?f6 ?f7 ?f6 ?f1 ?f1 ?f1 ?f3 ?f4 Z N"><draw:equation draw:name="f0" draw:formula="0"/><draw:equation draw:name="f1" draw:formula="120"/><draw:equation draw:name="f2" draw:formula="1450"/><draw:equation draw:name="f3" draw:formula="105"/><draw:equation draw:name="f4" draw:formula="90"/><draw:equation draw:name="f5" draw:formula="65"/><draw:equation draw:name="f6" draw:formula="70"/><draw:equation draw:name="f7" draw:formula="94"/><draw:equation draw:name="f8" draw:formula="?f2 - ?f0"/><draw:equation draw:name="f9" draw:formula="?f1 - ?f0"/><draw:equation draw:name="f10" draw:formula="?f9 / 120"/><draw:equation draw:name="f11" draw:formula="?f8 / 1450"/><draw:equation draw:name="f12" draw:formula="105 * ?f9"/><draw:equation draw:name="f13" draw:formula="90 * ?f8"/><draw:equation draw:name="f14" draw:formula="65 * ?f9"/><draw:equation draw:name="f15" draw:formula="70 * ?f9"/><draw:equation draw:name="f16" draw:formula="94 * ?f8"/><draw:equation draw:name="f17" draw:formula="120 * ?f8"/><draw:equation draw:name="f18" draw:formula="120 * ?f9"/><draw:equation draw:name="f19" draw:formula="?f12 / 120"/><draw:equation draw:name="f20" draw:formula="?f13 / 1450"/><draw:equation draw:name="f21" draw:formula="?f14 / 120"/><draw:equation draw:name="f22" draw:formula="?f15 / 120"/><draw:equation draw:name="f23" draw:formula="?f16 / 1450"/><draw:equation draw:name="f24" draw:formula="?f17 / 145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g><draw:custom-shape draw:name="手繪多邊形: 圖案 128852587" draw:style-name="gr6" draw:text-style-name="P22" svg:width="3.506cm" svg:height="2.678cm" svg:x="5.955cm" svg:y="2.207cm"><text:p/><draw:enhanced-geometry svg:viewBox="0 0 1987 1518" draw:text-areas="?f23 ?f25 ?f24 ?f26" draw:glue-points="?f27 ?f28 ?f29 ?f30 ?f27 ?f31 ?f32 ?f30 ?f27 ?f28" draw:type="non-primitive" draw:enhanced-path="M ?f3 ?f0 L ?f0 ?f4 ?f3 ?f5 ?f6 ?f4 ?f3 ?f0 Z N"><draw:equation draw:name="f0" draw:formula="0"/><draw:equation draw:name="f1" draw:formula="1987"/><draw:equation draw:name="f2" draw:formula="1518"/><draw:equation draw:name="f3" draw:formula="993"/><draw:equation draw:name="f4" draw:formula="759"/><draw:equation draw:name="f5" draw:formula="1519"/><draw:equation draw:name="f6" draw:formula="1986"/><draw:equation draw:name="f7" draw:formula="?f2 - ?f0"/><draw:equation draw:name="f8" draw:formula="?f1 - ?f0"/><draw:equation draw:name="f9" draw:formula="?f8 / 1987"/><draw:equation draw:name="f10" draw:formula="?f7 / 1518"/><draw:equation draw:name="f11" draw:formula="993 * ?f8"/><draw:equation draw:name="f12" draw:formula="0 * ?f7"/><draw:equation draw:name="f13" draw:formula="0 * ?f8"/><draw:equation draw:name="f14" draw:formula="759 * ?f7"/><draw:equation draw:name="f15" draw:formula="1519 * ?f7"/><draw:equation draw:name="f16" draw:formula="1986 * ?f8"/><draw:equation draw:name="f17" draw:formula="?f11 / 1987"/><draw:equation draw:name="f18" draw:formula="?f12 / 1518"/><draw:equation draw:name="f19" draw:formula="?f13 / 1987"/><draw:equation draw:name="f20" draw:formula="?f14 / 1518"/><draw:equation draw:name="f21" draw:formula="?f15 / 1518"/><draw:equation draw:name="f22" draw:formula="?f16 / 1987"/><draw:equation draw:name="f23" draw:formula="0 / ?f9"/><draw:equation draw:name="f24" draw:formula="?f1 / ?f9"/><draw:equation draw:name="f25" draw:formula="0 / ?f10"/><draw:equation draw:name="f26" draw:formula="?f2 / ?f10"/><draw:equation draw:name="f27" draw:formula="?f17 / ?f9"/><draw:equation draw:name="f28" draw:formula="?f18 / ?f10"/><draw:equation draw:name="f29" draw:formula="?f19 / ?f9"/><draw:equation draw:name="f30" draw:formula="?f20 / ?f10"/><draw:equation draw:name="f31" draw:formula="?f21 / ?f10"/><draw:equation draw:name="f32" draw:formula="?f22 / ?f9"/></draw:enhanced-geometry></draw:custom-shape><draw:g draw:name="Group 19" draw:style-name="gr5"><draw:custom-shape draw:name="手繪多邊形: 圖案 1548223710" draw:style-name="gr3" draw:text-style-name="P21" svg:width="0.212cm" svg:height="0.969cm" svg:x="7.455cm" svg:y="1.255cm"><text:p/><draw:enhanced-geometry svg:viewBox="0 0 120 550" draw:text-areas="?f30 ?f32 ?f31 ?f33" draw:glue-points="?f34 ?f35 ?f36 ?f35 ?f37 ?f38 ?f37 ?f39 ?f36 ?f40 ?f34 ?f40 ?f41 ?f39 ?f41 ?f38 ?f34 ?f35" draw:type="non-primitive" draw:enhanced-path="M ?f3 ?f4 L ?f5 ?f4 ?f6 ?f7 ?f6 ?f8 ?f5 ?f2 ?f3 ?f2 ?f9 ?f8 ?f9 ?f7 ?f3 ?f4 Z N"><draw:equation draw:name="f0" draw:formula="0"/><draw:equation draw:name="f1" draw:formula="120"/><draw:equation draw:name="f2" draw:formula="550"/><draw:equation draw:name="f3" draw:formula="65"/><draw:equation draw:name="f4" draw:formula="90"/><draw:equation draw:name="f5" draw:formula="54"/><draw:equation draw:name="f6" draw:formula="50"/><draw:equation draw:name="f7" draw:formula="94"/><draw:equation draw:name="f8" draw:formula="545"/><draw:equation draw:name="f9" draw:formula="70"/><draw:equation draw:name="f10" draw:formula="?f2 - ?f0"/><draw:equation draw:name="f11" draw:formula="?f1 - ?f0"/><draw:equation draw:name="f12" draw:formula="?f11 / 120"/><draw:equation draw:name="f13" draw:formula="?f10 / 550"/><draw:equation draw:name="f14" draw:formula="65 * ?f11"/><draw:equation draw:name="f15" draw:formula="90 * ?f10"/><draw:equation draw:name="f16" draw:formula="54 * ?f11"/><draw:equation draw:name="f17" draw:formula="50 * ?f11"/><draw:equation draw:name="f18" draw:formula="94 * ?f10"/><draw:equation draw:name="f19" draw:formula="545 * ?f10"/><draw:equation draw:name="f20" draw:formula="550 * ?f10"/><draw:equation draw:name="f21" draw:formula="70 * ?f11"/><draw:equation draw:name="f22" draw:formula="?f14 / 120"/><draw:equation draw:name="f23" draw:formula="?f15 / 550"/><draw:equation draw:name="f24" draw:formula="?f16 / 120"/><draw:equation draw:name="f25" draw:formula="?f17 / 120"/><draw:equation draw:name="f26" draw:formula="?f18 / 550"/><draw:equation draw:name="f27" draw:formula="?f19 / 550"/><draw:equation draw:name="f28" draw:formula="?f20 / 55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1632117663" draw:style-name="gr3" draw:text-style-name="P21" svg:width="0.212cm" svg:height="0.969cm" svg:x="7.455cm" svg:y="1.255cm"><text:p/><draw:enhanced-geometry svg:viewBox="0 0 120 550" draw:text-areas="?f31 ?f33 ?f32 ?f34" draw:glue-points="?f35 ?f36 ?f37 ?f38 ?f39 ?f38 ?f39 ?f40 ?f41 ?f42 ?f43 ?f42 ?f35 ?f36" draw:type="non-primitive" draw:enhanced-path="M ?f3 ?f0 L ?f0 ?f1 ?f4 ?f1 ?f4 ?f5 ?f6 ?f7 ?f8 ?f7 ?f3 ?f0 Z N"><draw:equation draw:name="f0" draw:formula="0"/><draw:equation draw:name="f1" draw:formula="120"/><draw:equation draw:name="f2" draw:formula="550"/><draw:equation draw:name="f3" draw:formula="60"/><draw:equation draw:name="f4" draw:formula="50"/><draw:equation draw:name="f5" draw:formula="94"/><draw:equation draw:name="f6" draw:formula="54"/><draw:equation draw:name="f7" draw:formula="90"/><draw:equation draw:name="f8" draw:formula="105"/><draw:equation draw:name="f9" draw:formula="?f2 - ?f0"/><draw:equation draw:name="f10" draw:formula="?f1 - ?f0"/><draw:equation draw:name="f11" draw:formula="?f10 / 120"/><draw:equation draw:name="f12" draw:formula="?f9 / 550"/><draw:equation draw:name="f13" draw:formula="60 * ?f10"/><draw:equation draw:name="f14" draw:formula="0 * ?f9"/><draw:equation draw:name="f15" draw:formula="0 * ?f10"/><draw:equation draw:name="f16" draw:formula="120 * ?f9"/><draw:equation draw:name="f17" draw:formula="50 * ?f10"/><draw:equation draw:name="f18" draw:formula="94 * ?f9"/><draw:equation draw:name="f19" draw:formula="54 * ?f10"/><draw:equation draw:name="f20" draw:formula="90 * ?f9"/><draw:equation draw:name="f21" draw:formula="105 * ?f10"/><draw:equation draw:name="f22" draw:formula="?f13 / 120"/><draw:equation draw:name="f23" draw:formula="?f14 / 550"/><draw:equation draw:name="f24" draw:formula="?f15 / 120"/><draw:equation draw:name="f25" draw:formula="?f16 / 550"/><draw:equation draw:name="f26" draw:formula="?f17 / 120"/><draw:equation draw:name="f27" draw:formula="?f18 / 550"/><draw:equation draw:name="f28" draw:formula="?f19 / 120"/><draw:equation draw:name="f29" draw:formula="?f20 / 550"/><draw:equation draw:name="f30" draw:formula="?f21 / 120"/><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1"/><draw:equation draw:name="f40" draw:formula="?f27 / ?f12"/><draw:equation draw:name="f41" draw:formula="?f28 / ?f11"/><draw:equation draw:name="f42" draw:formula="?f29 / ?f12"/><draw:equation draw:name="f43" draw:formula="?f30 / ?f11"/></draw:enhanced-geometry></draw:custom-shape><draw:custom-shape draw:name="手繪多邊形: 圖案 1994451157" draw:style-name="gr3" draw:text-style-name="P21" svg:width="0.212cm" svg:height="0.969cm" svg:x="7.455cm" svg:y="1.255cm"><text:p/><draw:enhanced-geometry svg:viewBox="0 0 120 550" draw:text-areas="?f26 ?f28 ?f27 ?f29" draw:glue-points="?f30 ?f31 ?f32 ?f31 ?f33 ?f34 ?f33 ?f35 ?f36 ?f35 ?f30 ?f31" draw:type="non-primitive" draw:enhanced-path="M ?f3 ?f4 L ?f5 ?f4 ?f6 ?f7 ?f6 ?f1 ?f1 ?f1 ?f3 ?f4 Z N"><draw:equation draw:name="f0" draw:formula="0"/><draw:equation draw:name="f1" draw:formula="120"/><draw:equation draw:name="f2" draw:formula="550"/><draw:equation draw:name="f3" draw:formula="105"/><draw:equation draw:name="f4" draw:formula="90"/><draw:equation draw:name="f5" draw:formula="65"/><draw:equation draw:name="f6" draw:formula="70"/><draw:equation draw:name="f7" draw:formula="94"/><draw:equation draw:name="f8" draw:formula="?f2 - ?f0"/><draw:equation draw:name="f9" draw:formula="?f1 - ?f0"/><draw:equation draw:name="f10" draw:formula="?f9 / 120"/><draw:equation draw:name="f11" draw:formula="?f8 / 550"/><draw:equation draw:name="f12" draw:formula="105 * ?f9"/><draw:equation draw:name="f13" draw:formula="90 * ?f8"/><draw:equation draw:name="f14" draw:formula="65 * ?f9"/><draw:equation draw:name="f15" draw:formula="70 * ?f9"/><draw:equation draw:name="f16" draw:formula="94 * ?f8"/><draw:equation draw:name="f17" draw:formula="120 * ?f8"/><draw:equation draw:name="f18" draw:formula="120 * ?f9"/><draw:equation draw:name="f19" draw:formula="?f12 / 120"/><draw:equation draw:name="f20" draw:formula="?f13 / 550"/><draw:equation draw:name="f21" draw:formula="?f14 / 120"/><draw:equation draw:name="f22" draw:formula="?f15 / 120"/><draw:equation draw:name="f23" draw:formula="?f16 / 550"/><draw:equation draw:name="f24" draw:formula="?f17 / 55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g><draw:custom-shape draw:name="手繪多邊形: 圖案 405184747" draw:style-name="gr14" draw:text-style-name="P25" svg:width="1.906cm" svg:height="0.953cm" svg:x="6.68cm" svg:y="0.62cm"><text:p/><draw:enhanced-geometry svg:viewBox="0 0 1080 540" draw:text-areas="?f16 ?f18 ?f17 ?f19" draw:glue-points="?f20 ?f21 ?f22 ?f21 ?f22 ?f23 ?f20 ?f23 ?f20 ?f21" draw:type="non-primitive" draw:enhanced-path="M ?f0 ?f2 L ?f3 ?f2 ?f3 ?f0 ?f0 ?f0 ?f0 ?f2 Z N"><draw:equation draw:name="f0" draw:formula="0"/><draw:equation draw:name="f1" draw:formula="1080"/><draw:equation draw:name="f2" draw:formula="540"/><draw:equation draw:name="f3" draw:formula="1079"/><draw:equation draw:name="f4" draw:formula="?f2 - ?f0"/><draw:equation draw:name="f5" draw:formula="?f1 - ?f0"/><draw:equation draw:name="f6" draw:formula="?f5 / 1080"/><draw:equation draw:name="f7" draw:formula="?f4 / 540"/><draw:equation draw:name="f8" draw:formula="0 * ?f5"/><draw:equation draw:name="f9" draw:formula="540 * ?f4"/><draw:equation draw:name="f10" draw:formula="1079 * ?f5"/><draw:equation draw:name="f11" draw:formula="0 * ?f4"/><draw:equation draw:name="f12" draw:formula="?f8 / 1080"/><draw:equation draw:name="f13" draw:formula="?f9 / 540"/><draw:equation draw:name="f14" draw:formula="?f10 / 1080"/><draw:equation draw:name="f15" draw:formula="?f11 / 54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 draw:name="Group 24" draw:style-name="gr5"><draw:custom-shape draw:name="手繪多邊形: 圖案 1566490024" draw:style-name="gr7" draw:text-style-name="P22" svg:width="6.921cm" svg:height="2.438cm" svg:x="5.352cm" svg:y="0.831cm"><text:p/><draw:enhanced-geometry svg:viewBox="0 0 3923 1382" draw:text-areas="?f37 ?f39 ?f38 ?f40" draw:glue-points="?f41 ?f42 ?f43 ?f44 ?f45 ?f44 ?f45 ?f46 ?f47 ?f48 ?f45 ?f49 ?f45 ?f50 ?f43 ?f50 ?f41 ?f51 ?f41 ?f42" draw:type="non-primitive" draw:enhanced-path="M ?f3 ?f4 L ?f5 ?f6 ?f7 ?f6 ?f7 ?f0 ?f0 ?f8 ?f7 ?f7 ?f7 ?f9 ?f5 ?f9 ?f3 ?f10 ?f3 ?f4 N"><draw:equation draw:name="f0" draw:formula="0"/><draw:equation draw:name="f1" draw:formula="3923"/><draw:equation draw:name="f2" draw:formula="1382"/><draw:equation draw:name="f3" draw:formula="550"/><draw:equation draw:name="f4" draw:formula="54"/><draw:equation draw:name="f5" draw:formula="545"/><draw:equation draw:name="f6" draw:formula="50"/><draw:equation draw:name="f7" draw:formula="120"/><draw:equation draw:name="f8" draw:formula="60"/><draw:equation draw:name="f9" draw:formula="70"/><draw:equation draw:name="f10" draw:formula="65"/><draw:equation draw:name="f11" draw:formula="?f2 - ?f0"/><draw:equation draw:name="f12" draw:formula="?f1 - ?f0"/><draw:equation draw:name="f13" draw:formula="?f12 / 3923"/><draw:equation draw:name="f14" draw:formula="?f11 / 1382"/><draw:equation draw:name="f15" draw:formula="550 * ?f12"/><draw:equation draw:name="f16" draw:formula="54 * ?f11"/><draw:equation draw:name="f17" draw:formula="545 * ?f12"/><draw:equation draw:name="f18" draw:formula="50 * ?f11"/><draw:equation draw:name="f19" draw:formula="120 * ?f12"/><draw:equation draw:name="f20" draw:formula="0 * ?f11"/><draw:equation draw:name="f21" draw:formula="0 * ?f12"/><draw:equation draw:name="f22" draw:formula="60 * ?f11"/><draw:equation draw:name="f23" draw:formula="120 * ?f11"/><draw:equation draw:name="f24" draw:formula="70 * ?f11"/><draw:equation draw:name="f25" draw:formula="65 * ?f11"/><draw:equation draw:name="f26" draw:formula="?f15 / 3923"/><draw:equation draw:name="f27" draw:formula="?f16 / 1382"/><draw:equation draw:name="f28" draw:formula="?f17 / 3923"/><draw:equation draw:name="f29" draw:formula="?f18 / 1382"/><draw:equation draw:name="f30" draw:formula="?f19 / 3923"/><draw:equation draw:name="f31" draw:formula="?f20 / 1382"/><draw:equation draw:name="f32" draw:formula="?f21 / 3923"/><draw:equation draw:name="f33" draw:formula="?f22 / 1382"/><draw:equation draw:name="f34" draw:formula="?f23 / 1382"/><draw:equation draw:name="f35" draw:formula="?f24 / 1382"/><draw:equation draw:name="f36" draw:formula="?f25 / 1382"/><draw:equation draw:name="f37" draw:formula="0 / ?f13"/><draw:equation draw:name="f38" draw:formula="?f1 / ?f13"/><draw:equation draw:name="f39" draw:formula="0 / ?f14"/><draw:equation draw:name="f40" draw:formula="?f2 / ?f14"/><draw:equation draw:name="f41" draw:formula="?f26 / ?f13"/><draw:equation draw:name="f42" draw:formula="?f27 / ?f14"/><draw:equation draw:name="f43" draw:formula="?f28 / ?f13"/><draw:equation draw:name="f44" draw:formula="?f29 / ?f14"/><draw:equation draw:name="f45" draw:formula="?f30 / ?f13"/><draw:equation draw:name="f46" draw:formula="?f31 / ?f14"/><draw:equation draw:name="f47" draw:formula="?f32 / ?f13"/><draw:equation draw:name="f48" draw:formula="?f33 / ?f14"/><draw:equation draw:name="f49" draw:formula="?f34 / ?f14"/><draw:equation draw:name="f50" draw:formula="?f35 / ?f14"/><draw:equation draw:name="f51" draw:formula="?f36 / ?f14"/></draw:enhanced-geometry></draw:custom-shape><draw:custom-shape draw:name="手繪多邊形: 圖案 955204027" draw:style-name="gr7" draw:text-style-name="P22" svg:width="6.921cm" svg:height="2.438cm" svg:x="5.352cm" svg:y="0.831cm"><text:p/><draw:enhanced-geometry svg:viewBox="0 0 3923 1382" draw:text-areas="?f66 ?f68 ?f67 ?f69" draw:glue-points="?f70 ?f71 ?f72 ?f73 ?f74 ?f75 ?f76 ?f77 ?f78 ?f79 ?f80 ?f81 ?f82 ?f83 ?f78 ?f84 ?f85 ?f84 ?f86 ?f87 ?f88 ?f89 ?f70 ?f71" draw:type="non-primitive" draw:enhanced-path="M ?f1 ?f3 L ?f4 ?f5 ?f6 ?f7 ?f8 ?f9 ?f10 ?f11 ?f12 ?f13 ?f14 ?f15 ?f10 ?f16 ?f17 ?f16 ?f18 ?f19 ?f20 ?f21 ?f1 ?f3 N"><draw:equation draw:name="f0" draw:formula="0"/><draw:equation draw:name="f1" draw:formula="3923"/><draw:equation draw:name="f2" draw:formula="1382"/><draw:equation draw:name="f3" draw:formula="1320"/><draw:equation draw:name="f4" draw:formula="3906"/><draw:equation draw:name="f5" draw:formula="1312"/><draw:equation draw:name="f6" draw:formula="3801"/><draw:equation draw:name="f7" draw:formula="1263"/><draw:equation draw:name="f8" draw:formula="3802"/><draw:equation draw:name="f9" draw:formula="1313"/><draw:equation draw:name="f10" draw:formula="3377"/><draw:equation draw:name="f11" draw:formula="1324"/><draw:equation draw:name="f12" draw:formula="3372"/><draw:equation draw:name="f13" draw:formula="1328"/><draw:equation draw:name="f14" draw:formula="3373"/><draw:equation draw:name="f15" draw:formula="1339"/><draw:equation draw:name="f16" draw:formula="1344"/><draw:equation draw:name="f17" draw:formula="3383"/><draw:equation draw:name="f18" draw:formula="3803"/><draw:equation draw:name="f19" draw:formula="1333"/><draw:equation draw:name="f20" draw:formula="3804"/><draw:equation draw:name="f21" draw:formula="1383"/><draw:equation draw:name="f22" draw:formula="?f2 - ?f0"/><draw:equation draw:name="f23" draw:formula="?f1 - ?f0"/><draw:equation draw:name="f24" draw:formula="?f23 / 3923"/><draw:equation draw:name="f25" draw:formula="?f22 / 1382"/><draw:equation draw:name="f26" draw:formula="3923 * ?f23"/><draw:equation draw:name="f27" draw:formula="1320 * ?f22"/><draw:equation draw:name="f28" draw:formula="3906 * ?f23"/><draw:equation draw:name="f29" draw:formula="1312 * ?f22"/><draw:equation draw:name="f30" draw:formula="3801 * ?f23"/><draw:equation draw:name="f31" draw:formula="1263 * ?f22"/><draw:equation draw:name="f32" draw:formula="3802 * ?f23"/><draw:equation draw:name="f33" draw:formula="1313 * ?f22"/><draw:equation draw:name="f34" draw:formula="3377 * ?f23"/><draw:equation draw:name="f35" draw:formula="1324 * ?f22"/><draw:equation draw:name="f36" draw:formula="3372 * ?f23"/><draw:equation draw:name="f37" draw:formula="1328 * ?f22"/><draw:equation draw:name="f38" draw:formula="3373 * ?f23"/><draw:equation draw:name="f39" draw:formula="1339 * ?f22"/><draw:equation draw:name="f40" draw:formula="1344 * ?f22"/><draw:equation draw:name="f41" draw:formula="3383 * ?f23"/><draw:equation draw:name="f42" draw:formula="3803 * ?f23"/><draw:equation draw:name="f43" draw:formula="1333 * ?f22"/><draw:equation draw:name="f44" draw:formula="3804 * ?f23"/><draw:equation draw:name="f45" draw:formula="1383 * ?f22"/><draw:equation draw:name="f46" draw:formula="?f26 / 3923"/><draw:equation draw:name="f47" draw:formula="?f27 / 1382"/><draw:equation draw:name="f48" draw:formula="?f28 / 3923"/><draw:equation draw:name="f49" draw:formula="?f29 / 1382"/><draw:equation draw:name="f50" draw:formula="?f30 / 3923"/><draw:equation draw:name="f51" draw:formula="?f31 / 1382"/><draw:equation draw:name="f52" draw:formula="?f32 / 3923"/><draw:equation draw:name="f53" draw:formula="?f33 / 1382"/><draw:equation draw:name="f54" draw:formula="?f34 / 3923"/><draw:equation draw:name="f55" draw:formula="?f35 / 1382"/><draw:equation draw:name="f56" draw:formula="?f36 / 3923"/><draw:equation draw:name="f57" draw:formula="?f37 / 1382"/><draw:equation draw:name="f58" draw:formula="?f38 / 3923"/><draw:equation draw:name="f59" draw:formula="?f39 / 1382"/><draw:equation draw:name="f60" draw:formula="?f40 / 1382"/><draw:equation draw:name="f61" draw:formula="?f41 / 3923"/><draw:equation draw:name="f62" draw:formula="?f42 / 3923"/><draw:equation draw:name="f63" draw:formula="?f43 / 1382"/><draw:equation draw:name="f64" draw:formula="?f44 / 3923"/><draw:equation draw:name="f65" draw:formula="?f45 / 1382"/><draw:equation draw:name="f66" draw:formula="0 / ?f24"/><draw:equation draw:name="f67" draw:formula="?f1 / ?f24"/><draw:equation draw:name="f68" draw:formula="0 / ?f25"/><draw:equation draw:name="f69" draw:formula="?f2 / ?f25"/><draw:equation draw:name="f70" draw:formula="?f46 / ?f24"/><draw:equation draw:name="f71" draw:formula="?f47 / ?f25"/><draw:equation draw:name="f72" draw:formula="?f48 / ?f24"/><draw:equation draw:name="f73" draw:formula="?f49 / ?f25"/><draw:equation draw:name="f74" draw:formula="?f50 / ?f24"/><draw:equation draw:name="f75" draw:formula="?f51 / ?f25"/><draw:equation draw:name="f76" draw:formula="?f52 / ?f24"/><draw:equation draw:name="f77" draw:formula="?f53 / ?f25"/><draw:equation draw:name="f78" draw:formula="?f54 / ?f24"/><draw:equation draw:name="f79" draw:formula="?f55 / ?f25"/><draw:equation draw:name="f80" draw:formula="?f56 / ?f24"/><draw:equation draw:name="f81" draw:formula="?f57 / ?f25"/><draw:equation draw:name="f82" draw:formula="?f58 / ?f24"/><draw:equation draw:name="f83" draw:formula="?f59 / ?f25"/><draw:equation draw:name="f84" draw:formula="?f60 / ?f25"/><draw:equation draw:name="f85" draw:formula="?f61 / ?f24"/><draw:equation draw:name="f86" draw:formula="?f62 / ?f24"/><draw:equation draw:name="f87" draw:formula="?f63 / ?f25"/><draw:equation draw:name="f88" draw:formula="?f64 / ?f24"/><draw:equation draw:name="f89" draw:formula="?f65 / ?f25"/></draw:enhanced-geometry></draw:custom-shape></draw:g><draw:frame draw:name="圖片 1067822798" draw:style-name="gr15" draw:text-style-name="P30" svg:width="0.212cm" svg:height="0.669cm" svg:x="7.455cm" svg:y="1.57cm"><draw:image xlink:href="Pictures/100002010000001000000031B6F14D125B102949.png" xlink:type="simple" xlink:show="embed" xlink:actuate="onLoad" draw:mime-type="image/png"><text:p/></draw:image></draw:frame><draw:g draw:name="Group 28" draw:style-name="gr5"><draw:custom-shape draw:name="手繪多邊形: 圖案 454224445" draw:style-name="gr3" draw:text-style-name="P21" svg:width="0.973cm" svg:height="0.212cm" svg:x="9.204cm" svg:y="3.082cm"><text:p/><draw:enhanced-geometry svg:viewBox="0 0 551 120" draw:text-areas="?f46 ?f48 ?f47 ?f49" draw:glue-points="?f50 ?f51 ?f52 ?f51 ?f53 ?f54 ?f53 ?f55 ?f56 ?f57 ?f58 ?f57 ?f59 ?f60 ?f61 ?f62 ?f50 ?f51" draw:type="non-primitive" draw:enhanced-path="M ?f3 ?f4 L ?f5 ?f4 ?f6 ?f7 ?f6 ?f8 ?f9 ?f10 ?f11 ?f10 ?f12 ?f13 ?f14 ?f15 ?f3 ?f4 Z N"><draw:equation draw:name="f0" draw:formula="0"/><draw:equation draw:name="f1" draw:formula="551"/><draw:equation draw:name="f2" draw:formula="120"/><draw:equation draw:name="f3" draw:formula="533"/><draw:equation draw:name="f4" draw:formula="49"/><draw:equation draw:name="f5" draw:formula="455"/><draw:equation draw:name="f6" draw:formula="460"/><draw:equation draw:name="f7" draw:formula="53"/><draw:equation draw:name="f8" draw:formula="64"/><draw:equation draw:name="f9" draw:formula="456"/><draw:equation draw:name="f10" draw:formula="69"/><draw:equation draw:name="f11" draw:formula="430"/><draw:equation draw:name="f12" draw:formula="431"/><draw:equation draw:name="f13" draw:formula="119"/><draw:equation draw:name="f14" draw:formula="550"/><draw:equation draw:name="f15" draw:formula="56"/><draw:equation draw:name="f16" draw:formula="?f2 - ?f0"/><draw:equation draw:name="f17" draw:formula="?f1 - ?f0"/><draw:equation draw:name="f18" draw:formula="?f17 / 551"/><draw:equation draw:name="f19" draw:formula="?f16 / 120"/><draw:equation draw:name="f20" draw:formula="533 * ?f17"/><draw:equation draw:name="f21" draw:formula="49 * ?f16"/><draw:equation draw:name="f22" draw:formula="455 * ?f17"/><draw:equation draw:name="f23" draw:formula="460 * ?f17"/><draw:equation draw:name="f24" draw:formula="53 * ?f16"/><draw:equation draw:name="f25" draw:formula="64 * ?f16"/><draw:equation draw:name="f26" draw:formula="456 * ?f17"/><draw:equation draw:name="f27" draw:formula="69 * ?f16"/><draw:equation draw:name="f28" draw:formula="430 * ?f17"/><draw:equation draw:name="f29" draw:formula="431 * ?f17"/><draw:equation draw:name="f30" draw:formula="119 * ?f16"/><draw:equation draw:name="f31" draw:formula="550 * ?f17"/><draw:equation draw:name="f32" draw:formula="56 * ?f16"/><draw:equation draw:name="f33" draw:formula="?f20 / 551"/><draw:equation draw:name="f34" draw:formula="?f21 / 120"/><draw:equation draw:name="f35" draw:formula="?f22 / 551"/><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551"/><draw:equation draw:name="f43" draw:formula="?f30 / 120"/><draw:equation draw:name="f44" draw:formula="?f31 / 551"/><draw:equation draw:name="f45" draw:formula="?f32 / 120"/><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8"/><draw:equation draw:name="f53" draw:formula="?f36 / ?f18"/><draw:equation draw:name="f54" draw:formula="?f37 / ?f19"/><draw:equation draw:name="f55" draw:formula="?f38 / ?f19"/><draw:equation draw:name="f56" draw:formula="?f39 / ?f18"/><draw:equation draw:name="f57" draw:formula="?f40 / ?f19"/><draw:equation draw:name="f58" draw:formula="?f41 / ?f18"/><draw:equation draw:name="f59" draw:formula="?f42 / ?f18"/><draw:equation draw:name="f60" draw:formula="?f43 / ?f19"/><draw:equation draw:name="f61" draw:formula="?f44 / ?f18"/><draw:equation draw:name="f62" draw:formula="?f45 / ?f19"/></draw:enhanced-geometry></draw:custom-shape><draw:custom-shape draw:name="手繪多邊形: 圖案 831050852" draw:style-name="gr3" draw:text-style-name="P21" svg:width="0.973cm" svg:height="0.212cm" svg:x="9.204cm" svg:y="3.082cm"><text:p/><draw:enhanced-geometry svg:viewBox="0 0 551 120" draw:text-areas="?f45 ?f47 ?f46 ?f48" draw:glue-points="?f49 ?f50 ?f51 ?f52 ?f53 ?f54 ?f53 ?f55 ?f56 ?f57 ?f58 ?f59 ?f60 ?f61 ?f49 ?f50" draw:type="non-primitive" draw:enhanced-path="M ?f3 ?f4 L ?f5 ?f6 ?f0 ?f7 ?f0 ?f8 ?f9 ?f10 ?f11 ?f12 ?f13 ?f14 ?f3 ?f4 Z N"><draw:equation draw:name="f0" draw:formula="0"/><draw:equation draw:name="f1" draw:formula="551"/><draw:equation draw:name="f2" draw:formula="120"/><draw:equation draw:name="f3" draw:formula="429"/><draw:equation draw:name="f4" draw:formula="49"/><draw:equation draw:name="f5" draw:formula="4"/><draw:equation draw:name="f6" draw:formula="61"/><draw:equation draw:name="f7" draw:formula="65"/><draw:equation draw:name="f8" draw:formula="76"/><draw:equation draw:name="f9" draw:formula="5"/><draw:equation draw:name="f10" draw:formula="81"/><draw:equation draw:name="f11" draw:formula="10"/><draw:equation draw:name="f12" draw:formula="80"/><draw:equation draw:name="f13" draw:formula="430"/><draw:equation draw:name="f14" draw:formula="69"/><draw:equation draw:name="f15" draw:formula="?f2 - ?f0"/><draw:equation draw:name="f16" draw:formula="?f1 - ?f0"/><draw:equation draw:name="f17" draw:formula="?f16 / 551"/><draw:equation draw:name="f18" draw:formula="?f15 / 120"/><draw:equation draw:name="f19" draw:formula="429 * ?f16"/><draw:equation draw:name="f20" draw:formula="49 * ?f15"/><draw:equation draw:name="f21" draw:formula="4 * ?f16"/><draw:equation draw:name="f22" draw:formula="61 * ?f15"/><draw:equation draw:name="f23" draw:formula="0 * ?f16"/><draw:equation draw:name="f24" draw:formula="65 * ?f15"/><draw:equation draw:name="f25" draw:formula="76 * ?f15"/><draw:equation draw:name="f26" draw:formula="5 * ?f16"/><draw:equation draw:name="f27" draw:formula="81 * ?f15"/><draw:equation draw:name="f28" draw:formula="10 * ?f16"/><draw:equation draw:name="f29" draw:formula="80 * ?f15"/><draw:equation draw:name="f30" draw:formula="430 * ?f16"/><draw:equation draw:name="f31" draw:formula="69 * ?f15"/><draw:equation draw:name="f32" draw:formula="?f19 / 551"/><draw:equation draw:name="f33" draw:formula="?f20 / 120"/><draw:equation draw:name="f34" draw:formula="?f21 / 551"/><draw:equation draw:name="f35" draw:formula="?f22 / 120"/><draw:equation draw:name="f36" draw:formula="?f23 / 551"/><draw:equation draw:name="f37" draw:formula="?f24 / 120"/><draw:equation draw:name="f38" draw:formula="?f25 / 120"/><draw:equation draw:name="f39" draw:formula="?f26 / 551"/><draw:equation draw:name="f40" draw:formula="?f27 / 120"/><draw:equation draw:name="f41" draw:formula="?f28 / 551"/><draw:equation draw:name="f42" draw:formula="?f29 / 120"/><draw:equation draw:name="f43" draw:formula="?f30 / 551"/><draw:equation draw:name="f44" draw:formula="?f31 / 120"/><draw:equation draw:name="f45" draw:formula="0 / ?f17"/><draw:equation draw:name="f46" draw:formula="?f1 / ?f17"/><draw:equation draw:name="f47" draw:formula="0 / ?f18"/><draw:equation draw:name="f48" draw:formula="?f2 / ?f18"/><draw:equation draw:name="f49" draw:formula="?f32 / ?f17"/><draw:equation draw:name="f50" draw:formula="?f33 / ?f18"/><draw:equation draw:name="f51" draw:formula="?f34 / ?f17"/><draw:equation draw:name="f52" draw:formula="?f35 / ?f18"/><draw:equation draw:name="f53" draw:formula="?f36 / ?f17"/><draw:equation draw:name="f54" draw:formula="?f37 / ?f18"/><draw:equation draw:name="f55" draw:formula="?f38 / ?f18"/><draw:equation draw:name="f56" draw:formula="?f39 / ?f17"/><draw:equation draw:name="f57" draw:formula="?f40 / ?f18"/><draw:equation draw:name="f58" draw:formula="?f41 / ?f17"/><draw:equation draw:name="f59" draw:formula="?f42 / ?f18"/><draw:equation draw:name="f60" draw:formula="?f43 / ?f17"/><draw:equation draw:name="f61" draw:formula="?f44 / ?f18"/></draw:enhanced-geometry></draw:custom-shape><draw:custom-shape draw:name="手繪多邊形: 圖案 891797576" draw:style-name="gr3" draw:text-style-name="P21" svg:width="0.973cm" svg:height="0.212cm" svg:x="9.204cm" svg:y="3.082cm"><text:p/><draw:enhanced-geometry svg:viewBox="0 0 551 120" draw:text-areas="?f37 ?f39 ?f38 ?f40" draw:glue-points="?f41 ?f42 ?f43 ?f42 ?f44 ?f42 ?f45 ?f46 ?f47 ?f46 ?f48 ?f49 ?f48 ?f50 ?f41 ?f42" draw:type="non-primitive" draw:enhanced-path="M ?f3 ?f4 L ?f5 ?f4 ?f6 ?f4 ?f7 ?f8 ?f9 ?f8 ?f10 ?f11 ?f10 ?f12 ?f3 ?f4 Z N"><draw:equation draw:name="f0" draw:formula="0"/><draw:equation draw:name="f1" draw:formula="551"/><draw:equation draw:name="f2" draw:formula="120"/><draw:equation draw:name="f3" draw:formula="455"/><draw:equation draw:name="f4" draw:formula="49"/><draw:equation draw:name="f5" draw:formula="450"/><draw:equation draw:name="f6" draw:formula="429"/><draw:equation draw:name="f7" draw:formula="430"/><draw:equation draw:name="f8" draw:formula="69"/><draw:equation draw:name="f9" draw:formula="456"/><draw:equation draw:name="f10" draw:formula="460"/><draw:equation draw:name="f11" draw:formula="64"/><draw:equation draw:name="f12" draw:formula="53"/><draw:equation draw:name="f13" draw:formula="?f2 - ?f0"/><draw:equation draw:name="f14" draw:formula="?f1 - ?f0"/><draw:equation draw:name="f15" draw:formula="?f14 / 551"/><draw:equation draw:name="f16" draw:formula="?f13 / 120"/><draw:equation draw:name="f17" draw:formula="455 * ?f14"/><draw:equation draw:name="f18" draw:formula="49 * ?f13"/><draw:equation draw:name="f19" draw:formula="450 * ?f14"/><draw:equation draw:name="f20" draw:formula="429 * ?f14"/><draw:equation draw:name="f21" draw:formula="430 * ?f14"/><draw:equation draw:name="f22" draw:formula="69 * ?f13"/><draw:equation draw:name="f23" draw:formula="456 * ?f14"/><draw:equation draw:name="f24" draw:formula="460 * ?f14"/><draw:equation draw:name="f25" draw:formula="64 * ?f13"/><draw:equation draw:name="f26" draw:formula="53 * ?f13"/><draw:equation draw:name="f27" draw:formula="?f17 / 551"/><draw:equation draw:name="f28" draw:formula="?f18 / 120"/><draw:equation draw:name="f29" draw:formula="?f19 / 551"/><draw:equation draw:name="f30" draw:formula="?f20 / 551"/><draw:equation draw:name="f31" draw:formula="?f21 / 551"/><draw:equation draw:name="f32" draw:formula="?f22 / 120"/><draw:equation draw:name="f33" draw:formula="?f23 / 551"/><draw:equation draw:name="f34" draw:formula="?f24 / 551"/><draw:equation draw:name="f35" draw:formula="?f25 / 120"/><draw:equation draw:name="f36" draw:formula="?f26 / 120"/><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5"/><draw:equation draw:name="f45" draw:formula="?f31 / ?f15"/><draw:equation draw:name="f46" draw:formula="?f32 / ?f16"/><draw:equation draw:name="f47" draw:formula="?f33 / ?f15"/><draw:equation draw:name="f48" draw:formula="?f34 / ?f15"/><draw:equation draw:name="f49" draw:formula="?f35 / ?f16"/><draw:equation draw:name="f50" draw:formula="?f36 / ?f16"/></draw:enhanced-geometry></draw:custom-shape><draw:custom-shape draw:name="手繪多邊形: 圖案 1215340023" draw:style-name="gr3" draw:text-style-name="P21" svg:width="0.973cm" svg:height="0.212cm" svg:x="9.204cm" svg:y="3.082cm"><text:p/><draw:enhanced-geometry svg:viewBox="0 0 551 120" draw:text-areas="?f27 ?f29 ?f28 ?f30" draw:glue-points="?f31 ?f32 ?f33 ?f34 ?f35 ?f34 ?f36 ?f34 ?f37 ?f34 ?f31 ?f32" draw:type="non-primitive" draw:enhanced-path="M ?f3 ?f0 L ?f4 ?f5 ?f6 ?f5 ?f7 ?f5 ?f8 ?f5 ?f3 ?f0 Z N"><draw:equation draw:name="f0" draw:formula="0"/><draw:equation draw:name="f1" draw:formula="551"/><draw:equation draw:name="f2" draw:formula="120"/><draw:equation draw:name="f3" draw:formula="428"/><draw:equation draw:name="f4" draw:formula="429"/><draw:equation draw:name="f5" draw:formula="49"/><draw:equation draw:name="f6" draw:formula="450"/><draw:equation draw:name="f7" draw:formula="455"/><draw:equation draw:name="f8" draw:formula="533"/><draw:equation draw:name="f9" draw:formula="?f2 - ?f0"/><draw:equation draw:name="f10" draw:formula="?f1 - ?f0"/><draw:equation draw:name="f11" draw:formula="?f10 / 551"/><draw:equation draw:name="f12" draw:formula="?f9 / 120"/><draw:equation draw:name="f13" draw:formula="428 * ?f10"/><draw:equation draw:name="f14" draw:formula="0 * ?f9"/><draw:equation draw:name="f15" draw:formula="429 * ?f10"/><draw:equation draw:name="f16" draw:formula="49 * ?f9"/><draw:equation draw:name="f17" draw:formula="450 * ?f10"/><draw:equation draw:name="f18" draw:formula="455 * ?f10"/><draw:equation draw:name="f19" draw:formula="533 * ?f10"/><draw:equation draw:name="f20" draw:formula="?f13 / 551"/><draw:equation draw:name="f21" draw:formula="?f14 / 120"/><draw:equation draw:name="f22" draw:formula="?f15 / 551"/><draw:equation draw:name="f23" draw:formula="?f16 / 120"/><draw:equation draw:name="f24" draw:formula="?f17 / 551"/><draw:equation draw:name="f25" draw:formula="?f18 / 551"/><draw:equation draw:name="f26" draw:formula="?f19 / 551"/><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1"/><draw:equation draw:name="f37" draw:formula="?f26 / ?f11"/></draw:enhanced-geometry></draw:custom-shape></draw:g><draw:frame draw:name="文字方塊 568405062" draw:style-name="gr7" draw:text-style-name="P22" svg:width="1.304cm" svg:height="0.422cm" svg:x="6.936cm" svg:y="0.852cm"><draw:text-box><text:p text:style-name="P31">不符合</text:p></draw:text-box></draw:frame><draw:frame draw:name="文字方塊 110391794" draw:style-name="gr7" draw:text-style-name="P22" svg:width="1.442cm" svg:height="0.989cm" svg:x="6.966cm" svg:y="3.091cm"><draw:text-box><text:p text:style-name="P32"><text:span text:style-name="T10">證件審查</text:span></text:p><text:p text:style-name="P33"><text:span text:style-name="T5">（</text:span><text:span text:style-name="T5">2</text:span><text:span text:style-name="T11">天</text:span><text:span text:style-name="T5">）</text:span></text:p></draw:text-box></draw:frame><draw:frame draw:name="文字方塊 1990474798" draw:style-name="gr7" draw:text-style-name="P22" svg:width="0.883cm" svg:height="0.422cm" svg:x="10.18cm" svg:y="3.013cm"><draw:text-box><text:p text:style-name="P31">符合</text:p></draw:text-box></draw:frame><draw:frame draw:name="文字方塊 1545329224" draw:style-name="gr8" draw:text-style-name="P22" svg:width="1.908cm" svg:height="0.953cm" svg:x="3.191cm" svg:y="0.302cm"><draw:text-box><text:p text:style-name="P34">退件</text:p></draw:text-box></draw:frame><draw:frame draw:name="文字方塊 341161299" draw:style-name="gr8" draw:text-style-name="P22" svg:width="2.871cm" svg:height="1.652cm" svg:x="12.565cm" svg:y="2.523cm"><draw:text-box><text:p text:style-name="P35"/><text:p text:style-name="P36">收文、掛文號</text:p></draw:text-box></draw:frame><draw:frame draw:name="文字方塊 1635141794" draw:style-name="gr8" draw:text-style-name="P22" svg:width="2.537cm" svg:height="1.588cm" svg:x="0.362cm" svg:y="2.364cm"><draw:text-box><text:p text:style-name="P37">填寫三聯單申請書</text:p></draw:text-box></draw:frame></draw:g><text:span text:style-name="預設段落字型"><text:span text:style-name="T4"/></text:span></text:p>
      <text:p text:style-name="P10"><draw:g text:anchor-type="paragraph" draw:z-index="3" draw:name="Group 2" draw:style-name="gr4"><draw:custom-shape draw:name="手繪多邊形: 圖案 692736028" draw:style-name="gr6" draw:text-style-name="P22" svg:width="1.481cm" svg:height="0.034cm" svg:x="3.755cm" svg:y="0.03cm"><text:p/><draw:enhanced-geometry svg:viewBox="0 0 839 20" draw:text-areas="?f13 ?f15 ?f14 ?f16" draw:glue-points="?f17 ?f18 ?f19 ?f18" draw:type="non-primitive" draw:enhanced-path="M ?f1 ?f0 L ?f0 ?f0 N"><draw:equation draw:name="f0" draw:formula="0"/><draw:equation draw:name="f1" draw:formula="839"/><draw:equation draw:name="f2" draw:formula="20"/><draw:equation draw:name="f3" draw:formula="?f2 - ?f0"/><draw:equation draw:name="f4" draw:formula="?f1 - ?f0"/><draw:equation draw:name="f5" draw:formula="?f4 / 839"/><draw:equation draw:name="f6" draw:formula="?f3 / 20"/><draw:equation draw:name="f7" draw:formula="839 * ?f4"/><draw:equation draw:name="f8" draw:formula="0 * ?f3"/><draw:equation draw:name="f9" draw:formula="0 * ?f4"/><draw:equation draw:name="f10" draw:formula="?f7 / 839"/><draw:equation draw:name="f11" draw:formula="?f8 / 20"/><draw:equation draw:name="f12" draw:formula="?f9 / 83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g draw:name="Group 4" draw:style-name="gr5"><draw:custom-shape draw:name="手繪多邊形: 圖案 1964477876" draw:style-name="gr3" draw:text-style-name="P21" svg:width="0.212cm" svg:height="1.287cm" svg:x="3.649cm" svg:y="0.012cm"><text:p/><draw:enhanced-geometry svg:viewBox="0 0 120 729" draw:text-areas="?f33 ?f35 ?f34 ?f36" draw:glue-points="?f37 ?f38 ?f39 ?f38 ?f40 ?f41 ?f42 ?f43 ?f44 ?f43 ?f37 ?f45 ?f37 ?f38" draw:type="non-primitive" draw:enhanced-path="M ?f3 ?f4 L ?f0 ?f4 ?f5 ?f6 ?f7 ?f8 ?f9 ?f8 ?f3 ?f10 ?f3 ?f4 Z N"><draw:equation draw:name="f0" draw:formula="0"/><draw:equation draw:name="f1" draw:formula="120"/><draw:equation draw:name="f2" draw:formula="729"/><draw:equation draw:name="f3" draw:formula="50"/><draw:equation draw:name="f4" draw:formula="608"/><draw:equation draw:name="f5" draw:formula="60"/><draw:equation draw:name="f6" draw:formula="728"/><draw:equation draw:name="f7" draw:formula="105"/><draw:equation draw:name="f8" draw:formula="638"/><draw:equation draw:name="f9" draw:formula="54"/><draw:equation draw:name="f10" draw:formula="634"/><draw:equation draw:name="f11" draw:formula="?f2 - ?f0"/><draw:equation draw:name="f12" draw:formula="?f1 - ?f0"/><draw:equation draw:name="f13" draw:formula="?f12 / 120"/><draw:equation draw:name="f14" draw:formula="?f11 / 729"/><draw:equation draw:name="f15" draw:formula="50 * ?f12"/><draw:equation draw:name="f16" draw:formula="608 * ?f11"/><draw:equation draw:name="f17" draw:formula="0 * ?f12"/><draw:equation draw:name="f18" draw:formula="60 * ?f12"/><draw:equation draw:name="f19" draw:formula="728 * ?f11"/><draw:equation draw:name="f20" draw:formula="105 * ?f12"/><draw:equation draw:name="f21" draw:formula="638 * ?f11"/><draw:equation draw:name="f22" draw:formula="54 * ?f12"/><draw:equation draw:name="f23" draw:formula="634 * ?f11"/><draw:equation draw:name="f24" draw:formula="?f15 / 120"/><draw:equation draw:name="f25" draw:formula="?f16 / 729"/><draw:equation draw:name="f26" draw:formula="?f17 / 120"/><draw:equation draw:name="f27" draw:formula="?f18 / 120"/><draw:equation draw:name="f28" draw:formula="?f19 / 729"/><draw:equation draw:name="f29" draw:formula="?f20 / 120"/><draw:equation draw:name="f30" draw:formula="?f21 / 729"/><draw:equation draw:name="f31" draw:formula="?f22 / 120"/><draw:equation draw:name="f32" draw:formula="?f23 / 729"/><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3"/><draw:equation draw:name="f41" draw:formula="?f28 / ?f14"/><draw:equation draw:name="f42" draw:formula="?f29 / ?f13"/><draw:equation draw:name="f43" draw:formula="?f30 / ?f14"/><draw:equation draw:name="f44" draw:formula="?f31 / ?f13"/><draw:equation draw:name="f45" draw:formula="?f32 / ?f14"/></draw:enhanced-geometry></draw:custom-shape><draw:custom-shape draw:name="手繪多邊形: 圖案 435627383" draw:style-name="gr3" draw:text-style-name="P21" svg:width="0.212cm" svg:height="1.287cm" svg:x="3.649cm" svg:y="0.012cm"><text:p/><draw:enhanced-geometry svg:viewBox="0 0 120 729" draw:text-areas="?f30 ?f32 ?f31 ?f33" draw:glue-points="?f34 ?f35 ?f36 ?f35 ?f37 ?f38 ?f37 ?f39 ?f36 ?f40 ?f34 ?f40 ?f41 ?f39 ?f41 ?f38 ?f34 ?f35" draw:type="non-primitive" draw:enhanced-path="M ?f3 ?f0 L ?f4 ?f0 ?f5 ?f6 ?f5 ?f7 ?f4 ?f8 ?f3 ?f8 ?f9 ?f7 ?f9 ?f6 ?f3 ?f0 Z N"><draw:equation draw:name="f0" draw:formula="0"/><draw:equation draw:name="f1" draw:formula="120"/><draw:equation draw:name="f2" draw:formula="729"/><draw:equation draw:name="f3" draw:formula="65"/><draw:equation draw:name="f4" draw:formula="54"/><draw:equation draw:name="f5" draw:formula="50"/><draw:equation draw:name="f6" draw:formula="4"/><draw:equation draw:name="f7" draw:formula="634"/><draw:equation draw:name="f8" draw:formula="638"/><draw:equation draw:name="f9" draw:formula="70"/><draw:equation draw:name="f10" draw:formula="?f2 - ?f0"/><draw:equation draw:name="f11" draw:formula="?f1 - ?f0"/><draw:equation draw:name="f12" draw:formula="?f11 / 120"/><draw:equation draw:name="f13" draw:formula="?f10 / 729"/><draw:equation draw:name="f14" draw:formula="65 * ?f11"/><draw:equation draw:name="f15" draw:formula="0 * ?f10"/><draw:equation draw:name="f16" draw:formula="54 * ?f11"/><draw:equation draw:name="f17" draw:formula="50 * ?f11"/><draw:equation draw:name="f18" draw:formula="4 * ?f10"/><draw:equation draw:name="f19" draw:formula="634 * ?f10"/><draw:equation draw:name="f20" draw:formula="638 * ?f10"/><draw:equation draw:name="f21" draw:formula="70 * ?f11"/><draw:equation draw:name="f22" draw:formula="?f14 / 120"/><draw:equation draw:name="f23" draw:formula="?f15 / 729"/><draw:equation draw:name="f24" draw:formula="?f16 / 120"/><draw:equation draw:name="f25" draw:formula="?f17 / 120"/><draw:equation draw:name="f26" draw:formula="?f18 / 729"/><draw:equation draw:name="f27" draw:formula="?f19 / 729"/><draw:equation draw:name="f28" draw:formula="?f20 / 729"/><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1045312206" draw:style-name="gr3" draw:text-style-name="P21" svg:width="0.212cm" svg:height="1.287cm" svg:x="3.649cm" svg:y="0.012cm"><text:p/><draw:enhanced-geometry svg:viewBox="0 0 120 729" draw:text-areas="?f27 ?f29 ?f28 ?f30" draw:glue-points="?f31 ?f32 ?f33 ?f32 ?f33 ?f34 ?f35 ?f36 ?f37 ?f36 ?f31 ?f32" draw:type="non-primitive" draw:enhanced-path="M ?f1 ?f3 L ?f4 ?f3 ?f4 ?f5 ?f6 ?f7 ?f8 ?f7 ?f1 ?f3 Z N"><draw:equation draw:name="f0" draw:formula="0"/><draw:equation draw:name="f1" draw:formula="120"/><draw:equation draw:name="f2" draw:formula="729"/><draw:equation draw:name="f3" draw:formula="608"/><draw:equation draw:name="f4" draw:formula="70"/><draw:equation draw:name="f5" draw:formula="634"/><draw:equation draw:name="f6" draw:formula="65"/><draw:equation draw:name="f7" draw:formula="638"/><draw:equation draw:name="f8" draw:formula="105"/><draw:equation draw:name="f9" draw:formula="?f2 - ?f0"/><draw:equation draw:name="f10" draw:formula="?f1 - ?f0"/><draw:equation draw:name="f11" draw:formula="?f10 / 120"/><draw:equation draw:name="f12" draw:formula="?f9 / 729"/><draw:equation draw:name="f13" draw:formula="120 * ?f10"/><draw:equation draw:name="f14" draw:formula="608 * ?f9"/><draw:equation draw:name="f15" draw:formula="70 * ?f10"/><draw:equation draw:name="f16" draw:formula="634 * ?f9"/><draw:equation draw:name="f17" draw:formula="65 * ?f10"/><draw:equation draw:name="f18" draw:formula="638 * ?f9"/><draw:equation draw:name="f19" draw:formula="105 * ?f10"/><draw:equation draw:name="f20" draw:formula="?f13 / 120"/><draw:equation draw:name="f21" draw:formula="?f14 / 729"/><draw:equation draw:name="f22" draw:formula="?f15 / 120"/><draw:equation draw:name="f23" draw:formula="?f16 / 729"/><draw:equation draw:name="f24" draw:formula="?f17 / 120"/><draw:equation draw:name="f25" draw:formula="?f18 / 729"/><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draw:g></text:p>
      <text:p text:style-name="P6">現場勘查<text:span text:style-name="預設段落字型"><text:span text:style-name="T3">(3 </text:span></text:span>天<text:span text:style-name="預設段落字型"><text:span text:style-name="T3">)</text:span></text:span></text:p>
      <text:p text:style-name="P12"><draw:g text:anchor-type="paragraph" draw:z-index="4" draw:name="Group 8" draw:style-name="gr4"><draw:custom-shape draw:name="手繪多邊形: 圖案 1017071879" draw:style-name="gr3" draw:text-style-name="P21" svg:width="0.212cm" svg:height="1.264cm" svg:x="24.1cm" svg:y="0.834cm"><text:p/><draw:enhanced-geometry svg:viewBox="0 0 120 716" draw:text-areas="?f32 ?f34 ?f33 ?f35" draw:glue-points="?f36 ?f37 ?f38 ?f37 ?f39 ?f40 ?f41 ?f42 ?f43 ?f42 ?f36 ?f44 ?f36 ?f37" draw:type="non-primitive" draw:enhanced-path="M ?f3 ?f4 L ?f0 ?f4 ?f5 ?f2 ?f6 ?f7 ?f8 ?f7 ?f3 ?f9 ?f3 ?f4 Z N"><draw:equation draw:name="f0" draw:formula="0"/><draw:equation draw:name="f1" draw:formula="120"/><draw:equation draw:name="f2" draw:formula="716"/><draw:equation draw:name="f3" draw:formula="50"/><draw:equation draw:name="f4" draw:formula="596"/><draw:equation draw:name="f5" draw:formula="60"/><draw:equation draw:name="f6" draw:formula="105"/><draw:equation draw:name="f7" draw:formula="626"/><draw:equation draw:name="f8" draw:formula="54"/><draw:equation draw:name="f9" draw:formula="621"/><draw:equation draw:name="f10" draw:formula="?f2 - ?f0"/><draw:equation draw:name="f11" draw:formula="?f1 - ?f0"/><draw:equation draw:name="f12" draw:formula="?f11 / 120"/><draw:equation draw:name="f13" draw:formula="?f10 / 716"/><draw:equation draw:name="f14" draw:formula="50 * ?f11"/><draw:equation draw:name="f15" draw:formula="596 * ?f10"/><draw:equation draw:name="f16" draw:formula="0 * ?f11"/><draw:equation draw:name="f17" draw:formula="60 * ?f11"/><draw:equation draw:name="f18" draw:formula="716 * ?f10"/><draw:equation draw:name="f19" draw:formula="105 * ?f11"/><draw:equation draw:name="f20" draw:formula="626 * ?f10"/><draw:equation draw:name="f21" draw:formula="54 * ?f11"/><draw:equation draw:name="f22" draw:formula="621 * ?f10"/><draw:equation draw:name="f23" draw:formula="?f14 / 120"/><draw:equation draw:name="f24" draw:formula="?f15 / 716"/><draw:equation draw:name="f25" draw:formula="?f16 / 120"/><draw:equation draw:name="f26" draw:formula="?f17 / 120"/><draw:equation draw:name="f27" draw:formula="?f18 / 716"/><draw:equation draw:name="f28" draw:formula="?f19 / 120"/><draw:equation draw:name="f29" draw:formula="?f20 / 716"/><draw:equation draw:name="f30" draw:formula="?f21 / 120"/><draw:equation draw:name="f31" draw:formula="?f22 / 716"/><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draw:name="手繪多邊形: 圖案 2008874947" draw:style-name="gr3" draw:text-style-name="P21" svg:width="0.212cm" svg:height="1.264cm" svg:x="24.1cm" svg:y="0.834cm"><text:p/><draw:enhanced-geometry svg:viewBox="0 0 120 716" draw:text-areas="?f30 ?f32 ?f31 ?f33" draw:glue-points="?f34 ?f35 ?f36 ?f35 ?f37 ?f38 ?f37 ?f39 ?f36 ?f40 ?f34 ?f40 ?f41 ?f39 ?f41 ?f38 ?f34 ?f35" draw:type="non-primitive" draw:enhanced-path="M ?f3 ?f0 L ?f4 ?f0 ?f5 ?f6 ?f5 ?f7 ?f4 ?f8 ?f3 ?f8 ?f9 ?f7 ?f9 ?f6 ?f3 ?f0 Z N"><draw:equation draw:name="f0" draw:formula="0"/><draw:equation draw:name="f1" draw:formula="120"/><draw:equation draw:name="f2" draw:formula="716"/><draw:equation draw:name="f3" draw:formula="65"/><draw:equation draw:name="f4" draw:formula="54"/><draw:equation draw:name="f5" draw:formula="50"/><draw:equation draw:name="f6" draw:formula="4"/><draw:equation draw:name="f7" draw:formula="621"/><draw:equation draw:name="f8" draw:formula="626"/><draw:equation draw:name="f9" draw:formula="70"/><draw:equation draw:name="f10" draw:formula="?f2 - ?f0"/><draw:equation draw:name="f11" draw:formula="?f1 - ?f0"/><draw:equation draw:name="f12" draw:formula="?f11 / 120"/><draw:equation draw:name="f13" draw:formula="?f10 / 716"/><draw:equation draw:name="f14" draw:formula="65 * ?f11"/><draw:equation draw:name="f15" draw:formula="0 * ?f10"/><draw:equation draw:name="f16" draw:formula="54 * ?f11"/><draw:equation draw:name="f17" draw:formula="50 * ?f11"/><draw:equation draw:name="f18" draw:formula="4 * ?f10"/><draw:equation draw:name="f19" draw:formula="621 * ?f10"/><draw:equation draw:name="f20" draw:formula="626 * ?f10"/><draw:equation draw:name="f21" draw:formula="70 * ?f11"/><draw:equation draw:name="f22" draw:formula="?f14 / 120"/><draw:equation draw:name="f23" draw:formula="?f15 / 716"/><draw:equation draw:name="f24" draw:formula="?f16 / 120"/><draw:equation draw:name="f25" draw:formula="?f17 / 120"/><draw:equation draw:name="f26" draw:formula="?f18 / 716"/><draw:equation draw:name="f27" draw:formula="?f19 / 716"/><draw:equation draw:name="f28" draw:formula="?f20 / 716"/><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186034082" draw:style-name="gr3" draw:text-style-name="P21" svg:width="0.212cm" svg:height="1.264cm" svg:x="24.1cm" svg:y="0.834cm"><text:p/><draw:enhanced-geometry svg:viewBox="0 0 120 716" draw:text-areas="?f27 ?f29 ?f28 ?f30" draw:glue-points="?f31 ?f32 ?f33 ?f32 ?f33 ?f34 ?f35 ?f36 ?f37 ?f36 ?f31 ?f32" draw:type="non-primitive" draw:enhanced-path="M ?f1 ?f3 L ?f4 ?f3 ?f4 ?f5 ?f6 ?f7 ?f8 ?f7 ?f1 ?f3 Z N"><draw:equation draw:name="f0" draw:formula="0"/><draw:equation draw:name="f1" draw:formula="120"/><draw:equation draw:name="f2" draw:formula="716"/><draw:equation draw:name="f3" draw:formula="596"/><draw:equation draw:name="f4" draw:formula="70"/><draw:equation draw:name="f5" draw:formula="621"/><draw:equation draw:name="f6" draw:formula="65"/><draw:equation draw:name="f7" draw:formula="626"/><draw:equation draw:name="f8" draw:formula="105"/><draw:equation draw:name="f9" draw:formula="?f2 - ?f0"/><draw:equation draw:name="f10" draw:formula="?f1 - ?f0"/><draw:equation draw:name="f11" draw:formula="?f10 / 120"/><draw:equation draw:name="f12" draw:formula="?f9 / 716"/><draw:equation draw:name="f13" draw:formula="120 * ?f10"/><draw:equation draw:name="f14" draw:formula="596 * ?f9"/><draw:equation draw:name="f15" draw:formula="70 * ?f10"/><draw:equation draw:name="f16" draw:formula="621 * ?f9"/><draw:equation draw:name="f17" draw:formula="65 * ?f10"/><draw:equation draw:name="f18" draw:formula="626 * ?f9"/><draw:equation draw:name="f19" draw:formula="105 * ?f10"/><draw:equation draw:name="f20" draw:formula="?f13 / 120"/><draw:equation draw:name="f21" draw:formula="?f14 / 716"/><draw:equation draw:name="f22" draw:formula="?f15 / 120"/><draw:equation draw:name="f23" draw:formula="?f16 / 716"/><draw:equation draw:name="f24" draw:formula="?f17 / 120"/><draw:equation draw:name="f25" draw:formula="?f18 / 716"/><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draw:g text:anchor-type="paragraph" draw:z-index="6" draw:name="Group 39" draw:style-name="gr2"><draw:custom-shape draw:name="手繪多邊形: 圖案 655023454" draw:style-name="gr3" draw:text-style-name="P21" svg:width="2.112cm" svg:height="0.212cm" svg:x="5.6cm" svg:y="0.266cm"><text:p/><draw:enhanced-geometry svg:viewBox="0 0 1198 120" draw:text-areas="?f44 ?f46 ?f45 ?f47" draw:glue-points="?f48 ?f49 ?f50 ?f49 ?f51 ?f52 ?f51 ?f53 ?f50 ?f54 ?f55 ?f54 ?f56 ?f57 ?f56 ?f58 ?f59 ?f60 ?f48 ?f49" draw:type="non-primitive" draw:enhanced-path="M ?f3 ?f4 L ?f5 ?f4 ?f6 ?f7 ?f6 ?f8 ?f5 ?f9 ?f10 ?f9 ?f11 ?f12 ?f11 ?f2 ?f1 ?f13 ?f3 ?f4 Z N"><draw:equation draw:name="f0" draw:formula="0"/><draw:equation draw:name="f1" draw:formula="1198"/><draw:equation draw:name="f2" draw:formula="120"/><draw:equation draw:name="f3" draw:formula="1179"/><draw:equation draw:name="f4" draw:formula="49"/><draw:equation draw:name="f5" draw:formula="1103"/><draw:equation draw:name="f6" draw:formula="1108"/><draw:equation draw:name="f7" draw:formula="54"/><draw:equation draw:name="f8" draw:formula="65"/><draw:equation draw:name="f9" draw:formula="69"/><draw:equation draw:name="f10" draw:formula="1098"/><draw:equation draw:name="f11" draw:formula="1078"/><draw:equation draw:name="f12" draw:formula="70"/><draw:equation draw:name="f13" draw:formula="58"/><draw:equation draw:name="f14" draw:formula="?f2 - ?f0"/><draw:equation draw:name="f15" draw:formula="?f1 - ?f0"/><draw:equation draw:name="f16" draw:formula="?f15 / 1198"/><draw:equation draw:name="f17" draw:formula="?f14 / 120"/><draw:equation draw:name="f18" draw:formula="1179 * ?f15"/><draw:equation draw:name="f19" draw:formula="49 * ?f14"/><draw:equation draw:name="f20" draw:formula="1103 * ?f15"/><draw:equation draw:name="f21" draw:formula="1108 * ?f15"/><draw:equation draw:name="f22" draw:formula="54 * ?f14"/><draw:equation draw:name="f23" draw:formula="65 * ?f14"/><draw:equation draw:name="f24" draw:formula="69 * ?f14"/><draw:equation draw:name="f25" draw:formula="1098 * ?f15"/><draw:equation draw:name="f26" draw:formula="1078 * ?f15"/><draw:equation draw:name="f27" draw:formula="70 * ?f14"/><draw:equation draw:name="f28" draw:formula="120 * ?f14"/><draw:equation draw:name="f29" draw:formula="1198 * ?f15"/><draw:equation draw:name="f30" draw:formula="58 * ?f14"/><draw:equation draw:name="f31" draw:formula="?f18 / 1198"/><draw:equation draw:name="f32" draw:formula="?f19 / 120"/><draw:equation draw:name="f33" draw:formula="?f20 / 1198"/><draw:equation draw:name="f34" draw:formula="?f21 / 1198"/><draw:equation draw:name="f35" draw:formula="?f22 / 120"/><draw:equation draw:name="f36" draw:formula="?f23 / 120"/><draw:equation draw:name="f37" draw:formula="?f24 / 120"/><draw:equation draw:name="f38" draw:formula="?f25 / 1198"/><draw:equation draw:name="f39" draw:formula="?f26 / 1198"/><draw:equation draw:name="f40" draw:formula="?f27 / 120"/><draw:equation draw:name="f41" draw:formula="?f28 / 120"/><draw:equation draw:name="f42" draw:formula="?f29 / 1198"/><draw:equation draw:name="f43" draw:formula="?f30 / 120"/><draw:equation draw:name="f44" draw:formula="0 / ?f16"/><draw:equation draw:name="f45" draw:formula="?f1 / ?f16"/><draw:equation draw:name="f46" draw:formula="0 / ?f17"/><draw:equation draw:name="f47" draw:formula="?f2 / ?f17"/><draw:equation draw:name="f48" draw:formula="?f31 / ?f16"/><draw:equation draw:name="f49" draw:formula="?f32 / ?f17"/><draw:equation draw:name="f50" draw:formula="?f33 / ?f16"/><draw:equation draw:name="f51" draw:formula="?f34 / ?f16"/><draw:equation draw:name="f52" draw:formula="?f35 / ?f17"/><draw:equation draw:name="f53" draw:formula="?f36 / ?f17"/><draw:equation draw:name="f54" draw:formula="?f37 / ?f17"/><draw:equation draw:name="f55" draw:formula="?f38 / ?f16"/><draw:equation draw:name="f56" draw:formula="?f39 / ?f16"/><draw:equation draw:name="f57" draw:formula="?f40 / ?f17"/><draw:equation draw:name="f58" draw:formula="?f41 / ?f17"/><draw:equation draw:name="f59" draw:formula="?f42 / ?f16"/><draw:equation draw:name="f60" draw:formula="?f43 / ?f17"/></draw:enhanced-geometry></draw:custom-shape><draw:custom-shape draw:name="手繪多邊形: 圖案 2092415708" draw:style-name="gr3" draw:text-style-name="P21" svg:width="2.112cm" svg:height="0.212cm" svg:x="5.6cm" svg:y="0.266cm"><text:p/><draw:enhanced-geometry svg:viewBox="0 0 1198 120" draw:text-areas="?f42 ?f44 ?f43 ?f45" draw:glue-points="?f46 ?f47 ?f48 ?f49 ?f50 ?f49 ?f51 ?f52 ?f51 ?f53 ?f50 ?f54 ?f55 ?f54 ?f56 ?f57 ?f46 ?f47" draw:type="non-primitive" draw:enhanced-path="M ?f3 ?f4 L ?f5 ?f6 ?f7 ?f6 ?f0 ?f8 ?f0 ?f9 ?f7 ?f10 ?f11 ?f10 ?f12 ?f13 ?f3 ?f4 Z N"><draw:equation draw:name="f0" draw:formula="0"/><draw:equation draw:name="f1" draw:formula="1198"/><draw:equation draw:name="f2" draw:formula="120"/><draw:equation draw:name="f3" draw:formula="1077"/><draw:equation draw:name="f4" draw:formula="50"/><draw:equation draw:name="f5" draw:formula="9"/><draw:equation draw:name="f6" draw:formula="62"/><draw:equation draw:name="f7" draw:formula="4"/><draw:equation draw:name="f8" draw:formula="67"/><draw:equation draw:name="f9" draw:formula="78"/><draw:equation draw:name="f10" draw:formula="82"/><draw:equation draw:name="f11" draw:formula="10"/><draw:equation draw:name="f12" draw:formula="1078"/><draw:equation draw:name="f13" draw:formula="70"/><draw:equation draw:name="f14" draw:formula="?f2 - ?f0"/><draw:equation draw:name="f15" draw:formula="?f1 - ?f0"/><draw:equation draw:name="f16" draw:formula="?f15 / 1198"/><draw:equation draw:name="f17" draw:formula="?f14 / 120"/><draw:equation draw:name="f18" draw:formula="1077 * ?f15"/><draw:equation draw:name="f19" draw:formula="50 * ?f14"/><draw:equation draw:name="f20" draw:formula="9 * ?f15"/><draw:equation draw:name="f21" draw:formula="62 * ?f14"/><draw:equation draw:name="f22" draw:formula="4 * ?f15"/><draw:equation draw:name="f23" draw:formula="0 * ?f15"/><draw:equation draw:name="f24" draw:formula="67 * ?f14"/><draw:equation draw:name="f25" draw:formula="78 * ?f14"/><draw:equation draw:name="f26" draw:formula="82 * ?f14"/><draw:equation draw:name="f27" draw:formula="10 * ?f15"/><draw:equation draw:name="f28" draw:formula="1078 * ?f15"/><draw:equation draw:name="f29" draw:formula="70 * ?f14"/><draw:equation draw:name="f30" draw:formula="?f18 / 1198"/><draw:equation draw:name="f31" draw:formula="?f19 / 120"/><draw:equation draw:name="f32" draw:formula="?f20 / 1198"/><draw:equation draw:name="f33" draw:formula="?f21 / 120"/><draw:equation draw:name="f34" draw:formula="?f22 / 1198"/><draw:equation draw:name="f35" draw:formula="?f23 / 1198"/><draw:equation draw:name="f36" draw:formula="?f24 / 120"/><draw:equation draw:name="f37" draw:formula="?f25 / 120"/><draw:equation draw:name="f38" draw:formula="?f26 / 120"/><draw:equation draw:name="f39" draw:formula="?f27 / 1198"/><draw:equation draw:name="f40" draw:formula="?f28 / 1198"/><draw:equation draw:name="f41" draw:formula="?f29 / 120"/><draw:equation draw:name="f42" draw:formula="0 / ?f16"/><draw:equation draw:name="f43" draw:formula="?f1 / ?f16"/><draw:equation draw:name="f44" draw:formula="0 / ?f17"/><draw:equation draw:name="f45" draw:formula="?f2 / ?f17"/><draw:equation draw:name="f46" draw:formula="?f30 / ?f16"/><draw:equation draw:name="f47" draw:formula="?f31 / ?f17"/><draw:equation draw:name="f48" draw:formula="?f32 / ?f16"/><draw:equation draw:name="f49" draw:formula="?f33 / ?f17"/><draw:equation draw:name="f50" draw:formula="?f34 / ?f16"/><draw:equation draw:name="f51" draw:formula="?f35 / ?f16"/><draw:equation draw:name="f52" draw:formula="?f36 / ?f17"/><draw:equation draw:name="f53" draw:formula="?f37 / ?f17"/><draw:equation draw:name="f54" draw:formula="?f38 / ?f17"/><draw:equation draw:name="f55" draw:formula="?f39 / ?f16"/><draw:equation draw:name="f56" draw:formula="?f40 / ?f16"/><draw:equation draw:name="f57" draw:formula="?f41 / ?f17"/></draw:enhanced-geometry></draw:custom-shape><draw:custom-shape draw:name="手繪多邊形: 圖案 1720946854" draw:style-name="gr3" draw:text-style-name="P21" svg:width="2.112cm" svg:height="0.212cm" svg:x="5.6cm" svg:y="0.266cm"><text:p/><draw:enhanced-geometry svg:viewBox="0 0 1198 120" draw:text-areas="?f43 ?f45 ?f44 ?f46" draw:glue-points="?f47 ?f48 ?f49 ?f48 ?f50 ?f51 ?f52 ?f53 ?f54 ?f55 ?f47 ?f55 ?f56 ?f57 ?f56 ?f58 ?f47 ?f48" draw:type="non-primitive" draw:enhanced-path="M ?f3 ?f4 L ?f5 ?f4 ?f6 ?f7 ?f8 ?f9 ?f10 ?f11 ?f3 ?f11 ?f12 ?f13 ?f12 ?f14 ?f3 ?f4 Z N"><draw:equation draw:name="f0" draw:formula="0"/><draw:equation draw:name="f1" draw:formula="1198"/><draw:equation draw:name="f2" draw:formula="120"/><draw:equation draw:name="f3" draw:formula="1103"/><draw:equation draw:name="f4" draw:formula="49"/><draw:equation draw:name="f5" draw:formula="1097"/><draw:equation draw:name="f6" draw:formula="1077"/><draw:equation draw:name="f7" draw:formula="50"/><draw:equation draw:name="f8" draw:formula="1078"/><draw:equation draw:name="f9" draw:formula="70"/><draw:equation draw:name="f10" draw:formula="1098"/><draw:equation draw:name="f11" draw:formula="69"/><draw:equation draw:name="f12" draw:formula="1108"/><draw:equation draw:name="f13" draw:formula="65"/><draw:equation draw:name="f14" draw:formula="54"/><draw:equation draw:name="f15" draw:formula="?f2 - ?f0"/><draw:equation draw:name="f16" draw:formula="?f1 - ?f0"/><draw:equation draw:name="f17" draw:formula="?f16 / 1198"/><draw:equation draw:name="f18" draw:formula="?f15 / 120"/><draw:equation draw:name="f19" draw:formula="1103 * ?f16"/><draw:equation draw:name="f20" draw:formula="49 * ?f15"/><draw:equation draw:name="f21" draw:formula="1097 * ?f16"/><draw:equation draw:name="f22" draw:formula="1077 * ?f16"/><draw:equation draw:name="f23" draw:formula="50 * ?f15"/><draw:equation draw:name="f24" draw:formula="1078 * ?f16"/><draw:equation draw:name="f25" draw:formula="70 * ?f15"/><draw:equation draw:name="f26" draw:formula="1098 * ?f16"/><draw:equation draw:name="f27" draw:formula="69 * ?f15"/><draw:equation draw:name="f28" draw:formula="1108 * ?f16"/><draw:equation draw:name="f29" draw:formula="65 * ?f15"/><draw:equation draw:name="f30" draw:formula="54 * ?f15"/><draw:equation draw:name="f31" draw:formula="?f19 / 1198"/><draw:equation draw:name="f32" draw:formula="?f20 / 120"/><draw:equation draw:name="f33" draw:formula="?f21 / 1198"/><draw:equation draw:name="f34" draw:formula="?f22 / 1198"/><draw:equation draw:name="f35" draw:formula="?f23 / 120"/><draw:equation draw:name="f36" draw:formula="?f24 / 1198"/><draw:equation draw:name="f37" draw:formula="?f25 / 120"/><draw:equation draw:name="f38" draw:formula="?f26 / 1198"/><draw:equation draw:name="f39" draw:formula="?f27 / 120"/><draw:equation draw:name="f40" draw:formula="?f28 / 1198"/><draw:equation draw:name="f41" draw:formula="?f29 / 120"/><draw:equation draw:name="f42" draw:formula="?f30 / 12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7"/><draw:equation draw:name="f57" draw:formula="?f41 / ?f18"/><draw:equation draw:name="f58" draw:formula="?f42 / ?f18"/></draw:enhanced-geometry></draw:custom-shape><draw:custom-shape draw:name="手繪多邊形: 圖案 47768625" draw:style-name="gr3" draw:text-style-name="P21" svg:width="2.112cm" svg:height="0.212cm" svg:x="5.6cm" svg:y="0.266cm"><text:p/><draw:enhanced-geometry svg:viewBox="0 0 1198 120" draw:text-areas="?f24 ?f26 ?f25 ?f27" draw:glue-points="?f28 ?f29 ?f28 ?f30 ?f31 ?f32 ?f33 ?f32 ?f28 ?f29" draw:type="non-primitive" draw:enhanced-path="M ?f3 ?f0 L ?f3 ?f4 ?f5 ?f6 ?f7 ?f6 ?f3 ?f0 Z N"><draw:equation draw:name="f0" draw:formula="0"/><draw:equation draw:name="f1" draw:formula="1198"/><draw:equation draw:name="f2" draw:formula="120"/><draw:equation draw:name="f3" draw:formula="1077"/><draw:equation draw:name="f4" draw:formula="50"/><draw:equation draw:name="f5" draw:formula="1097"/><draw:equation draw:name="f6" draw:formula="49"/><draw:equation draw:name="f7" draw:formula="1179"/><draw:equation draw:name="f8" draw:formula="?f2 - ?f0"/><draw:equation draw:name="f9" draw:formula="?f1 - ?f0"/><draw:equation draw:name="f10" draw:formula="?f9 / 1198"/><draw:equation draw:name="f11" draw:formula="?f8 / 120"/><draw:equation draw:name="f12" draw:formula="1077 * ?f9"/><draw:equation draw:name="f13" draw:formula="0 * ?f8"/><draw:equation draw:name="f14" draw:formula="50 * ?f8"/><draw:equation draw:name="f15" draw:formula="1097 * ?f9"/><draw:equation draw:name="f16" draw:formula="49 * ?f8"/><draw:equation draw:name="f17" draw:formula="1179 * ?f9"/><draw:equation draw:name="f18" draw:formula="?f12 / 1198"/><draw:equation draw:name="f19" draw:formula="?f13 / 120"/><draw:equation draw:name="f20" draw:formula="?f14 / 120"/><draw:equation draw:name="f21" draw:formula="?f15 / 1198"/><draw:equation draw:name="f22" draw:formula="?f16 / 120"/><draw:equation draw:name="f23" draw:formula="?f17 / 1198"/><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1"/><draw:equation draw:name="f31" draw:formula="?f21 / ?f10"/><draw:equation draw:name="f32" draw:formula="?f22 / ?f11"/><draw:equation draw:name="f33" draw:formula="?f23 / ?f10"/></draw:enhanced-geometry></draw:custom-shape></draw:g><draw:g text:anchor-type="paragraph" draw:z-index="7" draw:name="Group 44" draw:style-name="gr2"><draw:custom-shape draw:name="手繪多邊形: 圖案 1571166725" draw:style-name="gr3" draw:text-style-name="P21" svg:width="5.735cm" svg:height="0.214cm" svg:x="17.919cm" svg:y="0.185cm"><text:p/><draw:enhanced-geometry svg:viewBox="0 0 3250 120" draw:text-areas="?f35 ?f37 ?f36 ?f38" draw:glue-points="?f39 ?f40 ?f39 ?f41 ?f42 ?f43 ?f44 ?f43 ?f45 ?f46 ?f45 ?f47 ?f44 ?f48 ?f42 ?f48 ?f39 ?f40" draw:type="non-primitive" draw:enhanced-path="M ?f3 ?f0 L ?f3 ?f2 ?f4 ?f5 ?f6 ?f5 ?f7 ?f8 ?f7 ?f9 ?f6 ?f10 ?f4 ?f10 ?f3 ?f0 Z N"><draw:equation draw:name="f0" draw:formula="0"/><draw:equation draw:name="f1" draw:formula="3250"/><draw:equation draw:name="f2" draw:formula="120"/><draw:equation draw:name="f3" draw:formula="3130"/><draw:equation draw:name="f4" draw:formula="3230"/><draw:equation draw:name="f5" draw:formula="70"/><draw:equation draw:name="f6" draw:formula="3155"/><draw:equation draw:name="f7" draw:formula="3160"/><draw:equation draw:name="f8" draw:formula="65"/><draw:equation draw:name="f9" draw:formula="54"/><draw:equation draw:name="f10" draw:formula="50"/><draw:equation draw:name="f11" draw:formula="?f2 - ?f0"/><draw:equation draw:name="f12" draw:formula="?f1 - ?f0"/><draw:equation draw:name="f13" draw:formula="?f12 / 3250"/><draw:equation draw:name="f14" draw:formula="?f11 / 120"/><draw:equation draw:name="f15" draw:formula="3130 * ?f12"/><draw:equation draw:name="f16" draw:formula="0 * ?f11"/><draw:equation draw:name="f17" draw:formula="120 * ?f11"/><draw:equation draw:name="f18" draw:formula="3230 * ?f12"/><draw:equation draw:name="f19" draw:formula="70 * ?f11"/><draw:equation draw:name="f20" draw:formula="3155 * ?f12"/><draw:equation draw:name="f21" draw:formula="3160 * ?f12"/><draw:equation draw:name="f22" draw:formula="65 * ?f11"/><draw:equation draw:name="f23" draw:formula="54 * ?f11"/><draw:equation draw:name="f24" draw:formula="50 * ?f11"/><draw:equation draw:name="f25" draw:formula="?f15 / 3250"/><draw:equation draw:name="f26" draw:formula="?f16 / 120"/><draw:equation draw:name="f27" draw:formula="?f17 / 120"/><draw:equation draw:name="f28" draw:formula="?f18 / 3250"/><draw:equation draw:name="f29" draw:formula="?f19 / 120"/><draw:equation draw:name="f30" draw:formula="?f20 / 3250"/><draw:equation draw:name="f31" draw:formula="?f21 / 3250"/><draw:equation draw:name="f32" draw:formula="?f22 / 120"/><draw:equation draw:name="f33" draw:formula="?f23 / 120"/><draw:equation draw:name="f34" draw:formula="?f24 / 120"/><draw:equation draw:name="f35" draw:formula="0 / ?f13"/><draw:equation draw:name="f36" draw:formula="?f1 / ?f13"/><draw:equation draw:name="f37" draw:formula="0 / ?f14"/><draw:equation draw:name="f38" draw:formula="?f2 / ?f14"/><draw:equation draw:name="f39" draw:formula="?f25 / ?f13"/><draw:equation draw:name="f40" draw:formula="?f26 / ?f14"/><draw:equation draw:name="f41" draw:formula="?f27 / ?f14"/><draw:equation draw:name="f42" draw:formula="?f28 / ?f13"/><draw:equation draw:name="f43" draw:formula="?f29 / ?f14"/><draw:equation draw:name="f44" draw:formula="?f30 / ?f13"/><draw:equation draw:name="f45" draw:formula="?f31 / ?f13"/><draw:equation draw:name="f46" draw:formula="?f32 / ?f14"/><draw:equation draw:name="f47" draw:formula="?f33 / ?f14"/><draw:equation draw:name="f48" draw:formula="?f34 / ?f14"/></draw:enhanced-geometry></draw:custom-shape><draw:custom-shape draw:name="手繪多邊形: 圖案 433393647" draw:style-name="gr3" draw:text-style-name="P21" svg:width="5.735cm" svg:height="0.214cm" svg:x="17.919cm" svg:y="0.185cm"><text:p/><draw:enhanced-geometry svg:viewBox="0 0 3250 120" draw:text-areas="?f27 ?f29 ?f28 ?f30" draw:glue-points="?f31 ?f32 ?f33 ?f32 ?f34 ?f35 ?f34 ?f36 ?f33 ?f37 ?f31 ?f37 ?f31 ?f32" draw:type="non-primitive" draw:enhanced-path="M ?f3 ?f4 L ?f5 ?f4 ?f0 ?f6 ?f0 ?f7 ?f5 ?f8 ?f3 ?f8 ?f3 ?f4 Z N"><draw:equation draw:name="f0" draw:formula="0"/><draw:equation draw:name="f1" draw:formula="3250"/><draw:equation draw:name="f2" draw:formula="120"/><draw:equation draw:name="f3" draw:formula="3130"/><draw:equation draw:name="f4" draw:formula="50"/><draw:equation draw:name="f5" draw:formula="4"/><draw:equation draw:name="f6" draw:formula="54"/><draw:equation draw:name="f7" draw:formula="65"/><draw:equation draw:name="f8" draw:formula="70"/><draw:equation draw:name="f9" draw:formula="?f2 - ?f0"/><draw:equation draw:name="f10" draw:formula="?f1 - ?f0"/><draw:equation draw:name="f11" draw:formula="?f10 / 3250"/><draw:equation draw:name="f12" draw:formula="?f9 / 120"/><draw:equation draw:name="f13" draw:formula="3130 * ?f10"/><draw:equation draw:name="f14" draw:formula="50 * ?f9"/><draw:equation draw:name="f15" draw:formula="4 * ?f10"/><draw:equation draw:name="f16" draw:formula="0 * ?f10"/><draw:equation draw:name="f17" draw:formula="54 * ?f9"/><draw:equation draw:name="f18" draw:formula="65 * ?f9"/><draw:equation draw:name="f19" draw:formula="70 * ?f9"/><draw:equation draw:name="f20" draw:formula="?f13 / 3250"/><draw:equation draw:name="f21" draw:formula="?f14 / 120"/><draw:equation draw:name="f22" draw:formula="?f15 / 3250"/><draw:equation draw:name="f23" draw:formula="?f16 / 32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draw:name="手繪多邊形: 圖案 167291323" draw:style-name="gr3" draw:text-style-name="P21" svg:width="5.735cm" svg:height="0.214cm" svg:x="17.919cm" svg:y="0.185cm"><text:p/><draw:enhanced-geometry svg:viewBox="0 0 3250 120" draw:text-areas="?f33 ?f35 ?f34 ?f36" draw:glue-points="?f37 ?f38 ?f39 ?f38 ?f40 ?f41 ?f40 ?f42 ?f39 ?f43 ?f37 ?f43 ?f44 ?f45 ?f37 ?f38" draw:type="non-primitive" draw:enhanced-path="M ?f3 ?f4 L ?f5 ?f4 ?f6 ?f7 ?f6 ?f8 ?f5 ?f9 ?f3 ?f9 ?f1 ?f10 ?f3 ?f4 Z N"><draw:equation draw:name="f0" draw:formula="0"/><draw:equation draw:name="f1" draw:formula="3250"/><draw:equation draw:name="f2" draw:formula="120"/><draw:equation draw:name="f3" draw:formula="3230"/><draw:equation draw:name="f4" draw:formula="50"/><draw:equation draw:name="f5" draw:formula="3155"/><draw:equation draw:name="f6" draw:formula="3160"/><draw:equation draw:name="f7" draw:formula="54"/><draw:equation draw:name="f8" draw:formula="65"/><draw:equation draw:name="f9" draw:formula="70"/><draw:equation draw:name="f10" draw:formula="60"/><draw:equation draw:name="f11" draw:formula="?f2 - ?f0"/><draw:equation draw:name="f12" draw:formula="?f1 - ?f0"/><draw:equation draw:name="f13" draw:formula="?f12 / 3250"/><draw:equation draw:name="f14" draw:formula="?f11 / 120"/><draw:equation draw:name="f15" draw:formula="3230 * ?f12"/><draw:equation draw:name="f16" draw:formula="50 * ?f11"/><draw:equation draw:name="f17" draw:formula="3155 * ?f12"/><draw:equation draw:name="f18" draw:formula="3160 * ?f12"/><draw:equation draw:name="f19" draw:formula="54 * ?f11"/><draw:equation draw:name="f20" draw:formula="65 * ?f11"/><draw:equation draw:name="f21" draw:formula="70 * ?f11"/><draw:equation draw:name="f22" draw:formula="3250 * ?f12"/><draw:equation draw:name="f23" draw:formula="60 * ?f11"/><draw:equation draw:name="f24" draw:formula="?f15 / 3250"/><draw:equation draw:name="f25" draw:formula="?f16 / 120"/><draw:equation draw:name="f26" draw:formula="?f17 / 3250"/><draw:equation draw:name="f27" draw:formula="?f18 / 3250"/><draw:equation draw:name="f28" draw:formula="?f19 / 120"/><draw:equation draw:name="f29" draw:formula="?f20 / 120"/><draw:equation draw:name="f30" draw:formula="?f21 / 120"/><draw:equation draw:name="f31" draw:formula="?f22 / 3250"/><draw:equation draw:name="f32" draw:formula="?f23 / 120"/><draw:equation draw:name="f33" draw:formula="0 / ?f13"/><draw:equation draw:name="f34" draw:formula="?f1 / ?f13"/><draw:equation draw:name="f35" draw:formula="0 / ?f14"/><draw:equation draw:name="f36" draw:formula="?f2 / ?f14"/><draw:equation draw:name="f37" draw:formula="?f24 / ?f13"/><draw:equation draw:name="f38" draw:formula="?f25 / ?f14"/><draw:equation draw:name="f39" draw:formula="?f26 / ?f13"/><draw:equation draw:name="f40" draw:formula="?f27 / ?f13"/><draw:equation draw:name="f41" draw:formula="?f28 / ?f14"/><draw:equation draw:name="f42" draw:formula="?f29 / ?f14"/><draw:equation draw:name="f43" draw:formula="?f30 / ?f14"/><draw:equation draw:name="f44" draw:formula="?f31 / ?f13"/><draw:equation draw:name="f45" draw:formula="?f32 / ?f14"/></draw:enhanced-geometry></draw:custom-shape></draw:g>符合</text:p>
      <text:p text:style-name="P9"><draw:g text:anchor-type="paragraph" draw:z-index="9" draw:name="Group 52" draw:style-name="gr9"><draw:custom-shape draw:name="手繪多邊形: 圖案 1735744958" draw:style-name="gr12" draw:text-style-name="P22" svg:width="3.006cm" svg:height="2.227cm" svg:x="19.359cm" svg:y="3.016cm"><text:p/><draw:enhanced-geometry svg:viewBox="0 0 1471 1330" draw:text-areas="?f89 ?f91 ?f90 ?f92" draw:glue-points="?f93 ?f94 ?f95 ?f94 ?f96 ?f97 ?f96 ?f98 ?f99 ?f100 ?f101 ?f100 ?f102 ?f98 ?f103 ?f94 ?f104 ?f94 ?f105 ?f106 ?f107 ?f108 ?f107 ?f109 ?f110 ?f111 ?f107 ?f112 ?f107 ?f113 ?f107 ?f113 ?f114 ?f115 ?f116 ?f117 ?f116 ?f118 ?f114 ?f106 ?f119 ?f120 ?f93 ?f94" draw:type="non-primitive" draw:enhanced-path="M ?f3 ?f4 L ?f5 ?f4 ?f6 ?f7 ?f6 ?f8 ?f9 ?f0 ?f10 ?f0 ?f11 ?f8 ?f12 ?f4 ?f13 ?f4 ?f14 ?f15 ?f16 ?f17 ?f16 ?f18 ?f0 ?f19 ?f16 ?f20 ?f16 ?f21 ?f16 ?f21 ?f22 ?f23 ?f24 ?f25 ?f24 ?f26 ?f22 ?f15 ?f27 ?f28 ?f3 ?f4 N"><draw:equation draw:name="f0" draw:formula="0"/><draw:equation draw:name="f1" draw:formula="1471"/><draw:equation draw:name="f2" draw:formula="1330"/><draw:equation draw:name="f3" draw:formula="1470"/><draw:equation draw:name="f4" draw:formula="1150"/><draw:equation draw:name="f5" draw:formula="1420"/><draw:equation draw:name="f6" draw:formula="1419"/><draw:equation draw:name="f7" draw:formula="10"/><draw:equation draw:name="f8" draw:formula="4"/><draw:equation draw:name="f9" draw:formula="1414"/><draw:equation draw:name="f10" draw:formula="1403"/><draw:equation draw:name="f11" draw:formula="1399"/><draw:equation draw:name="f12" draw:formula="1400"/><draw:equation draw:name="f13" draw:formula="1350"/><draw:equation draw:name="f14" draw:formula="1404"/><draw:equation draw:name="f15" draw:formula="1258"/><draw:equation draw:name="f16" draw:formula="120"/><draw:equation draw:name="f17" draw:formula="1259"/><draw:equation draw:name="f18" draw:formula="1209"/><draw:equation draw:name="f19" draw:formula="1270"/><draw:equation draw:name="f20" draw:formula="1329"/><draw:equation draw:name="f21" draw:formula="1279"/><draw:equation draw:name="f22" draw:formula="1416"/><draw:equation draw:name="f23" draw:formula="1278"/><draw:equation draw:name="f24" draw:formula="1421"/><draw:equation draw:name="f25" draw:formula="1273"/><draw:equation draw:name="f26" draw:formula="1262"/><draw:equation draw:name="f27" draw:formula="1455"/><draw:equation draw:name="f28" draw:formula="1180"/><draw:equation draw:name="f29" draw:formula="?f2 - ?f0"/><draw:equation draw:name="f30" draw:formula="?f1 - ?f0"/><draw:equation draw:name="f31" draw:formula="?f30 / 1471"/><draw:equation draw:name="f32" draw:formula="?f29 / 1330"/><draw:equation draw:name="f33" draw:formula="1470 * ?f30"/><draw:equation draw:name="f34" draw:formula="1150 * ?f29"/><draw:equation draw:name="f35" draw:formula="1420 * ?f30"/><draw:equation draw:name="f36" draw:formula="1419 * ?f30"/><draw:equation draw:name="f37" draw:formula="10 * ?f29"/><draw:equation draw:name="f38" draw:formula="4 * ?f29"/><draw:equation draw:name="f39" draw:formula="1414 * ?f30"/><draw:equation draw:name="f40" draw:formula="0 * ?f29"/><draw:equation draw:name="f41" draw:formula="1403 * ?f30"/><draw:equation draw:name="f42" draw:formula="1399 * ?f30"/><draw:equation draw:name="f43" draw:formula="1400 * ?f30"/><draw:equation draw:name="f44" draw:formula="1350 * ?f30"/><draw:equation draw:name="f45" draw:formula="1404 * ?f30"/><draw:equation draw:name="f46" draw:formula="1258 * ?f29"/><draw:equation draw:name="f47" draw:formula="120 * ?f30"/><draw:equation draw:name="f48" draw:formula="1259 * ?f29"/><draw:equation draw:name="f49" draw:formula="1209 * ?f29"/><draw:equation draw:name="f50" draw:formula="0 * ?f30"/><draw:equation draw:name="f51" draw:formula="1270 * ?f29"/><draw:equation draw:name="f52" draw:formula="1329 * ?f29"/><draw:equation draw:name="f53" draw:formula="1279 * ?f29"/><draw:equation draw:name="f54" draw:formula="1416 * ?f30"/><draw:equation draw:name="f55" draw:formula="1278 * ?f29"/><draw:equation draw:name="f56" draw:formula="1421 * ?f30"/><draw:equation draw:name="f57" draw:formula="1273 * ?f29"/><draw:equation draw:name="f58" draw:formula="1262 * ?f29"/><draw:equation draw:name="f59" draw:formula="1455 * ?f30"/><draw:equation draw:name="f60" draw:formula="1180 * ?f29"/><draw:equation draw:name="f61" draw:formula="?f33 / 1471"/><draw:equation draw:name="f62" draw:formula="?f34 / 1330"/><draw:equation draw:name="f63" draw:formula="?f35 / 1471"/><draw:equation draw:name="f64" draw:formula="?f36 / 1471"/><draw:equation draw:name="f65" draw:formula="?f37 / 1330"/><draw:equation draw:name="f66" draw:formula="?f38 / 1330"/><draw:equation draw:name="f67" draw:formula="?f39 / 1471"/><draw:equation draw:name="f68" draw:formula="?f40 / 1330"/><draw:equation draw:name="f69" draw:formula="?f41 / 1471"/><draw:equation draw:name="f70" draw:formula="?f42 / 1471"/><draw:equation draw:name="f71" draw:formula="?f43 / 1471"/><draw:equation draw:name="f72" draw:formula="?f44 / 1471"/><draw:equation draw:name="f73" draw:formula="?f45 / 1471"/><draw:equation draw:name="f74" draw:formula="?f46 / 1330"/><draw:equation draw:name="f75" draw:formula="?f47 / 1471"/><draw:equation draw:name="f76" draw:formula="?f48 / 1330"/><draw:equation draw:name="f77" draw:formula="?f49 / 1330"/><draw:equation draw:name="f78" draw:formula="?f50 / 1471"/><draw:equation draw:name="f79" draw:formula="?f51 / 1330"/><draw:equation draw:name="f80" draw:formula="?f52 / 1330"/><draw:equation draw:name="f81" draw:formula="?f53 / 1330"/><draw:equation draw:name="f82" draw:formula="?f54 / 1471"/><draw:equation draw:name="f83" draw:formula="?f55 / 1330"/><draw:equation draw:name="f84" draw:formula="?f56 / 1471"/><draw:equation draw:name="f85" draw:formula="?f57 / 1330"/><draw:equation draw:name="f86" draw:formula="?f58 / 1330"/><draw:equation draw:name="f87" draw:formula="?f59 / 1471"/><draw:equation draw:name="f88" draw:formula="?f60 / 1330"/><draw:equation draw:name="f89" draw:formula="0 / ?f31"/><draw:equation draw:name="f90" draw:formula="?f1 / ?f31"/><draw:equation draw:name="f91" draw:formula="0 / ?f32"/><draw:equation draw:name="f92" draw:formula="?f2 / ?f32"/><draw:equation draw:name="f93" draw:formula="?f61 / ?f31"/><draw:equation draw:name="f94" draw:formula="?f62 / ?f32"/><draw:equation draw:name="f95" draw:formula="?f63 / ?f31"/><draw:equation draw:name="f96" draw:formula="?f64 / ?f31"/><draw:equation draw:name="f97" draw:formula="?f65 / ?f32"/><draw:equation draw:name="f98" draw:formula="?f66 / ?f32"/><draw:equation draw:name="f99" draw:formula="?f67 / ?f31"/><draw:equation draw:name="f100" draw:formula="?f68 / ?f32"/><draw:equation draw:name="f101" draw:formula="?f69 / ?f31"/><draw:equation draw:name="f102" draw:formula="?f70 / ?f31"/><draw:equation draw:name="f103" draw:formula="?f71 / ?f31"/><draw:equation draw:name="f104" draw:formula="?f72 / ?f31"/><draw:equation draw:name="f105" draw:formula="?f73 / ?f31"/><draw:equation draw:name="f106" draw:formula="?f74 / ?f32"/><draw:equation draw:name="f107" draw:formula="?f75 / ?f31"/><draw:equation draw:name="f108" draw:formula="?f76 / ?f32"/><draw:equation draw:name="f109" draw:formula="?f77 / ?f32"/><draw:equation draw:name="f110" draw:formula="?f78 / ?f31"/><draw:equation draw:name="f111" draw:formula="?f79 / ?f32"/><draw:equation draw:name="f112" draw:formula="?f80 / ?f32"/><draw:equation draw:name="f113" draw:formula="?f81 / ?f32"/><draw:equation draw:name="f114" draw:formula="?f82 / ?f31"/><draw:equation draw:name="f115" draw:formula="?f83 / ?f32"/><draw:equation draw:name="f116" draw:formula="?f84 / ?f31"/><draw:equation draw:name="f117" draw:formula="?f85 / ?f32"/><draw:equation draw:name="f118" draw:formula="?f86 / ?f32"/><draw:equation draw:name="f119" draw:formula="?f87 / ?f31"/><draw:equation draw:name="f120" draw:formula="?f88 / ?f32"/></draw:enhanced-geometry></draw:custom-shape><draw:frame draw:name="文字方塊 224025181" draw:style-name="gr8" draw:text-style-name="P22" svg:width="2.352cm" svg:height="1.435cm" svg:x="21.107cm" svg:y="4.438cm"><draw:text-box><text:p text:style-name="P27"><text:span text:style-name="T8">未變更開業執照</text:span></text:p></draw:text-box></draw:frame><draw:frame draw:name="文字方塊 282492589" draw:style-name="gr8" draw:text-style-name="P22" svg:width="5.792cm" svg:height="1.505cm" svg:x="19.355cm" svg:y="1.526cm"><draw:text-box><text:p text:style-name="P29">登錄醫事系統<text:span text:style-name="T9">(1 </text:span>天<text:span text:style-name="T9">)</text:span></text:p></draw:text-box></draw:frame><draw:g draw:name="Group 8" draw:style-name="gr5"><draw:custom-shape draw:name="手繪多邊形: 圖案 1017071879_0" draw:style-name="gr13" draw:text-style-name="P21" svg:width="0.212cm" svg:height="1.264cm" svg:x="21.736cm" svg:y="0.185cm"><text:p/><draw:enhanced-geometry svg:viewBox="0 0 120 716" draw:text-areas="?f32 ?f34 ?f33 ?f35" draw:glue-points="?f36 ?f37 ?f38 ?f37 ?f39 ?f40 ?f41 ?f42 ?f43 ?f42 ?f36 ?f44 ?f36 ?f37" draw:type="non-primitive" draw:enhanced-path="M ?f3 ?f4 L ?f0 ?f4 ?f5 ?f2 ?f6 ?f7 ?f8 ?f7 ?f3 ?f9 ?f3 ?f4 Z N"><draw:equation draw:name="f0" draw:formula="0"/><draw:equation draw:name="f1" draw:formula="120"/><draw:equation draw:name="f2" draw:formula="716"/><draw:equation draw:name="f3" draw:formula="50"/><draw:equation draw:name="f4" draw:formula="596"/><draw:equation draw:name="f5" draw:formula="60"/><draw:equation draw:name="f6" draw:formula="105"/><draw:equation draw:name="f7" draw:formula="626"/><draw:equation draw:name="f8" draw:formula="54"/><draw:equation draw:name="f9" draw:formula="621"/><draw:equation draw:name="f10" draw:formula="?f2 - ?f0"/><draw:equation draw:name="f11" draw:formula="?f1 - ?f0"/><draw:equation draw:name="f12" draw:formula="?f11 / 120"/><draw:equation draw:name="f13" draw:formula="?f10 / 716"/><draw:equation draw:name="f14" draw:formula="50 * ?f11"/><draw:equation draw:name="f15" draw:formula="596 * ?f10"/><draw:equation draw:name="f16" draw:formula="0 * ?f11"/><draw:equation draw:name="f17" draw:formula="60 * ?f11"/><draw:equation draw:name="f18" draw:formula="716 * ?f10"/><draw:equation draw:name="f19" draw:formula="105 * ?f11"/><draw:equation draw:name="f20" draw:formula="626 * ?f10"/><draw:equation draw:name="f21" draw:formula="54 * ?f11"/><draw:equation draw:name="f22" draw:formula="621 * ?f10"/><draw:equation draw:name="f23" draw:formula="?f14 / 120"/><draw:equation draw:name="f24" draw:formula="?f15 / 716"/><draw:equation draw:name="f25" draw:formula="?f16 / 120"/><draw:equation draw:name="f26" draw:formula="?f17 / 120"/><draw:equation draw:name="f27" draw:formula="?f18 / 716"/><draw:equation draw:name="f28" draw:formula="?f19 / 120"/><draw:equation draw:name="f29" draw:formula="?f20 / 716"/><draw:equation draw:name="f30" draw:formula="?f21 / 120"/><draw:equation draw:name="f31" draw:formula="?f22 / 716"/><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draw:name="手繪多邊形: 圖案 2008874947_0" draw:style-name="gr13" draw:text-style-name="P21" svg:width="0.212cm" svg:height="1.264cm" svg:x="21.736cm" svg:y="0.185cm"><text:p/><draw:enhanced-geometry svg:viewBox="0 0 120 716" draw:text-areas="?f30 ?f32 ?f31 ?f33" draw:glue-points="?f34 ?f35 ?f36 ?f35 ?f37 ?f38 ?f37 ?f39 ?f36 ?f40 ?f34 ?f40 ?f41 ?f39 ?f41 ?f38 ?f34 ?f35" draw:type="non-primitive" draw:enhanced-path="M ?f3 ?f0 L ?f4 ?f0 ?f5 ?f6 ?f5 ?f7 ?f4 ?f8 ?f3 ?f8 ?f9 ?f7 ?f9 ?f6 ?f3 ?f0 Z N"><draw:equation draw:name="f0" draw:formula="0"/><draw:equation draw:name="f1" draw:formula="120"/><draw:equation draw:name="f2" draw:formula="716"/><draw:equation draw:name="f3" draw:formula="65"/><draw:equation draw:name="f4" draw:formula="54"/><draw:equation draw:name="f5" draw:formula="50"/><draw:equation draw:name="f6" draw:formula="4"/><draw:equation draw:name="f7" draw:formula="621"/><draw:equation draw:name="f8" draw:formula="626"/><draw:equation draw:name="f9" draw:formula="70"/><draw:equation draw:name="f10" draw:formula="?f2 - ?f0"/><draw:equation draw:name="f11" draw:formula="?f1 - ?f0"/><draw:equation draw:name="f12" draw:formula="?f11 / 120"/><draw:equation draw:name="f13" draw:formula="?f10 / 716"/><draw:equation draw:name="f14" draw:formula="65 * ?f11"/><draw:equation draw:name="f15" draw:formula="0 * ?f10"/><draw:equation draw:name="f16" draw:formula="54 * ?f11"/><draw:equation draw:name="f17" draw:formula="50 * ?f11"/><draw:equation draw:name="f18" draw:formula="4 * ?f10"/><draw:equation draw:name="f19" draw:formula="621 * ?f10"/><draw:equation draw:name="f20" draw:formula="626 * ?f10"/><draw:equation draw:name="f21" draw:formula="70 * ?f11"/><draw:equation draw:name="f22" draw:formula="?f14 / 120"/><draw:equation draw:name="f23" draw:formula="?f15 / 716"/><draw:equation draw:name="f24" draw:formula="?f16 / 120"/><draw:equation draw:name="f25" draw:formula="?f17 / 120"/><draw:equation draw:name="f26" draw:formula="?f18 / 716"/><draw:equation draw:name="f27" draw:formula="?f19 / 716"/><draw:equation draw:name="f28" draw:formula="?f20 / 716"/><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186034082_0" draw:style-name="gr13" draw:text-style-name="P21" svg:width="0.212cm" svg:height="1.264cm" svg:x="21.736cm" svg:y="0.185cm"><text:p/><draw:enhanced-geometry svg:viewBox="0 0 120 716" draw:text-areas="?f27 ?f29 ?f28 ?f30" draw:glue-points="?f31 ?f32 ?f33 ?f32 ?f33 ?f34 ?f35 ?f36 ?f37 ?f36 ?f31 ?f32" draw:type="non-primitive" draw:enhanced-path="M ?f1 ?f3 L ?f4 ?f3 ?f4 ?f5 ?f6 ?f7 ?f8 ?f7 ?f1 ?f3 Z N"><draw:equation draw:name="f0" draw:formula="0"/><draw:equation draw:name="f1" draw:formula="120"/><draw:equation draw:name="f2" draw:formula="716"/><draw:equation draw:name="f3" draw:formula="596"/><draw:equation draw:name="f4" draw:formula="70"/><draw:equation draw:name="f5" draw:formula="621"/><draw:equation draw:name="f6" draw:formula="65"/><draw:equation draw:name="f7" draw:formula="626"/><draw:equation draw:name="f8" draw:formula="105"/><draw:equation draw:name="f9" draw:formula="?f2 - ?f0"/><draw:equation draw:name="f10" draw:formula="?f1 - ?f0"/><draw:equation draw:name="f11" draw:formula="?f10 / 120"/><draw:equation draw:name="f12" draw:formula="?f9 / 716"/><draw:equation draw:name="f13" draw:formula="120 * ?f10"/><draw:equation draw:name="f14" draw:formula="596 * ?f9"/><draw:equation draw:name="f15" draw:formula="70 * ?f10"/><draw:equation draw:name="f16" draw:formula="621 * ?f9"/><draw:equation draw:name="f17" draw:formula="65 * ?f10"/><draw:equation draw:name="f18" draw:formula="626 * ?f9"/><draw:equation draw:name="f19" draw:formula="105 * ?f10"/><draw:equation draw:name="f20" draw:formula="?f13 / 120"/><draw:equation draw:name="f21" draw:formula="?f14 / 716"/><draw:equation draw:name="f22" draw:formula="?f15 / 120"/><draw:equation draw:name="f23" draw:formula="?f16 / 716"/><draw:equation draw:name="f24" draw:formula="?f17 / 120"/><draw:equation draw:name="f25" draw:formula="?f18 / 716"/><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draw:g draw:name="Group 8" draw:style-name="gr5"><draw:custom-shape draw:name="手繪多邊形: 圖案 1017071879_1" draw:style-name="gr13" draw:text-style-name="P21" svg:width="0.212cm" svg:height="1.264cm" svg:x="21.736cm" svg:y="0.185cm"><text:p/><draw:enhanced-geometry svg:viewBox="0 0 120 716" draw:text-areas="?f32 ?f34 ?f33 ?f35" draw:glue-points="?f36 ?f37 ?f38 ?f37 ?f39 ?f40 ?f41 ?f42 ?f43 ?f42 ?f36 ?f44 ?f36 ?f37" draw:type="non-primitive" draw:enhanced-path="M ?f3 ?f4 L ?f0 ?f4 ?f5 ?f2 ?f6 ?f7 ?f8 ?f7 ?f3 ?f9 ?f3 ?f4 Z N"><draw:equation draw:name="f0" draw:formula="0"/><draw:equation draw:name="f1" draw:formula="120"/><draw:equation draw:name="f2" draw:formula="716"/><draw:equation draw:name="f3" draw:formula="50"/><draw:equation draw:name="f4" draw:formula="596"/><draw:equation draw:name="f5" draw:formula="60"/><draw:equation draw:name="f6" draw:formula="105"/><draw:equation draw:name="f7" draw:formula="626"/><draw:equation draw:name="f8" draw:formula="54"/><draw:equation draw:name="f9" draw:formula="621"/><draw:equation draw:name="f10" draw:formula="?f2 - ?f0"/><draw:equation draw:name="f11" draw:formula="?f1 - ?f0"/><draw:equation draw:name="f12" draw:formula="?f11 / 120"/><draw:equation draw:name="f13" draw:formula="?f10 / 716"/><draw:equation draw:name="f14" draw:formula="50 * ?f11"/><draw:equation draw:name="f15" draw:formula="596 * ?f10"/><draw:equation draw:name="f16" draw:formula="0 * ?f11"/><draw:equation draw:name="f17" draw:formula="60 * ?f11"/><draw:equation draw:name="f18" draw:formula="716 * ?f10"/><draw:equation draw:name="f19" draw:formula="105 * ?f11"/><draw:equation draw:name="f20" draw:formula="626 * ?f10"/><draw:equation draw:name="f21" draw:formula="54 * ?f11"/><draw:equation draw:name="f22" draw:formula="621 * ?f10"/><draw:equation draw:name="f23" draw:formula="?f14 / 120"/><draw:equation draw:name="f24" draw:formula="?f15 / 716"/><draw:equation draw:name="f25" draw:formula="?f16 / 120"/><draw:equation draw:name="f26" draw:formula="?f17 / 120"/><draw:equation draw:name="f27" draw:formula="?f18 / 716"/><draw:equation draw:name="f28" draw:formula="?f19 / 120"/><draw:equation draw:name="f29" draw:formula="?f20 / 716"/><draw:equation draw:name="f30" draw:formula="?f21 / 120"/><draw:equation draw:name="f31" draw:formula="?f22 / 716"/><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draw:name="手繪多邊形: 圖案 2008874947_1" draw:style-name="gr13" draw:text-style-name="P21" svg:width="0.212cm" svg:height="1.264cm" svg:x="21.736cm" svg:y="0.185cm"><text:p/><draw:enhanced-geometry svg:viewBox="0 0 120 716" draw:text-areas="?f30 ?f32 ?f31 ?f33" draw:glue-points="?f34 ?f35 ?f36 ?f35 ?f37 ?f38 ?f37 ?f39 ?f36 ?f40 ?f34 ?f40 ?f41 ?f39 ?f41 ?f38 ?f34 ?f35" draw:type="non-primitive" draw:enhanced-path="M ?f3 ?f0 L ?f4 ?f0 ?f5 ?f6 ?f5 ?f7 ?f4 ?f8 ?f3 ?f8 ?f9 ?f7 ?f9 ?f6 ?f3 ?f0 Z N"><draw:equation draw:name="f0" draw:formula="0"/><draw:equation draw:name="f1" draw:formula="120"/><draw:equation draw:name="f2" draw:formula="716"/><draw:equation draw:name="f3" draw:formula="65"/><draw:equation draw:name="f4" draw:formula="54"/><draw:equation draw:name="f5" draw:formula="50"/><draw:equation draw:name="f6" draw:formula="4"/><draw:equation draw:name="f7" draw:formula="621"/><draw:equation draw:name="f8" draw:formula="626"/><draw:equation draw:name="f9" draw:formula="70"/><draw:equation draw:name="f10" draw:formula="?f2 - ?f0"/><draw:equation draw:name="f11" draw:formula="?f1 - ?f0"/><draw:equation draw:name="f12" draw:formula="?f11 / 120"/><draw:equation draw:name="f13" draw:formula="?f10 / 716"/><draw:equation draw:name="f14" draw:formula="65 * ?f11"/><draw:equation draw:name="f15" draw:formula="0 * ?f10"/><draw:equation draw:name="f16" draw:formula="54 * ?f11"/><draw:equation draw:name="f17" draw:formula="50 * ?f11"/><draw:equation draw:name="f18" draw:formula="4 * ?f10"/><draw:equation draw:name="f19" draw:formula="621 * ?f10"/><draw:equation draw:name="f20" draw:formula="626 * ?f10"/><draw:equation draw:name="f21" draw:formula="70 * ?f11"/><draw:equation draw:name="f22" draw:formula="?f14 / 120"/><draw:equation draw:name="f23" draw:formula="?f15 / 716"/><draw:equation draw:name="f24" draw:formula="?f16 / 120"/><draw:equation draw:name="f25" draw:formula="?f17 / 120"/><draw:equation draw:name="f26" draw:formula="?f18 / 716"/><draw:equation draw:name="f27" draw:formula="?f19 / 716"/><draw:equation draw:name="f28" draw:formula="?f20 / 716"/><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186034082_1" draw:style-name="gr13" draw:text-style-name="P21" svg:width="0.212cm" svg:height="1.264cm" svg:x="21.736cm" svg:y="0.185cm"><text:p/><draw:enhanced-geometry svg:viewBox="0 0 120 716" draw:text-areas="?f27 ?f29 ?f28 ?f30" draw:glue-points="?f31 ?f32 ?f33 ?f32 ?f33 ?f34 ?f35 ?f36 ?f37 ?f36 ?f31 ?f32" draw:type="non-primitive" draw:enhanced-path="M ?f1 ?f3 L ?f4 ?f3 ?f4 ?f5 ?f6 ?f7 ?f8 ?f7 ?f1 ?f3 Z N"><draw:equation draw:name="f0" draw:formula="0"/><draw:equation draw:name="f1" draw:formula="120"/><draw:equation draw:name="f2" draw:formula="716"/><draw:equation draw:name="f3" draw:formula="596"/><draw:equation draw:name="f4" draw:formula="70"/><draw:equation draw:name="f5" draw:formula="621"/><draw:equation draw:name="f6" draw:formula="65"/><draw:equation draw:name="f7" draw:formula="626"/><draw:equation draw:name="f8" draw:formula="105"/><draw:equation draw:name="f9" draw:formula="?f2 - ?f0"/><draw:equation draw:name="f10" draw:formula="?f1 - ?f0"/><draw:equation draw:name="f11" draw:formula="?f10 / 120"/><draw:equation draw:name="f12" draw:formula="?f9 / 716"/><draw:equation draw:name="f13" draw:formula="120 * ?f10"/><draw:equation draw:name="f14" draw:formula="596 * ?f9"/><draw:equation draw:name="f15" draw:formula="70 * ?f10"/><draw:equation draw:name="f16" draw:formula="621 * ?f9"/><draw:equation draw:name="f17" draw:formula="65 * ?f10"/><draw:equation draw:name="f18" draw:formula="626 * ?f9"/><draw:equation draw:name="f19" draw:formula="105 * ?f10"/><draw:equation draw:name="f20" draw:formula="?f13 / 120"/><draw:equation draw:name="f21" draw:formula="?f14 / 716"/><draw:equation draw:name="f22" draw:formula="?f15 / 120"/><draw:equation draw:name="f23" draw:formula="?f16 / 716"/><draw:equation draw:name="f24" draw:formula="?f17 / 120"/><draw:equation draw:name="f25" draw:formula="?f18 / 716"/><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draw:g><draw:g text:anchor-type="paragraph" draw:z-index="8" draw:name="Group 48" draw:style-name="gr9"><draw:custom-shape draw:name="手繪多邊形: 圖案 318878314" draw:style-name="gr3" draw:text-style-name="P21" svg:width="0.212cm" svg:height="2.874cm" svg:x="18.166cm" svg:y="0.058cm"><text:p/><draw:enhanced-geometry svg:viewBox="0 0 120 1630" draw:text-areas="?f32 ?f34 ?f33 ?f35" draw:glue-points="?f36 ?f37 ?f38 ?f37 ?f39 ?f40 ?f41 ?f42 ?f43 ?f42 ?f36 ?f44 ?f36 ?f37" draw:type="non-primitive" draw:enhanced-path="M ?f3 ?f4 L ?f0 ?f4 ?f5 ?f2 ?f6 ?f7 ?f8 ?f7 ?f3 ?f9 ?f3 ?f4 Z N"><draw:equation draw:name="f0" draw:formula="0"/><draw:equation draw:name="f1" draw:formula="120"/><draw:equation draw:name="f2" draw:formula="1630"/><draw:equation draw:name="f3" draw:formula="50"/><draw:equation draw:name="f4" draw:formula="1510"/><draw:equation draw:name="f5" draw:formula="60"/><draw:equation draw:name="f6" draw:formula="105"/><draw:equation draw:name="f7" draw:formula="1540"/><draw:equation draw:name="f8" draw:formula="54"/><draw:equation draw:name="f9" draw:formula="1535"/><draw:equation draw:name="f10" draw:formula="?f2 - ?f0"/><draw:equation draw:name="f11" draw:formula="?f1 - ?f0"/><draw:equation draw:name="f12" draw:formula="?f11 / 120"/><draw:equation draw:name="f13" draw:formula="?f10 / 1630"/><draw:equation draw:name="f14" draw:formula="50 * ?f11"/><draw:equation draw:name="f15" draw:formula="1510 * ?f10"/><draw:equation draw:name="f16" draw:formula="0 * ?f11"/><draw:equation draw:name="f17" draw:formula="60 * ?f11"/><draw:equation draw:name="f18" draw:formula="1630 * ?f10"/><draw:equation draw:name="f19" draw:formula="105 * ?f11"/><draw:equation draw:name="f20" draw:formula="1540 * ?f10"/><draw:equation draw:name="f21" draw:formula="54 * ?f11"/><draw:equation draw:name="f22" draw:formula="1535 * ?f10"/><draw:equation draw:name="f23" draw:formula="?f14 / 120"/><draw:equation draw:name="f24" draw:formula="?f15 / 1630"/><draw:equation draw:name="f25" draw:formula="?f16 / 120"/><draw:equation draw:name="f26" draw:formula="?f17 / 120"/><draw:equation draw:name="f27" draw:formula="?f18 / 1630"/><draw:equation draw:name="f28" draw:formula="?f19 / 120"/><draw:equation draw:name="f29" draw:formula="?f20 / 1630"/><draw:equation draw:name="f30" draw:formula="?f21 / 120"/><draw:equation draw:name="f31" draw:formula="?f22 / 1630"/><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draw:name="手繪多邊形: 圖案 1695966809" draw:style-name="gr3" draw:text-style-name="P21" svg:width="0.212cm" svg:height="2.874cm" svg:x="18.166cm" svg:y="0.058cm"><text:p/><draw:enhanced-geometry svg:viewBox="0 0 120 1630" draw:text-areas="?f30 ?f32 ?f31 ?f33" draw:glue-points="?f34 ?f35 ?f36 ?f35 ?f37 ?f38 ?f37 ?f39 ?f36 ?f40 ?f34 ?f40 ?f41 ?f39 ?f41 ?f38 ?f34 ?f35" draw:type="non-primitive" draw:enhanced-path="M ?f3 ?f0 L ?f4 ?f0 ?f5 ?f6 ?f5 ?f7 ?f4 ?f8 ?f3 ?f8 ?f9 ?f7 ?f9 ?f6 ?f3 ?f0 Z N"><draw:equation draw:name="f0" draw:formula="0"/><draw:equation draw:name="f1" draw:formula="120"/><draw:equation draw:name="f2" draw:formula="1630"/><draw:equation draw:name="f3" draw:formula="65"/><draw:equation draw:name="f4" draw:formula="54"/><draw:equation draw:name="f5" draw:formula="50"/><draw:equation draw:name="f6" draw:formula="4"/><draw:equation draw:name="f7" draw:formula="1535"/><draw:equation draw:name="f8" draw:formula="1540"/><draw:equation draw:name="f9" draw:formula="70"/><draw:equation draw:name="f10" draw:formula="?f2 - ?f0"/><draw:equation draw:name="f11" draw:formula="?f1 - ?f0"/><draw:equation draw:name="f12" draw:formula="?f11 / 120"/><draw:equation draw:name="f13" draw:formula="?f10 / 1630"/><draw:equation draw:name="f14" draw:formula="65 * ?f11"/><draw:equation draw:name="f15" draw:formula="0 * ?f10"/><draw:equation draw:name="f16" draw:formula="54 * ?f11"/><draw:equation draw:name="f17" draw:formula="50 * ?f11"/><draw:equation draw:name="f18" draw:formula="4 * ?f10"/><draw:equation draw:name="f19" draw:formula="1535 * ?f10"/><draw:equation draw:name="f20" draw:formula="1540 * ?f10"/><draw:equation draw:name="f21" draw:formula="70 * ?f11"/><draw:equation draw:name="f22" draw:formula="?f14 / 120"/><draw:equation draw:name="f23" draw:formula="?f15 / 1630"/><draw:equation draw:name="f24" draw:formula="?f16 / 120"/><draw:equation draw:name="f25" draw:formula="?f17 / 120"/><draw:equation draw:name="f26" draw:formula="?f18 / 1630"/><draw:equation draw:name="f27" draw:formula="?f19 / 1630"/><draw:equation draw:name="f28" draw:formula="?f20 / 1630"/><draw:equation draw:name="f29" draw:formula="?f21 / 120"/><draw:equation draw:name="f30" draw:formula="0 / ?f12"/><draw:equation draw:name="f31" draw:formula="?f1 / ?f12"/><draw:equation draw:name="f32" draw:formula="0 / ?f13"/><draw:equation draw:name="f33" draw:formula="?f2 / ?f13"/><draw:equation draw:name="f34" draw:formula="?f22 / ?f12"/><draw:equation draw:name="f35" draw:formula="?f23 / ?f13"/><draw:equation draw:name="f36" draw:formula="?f24 / ?f12"/><draw:equation draw:name="f37" draw:formula="?f25 / ?f12"/><draw:equation draw:name="f38" draw:formula="?f26 / ?f13"/><draw:equation draw:name="f39" draw:formula="?f27 / ?f13"/><draw:equation draw:name="f40" draw:formula="?f28 / ?f13"/><draw:equation draw:name="f41" draw:formula="?f29 / ?f12"/></draw:enhanced-geometry></draw:custom-shape><draw:custom-shape draw:name="手繪多邊形: 圖案 465455092" draw:style-name="gr3" draw:text-style-name="P21" svg:width="0.212cm" svg:height="2.874cm" svg:x="18.166cm" svg:y="0.058cm"><text:p/><draw:enhanced-geometry svg:viewBox="0 0 120 1630" draw:text-areas="?f27 ?f29 ?f28 ?f30" draw:glue-points="?f31 ?f32 ?f33 ?f32 ?f33 ?f34 ?f35 ?f36 ?f37 ?f36 ?f31 ?f32" draw:type="non-primitive" draw:enhanced-path="M ?f1 ?f3 L ?f4 ?f3 ?f4 ?f5 ?f6 ?f7 ?f8 ?f7 ?f1 ?f3 Z N"><draw:equation draw:name="f0" draw:formula="0"/><draw:equation draw:name="f1" draw:formula="120"/><draw:equation draw:name="f2" draw:formula="1630"/><draw:equation draw:name="f3" draw:formula="1510"/><draw:equation draw:name="f4" draw:formula="70"/><draw:equation draw:name="f5" draw:formula="1535"/><draw:equation draw:name="f6" draw:formula="65"/><draw:equation draw:name="f7" draw:formula="1540"/><draw:equation draw:name="f8" draw:formula="105"/><draw:equation draw:name="f9" draw:formula="?f2 - ?f0"/><draw:equation draw:name="f10" draw:formula="?f1 - ?f0"/><draw:equation draw:name="f11" draw:formula="?f10 / 120"/><draw:equation draw:name="f12" draw:formula="?f9 / 1630"/><draw:equation draw:name="f13" draw:formula="120 * ?f10"/><draw:equation draw:name="f14" draw:formula="1510 * ?f9"/><draw:equation draw:name="f15" draw:formula="70 * ?f10"/><draw:equation draw:name="f16" draw:formula="1535 * ?f9"/><draw:equation draw:name="f17" draw:formula="65 * ?f10"/><draw:equation draw:name="f18" draw:formula="1540 * ?f9"/><draw:equation draw:name="f19" draw:formula="105 * ?f10"/><draw:equation draw:name="f20" draw:formula="?f13 / 120"/><draw:equation draw:name="f21" draw:formula="?f14 / 1630"/><draw:equation draw:name="f22" draw:formula="?f15 / 120"/><draw:equation draw:name="f23" draw:formula="?f16 / 1630"/><draw:equation draw:name="f24" draw:formula="?f17 / 120"/><draw:equation draw:name="f25" draw:formula="?f18 / 163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span text:style-name="預設段落字型"><text:span text:style-name="T5"/></text:span></text:p>
      <text:p text:style-name="P14"/>
      <text:p text:style-name="P15"/>
      <text:p text:style-name="P13"><draw:g text:anchor-type="paragraph" draw:z-index="11" draw:name="Group 61" draw:style-name="gr2"><draw:custom-shape draw:name="手繪多邊形: 圖案 873565504" draw:style-name="gr3" draw:text-style-name="P21" svg:width="0.969cm" svg:height="0.212cm" svg:x="18.891cm" svg:y="0.249cm"><text:p/><draw:enhanced-geometry svg:viewBox="0 0 550 120" draw:text-areas="?f36 ?f38 ?f37 ?f39" draw:glue-points="?f40 ?f41 ?f42 ?f43 ?f40 ?f44 ?f40 ?f45 ?f46 ?f45 ?f47 ?f48 ?f47 ?f49 ?f46 ?f50 ?f40 ?f50 ?f40 ?f41" draw:type="non-primitive" draw:enhanced-path="M ?f2 ?f0 L ?f0 ?f3 ?f2 ?f2 ?f2 ?f4 ?f5 ?f4 ?f6 ?f7 ?f6 ?f8 ?f5 ?f9 ?f2 ?f9 ?f2 ?f0 Z N"><draw:equation draw:name="f0" draw:formula="0"/><draw:equation draw:name="f1" draw:formula="550"/><draw:equation draw:name="f2" draw:formula="120"/><draw:equation draw:name="f3" draw:formula="60"/><draw:equation draw:name="f4" draw:formula="70"/><draw:equation draw:name="f5" draw:formula="94"/><draw:equation draw:name="f6" draw:formula="90"/><draw:equation draw:name="f7" draw:formula="65"/><draw:equation draw:name="f8" draw:formula="54"/><draw:equation draw:name="f9" draw:formula="50"/><draw:equation draw:name="f10" draw:formula="?f2 - ?f0"/><draw:equation draw:name="f11" draw:formula="?f1 - ?f0"/><draw:equation draw:name="f12" draw:formula="?f11 / 550"/><draw:equation draw:name="f13" draw:formula="?f10 / 120"/><draw:equation draw:name="f14" draw:formula="120 * ?f11"/><draw:equation draw:name="f15" draw:formula="0 * ?f10"/><draw:equation draw:name="f16" draw:formula="0 * ?f11"/><draw:equation draw:name="f17" draw:formula="60 * ?f10"/><draw:equation draw:name="f18" draw:formula="120 * ?f10"/><draw:equation draw:name="f19" draw:formula="70 * ?f10"/><draw:equation draw:name="f20" draw:formula="94 * ?f11"/><draw:equation draw:name="f21" draw:formula="90 * ?f11"/><draw:equation draw:name="f22" draw:formula="65 * ?f10"/><draw:equation draw:name="f23" draw:formula="54 * ?f10"/><draw:equation draw:name="f24" draw:formula="50 * ?f10"/><draw:equation draw:name="f25" draw:formula="?f14 / 550"/><draw:equation draw:name="f26" draw:formula="?f15 / 120"/><draw:equation draw:name="f27" draw:formula="?f16 / 550"/><draw:equation draw:name="f28" draw:formula="?f17 / 120"/><draw:equation draw:name="f29" draw:formula="?f18 / 120"/><draw:equation draw:name="f30" draw:formula="?f19 / 120"/><draw:equation draw:name="f31" draw:formula="?f20 / 550"/><draw:equation draw:name="f32" draw:formula="?f21 / 550"/><draw:equation draw:name="f33" draw:formula="?f22 / 120"/><draw:equation draw:name="f34" draw:formula="?f23 / 120"/><draw:equation draw:name="f35" draw:formula="?f24 / 12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draw:name="手繪多邊形: 圖案 167507788" draw:style-name="gr3" draw:text-style-name="P21" svg:width="0.969cm" svg:height="0.212cm" svg:x="18.891cm" svg:y="0.249cm"><text:p/><draw:enhanced-geometry svg:viewBox="0 0 550 120" draw:text-areas="?f27 ?f29 ?f28 ?f30" draw:glue-points="?f31 ?f32 ?f33 ?f32 ?f34 ?f35 ?f34 ?f36 ?f33 ?f37 ?f31 ?f37 ?f31 ?f32" draw:type="non-primitive" draw:enhanced-path="M ?f2 ?f3 L ?f4 ?f3 ?f5 ?f6 ?f5 ?f7 ?f4 ?f8 ?f2 ?f8 ?f2 ?f3 Z N"><draw:equation draw:name="f0" draw:formula="0"/><draw:equation draw:name="f1" draw:formula="550"/><draw:equation draw:name="f2" draw:formula="120"/><draw:equation draw:name="f3" draw:formula="50"/><draw:equation draw:name="f4" draw:formula="94"/><draw:equation draw:name="f5" draw:formula="90"/><draw:equation draw:name="f6" draw:formula="54"/><draw:equation draw:name="f7" draw:formula="65"/><draw:equation draw:name="f8" draw:formula="70"/><draw:equation draw:name="f9" draw:formula="?f2 - ?f0"/><draw:equation draw:name="f10" draw:formula="?f1 - ?f0"/><draw:equation draw:name="f11" draw:formula="?f10 / 550"/><draw:equation draw:name="f12" draw:formula="?f9 / 120"/><draw:equation draw:name="f13" draw:formula="120 * ?f10"/><draw:equation draw:name="f14" draw:formula="50 * ?f9"/><draw:equation draw:name="f15" draw:formula="94 * ?f10"/><draw:equation draw:name="f16" draw:formula="90 * ?f10"/><draw:equation draw:name="f17" draw:formula="54 * ?f9"/><draw:equation draw:name="f18" draw:formula="65 * ?f9"/><draw:equation draw:name="f19" draw:formula="70 * ?f9"/><draw:equation draw:name="f20" draw:formula="?f13 / 550"/><draw:equation draw:name="f21" draw:formula="?f14 / 120"/><draw:equation draw:name="f22" draw:formula="?f15 / 550"/><draw:equation draw:name="f23" draw:formula="?f16 / 550"/><draw:equation draw:name="f24" draw:formula="?f17 / 120"/><draw:equation draw:name="f25" draw:formula="?f18 / 120"/><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2"/></draw:enhanced-geometry></draw:custom-shape><draw:custom-shape draw:name="手繪多邊形: 圖案 210927592" draw:style-name="gr3" draw:text-style-name="P21" svg:width="0.969cm" svg:height="0.212cm" svg:x="18.891cm" svg:y="0.249cm"><text:p/><draw:enhanced-geometry svg:viewBox="0 0 550 120" draw:text-areas="?f26 ?f28 ?f27 ?f29" draw:glue-points="?f30 ?f31 ?f32 ?f31 ?f32 ?f33 ?f30 ?f33 ?f34 ?f35 ?f34 ?f36 ?f30 ?f31" draw:type="non-primitive" draw:enhanced-path="M ?f3 ?f4 L ?f2 ?f4 ?f2 ?f5 ?f3 ?f5 ?f1 ?f6 ?f1 ?f7 ?f3 ?f4 Z N"><draw:equation draw:name="f0" draw:formula="0"/><draw:equation draw:name="f1" draw:formula="550"/><draw:equation draw:name="f2" draw:formula="120"/><draw:equation draw:name="f3" draw:formula="545"/><draw:equation draw:name="f4" draw:formula="50"/><draw:equation draw:name="f5" draw:formula="70"/><draw:equation draw:name="f6" draw:formula="65"/><draw:equation draw:name="f7" draw:formula="54"/><draw:equation draw:name="f8" draw:formula="?f2 - ?f0"/><draw:equation draw:name="f9" draw:formula="?f1 - ?f0"/><draw:equation draw:name="f10" draw:formula="?f9 / 550"/><draw:equation draw:name="f11" draw:formula="?f8 / 120"/><draw:equation draw:name="f12" draw:formula="545 * ?f9"/><draw:equation draw:name="f13" draw:formula="50 * ?f8"/><draw:equation draw:name="f14" draw:formula="120 * ?f9"/><draw:equation draw:name="f15" draw:formula="70 * ?f8"/><draw:equation draw:name="f16" draw:formula="550 * ?f9"/><draw:equation draw:name="f17" draw:formula="65 * ?f8"/><draw:equation draw:name="f18" draw:formula="54 * ?f8"/><draw:equation draw:name="f19" draw:formula="?f12 / 550"/><draw:equation draw:name="f20" draw:formula="?f13 / 120"/><draw:equation draw:name="f21" draw:formula="?f14 / 550"/><draw:equation draw:name="f22" draw:formula="?f15 / 120"/><draw:equation draw:name="f23" draw:formula="?f16 / 550"/><draw:equation draw:name="f24" draw:formula="?f17 / 120"/><draw:equation draw:name="f25" draw:formula="?f18 / 12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1"/><draw:equation draw:name="f36" draw:formula="?f25 / ?f11"/></draw:enhanced-geometry></draw:custom-shape></draw:g><draw:frame draw:style-name="fr2" draw:name="Text Box 65" text:anchor-type="paragraph" svg:x="17.526cm" svg:y="-0.09cm" svg:width="1.429cm" style:rel-width="scale" svg:height="0.953cm" style:rel-height="scale" draw:z-index="12"><draw:text-box><text:p text:style-name="P5">退件</text:p></draw:text-box></draw:frame>不符合</text:p>
      <text:p text:style-name="P9"><text:span text:style-name="預設段落字型"><text:span text:style-name="T5"/></text:span></text:p>
      <text:p text:style-name="P14"><draw:g text:anchor-type="paragraph" draw:z-index="10" draw:name="Group 56" draw:style-name="gr9"><draw:custom-shape draw:name="手繪多邊形: 圖案 1152494012" draw:style-name="gr10" draw:text-style-name="P22" svg:width="1.867cm" svg:height="3.589cm" svg:x="21.823cm" svg:y="0.011cm"><text:p/><draw:enhanced-geometry svg:viewBox="0 0 1065 2163" draw:text-areas="?f95 ?f97 ?f96 ?f98" draw:glue-points="?f99 ?f100 ?f101 ?f100 ?f102 ?f103 ?f102 ?f104 ?f105 ?f106 ?f107 ?f106 ?f108 ?f104 ?f108 ?f103 ?f109 ?f110 ?f111 ?f110 ?f112 ?f113 ?f114 ?f115 ?f114 ?f116 ?f117 ?f118 ?f119 ?f120 ?f119 ?f121 ?f119 ?f121 ?f122 ?f123 ?f124 ?f125 ?f124 ?f126 ?f122 ?f113 ?f127 ?f128 ?f99 ?f100" draw:type="non-primitive" draw:enhanced-path="M ?f3 ?f4 L ?f5 ?f4 ?f6 ?f7 ?f6 ?f8 ?f9 ?f0 ?f10 ?f0 ?f11 ?f8 ?f11 ?f7 ?f12 ?f13 ?f14 ?f13 ?f15 ?f16 ?f17 ?f18 ?f17 ?f19 ?f0 ?f20 ?f21 ?f22 ?f21 ?f23 ?f21 ?f23 ?f24 ?f25 ?f26 ?f27 ?f26 ?f28 ?f24 ?f16 ?f29 ?f30 ?f3 ?f4 N"><draw:equation draw:name="f0" draw:formula="0"/><draw:equation draw:name="f1" draw:formula="1065"/><draw:equation draw:name="f2" draw:formula="2163"/><draw:equation draw:name="f3" draw:formula="1064"/><draw:equation draw:name="f4" draw:formula="1982"/><draw:equation draw:name="f5" draw:formula="1014"/><draw:equation draw:name="f6" draw:formula="987"/><draw:equation draw:name="f7" draw:formula="10"/><draw:equation draw:name="f8" draw:formula="4"/><draw:equation draw:name="f9" draw:formula="982"/><draw:equation draw:name="f10" draw:formula="971"/><draw:equation draw:name="f11" draw:formula="967"/><draw:equation draw:name="f12" draw:formula="994"/><draw:equation draw:name="f13" draw:formula="1983"/><draw:equation draw:name="f14" draw:formula="944"/><draw:equation draw:name="f15" draw:formula="999"/><draw:equation draw:name="f16" draw:formula="2091"/><draw:equation draw:name="f17" draw:formula="119"/><draw:equation draw:name="f18" draw:formula="2092"/><draw:equation draw:name="f19" draw:formula="2042"/><draw:equation draw:name="f20" draw:formula="2103"/><draw:equation draw:name="f21" draw:formula="120"/><draw:equation draw:name="f22" draw:formula="2162"/><draw:equation draw:name="f23" draw:formula="2112"/><draw:equation draw:name="f24" draw:formula="1011"/><draw:equation draw:name="f25" draw:formula="2111"/><draw:equation draw:name="f26" draw:formula="1016"/><draw:equation draw:name="f27" draw:formula="2106"/><draw:equation draw:name="f28" draw:formula="2095"/><draw:equation draw:name="f29" draw:formula="1049"/><draw:equation draw:name="f30" draw:formula="2013"/><draw:equation draw:name="f31" draw:formula="?f2 - ?f0"/><draw:equation draw:name="f32" draw:formula="?f1 - ?f0"/><draw:equation draw:name="f33" draw:formula="?f32 / 1065"/><draw:equation draw:name="f34" draw:formula="?f31 / 2163"/><draw:equation draw:name="f35" draw:formula="1064 * ?f32"/><draw:equation draw:name="f36" draw:formula="1982 * ?f31"/><draw:equation draw:name="f37" draw:formula="1014 * ?f32"/><draw:equation draw:name="f38" draw:formula="987 * ?f32"/><draw:equation draw:name="f39" draw:formula="10 * ?f31"/><draw:equation draw:name="f40" draw:formula="4 * ?f31"/><draw:equation draw:name="f41" draw:formula="982 * ?f32"/><draw:equation draw:name="f42" draw:formula="0 * ?f31"/><draw:equation draw:name="f43" draw:formula="971 * ?f32"/><draw:equation draw:name="f44" draw:formula="967 * ?f32"/><draw:equation draw:name="f45" draw:formula="994 * ?f32"/><draw:equation draw:name="f46" draw:formula="1983 * ?f31"/><draw:equation draw:name="f47" draw:formula="944 * ?f32"/><draw:equation draw:name="f48" draw:formula="999 * ?f32"/><draw:equation draw:name="f49" draw:formula="2091 * ?f31"/><draw:equation draw:name="f50" draw:formula="119 * ?f32"/><draw:equation draw:name="f51" draw:formula="2092 * ?f31"/><draw:equation draw:name="f52" draw:formula="2042 * ?f31"/><draw:equation draw:name="f53" draw:formula="0 * ?f32"/><draw:equation draw:name="f54" draw:formula="2103 * ?f31"/><draw:equation draw:name="f55" draw:formula="120 * ?f32"/><draw:equation draw:name="f56" draw:formula="2162 * ?f31"/><draw:equation draw:name="f57" draw:formula="2112 * ?f31"/><draw:equation draw:name="f58" draw:formula="1011 * ?f32"/><draw:equation draw:name="f59" draw:formula="2111 * ?f31"/><draw:equation draw:name="f60" draw:formula="1016 * ?f32"/><draw:equation draw:name="f61" draw:formula="2106 * ?f31"/><draw:equation draw:name="f62" draw:formula="2095 * ?f31"/><draw:equation draw:name="f63" draw:formula="1049 * ?f32"/><draw:equation draw:name="f64" draw:formula="2013 * ?f31"/><draw:equation draw:name="f65" draw:formula="?f35 / 1065"/><draw:equation draw:name="f66" draw:formula="?f36 / 2163"/><draw:equation draw:name="f67" draw:formula="?f37 / 1065"/><draw:equation draw:name="f68" draw:formula="?f38 / 1065"/><draw:equation draw:name="f69" draw:formula="?f39 / 2163"/><draw:equation draw:name="f70" draw:formula="?f40 / 2163"/><draw:equation draw:name="f71" draw:formula="?f41 / 1065"/><draw:equation draw:name="f72" draw:formula="?f42 / 2163"/><draw:equation draw:name="f73" draw:formula="?f43 / 1065"/><draw:equation draw:name="f74" draw:formula="?f44 / 1065"/><draw:equation draw:name="f75" draw:formula="?f45 / 1065"/><draw:equation draw:name="f76" draw:formula="?f46 / 2163"/><draw:equation draw:name="f77" draw:formula="?f47 / 1065"/><draw:equation draw:name="f78" draw:formula="?f48 / 1065"/><draw:equation draw:name="f79" draw:formula="?f49 / 2163"/><draw:equation draw:name="f80" draw:formula="?f50 / 1065"/><draw:equation draw:name="f81" draw:formula="?f51 / 2163"/><draw:equation draw:name="f82" draw:formula="?f52 / 2163"/><draw:equation draw:name="f83" draw:formula="?f53 / 1065"/><draw:equation draw:name="f84" draw:formula="?f54 / 2163"/><draw:equation draw:name="f85" draw:formula="?f55 / 1065"/><draw:equation draw:name="f86" draw:formula="?f56 / 2163"/><draw:equation draw:name="f87" draw:formula="?f57 / 2163"/><draw:equation draw:name="f88" draw:formula="?f58 / 1065"/><draw:equation draw:name="f89" draw:formula="?f59 / 2163"/><draw:equation draw:name="f90" draw:formula="?f60 / 1065"/><draw:equation draw:name="f91" draw:formula="?f61 / 2163"/><draw:equation draw:name="f92" draw:formula="?f62 / 2163"/><draw:equation draw:name="f93" draw:formula="?f63 / 1065"/><draw:equation draw:name="f94" draw:formula="?f64 / 2163"/><draw:equation draw:name="f95" draw:formula="0 / ?f33"/><draw:equation draw:name="f96" draw:formula="?f1 / ?f33"/><draw:equation draw:name="f97" draw:formula="0 / ?f34"/><draw:equation draw:name="f98" draw:formula="?f2 / ?f34"/><draw:equation draw:name="f99" draw:formula="?f65 / ?f33"/><draw:equation draw:name="f100" draw:formula="?f66 / ?f34"/><draw:equation draw:name="f101" draw:formula="?f67 / ?f33"/><draw:equation draw:name="f102" draw:formula="?f68 / ?f33"/><draw:equation draw:name="f103" draw:formula="?f69 / ?f34"/><draw:equation draw:name="f104" draw:formula="?f70 / ?f34"/><draw:equation draw:name="f105" draw:formula="?f71 / ?f33"/><draw:equation draw:name="f106" draw:formula="?f72 / ?f34"/><draw:equation draw:name="f107" draw:formula="?f73 / ?f33"/><draw:equation draw:name="f108" draw:formula="?f74 / ?f33"/><draw:equation draw:name="f109" draw:formula="?f75 / ?f33"/><draw:equation draw:name="f110" draw:formula="?f76 / ?f34"/><draw:equation draw:name="f111" draw:formula="?f77 / ?f33"/><draw:equation draw:name="f112" draw:formula="?f78 / ?f33"/><draw:equation draw:name="f113" draw:formula="?f79 / ?f34"/><draw:equation draw:name="f114" draw:formula="?f80 / ?f33"/><draw:equation draw:name="f115" draw:formula="?f81 / ?f34"/><draw:equation draw:name="f116" draw:formula="?f82 / ?f34"/><draw:equation draw:name="f117" draw:formula="?f83 / ?f33"/><draw:equation draw:name="f118" draw:formula="?f84 / ?f34"/><draw:equation draw:name="f119" draw:formula="?f85 / ?f33"/><draw:equation draw:name="f120" draw:formula="?f86 / ?f34"/><draw:equation draw:name="f121" draw:formula="?f87 / ?f34"/><draw:equation draw:name="f122" draw:formula="?f88 / ?f33"/><draw:equation draw:name="f123" draw:formula="?f89 / ?f34"/><draw:equation draw:name="f124" draw:formula="?f90 / ?f33"/><draw:equation draw:name="f125" draw:formula="?f91 / ?f34"/><draw:equation draw:name="f126" draw:formula="?f92 / ?f34"/><draw:equation draw:name="f127" draw:formula="?f93 / ?f33"/><draw:equation draw:name="f128" draw:formula="?f94 / ?f34"/></draw:enhanced-geometry></draw:custom-shape><draw:custom-shape draw:name="手繪多邊形: 圖案 116057772" draw:style-name="gr11" draw:text-style-name="P25" svg:width="1.895cm" svg:height="1.355cm" svg:x="23.586cm" svg:y="0.948cm"><text:p/><draw:enhanced-geometry svg:viewBox="0 0 1081 817" draw:text-areas="?f16 ?f18 ?f17 ?f19" draw:glue-points="?f20 ?f21 ?f22 ?f21 ?f22 ?f23 ?f20 ?f23 ?f20 ?f21" draw:type="non-primitive" draw:enhanced-path="M ?f0 ?f2 L ?f3 ?f2 ?f3 ?f0 ?f0 ?f0 ?f0 ?f2 Z N"><draw:equation draw:name="f0" draw:formula="0"/><draw:equation draw:name="f1" draw:formula="1081"/><draw:equation draw:name="f2" draw:formula="817"/><draw:equation draw:name="f3" draw:formula="1080"/><draw:equation draw:name="f4" draw:formula="?f2 - ?f0"/><draw:equation draw:name="f5" draw:formula="?f1 - ?f0"/><draw:equation draw:name="f6" draw:formula="?f5 / 1081"/><draw:equation draw:name="f7" draw:formula="?f4 / 817"/><draw:equation draw:name="f8" draw:formula="0 * ?f5"/><draw:equation draw:name="f9" draw:formula="817 * ?f4"/><draw:equation draw:name="f10" draw:formula="1080 * ?f5"/><draw:equation draw:name="f11" draw:formula="0 * ?f4"/><draw:equation draw:name="f12" draw:formula="?f8 / 1081"/><draw:equation draw:name="f13" draw:formula="?f9 / 817"/><draw:equation draw:name="f14" draw:formula="?f10 / 1081"/><draw:equation draw:name="f15" draw:formula="?f11 / 817"/><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name="文字方塊 466900165" draw:style-name="gr8" draw:text-style-name="P22" svg:width="3.112cm" svg:height="1.015cm" svg:x="18.711cm" svg:y="2.996cm"><draw:text-box><text:p text:style-name="P26">通知領照</text:p></draw:text-box></draw:frame><draw:frame draw:name="文字方塊 2108812108" draw:style-name="gr8" draw:text-style-name="P28" svg:width="1.895cm" svg:height="1.553cm" svg:x="23.586cm" svg:y="2.622cm"><draw:text-box draw:corner-radius="0.224cm"><text:p text:style-name="P27"><text:span text:style-name="T8">有變更開業執照</text:span></text:p></draw:text-box></draw:frame></draw:g></text:p>
      <text:p text:style-name="P11"><draw:g text:anchor-type="paragraph" draw:z-index="13" draw:name="Group 66" draw:style-name="gr4"><draw:g draw:name="Group 67" draw:style-name="gr5"><draw:custom-shape draw:name="手繪多邊形: 圖案 457589954" draw:style-name="gr3" draw:text-style-name="P21" svg:width="1.602cm" svg:height="0.212cm" svg:x="15.13cm" svg:y="1.01cm"><text:p/><draw:enhanced-geometry svg:viewBox="0 0 909 120" draw:text-areas="?f42 ?f44 ?f43 ?f45" draw:glue-points="?f46 ?f47 ?f48 ?f49 ?f50 ?f51 ?f50 ?f52 ?f53 ?f52 ?f54 ?f55 ?f54 ?f56 ?f53 ?f57 ?f46 ?f58 ?f46 ?f47" draw:type="non-primitive" draw:enhanced-path="M ?f3 ?f0 L ?f0 ?f4 ?f2 ?f2 ?f2 ?f5 ?f6 ?f5 ?f7 ?f8 ?f7 ?f9 ?f6 ?f10 ?f3 ?f11 ?f3 ?f0 Z N"><draw:equation draw:name="f0" draw:formula="0"/><draw:equation draw:name="f1" draw:formula="909"/><draw:equation draw:name="f2" draw:formula="120"/><draw:equation draw:name="f3" draw:formula="119"/><draw:equation draw:name="f4" draw:formula="60"/><draw:equation draw:name="f5" draw:formula="70"/><draw:equation draw:name="f6" draw:formula="94"/><draw:equation draw:name="f7" draw:formula="90"/><draw:equation draw:name="f8" draw:formula="65"/><draw:equation draw:name="f9" draw:formula="54"/><draw:equation draw:name="f10" draw:formula="50"/><draw:equation draw:name="f11" draw:formula="49"/><draw:equation draw:name="f12" draw:formula="?f2 - ?f0"/><draw:equation draw:name="f13" draw:formula="?f1 - ?f0"/><draw:equation draw:name="f14" draw:formula="?f13 / 909"/><draw:equation draw:name="f15" draw:formula="?f12 / 120"/><draw:equation draw:name="f16" draw:formula="119 * ?f13"/><draw:equation draw:name="f17" draw:formula="0 * ?f12"/><draw:equation draw:name="f18" draw:formula="0 * ?f13"/><draw:equation draw:name="f19" draw:formula="60 * ?f12"/><draw:equation draw:name="f20" draw:formula="120 * ?f13"/><draw:equation draw:name="f21" draw:formula="120 * ?f12"/><draw:equation draw:name="f22" draw:formula="70 * ?f12"/><draw:equation draw:name="f23" draw:formula="94 * ?f13"/><draw:equation draw:name="f24" draw:formula="90 * ?f13"/><draw:equation draw:name="f25" draw:formula="65 * ?f12"/><draw:equation draw:name="f26" draw:formula="54 * ?f12"/><draw:equation draw:name="f27" draw:formula="50 * ?f12"/><draw:equation draw:name="f28" draw:formula="49 * ?f12"/><draw:equation draw:name="f29" draw:formula="?f16 / 909"/><draw:equation draw:name="f30" draw:formula="?f17 / 120"/><draw:equation draw:name="f31" draw:formula="?f18 / 909"/><draw:equation draw:name="f32" draw:formula="?f19 / 120"/><draw:equation draw:name="f33" draw:formula="?f20 / 909"/><draw:equation draw:name="f34" draw:formula="?f21 / 120"/><draw:equation draw:name="f35" draw:formula="?f22 / 120"/><draw:equation draw:name="f36" draw:formula="?f23 / 909"/><draw:equation draw:name="f37" draw:formula="?f24 / 909"/><draw:equation draw:name="f38" draw:formula="?f25 / 120"/><draw:equation draw:name="f39" draw:formula="?f26 / 120"/><draw:equation draw:name="f40" draw:formula="?f27 / 120"/><draw:equation draw:name="f41" draw:formula="?f28 / 120"/><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5"/><draw:equation draw:name="f56" draw:formula="?f39 / ?f15"/><draw:equation draw:name="f57" draw:formula="?f40 / ?f15"/><draw:equation draw:name="f58" draw:formula="?f41 / ?f15"/></draw:enhanced-geometry></draw:custom-shape><draw:custom-shape draw:name="手繪多邊形: 圖案 1907532451" draw:style-name="gr3" draw:text-style-name="P21" svg:width="1.602cm" svg:height="0.212cm" svg:x="15.13cm" svg:y="1.01cm"><text:p/><draw:enhanced-geometry svg:viewBox="0 0 909 120" draw:text-areas="?f36 ?f38 ?f37 ?f39" draw:glue-points="?f40 ?f41 ?f42 ?f43 ?f44 ?f45 ?f44 ?f46 ?f42 ?f47 ?f48 ?f49 ?f40 ?f41" draw:type="non-primitive" draw:enhanced-path="M ?f3 ?f4 L ?f5 ?f6 ?f7 ?f8 ?f7 ?f9 ?f5 ?f10 ?f2 ?f11 ?f3 ?f4 Z N"><draw:equation draw:name="f0" draw:formula="0"/><draw:equation draw:name="f1" draw:formula="909"/><draw:equation draw:name="f2" draw:formula="120"/><draw:equation draw:name="f3" draw:formula="119"/><draw:equation draw:name="f4" draw:formula="49"/><draw:equation draw:name="f5" draw:formula="94"/><draw:equation draw:name="f6" draw:formula="50"/><draw:equation draw:name="f7" draw:formula="90"/><draw:equation draw:name="f8" draw:formula="54"/><draw:equation draw:name="f9" draw:formula="65"/><draw:equation draw:name="f10" draw:formula="70"/><draw:equation draw:name="f11" draw:formula="69"/><draw:equation draw:name="f12" draw:formula="?f2 - ?f0"/><draw:equation draw:name="f13" draw:formula="?f1 - ?f0"/><draw:equation draw:name="f14" draw:formula="?f13 / 909"/><draw:equation draw:name="f15" draw:formula="?f12 / 120"/><draw:equation draw:name="f16" draw:formula="119 * ?f13"/><draw:equation draw:name="f17" draw:formula="49 * ?f12"/><draw:equation draw:name="f18" draw:formula="94 * ?f13"/><draw:equation draw:name="f19" draw:formula="50 * ?f12"/><draw:equation draw:name="f20" draw:formula="90 * ?f13"/><draw:equation draw:name="f21" draw:formula="54 * ?f12"/><draw:equation draw:name="f22" draw:formula="65 * ?f12"/><draw:equation draw:name="f23" draw:formula="70 * ?f12"/><draw:equation draw:name="f24" draw:formula="120 * ?f13"/><draw:equation draw:name="f25" draw:formula="69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120"/><draw:equation draw:name="f34" draw:formula="?f24 / 909"/><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5"/></draw:enhanced-geometry></draw:custom-shape><draw:custom-shape draw:name="手繪多邊形: 圖案 894904052" draw:style-name="gr3" draw:text-style-name="P21" svg:width="1.602cm" svg:height="0.212cm" svg:x="15.13cm" svg:y="1.01cm"><text:p/><draw:enhanced-geometry svg:viewBox="0 0 909 120" draw:text-areas="?f18 ?f20 ?f19 ?f21" draw:glue-points="?f22 ?f23 ?f24 ?f25 ?f22 ?f25 ?f22 ?f23" draw:type="non-primitive" draw:enhanced-path="M ?f2 ?f3 L ?f4 ?f5 ?f2 ?f5 ?f2 ?f3 Z N"><draw:equation draw:name="f0" draw:formula="0"/><draw:equation draw:name="f1" draw:formula="909"/><draw:equation draw:name="f2" draw:formula="120"/><draw:equation draw:name="f3" draw:formula="69"/><draw:equation draw:name="f4" draw:formula="100"/><draw:equation draw:name="f5" draw:formula="70"/><draw:equation draw:name="f6" draw:formula="?f2 - ?f0"/><draw:equation draw:name="f7" draw:formula="?f1 - ?f0"/><draw:equation draw:name="f8" draw:formula="?f7 / 909"/><draw:equation draw:name="f9" draw:formula="?f6 / 120"/><draw:equation draw:name="f10" draw:formula="120 * ?f7"/><draw:equation draw:name="f11" draw:formula="69 * ?f6"/><draw:equation draw:name="f12" draw:formula="100 * ?f7"/><draw:equation draw:name="f13" draw:formula="70 * ?f6"/><draw:equation draw:name="f14" draw:formula="?f10 / 909"/><draw:equation draw:name="f15" draw:formula="?f11 / 120"/><draw:equation draw:name="f16" draw:formula="?f12 / 909"/><draw:equation draw:name="f17" draw:formula="?f13 / 12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draw:name="手繪多邊形: 圖案 594857802" draw:style-name="gr3" draw:text-style-name="P21" svg:width="1.602cm" svg:height="0.212cm" svg:x="15.13cm" svg:y="1.01cm"><text:p/><draw:enhanced-geometry svg:viewBox="0 0 909 120" draw:text-areas="?f36 ?f38 ?f37 ?f39" draw:glue-points="?f40 ?f41 ?f42 ?f43 ?f44 ?f45 ?f40 ?f46 ?f47 ?f48 ?f47 ?f49 ?f40 ?f41" draw:type="non-primitive" draw:enhanced-path="M ?f3 ?f4 L ?f5 ?f6 ?f2 ?f7 ?f3 ?f8 ?f9 ?f10 ?f9 ?f11 ?f3 ?f4 Z N"><draw:equation draw:name="f0" draw:formula="0"/><draw:equation draw:name="f1" draw:formula="909"/><draw:equation draw:name="f2" draw:formula="120"/><draw:equation draw:name="f3" draw:formula="904"/><draw:equation draw:name="f4" draw:formula="48"/><draw:equation draw:name="f5" draw:formula="119"/><draw:equation draw:name="f6" draw:formula="49"/><draw:equation draw:name="f7" draw:formula="69"/><draw:equation draw:name="f8" draw:formula="68"/><draw:equation draw:name="f9" draw:formula="908"/><draw:equation draw:name="f10" draw:formula="63"/><draw:equation draw:name="f11" draw:formula="52"/><draw:equation draw:name="f12" draw:formula="?f2 - ?f0"/><draw:equation draw:name="f13" draw:formula="?f1 - ?f0"/><draw:equation draw:name="f14" draw:formula="?f13 / 909"/><draw:equation draw:name="f15" draw:formula="?f12 / 120"/><draw:equation draw:name="f16" draw:formula="904 * ?f13"/><draw:equation draw:name="f17" draw:formula="48 * ?f12"/><draw:equation draw:name="f18" draw:formula="119 * ?f13"/><draw:equation draw:name="f19" draw:formula="49 * ?f12"/><draw:equation draw:name="f20" draw:formula="120 * ?f13"/><draw:equation draw:name="f21" draw:formula="69 * ?f12"/><draw:equation draw:name="f22" draw:formula="68 * ?f12"/><draw:equation draw:name="f23" draw:formula="908 * ?f13"/><draw:equation draw:name="f24" draw:formula="63 * ?f12"/><draw:equation draw:name="f25" draw:formula="52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909"/><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4"/><draw:equation draw:name="f48" draw:formula="?f34 / ?f15"/><draw:equation draw:name="f49" draw:formula="?f35 / ?f15"/></draw:enhanced-geometry></draw:custom-shape></draw:g><draw:custom-shape draw:name="手繪多邊形: 圖案 593406999" draw:style-name="gr6" draw:text-style-name="P22" svg:width="2.855cm" svg:height="1.207cm" svg:x="12.276cm" svg:y="0.486cm"><text:p/><draw:enhanced-geometry svg:viewBox="0 0 1618 684" draw:text-areas="?f61 ?f63 ?f62 ?f64" draw:glue-points="?f65 ?f66 ?f67 ?f68 ?f69 ?f70 ?f71 ?f72 ?f73 ?f74 ?f73 ?f75 ?f71 ?f76 ?f69 ?f77 ?f67 ?f78 ?f65 ?f79 ?f80 ?f79 ?f81 ?f78 ?f82 ?f77 ?f83 ?f76 ?f84 ?f75 ?f84 ?f74 ?f83 ?f72 ?f82 ?f70 ?f81 ?f68 ?f80 ?f66 ?f65 ?f66" draw:type="non-primitive" draw:enhanced-path="M ?f3 ?f0 L ?f4 ?f5 ?f6 ?f6 ?f5 ?f4 ?f0 ?f7 ?f0 ?f8 ?f5 ?f9 ?f6 ?f10 ?f4 ?f11 ?f3 ?f2 ?f12 ?f2 ?f13 ?f11 ?f14 ?f10 ?f15 ?f9 ?f16 ?f8 ?f16 ?f7 ?f15 ?f4 ?f14 ?f6 ?f13 ?f5 ?f12 ?f0 ?f3 ?f0 Z N"><draw:equation draw:name="f0" draw:formula="0"/><draw:equation draw:name="f1" draw:formula="1618"/><draw:equation draw:name="f2" draw:formula="684"/><draw:equation draw:name="f3" draw:formula="113"/><draw:equation draw:name="f4" draw:formula="69"/><draw:equation draw:name="f5" draw:formula="8"/><draw:equation draw:name="f6" draw:formula="33"/><draw:equation draw:name="f7" draw:formula="114"/><draw:equation draw:name="f8" draw:formula="570"/><draw:equation draw:name="f9" draw:formula="614"/><draw:equation draw:name="f10" draw:formula="650"/><draw:equation draw:name="f11" draw:formula="675"/><draw:equation draw:name="f12" draw:formula="1503"/><draw:equation draw:name="f13" draw:formula="1548"/><draw:equation draw:name="f14" draw:formula="1584"/><draw:equation draw:name="f15" draw:formula="1609"/><draw:equation draw:name="f16" draw:formula="1617"/><draw:equation draw:name="f17" draw:formula="?f2 - ?f0"/><draw:equation draw:name="f18" draw:formula="?f1 - ?f0"/><draw:equation draw:name="f19" draw:formula="?f18 / 1618"/><draw:equation draw:name="f20" draw:formula="?f17 / 684"/><draw:equation draw:name="f21" draw:formula="113 * ?f18"/><draw:equation draw:name="f22" draw:formula="0 * ?f17"/><draw:equation draw:name="f23" draw:formula="69 * ?f18"/><draw:equation draw:name="f24" draw:formula="8 * ?f17"/><draw:equation draw:name="f25" draw:formula="33 * ?f18"/><draw:equation draw:name="f26" draw:formula="33 * ?f17"/><draw:equation draw:name="f27" draw:formula="8 * ?f18"/><draw:equation draw:name="f28" draw:formula="69 * ?f17"/><draw:equation draw:name="f29" draw:formula="0 * ?f18"/><draw:equation draw:name="f30" draw:formula="114 * ?f17"/><draw:equation draw:name="f31" draw:formula="570 * ?f17"/><draw:equation draw:name="f32" draw:formula="614 * ?f17"/><draw:equation draw:name="f33" draw:formula="650 * ?f17"/><draw:equation draw:name="f34" draw:formula="675 * ?f17"/><draw:equation draw:name="f35" draw:formula="684 * ?f17"/><draw:equation draw:name="f36" draw:formula="1503 * ?f18"/><draw:equation draw:name="f37" draw:formula="1548 * ?f18"/><draw:equation draw:name="f38" draw:formula="1584 * ?f18"/><draw:equation draw:name="f39" draw:formula="1609 * ?f18"/><draw:equation draw:name="f40" draw:formula="1617 * ?f18"/><draw:equation draw:name="f41" draw:formula="?f21 / 1618"/><draw:equation draw:name="f42" draw:formula="?f22 / 684"/><draw:equation draw:name="f43" draw:formula="?f23 / 1618"/><draw:equation draw:name="f44" draw:formula="?f24 / 684"/><draw:equation draw:name="f45" draw:formula="?f25 / 1618"/><draw:equation draw:name="f46" draw:formula="?f26 / 684"/><draw:equation draw:name="f47" draw:formula="?f27 / 1618"/><draw:equation draw:name="f48" draw:formula="?f28 / 684"/><draw:equation draw:name="f49" draw:formula="?f29 / 1618"/><draw:equation draw:name="f50" draw:formula="?f30 / 684"/><draw:equation draw:name="f51" draw:formula="?f31 / 684"/><draw:equation draw:name="f52" draw:formula="?f32 / 684"/><draw:equation draw:name="f53" draw:formula="?f33 / 684"/><draw:equation draw:name="f54" draw:formula="?f34 / 684"/><draw:equation draw:name="f55" draw:formula="?f35 / 684"/><draw:equation draw:name="f56" draw:formula="?f36 / 1618"/><draw:equation draw:name="f57" draw:formula="?f37 / 1618"/><draw:equation draw:name="f58" draw:formula="?f38 / 1618"/><draw:equation draw:name="f59" draw:formula="?f39 / 1618"/><draw:equation draw:name="f60" draw:formula="?f40 / 1618"/><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20"/><draw:equation draw:name="f76" draw:formula="?f52 / ?f20"/><draw:equation draw:name="f77" draw:formula="?f53 / ?f20"/><draw:equation draw:name="f78" draw:formula="?f54 / ?f20"/><draw:equation draw:name="f79" draw:formula="?f55 / ?f20"/><draw:equation draw:name="f80" draw:formula="?f56 / ?f19"/><draw:equation draw:name="f81" draw:formula="?f57 / ?f19"/><draw:equation draw:name="f82" draw:formula="?f58 / ?f19"/><draw:equation draw:name="f83" draw:formula="?f59 / ?f19"/><draw:equation draw:name="f84" draw:formula="?f60 / ?f19"/></draw:enhanced-geometry></draw:custom-shape><draw:frame draw:name="文字方塊 384027436" draw:style-name="gr7" draw:text-style-name="P22" svg:width="4.47cm" svg:height="1.234cm" svg:x="12.264cm" svg:y="0.474cm"><draw:text-box><text:p text:style-name="P23">結案</text:p></draw:text-box></draw:frame><draw:frame draw:name="文字方塊 1514925560" draw:style-name="gr8" draw:text-style-name="P22" svg:width="5.001cm" svg:height="1.079cm" svg:x="16.718cm" svg:y="0.488cm"><draw:text-box><text:p text:style-name="P24">寄送三聯單核定聯</text:p></draw:text-box></draw:frame></draw:g><draw:line text:anchor-type="paragraph" draw:z-index="17" draw:name="形狀2" draw:style-name="gr1" draw:text-style-name="P20" svg:x1="21.107cm" svg:y1="1.018cm" svg:x2="19.355cm" svg:y2="1.043cm"><text:p/></draw:line></text:p>
      <text:p text:style-name="P16"/>
      <text:p text:style-name="P19"><draw:line text:anchor-type="paragraph" draw:z-index="16" draw:name="形狀1" draw:style-name="gr1" draw:text-style-name="P20" svg:x1="23.586cm" svg:y1="0.753cm" svg:x2="21.93cm" svg:y2="0.753cm"><text:p/></draw:line><text:span text:style-name="預設段落字型"><text:span text:style-name="T5"><draw:g text:anchor-type="as-char" svg:y="-0.296cm" draw:z-index="0" draw:name="Group 75" draw:style-name="gr16"><draw:custom-shape draw:name="手繪多邊形: 圖案 756080985" draw:style-name="gr6" draw:text-style-name="P22" svg:width="2.855cm" svg:height="1.207cm" svg:x="0.012cm" svg:y="0.012cm"><text:p/><draw:enhanced-geometry svg:viewBox="0 0 1618 685" draw:text-areas="?f61 ?f63 ?f62 ?f64" draw:glue-points="?f65 ?f66 ?f67 ?f68 ?f69 ?f70 ?f71 ?f72 ?f73 ?f74 ?f73 ?f75 ?f71 ?f76 ?f69 ?f77 ?f67 ?f78 ?f65 ?f79 ?f80 ?f79 ?f81 ?f78 ?f82 ?f77 ?f83 ?f76 ?f84 ?f75 ?f84 ?f74 ?f83 ?f72 ?f82 ?f70 ?f81 ?f68 ?f80 ?f66 ?f65 ?f66" draw:type="non-primitive" draw:enhanced-path="M ?f3 ?f0 L ?f4 ?f5 ?f6 ?f6 ?f5 ?f4 ?f0 ?f3 ?f0 ?f7 ?f5 ?f8 ?f6 ?f9 ?f4 ?f10 ?f3 ?f11 ?f12 ?f11 ?f13 ?f10 ?f14 ?f9 ?f15 ?f8 ?f16 ?f7 ?f16 ?f3 ?f15 ?f4 ?f14 ?f6 ?f13 ?f5 ?f12 ?f0 ?f3 ?f0 Z N"><draw:equation draw:name="f0" draw:formula="0"/><draw:equation draw:name="f1" draw:formula="1618"/><draw:equation draw:name="f2" draw:formula="685"/><draw:equation draw:name="f3" draw:formula="114"/><draw:equation draw:name="f4" draw:formula="69"/><draw:equation draw:name="f5" draw:formula="8"/><draw:equation draw:name="f6" draw:formula="33"/><draw:equation draw:name="f7" draw:formula="570"/><draw:equation draw:name="f8" draw:formula="615"/><draw:equation draw:name="f9" draw:formula="651"/><draw:equation draw:name="f10" draw:formula="676"/><draw:equation draw:name="f11" draw:formula="684"/><draw:equation draw:name="f12" draw:formula="1503"/><draw:equation draw:name="f13" draw:formula="1548"/><draw:equation draw:name="f14" draw:formula="1584"/><draw:equation draw:name="f15" draw:formula="1609"/><draw:equation draw:name="f16" draw:formula="1617"/><draw:equation draw:name="f17" draw:formula="?f2 - ?f0"/><draw:equation draw:name="f18" draw:formula="?f1 - ?f0"/><draw:equation draw:name="f19" draw:formula="?f18 / 1618"/><draw:equation draw:name="f20" draw:formula="?f17 / 685"/><draw:equation draw:name="f21" draw:formula="114 * ?f18"/><draw:equation draw:name="f22" draw:formula="0 * ?f17"/><draw:equation draw:name="f23" draw:formula="69 * ?f18"/><draw:equation draw:name="f24" draw:formula="8 * ?f17"/><draw:equation draw:name="f25" draw:formula="33 * ?f18"/><draw:equation draw:name="f26" draw:formula="33 * ?f17"/><draw:equation draw:name="f27" draw:formula="8 * ?f18"/><draw:equation draw:name="f28" draw:formula="69 * ?f17"/><draw:equation draw:name="f29" draw:formula="0 * ?f18"/><draw:equation draw:name="f30" draw:formula="114 * ?f17"/><draw:equation draw:name="f31" draw:formula="570 * ?f17"/><draw:equation draw:name="f32" draw:formula="615 * ?f17"/><draw:equation draw:name="f33" draw:formula="651 * ?f17"/><draw:equation draw:name="f34" draw:formula="676 * ?f17"/><draw:equation draw:name="f35" draw:formula="684 * ?f17"/><draw:equation draw:name="f36" draw:formula="1503 * ?f18"/><draw:equation draw:name="f37" draw:formula="1548 * ?f18"/><draw:equation draw:name="f38" draw:formula="1584 * ?f18"/><draw:equation draw:name="f39" draw:formula="1609 * ?f18"/><draw:equation draw:name="f40" draw:formula="1617 * ?f18"/><draw:equation draw:name="f41" draw:formula="?f21 / 1618"/><draw:equation draw:name="f42" draw:formula="?f22 / 685"/><draw:equation draw:name="f43" draw:formula="?f23 / 1618"/><draw:equation draw:name="f44" draw:formula="?f24 / 685"/><draw:equation draw:name="f45" draw:formula="?f25 / 1618"/><draw:equation draw:name="f46" draw:formula="?f26 / 685"/><draw:equation draw:name="f47" draw:formula="?f27 / 1618"/><draw:equation draw:name="f48" draw:formula="?f28 / 685"/><draw:equation draw:name="f49" draw:formula="?f29 / 1618"/><draw:equation draw:name="f50" draw:formula="?f30 / 685"/><draw:equation draw:name="f51" draw:formula="?f31 / 685"/><draw:equation draw:name="f52" draw:formula="?f32 / 685"/><draw:equation draw:name="f53" draw:formula="?f33 / 685"/><draw:equation draw:name="f54" draw:formula="?f34 / 685"/><draw:equation draw:name="f55" draw:formula="?f35 / 685"/><draw:equation draw:name="f56" draw:formula="?f36 / 1618"/><draw:equation draw:name="f57" draw:formula="?f37 / 1618"/><draw:equation draw:name="f58" draw:formula="?f38 / 1618"/><draw:equation draw:name="f59" draw:formula="?f39 / 1618"/><draw:equation draw:name="f60" draw:formula="?f40 / 1618"/><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20"/><draw:equation draw:name="f76" draw:formula="?f52 / ?f20"/><draw:equation draw:name="f77" draw:formula="?f53 / ?f20"/><draw:equation draw:name="f78" draw:formula="?f54 / ?f20"/><draw:equation draw:name="f79" draw:formula="?f55 / ?f20"/><draw:equation draw:name="f80" draw:formula="?f56 / ?f19"/><draw:equation draw:name="f81" draw:formula="?f57 / ?f19"/><draw:equation draw:name="f82" draw:formula="?f58 / ?f19"/><draw:equation draw:name="f83" draw:formula="?f59 / ?f19"/><draw:equation draw:name="f84" draw:formula="?f60 / ?f19"/></draw:enhanced-geometry></draw:custom-shape><draw:g draw:name="Group 77" draw:style-name="gr5"><draw:custom-shape draw:name="手繪多邊形: 圖案 1503469178" draw:style-name="gr3" draw:text-style-name="P21" svg:width="1.602cm" svg:height="0.212cm" svg:x="2.866cm" svg:y="0.661cm"><text:p/><draw:enhanced-geometry svg:viewBox="0 0 909 120" draw:text-areas="?f42 ?f44 ?f43 ?f45" draw:glue-points="?f46 ?f47 ?f48 ?f49 ?f50 ?f51 ?f50 ?f52 ?f53 ?f52 ?f54 ?f55 ?f54 ?f56 ?f53 ?f57 ?f46 ?f58 ?f46 ?f47" draw:type="non-primitive" draw:enhanced-path="M ?f3 ?f0 L ?f0 ?f4 ?f2 ?f2 ?f2 ?f5 ?f6 ?f5 ?f7 ?f8 ?f7 ?f9 ?f6 ?f10 ?f3 ?f11 ?f3 ?f0 Z N"><draw:equation draw:name="f0" draw:formula="0"/><draw:equation draw:name="f1" draw:formula="909"/><draw:equation draw:name="f2" draw:formula="120"/><draw:equation draw:name="f3" draw:formula="119"/><draw:equation draw:name="f4" draw:formula="60"/><draw:equation draw:name="f5" draw:formula="70"/><draw:equation draw:name="f6" draw:formula="94"/><draw:equation draw:name="f7" draw:formula="90"/><draw:equation draw:name="f8" draw:formula="65"/><draw:equation draw:name="f9" draw:formula="54"/><draw:equation draw:name="f10" draw:formula="50"/><draw:equation draw:name="f11" draw:formula="49"/><draw:equation draw:name="f12" draw:formula="?f2 - ?f0"/><draw:equation draw:name="f13" draw:formula="?f1 - ?f0"/><draw:equation draw:name="f14" draw:formula="?f13 / 909"/><draw:equation draw:name="f15" draw:formula="?f12 / 120"/><draw:equation draw:name="f16" draw:formula="119 * ?f13"/><draw:equation draw:name="f17" draw:formula="0 * ?f12"/><draw:equation draw:name="f18" draw:formula="0 * ?f13"/><draw:equation draw:name="f19" draw:formula="60 * ?f12"/><draw:equation draw:name="f20" draw:formula="120 * ?f13"/><draw:equation draw:name="f21" draw:formula="120 * ?f12"/><draw:equation draw:name="f22" draw:formula="70 * ?f12"/><draw:equation draw:name="f23" draw:formula="94 * ?f13"/><draw:equation draw:name="f24" draw:formula="90 * ?f13"/><draw:equation draw:name="f25" draw:formula="65 * ?f12"/><draw:equation draw:name="f26" draw:formula="54 * ?f12"/><draw:equation draw:name="f27" draw:formula="50 * ?f12"/><draw:equation draw:name="f28" draw:formula="49 * ?f12"/><draw:equation draw:name="f29" draw:formula="?f16 / 909"/><draw:equation draw:name="f30" draw:formula="?f17 / 120"/><draw:equation draw:name="f31" draw:formula="?f18 / 909"/><draw:equation draw:name="f32" draw:formula="?f19 / 120"/><draw:equation draw:name="f33" draw:formula="?f20 / 909"/><draw:equation draw:name="f34" draw:formula="?f21 / 120"/><draw:equation draw:name="f35" draw:formula="?f22 / 120"/><draw:equation draw:name="f36" draw:formula="?f23 / 909"/><draw:equation draw:name="f37" draw:formula="?f24 / 909"/><draw:equation draw:name="f38" draw:formula="?f25 / 120"/><draw:equation draw:name="f39" draw:formula="?f26 / 120"/><draw:equation draw:name="f40" draw:formula="?f27 / 120"/><draw:equation draw:name="f41" draw:formula="?f28 / 120"/><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5"/><draw:equation draw:name="f56" draw:formula="?f39 / ?f15"/><draw:equation draw:name="f57" draw:formula="?f40 / ?f15"/><draw:equation draw:name="f58" draw:formula="?f41 / ?f15"/></draw:enhanced-geometry></draw:custom-shape><draw:custom-shape draw:name="手繪多邊形: 圖案 1810931255" draw:style-name="gr3" draw:text-style-name="P21" svg:width="1.602cm" svg:height="0.212cm" svg:x="2.866cm" svg:y="0.661cm"><text:p/><draw:enhanced-geometry svg:viewBox="0 0 909 120" draw:text-areas="?f36 ?f38 ?f37 ?f39" draw:glue-points="?f40 ?f41 ?f42 ?f43 ?f44 ?f45 ?f44 ?f46 ?f42 ?f47 ?f48 ?f49 ?f40 ?f41" draw:type="non-primitive" draw:enhanced-path="M ?f3 ?f4 L ?f5 ?f6 ?f7 ?f8 ?f7 ?f9 ?f5 ?f10 ?f2 ?f11 ?f3 ?f4 Z N"><draw:equation draw:name="f0" draw:formula="0"/><draw:equation draw:name="f1" draw:formula="909"/><draw:equation draw:name="f2" draw:formula="120"/><draw:equation draw:name="f3" draw:formula="119"/><draw:equation draw:name="f4" draw:formula="49"/><draw:equation draw:name="f5" draw:formula="94"/><draw:equation draw:name="f6" draw:formula="50"/><draw:equation draw:name="f7" draw:formula="90"/><draw:equation draw:name="f8" draw:formula="54"/><draw:equation draw:name="f9" draw:formula="65"/><draw:equation draw:name="f10" draw:formula="70"/><draw:equation draw:name="f11" draw:formula="69"/><draw:equation draw:name="f12" draw:formula="?f2 - ?f0"/><draw:equation draw:name="f13" draw:formula="?f1 - ?f0"/><draw:equation draw:name="f14" draw:formula="?f13 / 909"/><draw:equation draw:name="f15" draw:formula="?f12 / 120"/><draw:equation draw:name="f16" draw:formula="119 * ?f13"/><draw:equation draw:name="f17" draw:formula="49 * ?f12"/><draw:equation draw:name="f18" draw:formula="94 * ?f13"/><draw:equation draw:name="f19" draw:formula="50 * ?f12"/><draw:equation draw:name="f20" draw:formula="90 * ?f13"/><draw:equation draw:name="f21" draw:formula="54 * ?f12"/><draw:equation draw:name="f22" draw:formula="65 * ?f12"/><draw:equation draw:name="f23" draw:formula="70 * ?f12"/><draw:equation draw:name="f24" draw:formula="120 * ?f13"/><draw:equation draw:name="f25" draw:formula="69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120"/><draw:equation draw:name="f34" draw:formula="?f24 / 909"/><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5"/></draw:enhanced-geometry></draw:custom-shape><draw:custom-shape draw:name="手繪多邊形: 圖案 58737379" draw:style-name="gr3" draw:text-style-name="P21" svg:width="1.602cm" svg:height="0.212cm" svg:x="2.866cm" svg:y="0.661cm"><text:p/><draw:enhanced-geometry svg:viewBox="0 0 909 120" draw:text-areas="?f18 ?f20 ?f19 ?f21" draw:glue-points="?f22 ?f23 ?f24 ?f25 ?f22 ?f25 ?f22 ?f23" draw:type="non-primitive" draw:enhanced-path="M ?f2 ?f3 L ?f4 ?f5 ?f2 ?f5 ?f2 ?f3 Z N"><draw:equation draw:name="f0" draw:formula="0"/><draw:equation draw:name="f1" draw:formula="909"/><draw:equation draw:name="f2" draw:formula="120"/><draw:equation draw:name="f3" draw:formula="69"/><draw:equation draw:name="f4" draw:formula="100"/><draw:equation draw:name="f5" draw:formula="70"/><draw:equation draw:name="f6" draw:formula="?f2 - ?f0"/><draw:equation draw:name="f7" draw:formula="?f1 - ?f0"/><draw:equation draw:name="f8" draw:formula="?f7 / 909"/><draw:equation draw:name="f9" draw:formula="?f6 / 120"/><draw:equation draw:name="f10" draw:formula="120 * ?f7"/><draw:equation draw:name="f11" draw:formula="69 * ?f6"/><draw:equation draw:name="f12" draw:formula="100 * ?f7"/><draw:equation draw:name="f13" draw:formula="70 * ?f6"/><draw:equation draw:name="f14" draw:formula="?f10 / 909"/><draw:equation draw:name="f15" draw:formula="?f11 / 120"/><draw:equation draw:name="f16" draw:formula="?f12 / 909"/><draw:equation draw:name="f17" draw:formula="?f13 / 12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draw:name="手繪多邊形: 圖案 249116072" draw:style-name="gr3" draw:text-style-name="P21" svg:width="1.602cm" svg:height="0.212cm" svg:x="2.866cm" svg:y="0.661cm"><text:p/><draw:enhanced-geometry svg:viewBox="0 0 909 120" draw:text-areas="?f36 ?f38 ?f37 ?f39" draw:glue-points="?f40 ?f41 ?f42 ?f43 ?f44 ?f45 ?f40 ?f46 ?f47 ?f48 ?f47 ?f49 ?f40 ?f41" draw:type="non-primitive" draw:enhanced-path="M ?f3 ?f4 L ?f5 ?f6 ?f2 ?f7 ?f3 ?f8 ?f9 ?f10 ?f9 ?f11 ?f3 ?f4 Z N"><draw:equation draw:name="f0" draw:formula="0"/><draw:equation draw:name="f1" draw:formula="909"/><draw:equation draw:name="f2" draw:formula="120"/><draw:equation draw:name="f3" draw:formula="904"/><draw:equation draw:name="f4" draw:formula="48"/><draw:equation draw:name="f5" draw:formula="119"/><draw:equation draw:name="f6" draw:formula="49"/><draw:equation draw:name="f7" draw:formula="69"/><draw:equation draw:name="f8" draw:formula="68"/><draw:equation draw:name="f9" draw:formula="908"/><draw:equation draw:name="f10" draw:formula="63"/><draw:equation draw:name="f11" draw:formula="52"/><draw:equation draw:name="f12" draw:formula="?f2 - ?f0"/><draw:equation draw:name="f13" draw:formula="?f1 - ?f0"/><draw:equation draw:name="f14" draw:formula="?f13 / 909"/><draw:equation draw:name="f15" draw:formula="?f12 / 120"/><draw:equation draw:name="f16" draw:formula="904 * ?f13"/><draw:equation draw:name="f17" draw:formula="48 * ?f12"/><draw:equation draw:name="f18" draw:formula="119 * ?f13"/><draw:equation draw:name="f19" draw:formula="49 * ?f12"/><draw:equation draw:name="f20" draw:formula="120 * ?f13"/><draw:equation draw:name="f21" draw:formula="69 * ?f12"/><draw:equation draw:name="f22" draw:formula="68 * ?f12"/><draw:equation draw:name="f23" draw:formula="908 * ?f13"/><draw:equation draw:name="f24" draw:formula="63 * ?f12"/><draw:equation draw:name="f25" draw:formula="52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909"/><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4"/><draw:equation draw:name="f48" draw:formula="?f34 / ?f15"/><draw:equation draw:name="f49" draw:formula="?f35 / ?f15"/></draw:enhanced-geometry></draw:custom-shape></draw:g><draw:frame draw:name="文字方塊 1699947117" draw:style-name="gr7" draw:text-style-name="P22" svg:width="4.47cm" svg:height="1.235cm" svg:x="0cm" svg:y="0cm"><draw:text-box><text:p text:style-name="P38">結案</text:p></draw:text-box></draw:frame></draw:g></text:span></text:span><text:span text:style-name="預設段落字型"><text:span text:style-name="T6"><draw:frame draw:style-name="fr1" draw:name="Text Box 83" text:anchor-type="as-char" svg:y="0cm" svg:width="2.422cm" style:rel-width="scale" svg:height="1.027cm" style:rel-height="scale" draw:z-index="1"><draw:text-box><text:p text:style-name="P7">業者領照</text:p></draw:text-box></draw:frame></text:span></text:span><text:span text:style-name="預設段落字型"><text:span text:style-name="T7"><text:tab/></text:span></text:span><text:span text:style-name="預設段落字型"><text:span text:style-name="T6"><draw:frame draw:style-name="fr1" draw:name="Text Box 84" text:anchor-type="as-char" svg:y="0cm" svg:width="3.651cm" style:rel-width="scale" svg:height="0.953cm" style:rel-height="scale" draw:z-index="2"><draw:text-box><text:p text:style-name="P4">開立規費收據</text:p></draw:text-box></draw:frame></text:span></text:span></text:p>
      <text:p text:style-name="P17"/>
      <text:p text:style-name="P8"><draw:g text:anchor-type="paragraph" draw:z-index="14" draw:name="Group 85" draw:style-name="gr2"><draw:custom-shape draw:name="手繪多邊形: 圖案 1941868731" draw:style-name="gr3" draw:text-style-name="P21" svg:width="1.602cm" svg:height="0.212cm" svg:x="14.25cm" svg:y="-0.755cm"><text:p/><draw:enhanced-geometry svg:viewBox="0 0 909 120" draw:text-areas="?f42 ?f44 ?f43 ?f45" draw:glue-points="?f46 ?f47 ?f48 ?f49 ?f50 ?f51 ?f50 ?f52 ?f53 ?f52 ?f54 ?f55 ?f54 ?f56 ?f53 ?f57 ?f46 ?f58 ?f46 ?f47" draw:type="non-primitive" draw:enhanced-path="M ?f3 ?f0 L ?f0 ?f4 ?f2 ?f2 ?f2 ?f5 ?f6 ?f5 ?f7 ?f8 ?f7 ?f9 ?f6 ?f10 ?f3 ?f11 ?f3 ?f0 Z N"><draw:equation draw:name="f0" draw:formula="0"/><draw:equation draw:name="f1" draw:formula="909"/><draw:equation draw:name="f2" draw:formula="120"/><draw:equation draw:name="f3" draw:formula="119"/><draw:equation draw:name="f4" draw:formula="60"/><draw:equation draw:name="f5" draw:formula="70"/><draw:equation draw:name="f6" draw:formula="94"/><draw:equation draw:name="f7" draw:formula="90"/><draw:equation draw:name="f8" draw:formula="65"/><draw:equation draw:name="f9" draw:formula="54"/><draw:equation draw:name="f10" draw:formula="50"/><draw:equation draw:name="f11" draw:formula="49"/><draw:equation draw:name="f12" draw:formula="?f2 - ?f0"/><draw:equation draw:name="f13" draw:formula="?f1 - ?f0"/><draw:equation draw:name="f14" draw:formula="?f13 / 909"/><draw:equation draw:name="f15" draw:formula="?f12 / 120"/><draw:equation draw:name="f16" draw:formula="119 * ?f13"/><draw:equation draw:name="f17" draw:formula="0 * ?f12"/><draw:equation draw:name="f18" draw:formula="0 * ?f13"/><draw:equation draw:name="f19" draw:formula="60 * ?f12"/><draw:equation draw:name="f20" draw:formula="120 * ?f13"/><draw:equation draw:name="f21" draw:formula="120 * ?f12"/><draw:equation draw:name="f22" draw:formula="70 * ?f12"/><draw:equation draw:name="f23" draw:formula="94 * ?f13"/><draw:equation draw:name="f24" draw:formula="90 * ?f13"/><draw:equation draw:name="f25" draw:formula="65 * ?f12"/><draw:equation draw:name="f26" draw:formula="54 * ?f12"/><draw:equation draw:name="f27" draw:formula="50 * ?f12"/><draw:equation draw:name="f28" draw:formula="49 * ?f12"/><draw:equation draw:name="f29" draw:formula="?f16 / 909"/><draw:equation draw:name="f30" draw:formula="?f17 / 120"/><draw:equation draw:name="f31" draw:formula="?f18 / 909"/><draw:equation draw:name="f32" draw:formula="?f19 / 120"/><draw:equation draw:name="f33" draw:formula="?f20 / 909"/><draw:equation draw:name="f34" draw:formula="?f21 / 120"/><draw:equation draw:name="f35" draw:formula="?f22 / 120"/><draw:equation draw:name="f36" draw:formula="?f23 / 909"/><draw:equation draw:name="f37" draw:formula="?f24 / 909"/><draw:equation draw:name="f38" draw:formula="?f25 / 120"/><draw:equation draw:name="f39" draw:formula="?f26 / 120"/><draw:equation draw:name="f40" draw:formula="?f27 / 120"/><draw:equation draw:name="f41" draw:formula="?f28 / 120"/><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5"/><draw:equation draw:name="f56" draw:formula="?f39 / ?f15"/><draw:equation draw:name="f57" draw:formula="?f40 / ?f15"/><draw:equation draw:name="f58" draw:formula="?f41 / ?f15"/></draw:enhanced-geometry></draw:custom-shape><draw:custom-shape draw:name="手繪多邊形: 圖案 70794078" draw:style-name="gr3" draw:text-style-name="P21" svg:width="1.602cm" svg:height="0.212cm" svg:x="14.25cm" svg:y="-0.755cm"><text:p/><draw:enhanced-geometry svg:viewBox="0 0 909 120" draw:text-areas="?f36 ?f38 ?f37 ?f39" draw:glue-points="?f40 ?f41 ?f42 ?f43 ?f44 ?f45 ?f44 ?f46 ?f42 ?f47 ?f48 ?f49 ?f40 ?f41" draw:type="non-primitive" draw:enhanced-path="M ?f3 ?f4 L ?f5 ?f6 ?f7 ?f8 ?f7 ?f9 ?f5 ?f10 ?f2 ?f11 ?f3 ?f4 Z N"><draw:equation draw:name="f0" draw:formula="0"/><draw:equation draw:name="f1" draw:formula="909"/><draw:equation draw:name="f2" draw:formula="120"/><draw:equation draw:name="f3" draw:formula="119"/><draw:equation draw:name="f4" draw:formula="49"/><draw:equation draw:name="f5" draw:formula="94"/><draw:equation draw:name="f6" draw:formula="50"/><draw:equation draw:name="f7" draw:formula="90"/><draw:equation draw:name="f8" draw:formula="54"/><draw:equation draw:name="f9" draw:formula="65"/><draw:equation draw:name="f10" draw:formula="70"/><draw:equation draw:name="f11" draw:formula="69"/><draw:equation draw:name="f12" draw:formula="?f2 - ?f0"/><draw:equation draw:name="f13" draw:formula="?f1 - ?f0"/><draw:equation draw:name="f14" draw:formula="?f13 / 909"/><draw:equation draw:name="f15" draw:formula="?f12 / 120"/><draw:equation draw:name="f16" draw:formula="119 * ?f13"/><draw:equation draw:name="f17" draw:formula="49 * ?f12"/><draw:equation draw:name="f18" draw:formula="94 * ?f13"/><draw:equation draw:name="f19" draw:formula="50 * ?f12"/><draw:equation draw:name="f20" draw:formula="90 * ?f13"/><draw:equation draw:name="f21" draw:formula="54 * ?f12"/><draw:equation draw:name="f22" draw:formula="65 * ?f12"/><draw:equation draw:name="f23" draw:formula="70 * ?f12"/><draw:equation draw:name="f24" draw:formula="120 * ?f13"/><draw:equation draw:name="f25" draw:formula="69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120"/><draw:equation draw:name="f34" draw:formula="?f24 / 909"/><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5"/></draw:enhanced-geometry></draw:custom-shape><draw:custom-shape draw:name="手繪多邊形: 圖案 2133456305" draw:style-name="gr3" draw:text-style-name="P21" svg:width="1.602cm" svg:height="0.212cm" svg:x="14.25cm" svg:y="-0.755cm"><text:p/><draw:enhanced-geometry svg:viewBox="0 0 909 120" draw:text-areas="?f18 ?f20 ?f19 ?f21" draw:glue-points="?f22 ?f23 ?f24 ?f25 ?f22 ?f25 ?f22 ?f23" draw:type="non-primitive" draw:enhanced-path="M ?f2 ?f3 L ?f4 ?f5 ?f2 ?f5 ?f2 ?f3 Z N"><draw:equation draw:name="f0" draw:formula="0"/><draw:equation draw:name="f1" draw:formula="909"/><draw:equation draw:name="f2" draw:formula="120"/><draw:equation draw:name="f3" draw:formula="69"/><draw:equation draw:name="f4" draw:formula="100"/><draw:equation draw:name="f5" draw:formula="70"/><draw:equation draw:name="f6" draw:formula="?f2 - ?f0"/><draw:equation draw:name="f7" draw:formula="?f1 - ?f0"/><draw:equation draw:name="f8" draw:formula="?f7 / 909"/><draw:equation draw:name="f9" draw:formula="?f6 / 120"/><draw:equation draw:name="f10" draw:formula="120 * ?f7"/><draw:equation draw:name="f11" draw:formula="69 * ?f6"/><draw:equation draw:name="f12" draw:formula="100 * ?f7"/><draw:equation draw:name="f13" draw:formula="70 * ?f6"/><draw:equation draw:name="f14" draw:formula="?f10 / 909"/><draw:equation draw:name="f15" draw:formula="?f11 / 120"/><draw:equation draw:name="f16" draw:formula="?f12 / 909"/><draw:equation draw:name="f17" draw:formula="?f13 / 12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draw:name="手繪多邊形: 圖案 1350191178" draw:style-name="gr3" draw:text-style-name="P21" svg:width="1.602cm" svg:height="0.212cm" svg:x="14.25cm" svg:y="-0.755cm"><text:p/><draw:enhanced-geometry svg:viewBox="0 0 909 120" draw:text-areas="?f36 ?f38 ?f37 ?f39" draw:glue-points="?f40 ?f41 ?f42 ?f43 ?f44 ?f45 ?f40 ?f46 ?f47 ?f48 ?f47 ?f49 ?f40 ?f41" draw:type="non-primitive" draw:enhanced-path="M ?f3 ?f4 L ?f5 ?f6 ?f2 ?f7 ?f3 ?f8 ?f9 ?f10 ?f9 ?f11 ?f3 ?f4 Z N"><draw:equation draw:name="f0" draw:formula="0"/><draw:equation draw:name="f1" draw:formula="909"/><draw:equation draw:name="f2" draw:formula="120"/><draw:equation draw:name="f3" draw:formula="904"/><draw:equation draw:name="f4" draw:formula="48"/><draw:equation draw:name="f5" draw:formula="119"/><draw:equation draw:name="f6" draw:formula="49"/><draw:equation draw:name="f7" draw:formula="69"/><draw:equation draw:name="f8" draw:formula="68"/><draw:equation draw:name="f9" draw:formula="908"/><draw:equation draw:name="f10" draw:formula="63"/><draw:equation draw:name="f11" draw:formula="52"/><draw:equation draw:name="f12" draw:formula="?f2 - ?f0"/><draw:equation draw:name="f13" draw:formula="?f1 - ?f0"/><draw:equation draw:name="f14" draw:formula="?f13 / 909"/><draw:equation draw:name="f15" draw:formula="?f12 / 120"/><draw:equation draw:name="f16" draw:formula="904 * ?f13"/><draw:equation draw:name="f17" draw:formula="48 * ?f12"/><draw:equation draw:name="f18" draw:formula="119 * ?f13"/><draw:equation draw:name="f19" draw:formula="49 * ?f12"/><draw:equation draw:name="f20" draw:formula="120 * ?f13"/><draw:equation draw:name="f21" draw:formula="69 * ?f12"/><draw:equation draw:name="f22" draw:formula="68 * ?f12"/><draw:equation draw:name="f23" draw:formula="908 * ?f13"/><draw:equation draw:name="f24" draw:formula="63 * ?f12"/><draw:equation draw:name="f25" draw:formula="52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909"/><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4"/><draw:equation draw:name="f48" draw:formula="?f34 / ?f15"/><draw:equation draw:name="f49" draw:formula="?f35 / ?f15"/></draw:enhanced-geometry></draw:custom-shape></draw:g><draw:g text:anchor-type="paragraph" draw:z-index="15" draw:name="Group 90" draw:style-name="gr2"><draw:custom-shape draw:name="手繪多邊形: 圖案 1880472283" draw:style-name="gr3" draw:text-style-name="P21" svg:width="1.602cm" svg:height="0.212cm" svg:x="19.489cm" svg:y="-0.982cm"><text:p/><draw:enhanced-geometry svg:viewBox="0 0 909 120" draw:text-areas="?f42 ?f44 ?f43 ?f45" draw:glue-points="?f46 ?f47 ?f48 ?f49 ?f50 ?f51 ?f50 ?f52 ?f53 ?f52 ?f54 ?f55 ?f54 ?f56 ?f53 ?f57 ?f46 ?f58 ?f46 ?f47" draw:type="non-primitive" draw:enhanced-path="M ?f3 ?f0 L ?f0 ?f4 ?f2 ?f2 ?f2 ?f5 ?f6 ?f5 ?f7 ?f8 ?f7 ?f9 ?f6 ?f10 ?f3 ?f11 ?f3 ?f0 Z N"><draw:equation draw:name="f0" draw:formula="0"/><draw:equation draw:name="f1" draw:formula="909"/><draw:equation draw:name="f2" draw:formula="120"/><draw:equation draw:name="f3" draw:formula="119"/><draw:equation draw:name="f4" draw:formula="60"/><draw:equation draw:name="f5" draw:formula="70"/><draw:equation draw:name="f6" draw:formula="94"/><draw:equation draw:name="f7" draw:formula="90"/><draw:equation draw:name="f8" draw:formula="65"/><draw:equation draw:name="f9" draw:formula="54"/><draw:equation draw:name="f10" draw:formula="50"/><draw:equation draw:name="f11" draw:formula="49"/><draw:equation draw:name="f12" draw:formula="?f2 - ?f0"/><draw:equation draw:name="f13" draw:formula="?f1 - ?f0"/><draw:equation draw:name="f14" draw:formula="?f13 / 909"/><draw:equation draw:name="f15" draw:formula="?f12 / 120"/><draw:equation draw:name="f16" draw:formula="119 * ?f13"/><draw:equation draw:name="f17" draw:formula="0 * ?f12"/><draw:equation draw:name="f18" draw:formula="0 * ?f13"/><draw:equation draw:name="f19" draw:formula="60 * ?f12"/><draw:equation draw:name="f20" draw:formula="120 * ?f13"/><draw:equation draw:name="f21" draw:formula="120 * ?f12"/><draw:equation draw:name="f22" draw:formula="70 * ?f12"/><draw:equation draw:name="f23" draw:formula="94 * ?f13"/><draw:equation draw:name="f24" draw:formula="90 * ?f13"/><draw:equation draw:name="f25" draw:formula="65 * ?f12"/><draw:equation draw:name="f26" draw:formula="54 * ?f12"/><draw:equation draw:name="f27" draw:formula="50 * ?f12"/><draw:equation draw:name="f28" draw:formula="49 * ?f12"/><draw:equation draw:name="f29" draw:formula="?f16 / 909"/><draw:equation draw:name="f30" draw:formula="?f17 / 120"/><draw:equation draw:name="f31" draw:formula="?f18 / 909"/><draw:equation draw:name="f32" draw:formula="?f19 / 120"/><draw:equation draw:name="f33" draw:formula="?f20 / 909"/><draw:equation draw:name="f34" draw:formula="?f21 / 120"/><draw:equation draw:name="f35" draw:formula="?f22 / 120"/><draw:equation draw:name="f36" draw:formula="?f23 / 909"/><draw:equation draw:name="f37" draw:formula="?f24 / 909"/><draw:equation draw:name="f38" draw:formula="?f25 / 120"/><draw:equation draw:name="f39" draw:formula="?f26 / 120"/><draw:equation draw:name="f40" draw:formula="?f27 / 120"/><draw:equation draw:name="f41" draw:formula="?f28 / 120"/><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5"/><draw:equation draw:name="f53" draw:formula="?f36 / ?f14"/><draw:equation draw:name="f54" draw:formula="?f37 / ?f14"/><draw:equation draw:name="f55" draw:formula="?f38 / ?f15"/><draw:equation draw:name="f56" draw:formula="?f39 / ?f15"/><draw:equation draw:name="f57" draw:formula="?f40 / ?f15"/><draw:equation draw:name="f58" draw:formula="?f41 / ?f15"/></draw:enhanced-geometry></draw:custom-shape><draw:custom-shape draw:name="手繪多邊形: 圖案 525884803" draw:style-name="gr3" draw:text-style-name="P21" svg:width="1.602cm" svg:height="0.212cm" svg:x="19.489cm" svg:y="-0.982cm"><text:p/><draw:enhanced-geometry svg:viewBox="0 0 909 120" draw:text-areas="?f36 ?f38 ?f37 ?f39" draw:glue-points="?f40 ?f41 ?f42 ?f43 ?f44 ?f45 ?f44 ?f46 ?f42 ?f47 ?f48 ?f49 ?f40 ?f41" draw:type="non-primitive" draw:enhanced-path="M ?f3 ?f4 L ?f5 ?f6 ?f7 ?f8 ?f7 ?f9 ?f5 ?f10 ?f2 ?f11 ?f3 ?f4 Z N"><draw:equation draw:name="f0" draw:formula="0"/><draw:equation draw:name="f1" draw:formula="909"/><draw:equation draw:name="f2" draw:formula="120"/><draw:equation draw:name="f3" draw:formula="119"/><draw:equation draw:name="f4" draw:formula="49"/><draw:equation draw:name="f5" draw:formula="94"/><draw:equation draw:name="f6" draw:formula="50"/><draw:equation draw:name="f7" draw:formula="90"/><draw:equation draw:name="f8" draw:formula="54"/><draw:equation draw:name="f9" draw:formula="65"/><draw:equation draw:name="f10" draw:formula="70"/><draw:equation draw:name="f11" draw:formula="69"/><draw:equation draw:name="f12" draw:formula="?f2 - ?f0"/><draw:equation draw:name="f13" draw:formula="?f1 - ?f0"/><draw:equation draw:name="f14" draw:formula="?f13 / 909"/><draw:equation draw:name="f15" draw:formula="?f12 / 120"/><draw:equation draw:name="f16" draw:formula="119 * ?f13"/><draw:equation draw:name="f17" draw:formula="49 * ?f12"/><draw:equation draw:name="f18" draw:formula="94 * ?f13"/><draw:equation draw:name="f19" draw:formula="50 * ?f12"/><draw:equation draw:name="f20" draw:formula="90 * ?f13"/><draw:equation draw:name="f21" draw:formula="54 * ?f12"/><draw:equation draw:name="f22" draw:formula="65 * ?f12"/><draw:equation draw:name="f23" draw:formula="70 * ?f12"/><draw:equation draw:name="f24" draw:formula="120 * ?f13"/><draw:equation draw:name="f25" draw:formula="69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120"/><draw:equation draw:name="f34" draw:formula="?f24 / 909"/><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5"/></draw:enhanced-geometry></draw:custom-shape><draw:custom-shape draw:name="手繪多邊形: 圖案 436272204" draw:style-name="gr3" draw:text-style-name="P21" svg:width="1.602cm" svg:height="0.212cm" svg:x="19.489cm" svg:y="-0.982cm"><text:p/><draw:enhanced-geometry svg:viewBox="0 0 909 120" draw:text-areas="?f18 ?f20 ?f19 ?f21" draw:glue-points="?f22 ?f23 ?f24 ?f25 ?f22 ?f25 ?f22 ?f23" draw:type="non-primitive" draw:enhanced-path="M ?f2 ?f3 L ?f4 ?f5 ?f2 ?f5 ?f2 ?f3 Z N"><draw:equation draw:name="f0" draw:formula="0"/><draw:equation draw:name="f1" draw:formula="909"/><draw:equation draw:name="f2" draw:formula="120"/><draw:equation draw:name="f3" draw:formula="69"/><draw:equation draw:name="f4" draw:formula="100"/><draw:equation draw:name="f5" draw:formula="70"/><draw:equation draw:name="f6" draw:formula="?f2 - ?f0"/><draw:equation draw:name="f7" draw:formula="?f1 - ?f0"/><draw:equation draw:name="f8" draw:formula="?f7 / 909"/><draw:equation draw:name="f9" draw:formula="?f6 / 120"/><draw:equation draw:name="f10" draw:formula="120 * ?f7"/><draw:equation draw:name="f11" draw:formula="69 * ?f6"/><draw:equation draw:name="f12" draw:formula="100 * ?f7"/><draw:equation draw:name="f13" draw:formula="70 * ?f6"/><draw:equation draw:name="f14" draw:formula="?f10 / 909"/><draw:equation draw:name="f15" draw:formula="?f11 / 120"/><draw:equation draw:name="f16" draw:formula="?f12 / 909"/><draw:equation draw:name="f17" draw:formula="?f13 / 12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draw:name="手繪多邊形: 圖案 1482422283" draw:style-name="gr3" draw:text-style-name="P21" svg:width="1.602cm" svg:height="0.212cm" svg:x="19.489cm" svg:y="-0.982cm"><text:p/><draw:enhanced-geometry svg:viewBox="0 0 909 120" draw:text-areas="?f36 ?f38 ?f37 ?f39" draw:glue-points="?f40 ?f41 ?f42 ?f43 ?f44 ?f45 ?f40 ?f46 ?f47 ?f48 ?f47 ?f49 ?f40 ?f41" draw:type="non-primitive" draw:enhanced-path="M ?f3 ?f4 L ?f5 ?f6 ?f2 ?f7 ?f3 ?f8 ?f9 ?f10 ?f9 ?f11 ?f3 ?f4 Z N"><draw:equation draw:name="f0" draw:formula="0"/><draw:equation draw:name="f1" draw:formula="909"/><draw:equation draw:name="f2" draw:formula="120"/><draw:equation draw:name="f3" draw:formula="904"/><draw:equation draw:name="f4" draw:formula="48"/><draw:equation draw:name="f5" draw:formula="119"/><draw:equation draw:name="f6" draw:formula="49"/><draw:equation draw:name="f7" draw:formula="69"/><draw:equation draw:name="f8" draw:formula="68"/><draw:equation draw:name="f9" draw:formula="908"/><draw:equation draw:name="f10" draw:formula="63"/><draw:equation draw:name="f11" draw:formula="52"/><draw:equation draw:name="f12" draw:formula="?f2 - ?f0"/><draw:equation draw:name="f13" draw:formula="?f1 - ?f0"/><draw:equation draw:name="f14" draw:formula="?f13 / 909"/><draw:equation draw:name="f15" draw:formula="?f12 / 120"/><draw:equation draw:name="f16" draw:formula="904 * ?f13"/><draw:equation draw:name="f17" draw:formula="48 * ?f12"/><draw:equation draw:name="f18" draw:formula="119 * ?f13"/><draw:equation draw:name="f19" draw:formula="49 * ?f12"/><draw:equation draw:name="f20" draw:formula="120 * ?f13"/><draw:equation draw:name="f21" draw:formula="69 * ?f12"/><draw:equation draw:name="f22" draw:formula="68 * ?f12"/><draw:equation draw:name="f23" draw:formula="908 * ?f13"/><draw:equation draw:name="f24" draw:formula="63 * ?f12"/><draw:equation draw:name="f25" draw:formula="52 * ?f12"/><draw:equation draw:name="f26" draw:formula="?f16 / 909"/><draw:equation draw:name="f27" draw:formula="?f17 / 120"/><draw:equation draw:name="f28" draw:formula="?f18 / 909"/><draw:equation draw:name="f29" draw:formula="?f19 / 120"/><draw:equation draw:name="f30" draw:formula="?f20 / 909"/><draw:equation draw:name="f31" draw:formula="?f21 / 120"/><draw:equation draw:name="f32" draw:formula="?f22 / 120"/><draw:equation draw:name="f33" draw:formula="?f23 / 909"/><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4"/><draw:equation draw:name="f48" draw:formula="?f34 / ?f15"/><draw:equation draw:name="f49" draw:formula="?f35 / ?f15"/></draw:enhanced-geometry></draw:custom-shape></draw:g>附註：申請作業流程期限為 <text:span text:style-name="預設段落字型"><text:span text:style-name="T3">5 </text:span></text:span>個工作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autospace="none"/>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預設段落字型" style:family="text"/>
    <style:style style:name="本文_20_字元" style:display-name="本文 字元" style:family="text" style:parent-style-name="預設段落字型">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1.94cm" fo:margin-bottom="0.494cm" fo:margin-left="2.364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醫院開業申請作業流程圖(衛生局辦理)</dc:title>
    <meta:initial-creator>user</meta:initial-creator>
    <meta:creation-date>2023-12-29T03:21:00Z</meta:creation-date>
    <dc:date>2024-09-06T15:10:41.205000000</dc:date>
    <meta:editing-cycles>3</meta:editing-cycles>
    <meta:editing-duration>PT2M45S</meta:editing-duration>
    <meta:document-statistic meta:table-count="0" meta:image-count="0" meta:object-count="0" meta:page-count="1" meta:paragraph-count="9" meta:word-count="69" meta:character-count="74" meta:non-whitespace-character-count="70"/>
    <meta:user-defined meta:name="Creator">Microsoft® Word 2010</meta:user-defined>
    <meta:template xlink:type="simple" xlink:actuate="onRequest" xlink:title="" xlink:href="../../../Downloads/2dd350f0-801d-46cf-93a5-9324a819c51c%20(1).odt/Normal"/>
  </office:meta>
</office:document-meta>
</file>