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475in" style:use-optimal-column-width="false"/>
    </style:style>
    <style:style style:name="TableColumn4" style:family="table-column">
      <style:table-column-properties style:column-width="2.3361in" style:use-optimal-column-width="false"/>
    </style:style>
    <style:style style:name="Table2" style:family="table">
      <style:table-properties style:width="7.8111in" fo:margin-left="0in" table:align="right"/>
    </style:style>
    <style:style style:name="TableRow5" style:family="table-row">
      <style:table-row-properties style:min-row-height="0.643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extbody" style:family="paragraph">
      <style:paragraph-properties fo:text-align="justify" fo:margin-top="0.1583in" fo:margin-bottom="0.2555in" style:line-height-at-least="0.2777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4.2395in" style:use-optimal-column-width="false"/>
    </style:style>
    <style:style style:name="TableColumn19" style:family="table-column">
      <style:table-column-properties style:column-width="3.5937in" style:use-optimal-column-width="false"/>
    </style:style>
    <style:style style:name="Table17" style:family="table">
      <style:table-properties style:width="7.8333in" fo:margin-left="0in" table:align="left"/>
    </style:style>
    <style:style style:name="TableRow20" style:family="table-row">
      <style:table-row-properties style:min-row-height="0.8645in"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23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margin-bottom="0.1083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TableContents" style:family="paragraph">
      <style:paragraph-properties fo:text-align="justify" fo:margin-bottom="0.108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4673in" style:use-optimal-column-width="false"/>
    </style:style>
    <style:style style:name="TableColumn70" style:family="table-column">
      <style:table-column-properties style:column-width="0.5104in" style:use-optimal-column-width="false"/>
    </style:style>
    <style:style style:name="TableColumn71" style:family="table-column">
      <style:table-column-properties style:column-width="0.677in" style:use-optimal-column-width="false"/>
    </style:style>
    <style:style style:name="TableColumn72" style:family="table-column">
      <style:table-column-properties style:column-width="2.2611in" style:use-optimal-column-width="false"/>
    </style:style>
    <style:style style:name="TableColumn73" style:family="table-column">
      <style:table-column-properties style:column-width="0.9166in" style:use-optimal-column-width="false"/>
    </style:style>
    <style:style style:name="TableColumn74" style:family="table-column">
      <style:table-column-properties style:column-width="0.9576in" style:use-optimal-column-width="false"/>
    </style:style>
    <style:style style:name="TableColumn75" style:family="table-column">
      <style:table-column-properties style:column-width="2.0847in" style:use-optimal-column-width="false"/>
    </style:style>
    <style:style style:name="Table68" style:family="table">
      <style:table-properties style:width="7.875in" fo:margin-left="0in" table:align="left"/>
    </style:style>
    <style:style style:name="TableRow76" style:family="table-row">
      <style:table-row-properties style:min-row-height="0.3958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8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006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text-properties style:font-name="標楷體" style:font-name-asian="標楷體"/>
    </style:style>
    <style:style style:name="TableColumn145" style:family="table-column">
      <style:table-column-properties style:column-width="0.7805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0833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3645in" style:use-optimal-column-width="false"/>
    </style:style>
    <style:style style:name="TableColumn150" style:family="table-column">
      <style:table-column-properties style:column-width="1.6354in" style:use-optimal-column-width="false"/>
    </style:style>
    <style:style style:name="TableColumn151" style:family="table-column">
      <style:table-column-properties style:column-width="0.4791in" style:use-optimal-column-width="false"/>
    </style:style>
    <style:style style:name="TableColumn152" style:family="table-column">
      <style:table-column-properties style:column-width="3.2298in" style:use-optimal-column-width="false"/>
    </style:style>
    <style:style style:name="Table144" style:family="table">
      <style:table-properties style:width="7.875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標楷體" style:font-name-asian="標楷體"/>
    </style:style>
    <style:style style:name="P156" style:parent-style-name="TableContents" style:family="paragraph"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標楷體" style:font-name-asian="標楷體"/>
    </style:style>
    <style:style style:name="TableRow159" style:family="table-row">
      <style:table-row-properties style:min-row-height="0.5416in"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標楷體" style:font-name-asian="標楷體"/>
    </style:style>
    <style:style style:name="P169" style:parent-style-name="TableContents" style:family="paragraph"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標楷體" style:font-name-asian="標楷體"/>
    </style:style>
    <style:style style:name="P176" style:parent-style-name="TableContents" style:family="paragraph">
      <style:text-properties style:font-name="標楷體" style:font-name-asian="標楷體"/>
    </style:style>
    <style:style style:name="TableCell1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TableContents" style:family="paragraph"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標楷體" style:font-name-asian="標楷體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P217" style:parent-style-name="Textbody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paragraph-properties fo:text-align="center"/>
      <style:text-properties style:font-name-asian="標楷體" fo:color="#FF0000"/>
    </style:style>
    <style:style style:name="P226" style:parent-style-name="Standard" style:family="paragraph">
      <style:paragraph-properties fo:text-align="center"/>
      <style:text-properties style:font-name-asian="標楷體"/>
    </style:style>
    <style:style style:name="P227" style:parent-style-name="Standard" style:family="paragraph">
      <style:paragraph-properties fo:text-align="center"/>
      <style:text-properties style:font-name-asian="標楷體" fo:color="#FF0000"/>
    </style:style>
    <style:style style:name="P228" style:parent-style-name="Standard" style:family="paragraph">
      <style:paragraph-properties fo:text-align="center"/>
      <style:text-properties style:font-name-asian="標楷體" fo:color="#FF0000"/>
    </style:style>
    <style:style style:name="TableColumn230" style:family="table-column">
      <style:table-column-properties style:column-width="7.825in" style:use-optimal-column-width="false"/>
    </style:style>
    <style:style style:name="Table229" style:family="table">
      <style:table-properties style:width="7.825in" fo:margin-left="0.0534in" table:align="left"/>
    </style:style>
    <style:style style:name="TableRow231" style:family="table-row">
      <style:table-row-properties style:min-row-height="0.452in" style:use-optimal-row-height="false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text-align="justify" fo:margin-top="0.1583in" fo:margin-bottom="0.2555in" style:line-height-at-least="0.2777in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olumn247" style:family="table-column">
      <style:table-column-properties style:column-width="4.2395in" style:use-optimal-column-width="false"/>
    </style:style>
    <style:style style:name="TableColumn248" style:family="table-column">
      <style:table-column-properties style:column-width="3.5937in" style:use-optimal-column-width="false"/>
    </style:style>
    <style:style style:name="Table246" style:family="table">
      <style:table-properties style:width="7.8333in" fo:margin-left="0in" table:align="left"/>
    </style:style>
    <style:style style:name="TableRow249" style:family="table-row">
      <style:table-row-properties style:min-row-height="0.8645in" style:use-optimal-row-height="false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252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 fo:margin-bottom="0.1083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TableContents" style:family="paragraph">
      <style:paragraph-properties fo:text-align="justify" fo:margin-bottom="0.1083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olumn298" style:family="table-column">
      <style:table-column-properties style:column-width="0.4673in" style:use-optimal-column-width="false"/>
    </style:style>
    <style:style style:name="TableColumn299" style:family="table-column">
      <style:table-column-properties style:column-width="0.5104in" style:use-optimal-column-width="false"/>
    </style:style>
    <style:style style:name="TableColumn300" style:family="table-column">
      <style:table-column-properties style:column-width="0.677in" style:use-optimal-column-width="false"/>
    </style:style>
    <style:style style:name="TableColumn301" style:family="table-column">
      <style:table-column-properties style:column-width="2.2611in" style:use-optimal-column-width="false"/>
    </style:style>
    <style:style style:name="TableColumn302" style:family="table-column">
      <style:table-column-properties style:column-width="0.9166in" style:use-optimal-column-width="false"/>
    </style:style>
    <style:style style:name="TableColumn303" style:family="table-column">
      <style:table-column-properties style:column-width="0.9576in" style:use-optimal-column-width="false"/>
    </style:style>
    <style:style style:name="TableColumn304" style:family="table-column">
      <style:table-column-properties style:column-width="2.0847in" style:use-optimal-column-width="false"/>
    </style:style>
    <style:style style:name="Table297" style:family="table">
      <style:table-properties style:width="7.875in" fo:margin-left="0in" table:align="left"/>
    </style:style>
    <style:style style:name="TableRow305" style:family="table-row">
      <style:table-row-properties style:min-row-height="0.3958in"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308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0062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Standard" style:family="paragraph">
      <style:text-properties style:font-name="標楷體" style:font-name-asian="標楷體"/>
    </style:style>
    <style:style style:name="TableColumn374" style:family="table-column">
      <style:table-column-properties style:column-width="0.8222in" style:use-optimal-column-width="false"/>
    </style:style>
    <style:style style:name="TableColumn375" style:family="table-column">
      <style:table-column-properties style:column-width="0.8437in" style:use-optimal-column-width="false"/>
    </style:style>
    <style:style style:name="TableColumn376" style:family="table-column">
      <style:table-column-properties style:column-width="0.0833in" style:use-optimal-column-width="false"/>
    </style:style>
    <style:style style:name="TableColumn377" style:family="table-column">
      <style:table-column-properties style:column-width="0.4166in" style:use-optimal-column-width="false"/>
    </style:style>
    <style:style style:name="TableColumn378" style:family="table-column">
      <style:table-column-properties style:column-width="0.3645in" style:use-optimal-column-width="false"/>
    </style:style>
    <style:style style:name="TableColumn379" style:family="table-column">
      <style:table-column-properties style:column-width="1.6354in" style:use-optimal-column-width="false"/>
    </style:style>
    <style:style style:name="TableColumn380" style:family="table-column">
      <style:table-column-properties style:column-width="0.4791in" style:use-optimal-column-width="false"/>
    </style:style>
    <style:style style:name="TableColumn381" style:family="table-column">
      <style:table-column-properties style:column-width="3.2298in" style:use-optimal-column-width="false"/>
    </style:style>
    <style:style style:name="Table373" style:family="table">
      <style:table-properties style:width="7.87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標楷體" style:font-name-asian="標楷體"/>
    </style:style>
    <style:style style:name="P385" style:parent-style-name="TableContents" style:family="paragraph">
      <style:text-properties style:font-name="標楷體" style:font-name-asian="標楷體"/>
    </style:style>
    <style:style style:name="TableCell3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標楷體" style:font-name-asian="標楷體"/>
    </style:style>
    <style:style style:name="TableRow388" style:family="table-row">
      <style:table-row-properties style:min-row-height="0.5416in" style:use-optimal-row-height="false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標楷體" style:font-name-asian="標楷體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/>
    </style:style>
    <style:style style:name="P398" style:parent-style-name="TableContents" style:family="paragraph">
      <style:text-properties style:font-name="標楷體" style:font-name-asian="標楷體"/>
    </style:style>
    <style:style style:name="TableCell3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標楷體" style:font-name-asian="標楷體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標楷體" style:font-name-asian="標楷體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標楷體" style:font-name-asian="標楷體"/>
    </style:style>
    <style:style style:name="P405" style:parent-style-name="TableContents" style:family="paragraph">
      <style:text-properties style:font-name="標楷體" style:font-name-asian="標楷體"/>
    </style:style>
    <style:style style:name="TableCell4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2937in" style:use-optimal-row-height="false"/>
    </style:style>
    <style:style style:name="TableCell4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標楷體" style:font-name-asian="標楷體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TableContents" style:family="paragraph">
      <style:text-properties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標楷體" style:font-name-asian="標楷體"/>
    </style:style>
    <style:style style:name="P442" style:parent-style-name="Textbody" style:family="paragraph">
      <style:text-properties style:font-name="標楷體" style:font-name-asian="標楷體"/>
    </style:style>
    <style:style style:name="P443" style:parent-style-name="Standard" style:family="paragraph">
      <style:text-properties style:font-name="標楷體" style:font-name-asian="標楷體"/>
    </style:style>
    <style:style style:name="P444" style:parent-style-name="Standard" style:family="paragraph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Standard" style:family="paragraph">
      <style:text-properties style:font-name-asian="標楷體"/>
    </style:style>
    <style:style style:name="P448" style:parent-style-name="Standard" style:family="paragraph">
      <style:text-properties style:font-name-asian="標楷體"/>
    </style:style>
    <style:style style:name="P449" style:parent-style-name="Standard" style:family="paragraph">
      <style:text-properties style:font-name-asian="標楷體"/>
    </style:style>
    <style:style style:name="P450" style:parent-style-name="Standard" style:family="paragraph">
      <style:text-properties style:font-name-asian="標楷體"/>
    </style:style>
    <style:style style:name="P451" style:parent-style-name="Standard" style:family="paragraph">
      <style:text-properties style:font-name-asian="標楷體"/>
    </style:style>
    <style:style style:name="P452" style:parent-style-name="Standard" style:family="paragraph">
      <style:text-properties style:font-name-asian="標楷體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olumn459" style:family="table-column">
      <style:table-column-properties style:column-width="7.825in" style:use-optimal-column-width="false"/>
    </style:style>
    <style:style style:name="Table458" style:family="table">
      <style:table-properties style:width="7.825in" fo:margin-left="0.0534in" table:align="left"/>
    </style:style>
    <style:style style:name="TableRow460" style:family="table-row">
      <style:table-row-properties style:min-row-height="0.452in"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extbody" style:family="paragraph">
      <style:paragraph-properties fo:text-align="justify" fo:margin-top="0.1583in" fo:margin-bottom="0.2555in" style:line-height-at-least="0.2777in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olumn476" style:family="table-column">
      <style:table-column-properties style:column-width="4.2395in" style:use-optimal-column-width="false"/>
    </style:style>
    <style:style style:name="TableColumn477" style:family="table-column">
      <style:table-column-properties style:column-width="3.5937in" style:use-optimal-column-width="false"/>
    </style:style>
    <style:style style:name="Table475" style:family="table">
      <style:table-properties style:width="7.8333in" fo:margin-left="0in" table:align="left"/>
    </style:style>
    <style:style style:name="TableRow478" style:family="table-row">
      <style:table-row-properties style:min-row-height="0.8645in"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481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482" style:family="table-cell">
      <style:table-cell-properties fo:border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 fo:margin-bottom="0.1083in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TableContents" style:family="paragraph">
      <style:paragraph-properties fo:text-align="justify" fo:margin-bottom="0.1083in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olumn527" style:family="table-column">
      <style:table-column-properties style:column-width="0.4673in" style:use-optimal-column-width="false"/>
    </style:style>
    <style:style style:name="TableColumn528" style:family="table-column">
      <style:table-column-properties style:column-width="0.5104in" style:use-optimal-column-width="false"/>
    </style:style>
    <style:style style:name="TableColumn529" style:family="table-column">
      <style:table-column-properties style:column-width="0.677in" style:use-optimal-column-width="false"/>
    </style:style>
    <style:style style:name="TableColumn530" style:family="table-column">
      <style:table-column-properties style:column-width="2.2611in" style:use-optimal-column-width="false"/>
    </style:style>
    <style:style style:name="TableColumn531" style:family="table-column">
      <style:table-column-properties style:column-width="0.9166in" style:use-optimal-column-width="false"/>
    </style:style>
    <style:style style:name="TableColumn532" style:family="table-column">
      <style:table-column-properties style:column-width="0.9576in" style:use-optimal-column-width="false"/>
    </style:style>
    <style:style style:name="TableColumn533" style:family="table-column">
      <style:table-column-properties style:column-width="2.0847in" style:use-optimal-column-width="false"/>
    </style:style>
    <style:style style:name="Table526" style:family="table">
      <style:table-properties style:width="7.875in" fo:margin-left="0in" table:align="left"/>
    </style:style>
    <style:style style:name="TableRow534" style:family="table-row">
      <style:table-row-properties style:min-row-height="0.3958in"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537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paragraph-properties fo:widows="2" fo:orphans="2"/>
    </style:style>
    <style:style style:name="P571" style:parent-style-name="內文" style:family="paragraph">
      <style:paragraph-properties fo:widows="2" fo:orphans="2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8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1.0062in"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9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0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01" style:parent-style-name="Standard" style:family="paragraph">
      <style:text-properties style:font-name="標楷體" style:font-name-asian="標楷體"/>
    </style:style>
    <style:style style:name="TableColumn603" style:family="table-column">
      <style:table-column-properties style:column-width="0.8013in" style:use-optimal-column-width="false"/>
    </style:style>
    <style:style style:name="TableColumn604" style:family="table-column">
      <style:table-column-properties style:column-width="0.8645in" style:use-optimal-column-width="false"/>
    </style:style>
    <style:style style:name="TableColumn605" style:family="table-column">
      <style:table-column-properties style:column-width="0.0833in" style:use-optimal-column-width="false"/>
    </style:style>
    <style:style style:name="TableColumn606" style:family="table-column">
      <style:table-column-properties style:column-width="0.4166in" style:use-optimal-column-width="false"/>
    </style:style>
    <style:style style:name="TableColumn607" style:family="table-column">
      <style:table-column-properties style:column-width="0.3645in" style:use-optimal-column-width="false"/>
    </style:style>
    <style:style style:name="TableColumn608" style:family="table-column">
      <style:table-column-properties style:column-width="1.6354in" style:use-optimal-column-width="false"/>
    </style:style>
    <style:style style:name="TableColumn609" style:family="table-column">
      <style:table-column-properties style:column-width="0.4791in" style:use-optimal-column-width="false"/>
    </style:style>
    <style:style style:name="TableColumn610" style:family="table-column">
      <style:table-column-properties style:column-width="3.2298in" style:use-optimal-column-width="false"/>
    </style:style>
    <style:style style:name="Table602" style:family="table">
      <style:table-properties style:width="7.875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標楷體" style:font-name-asian="標楷體"/>
    </style:style>
    <style:style style:name="P614" style:parent-style-name="TableContents" style:family="paragraph">
      <style:text-properties style:font-name="標楷體" style:font-name-asian="標楷體"/>
    </style:style>
    <style:style style:name="TableCell6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標楷體" style:font-name-asian="標楷體"/>
    </style:style>
    <style:style style:name="TableRow617" style:family="table-row">
      <style:table-row-properties style:min-row-height="0.5416in" style:use-optimal-row-height="false"/>
    </style:style>
    <style:style style:name="TableCell618" style:family="table-cell">
      <style:table-cell-properties fo:border="none" style:writing-mode="lr-tb" fo:padding-top="0.0381in" fo:padding-left="0.0381in" fo:padding-bottom="0.0381in" fo:padding-right="0.0381in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標楷體" style:font-name-asian="標楷體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標楷體" style:font-name-asian="標楷體"/>
    </style:style>
    <style:style style:name="P627" style:parent-style-name="TableContents" style:family="paragraph"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標楷體" style:font-name-asian="標楷體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標楷體" style:font-name-asian="標楷體"/>
    </style:style>
    <style:style style:name="TableCell632" style:family="table-cell">
      <style:table-cell-properties fo:border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標楷體" style:font-name-asian="標楷體"/>
    </style:style>
    <style:style style:name="P634" style:parent-style-name="TableContents" style:family="paragraph"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 style:min-row-height="0.25in" style:use-optimal-row-height="false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TableContents" style:family="paragraph">
      <style:text-properties style:font-name-asian="標楷體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標楷體" style:font-name-asian="標楷體"/>
    </style:style>
    <style:style style:name="P673" style:parent-style-name="Textbody" style:family="paragraph">
      <style:text-properties style:font-name="標楷體" style:font-name-asian="標楷體"/>
    </style:style>
    <style:style style:name="P674" style:parent-style-name="Standard" style:family="paragraph">
      <style:text-properties style:font-name="標楷體" style:font-name-asian="標楷體"/>
    </style:style>
    <style:style style:name="P675" style:parent-style-name="Standard" style:family="paragraph">
      <style:text-properties style:font-name="標楷體" style:font-name-asian="標楷體"/>
    </style:style>
    <style:style style:name="P676" style:parent-style-name="Textbody" style:family="paragraph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Standard" style:family="paragraph">
      <style:text-properties style:font-name-asian="標楷體"/>
    </style:style>
    <style:style style:name="P680" style:parent-style-name="Standard" style:family="paragraph">
      <style:text-properties style:font-name-asian="標楷體"/>
    </style:style>
    <style:style style:name="P681" style:parent-style-name="Standard" style:family="paragraph">
      <style:text-properties style:font-name-asian="標楷體"/>
    </style:style>
    <style:style style:name="P682" style:parent-style-name="Standard" style:family="paragraph">
      <style:text-properties style:font-name-asian="標楷體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color="#FF0000"/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FF0000"/>
    </style:style>
    <style:style style:name="T687" style:parent-style-name="預設段落字型" style:family="text">
      <style:text-properties style:font-name="標楷體" style:font-name-asian="標楷體" fo:color="#FF0000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689" style:parent-style-name="預設段落字型" style:family="text">
      <style:text-properties style:font-name-asian="標楷體" fo:color="#FF0000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醫療（事）機構、</text:span><text:span text:style-name="T9">醫事人</text:span><text:span text:style-name="T10">員</text:span><text:span text:style-name="T11">歇（停）業申請書</text:span><text:span text:style-name="T12"><text:s/></text:span><text:span text:style-name="T13">（第一聯）</text:span></text:p>
          </table:table-cell>
          <table:table-cell table:style-name="TableCell14">
            <text:p text:style-name="P15">檔　　號：</text:p>
            <text:p text:style-name="TableContents"><text:span text:style-name="T16">保存年限：</text:span></text:p>
          </table:table-cell>
        </table:table-row>
      </table:table>
      <text:p text:style-name="Standard"><text:s text:c="12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<text:s/>請<text:s/>人：</text:p>
            <text:p text:style-name="P23">通訊地址：</text:p>
          </table:table-cell>
          <table:table-cell table:style-name="TableCell24">
            <text:p text:style-name="P25"><text:span text:style-name="T26">發文日期：</text:span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</text:span></text:p>
            <text:p text:style-name="P33"><text:span text:style-name="T34">發文字號：</text:span><text:span text:style-name="T35">高市衛</text:span><text:span text:style-name="T36"><text:s text:c="6"/></text:span><text:span text:style-name="T37">字第</text:span><text:span text:style-name="T38"><text:s text:c="8"/></text:span><text:span text:style-name="T39"><text:s text:c="2"/></text:span><text:span text:style-name="T40"><text:s text:c="5"/></text:span><text:span text:style-name="T41">號</text:span></text:p>
            <text:p text:style-name="P42">聯絡電話：</text:p>
          </table:table-cell>
        </table:table-row>
      </table:table>
      <text:p text:style-name="Textbody"><text:span text:style-name="T43">申請</text:span><text:span text:style-name="T44">□</text:span><text:span text:style-name="T45">醫療</text:span><text:span text:style-name="T46">(</text:span><text:span text:style-name="T47">事</text:span><text:span text:style-name="T48">)</text:span><text:span text:style-name="T49">機構　　　</text:span><text:span text:style-name="T50">□</text:span><text:span text:style-name="T51">歇業</text:span><text:span text:style-name="T52"><text:s text:c="16"/>□</text:span><text:span text:style-name="T53">本人親自辦理</text:span><text:span text:style-name="T54"><text:s text:c="2"/></text:span><text:span text:style-name="T55">簽章：</text:span><text:span text:style-name="T56">_____________</text:span></text:p>
      <text:p text:style-name="Textbody"><text:span text:style-name="T57">　　</text:span><text:span text:style-name="T58">□</text:span><text:span text:style-name="T59">醫事人員　　　　　</text:span><text:span text:style-name="T60">□</text:span><text:span text:style-name="T61">停業</text:span><text:span text:style-name="T62"><text:s text:c="16"/>□</text:span><text:span text:style-name="T63">委託代辦</text:span><text:span text:style-name="T64"><text:s text:c="6"/></text:span><text:span text:style-name="T65">簽章</text:span><text:span text:style-name="T66">：</text:span><text:span text:style-name="T67">_____________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 table:number-rows-spanned="2">
            <text:p text:style-name="P78">醫療(事)</text:p>
            <text:p text:style-name="P79">機<text:s text:c="3"/>構</text:p>
          </table:table-cell>
          <table:covered-table-cell/>
          <table:table-cell table:style-name="TableCell80">
            <text:p text:style-name="P81">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2">
            <text:p text:style-name="P85">負責醫師</text:p>
            <text:p text:style-name="P86">負責( <text:s/>) <text:s text:c="8"/>姓<text:s text:c="4"/>名</text:p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代號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原領</text:p>
          </table:table-cell>
          <table:table-cell table:style-name="TableCell100" table:number-rows-spanned="2">
            <text:p text:style-name="P101">□開</text:p>
            <text:p text:style-name="P102">□執</text:p>
          </table:table-cell>
          <table:table-cell table:style-name="TableCell103" table:number-rows-spanned="2">
            <text:p text:style-name="P104">業執照</text:p>
          </table:table-cell>
          <table:table-cell table:style-name="TableCell105" table:number-columns-spanned="2">
            <text:p text:style-name="P106">高市衛<text:s text:c="6"/>字第　　<text:s text:c="7"/>　號</text:p>
          </table:table-cell>
          <table:covered-table-cell/>
          <table:table-cell table:style-name="TableCell107" table:number-rows-spanned="2">
            <text:p text:style-name="P108">醫事人員證書字號</text:p>
          </table:table-cell>
          <table:table-cell table:style-name="TableCell109" table:number-rows-spanned="2">
            <text:p text:style-name="P110"><text:s text:c="3"/><text:s/><text:s text:c="2"/>字第<text:s text:c="3"/><text:s/><text:s text:c="4"/>號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高市衛<text:s text:c="6"/>字第　　　<text:s text:c="7"/>號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歇業日期</text:p>
          </table:table-cell>
          <table:covered-table-cell/>
          <table:table-cell table:style-name="TableCell122" table:number-columns-spanned="2">
            <text:p text:style-name="P123"><text:s text:c="7"/>年<text:s text:c="8"/>月<text:s text:c="8"/>日</text:p>
          </table:table-cell>
          <table:covered-table-cell/>
          <table:table-cell table:style-name="TableCell124">
            <text:p text:style-name="P125">停業日期</text:p>
          </table:table-cell>
          <table:table-cell table:style-name="TableCell126" table:number-columns-spanned="2">
            <text:p text:style-name="P127">自<text:s text:c="2"/><text:s text:c="2"/><text:s/><text:s/><text:s/>年<text:s text:c="2"/><text:s text:c="3"/><text:s/><text:s/>月<text:s text:c="2"/><text:s/><text:s/><text:s/><text:s/>日起</text:p>
            <text:p text:style-name="P128">至<text:s text:c="2"/><text:s/><text:s/><text:s text:c="3"/>年<text:s/><text:s text:c="4"/><text:s text:c="2"/>月<text:s text:c="2"/><text:s/><text:s/><text:s/><text:s/>日止</text:p>
          </table:table-cell>
          <table:covered-table-cell/>
        </table:table-row>
        <table:table-row table:style-name="TableRow129">
          <table:table-cell table:style-name="TableCell130" table:number-columns-spanned="7">
            <text:p text:style-name="TableContents"><text:span text:style-name="T131"><text:s text:c="9"/></text:span><text:span text:style-name="T132">負責醫師</text:span><text:span text:style-name="T133">：</text:span><text:span text:style-name="T134"><text:s text:c="46"/></text:span><text:span text:style-name="T135">申</text:span><text:span text:style-name="T136"><text:s text:c="2"/></text:span><text:span text:style-name="T137">請</text:span><text:span text:style-name="T138"><text:s text:c="2"/></text:span><text:span text:style-name="T139">人：</text:span></text:p>
            <text:p text:style-name="P140"><text:s text:c="9"/>負責( <text:s/>) <text:s text:c="25"/>身分證字號：<text:s text:c="5"/></text:p>
            <text:p text:style-name="P141"/>
            <text:p text:style-name="P142"><text:s text:c="37"/>年<text:s text:c="18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----------------------------------------------------------------------------------------------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 text:c="13"/>衛生局</text:p>
            <text:p text:style-name="P156">本市<text:s text:c="7"/>區衛生所</text:p>
          </table:table-cell>
          <table:covered-table-cell/>
          <table:table-cell table:style-name="TableCell157" table:number-columns-spanned="6">
            <text:p text:style-name="P158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TableContents"><text:span text:style-name="T161">□</text:span><text:span text:style-name="T162">貴院所</text:span></text:p>
            <text:p text:style-name="TableContents"><text:span text:style-name="T163">□</text:span><text:span text:style-name="T164">台端</text:span></text:p>
          </table:table-cell>
          <table:table-cell table:style-name="TableCell165" table:number-columns-spanned="2">
            <text:p text:style-name="P166">申請註銷</text:p>
          </table:table-cell>
          <table:covered-table-cell/>
          <table:table-cell table:style-name="TableCell167">
            <text:p text:style-name="P168">開業</text:p>
            <text:p text:style-name="P169">執業</text:p>
          </table:table-cell>
          <table:table-cell table:style-name="TableCell170">
            <text:p text:style-name="P171">於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診所</text:p>
            <text:p text:style-name="P176">醫院</text:p>
          </table:table-cell>
          <table:table-cell table:style-name="TableCell177">
            <text:p text:style-name="TableContents"><text:span text:style-name="T178">乙案</text:span><text:span text:style-name="T179">，業於　</text:span><text:span text:style-name="T180"><text:s/></text:span><text:span text:style-name="T181">　年</text:span><text:span text:style-name="T182"><text:s/></text:span><text:span text:style-name="T183">　　月　</text:span><text:span text:style-name="T184"><text:s/></text:span><text:span text:style-name="T185">　日核准，</text:span></text:p>
          </table:table-cell>
        </table:table-row>
        <table:table-row table:style-name="TableRow186">
          <table:table-cell table:style-name="TableCell187" table:number-rows-spanned="2">
            <text:p text:style-name="TableContents"><text:span text:style-name="T188"><text:s text:c="2"/></text:span><text:span text:style-name="T189">原領</text:span></text:p>
          </table:table-cell>
          <table:table-cell table:style-name="TableCell190" table:number-columns-spanned="7">
            <text:p text:style-name="P191">□開業執照（<text:s/>高市衛　　　　　　<text:s/><text:s/><text:s/>字第<text:s text:c="21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TableContents"><text:span text:style-name="T195">□</text:span><text:span text:style-name="T196">執業執照（</text:span><text:span text:style-name="T197"><text:s/></text:span><text:span text:style-name="T198">高市衛</text:span><text:span text:style-name="T199"><text:s text:c="5"/></text:span><text:span text:style-name="T200">護師服</text:span><text:span text:style-name="T201"><text:s text:c="4"/></text:span><text:span text:style-name="T202">字第</text:span><text:span text:style-name="T203"><text:s text:c="21"/></text:span><text:span text:style-name="T204">號）收繳作廢。</text:span></text:p>
            <text:p text:style-name="P205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TableContents"><text:span text:style-name="T208">□</text:span><text:span text:style-name="T209">貴院所</text:span></text:p>
            <text:p text:style-name="TableContents"><text:span text:style-name="T210">□</text:span><text:span text:style-name="T211">台端</text:span></text:p>
          </table:table-cell>
          <table:table-cell table:style-name="TableCell212" table:number-columns-spanned="7">
            <text:p text:style-name="P213">申請自　<text:s text:c="2"/>　年　<text:s/>　　月　<text:s text:c="2"/>　日起至　<text:s text:c="2"/>　年　　<text:s/>　月　　<text:s/>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正本：</text:p>
      <text:p text:style-name="P215">副本：衛生福利部中央健康保險署高屏業務組</text:p>
      <text:p text:style-name="P216">----------------------------------------------------------------------------------------------</text:p>
      <text:p text:style-name="P217">第<text:s/>　<text:s/>層決行</text:p>
      <text:p text:style-name="Standard"><text:span text:style-name="T218">承</text:span><text:span text:style-name="T219">辦單位</text:span><text:span text:style-name="T220"><text:s text:c="32"/></text:span><text:span text:style-name="T221">會辦單位</text:span><text:span text:style-name="T222"><text:s text:c="27"/></text:span><text:span text:style-name="T223">決行</text:span></text:p>
      <text:p text:style-name="P224"/>
      <text:p text:style-name="P225"/>
      <text:p text:style-name="P226"><text:s/></text:p>
      <text:p text:style-name="P227"/>
      <text:p text:style-name="P228">第一聯　　衛生主管機關留存聯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<text:span text:style-name="T234">醫</text:span><text:span text:style-name="T235"><text:s/></text:span><text:span text:style-name="T236">療（事）機</text:span><text:span text:style-name="T237"><text:s/></text:span><text:span text:style-name="T238">構、</text:span><text:span text:style-name="T239">醫事人</text:span><text:span text:style-name="T240">員</text:span><text:span text:style-name="T241">歇（停）業申請書</text:span><text:span text:style-name="T242"><text:s/></text:span><text:span text:style-name="T243">（第</text:span><text:span text:style-name="T244">二</text:span><text:span text:style-name="T245">聯）</text:span></text:p>
          </table:table-cell>
        </table:table-row>
      </table:table>
      <text:p text:style-name="Standard"><text:s text:c="12"/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<text:s/>請<text:s/>人：</text:p>
            <text:p text:style-name="P252">通訊地址：</text:p>
          </table:table-cell>
          <table:table-cell table:style-name="TableCell253">
            <text:p text:style-name="P254"><text:span text:style-name="T255">發文日期：</text:span><text:span text:style-name="T256">　　　</text:span><text:span text:style-name="T257">年</text:span><text:span text:style-name="T258">　　　</text:span><text:span text:style-name="T259">月</text:span><text:span text:style-name="T260">　　　</text:span><text:span text:style-name="T261">日</text:span></text:p>
            <text:p text:style-name="P262"><text:span text:style-name="T263">發文字號：</text:span><text:span text:style-name="T264">高市衛</text:span><text:span text:style-name="T265"><text:s text:c="6"/></text:span><text:span text:style-name="T266">字第</text:span><text:span text:style-name="T267"><text:s text:c="8"/></text:span><text:span text:style-name="T268"><text:s text:c="2"/></text:span><text:span text:style-name="T269"><text:s text:c="5"/></text:span><text:span text:style-name="T270">號</text:span></text:p>
            <text:p text:style-name="P271">聯絡電話：</text:p>
          </table:table-cell>
        </table:table-row>
      </table:table>
      <text:p text:style-name="Textbody"><text:span text:style-name="T272">申請</text:span><text:span text:style-name="T273">□</text:span><text:span text:style-name="T274">醫療</text:span><text:span text:style-name="T275">(</text:span><text:span text:style-name="T276">事</text:span><text:span text:style-name="T277">)</text:span><text:span text:style-name="T278">機構　　　</text:span><text:span text:style-name="T279">□</text:span><text:span text:style-name="T280">歇業</text:span><text:span text:style-name="T281"><text:s text:c="16"/>□</text:span><text:span text:style-name="T282">本人親自辦理</text:span><text:span text:style-name="T283"><text:s text:c="2"/></text:span><text:span text:style-name="T284">簽章：</text:span><text:span text:style-name="T285">_____________</text:span></text:p>
      <text:p text:style-name="Textbody"><text:span text:style-name="T286">　　</text:span><text:span text:style-name="T287">□</text:span><text:span text:style-name="T288">醫事人員　　　　　</text:span><text:span text:style-name="T289">□</text:span><text:span text:style-name="T290">停業</text:span><text:span text:style-name="T291"><text:s text:c="16"/>□</text:span><text:span text:style-name="T292">委託代辦</text:span><text:span text:style-name="T293"><text:s text:c="6"/></text:span><text:span text:style-name="T294">簽章</text:span><text:span text:style-name="T295">：</text:span><text:span text:style-name="T296">_____________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 table:number-rows-spanned="2">
            <text:p text:style-name="P307">醫療(事)</text:p>
            <text:p text:style-name="P308">機<text:s text:c="3"/>構</text:p>
          </table:table-cell>
          <table:covered-table-cell/>
          <table:table-cell table:style-name="TableCell309">
            <text:p text:style-name="P310">名稱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rows-spanned="2">
            <text:p text:style-name="P314">負責醫師</text:p>
            <text:p text:style-name="P315">負責( <text:s/>) <text:s text:c="8"/>姓<text:s text:c="4"/>名</text:p>
          </table:table-cell>
          <table:table-cell table:style-name="TableCell316" table:number-rows-spanned="2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代號</text:p>
          </table: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2">
            <text:p text:style-name="P328">原領</text:p>
          </table:table-cell>
          <table:table-cell table:style-name="TableCell329" table:number-rows-spanned="2">
            <text:p text:style-name="P330">□開</text:p>
            <text:p text:style-name="P331">□執</text:p>
          </table:table-cell>
          <table:table-cell table:style-name="TableCell332" table:number-rows-spanned="2">
            <text:p text:style-name="P333">業執照</text:p>
          </table:table-cell>
          <table:table-cell table:style-name="TableCell334" table:number-columns-spanned="2">
            <text:p text:style-name="P335">高市衛<text:s text:c="6"/>字第　　<text:s text:c="7"/>　號</text:p>
          </table:table-cell>
          <table:covered-table-cell/>
          <table:table-cell table:style-name="TableCell336" table:number-rows-spanned="2">
            <text:p text:style-name="P337">醫事人員證書字號</text:p>
          </table:table-cell>
          <table:table-cell table:style-name="TableCell338" table:number-rows-spanned="2">
            <text:p text:style-name="P339"><text:s text:c="3"/><text:s/><text:s text:c="2"/>字第<text:s text:c="3"/><text:s/><text:s text:c="4"/>號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2">
            <text:p text:style-name="P345">高市衛<text:s text:c="6"/>字第　　　<text:s text:c="7"/>號</text:p>
          </table: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>
            <text:p text:style-name="P350">歇業日期</text:p>
          </table:table-cell>
          <table:covered-table-cell/>
          <table:table-cell table:style-name="TableCell351" table:number-columns-spanned="2">
            <text:p text:style-name="P352"><text:s text:c="7"/>年<text:s text:c="8"/>月<text:s text:c="8"/>日</text:p>
          </table:table-cell>
          <table:covered-table-cell/>
          <table:table-cell table:style-name="TableCell353">
            <text:p text:style-name="P354">停業日期</text:p>
          </table:table-cell>
          <table:table-cell table:style-name="TableCell355" table:number-columns-spanned="2">
            <text:p text:style-name="P356">自<text:s text:c="2"/><text:s text:c="2"/><text:s/><text:s/><text:s/>年<text:s text:c="2"/><text:s text:c="3"/><text:s/><text:s/>月<text:s text:c="2"/><text:s/><text:s/><text:s/><text:s/>日起</text:p>
            <text:p text:style-name="P357">至<text:s text:c="2"/><text:s/><text:s/><text:s text:c="3"/>年<text:s/><text:s text:c="4"/><text:s text:c="2"/>月<text:s text:c="2"/><text:s/><text:s/><text:s/><text:s/>日止</text:p>
          </table:table-cell>
          <table:covered-table-cell/>
        </table:table-row>
        <table:table-row table:style-name="TableRow358">
          <table:table-cell table:style-name="TableCell359" table:number-columns-spanned="7">
            <text:p text:style-name="TableContents"><text:span text:style-name="T360"><text:s text:c="9"/></text:span><text:span text:style-name="T361">負責醫師</text:span><text:span text:style-name="T362">：</text:span><text:span text:style-name="T363"><text:s text:c="46"/></text:span><text:span text:style-name="T364">申</text:span><text:span text:style-name="T365"><text:s text:c="2"/></text:span><text:span text:style-name="T366">請</text:span><text:span text:style-name="T367"><text:s text:c="2"/></text:span><text:span text:style-name="T368">人：</text:span></text:p>
            <text:p text:style-name="P369"><text:s text:c="9"/>負責( <text:s/>) <text:s text:c="25"/>身分證字號：<text:s text:c="5"/></text:p>
            <text:p text:style-name="P370"/>
            <text:p text:style-name="P371"><text:s text:c="37"/>年<text:s text:c="18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----------------------------------------------------------------------------------------------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 text:c="13"/>衛生局</text:p>
            <text:p text:style-name="P385">本市<text:s text:c="7"/>區衛生所</text:p>
          </table:table-cell>
          <table:covered-table-cell/>
          <table:table-cell table:style-name="TableCell386" table:number-columns-spanned="6">
            <text:p text:style-name="P387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TableContents"><text:span text:style-name="T390">□</text:span><text:span text:style-name="T391">貴院所</text:span></text:p>
            <text:p text:style-name="TableContents"><text:span text:style-name="T392">□</text:span><text:span text:style-name="T393">台端</text:span></text:p>
          </table:table-cell>
          <table:table-cell table:style-name="TableCell394" table:number-columns-spanned="2">
            <text:p text:style-name="P395">申請註銷</text:p>
          </table:table-cell>
          <table:covered-table-cell/>
          <table:table-cell table:style-name="TableCell396">
            <text:p text:style-name="P397">開業</text:p>
            <text:p text:style-name="P398">執業</text:p>
          </table:table-cell>
          <table:table-cell table:style-name="TableCell399">
            <text:p text:style-name="P400">於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診所</text:p>
            <text:p text:style-name="P405">醫院</text:p>
          </table:table-cell>
          <table:table-cell table:style-name="TableCell406">
            <text:p text:style-name="TableContents"><text:span text:style-name="T407">乙案</text:span><text:span text:style-name="T408">，業於　</text:span><text:span text:style-name="T409"><text:s/></text:span><text:span text:style-name="T410">　年</text:span><text:span text:style-name="T411"><text:s/></text:span><text:span text:style-name="T412">　　月　</text:span><text:span text:style-name="T413"><text:s/></text:span><text:span text:style-name="T414">　日核准，</text:span></text:p>
          </table:table-cell>
        </table:table-row>
        <table:table-row table:style-name="TableRow415">
          <table:table-cell table:style-name="TableCell416" table:number-rows-spanned="2">
            <text:p text:style-name="P417">原領</text:p>
          </table:table-cell>
          <table:table-cell table:style-name="TableCell418" table:number-columns-spanned="7">
            <text:p text:style-name="P419">□開業執照（<text:s/>高市衛　　　　　　<text:s/><text:s/><text:s/>字第<text:s text:c="21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7">
            <text:p text:style-name="TableContents"><text:span text:style-name="T423">□</text:span><text:span text:style-name="T424">執業執照（</text:span><text:span text:style-name="T425"><text:s/></text:span><text:span text:style-name="T426">高市衛</text:span><text:span text:style-name="T427"><text:s text:c="5"/></text:span><text:span text:style-name="T428">護師服</text:span><text:span text:style-name="T429"><text:s text:c="4"/></text:span><text:span text:style-name="T430">字第</text:span><text:span text:style-name="T431"><text:s text:c="21"/></text:span><text:span text:style-name="T432">號）收繳作廢。</text:span></text:p>
            <text:p text:style-name="P433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TableContents"><text:span text:style-name="T436">□</text:span><text:span text:style-name="T437">貴院所</text:span></text:p>
            <text:p text:style-name="TableContents"><text:span text:style-name="T438">□</text:span><text:span text:style-name="T439">台端</text:span></text:p>
          </table:table-cell>
          <table:table-cell table:style-name="TableCell440" table:number-columns-spanned="7">
            <text:p text:style-name="P441">申請自　<text:s text:c="2"/>　年　<text:s/>　　月　<text:s text:c="2"/>　日起至　<text:s text:c="2"/>　年　　<text:s/>　月　　<text:s/>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正本：</text:p>
      <text:p text:style-name="P443">副本：衛生福利部中央健康保險署高屏業務組</text:p>
      <text:p text:style-name="P444">----------------------------------------------------------------------------------------------</text:p>
      <text:p text:style-name="Textbody"><text:span text:style-name="T445"><text:s text:c="31"/></text:span><text:span text:style-name="T446"><text:s text:c="26"/></text:span></text:p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<text:span text:style-name="T454">第二聯　　衛生福利部中央健康保險署高屏業務組知會聯　</text:span><text:span text:style-name="T455">　　　　</text:span><text:span text:style-name="T456"><text:s/></text:span><text:span text:style-name="T457">本案依分層負責規定授權機關首長判發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醫</text:span><text:span text:style-name="T464"><text:s/></text:span><text:span text:style-name="T465">療（事）機</text:span><text:span text:style-name="T466"><text:s/></text:span><text:span text:style-name="T467">構、</text:span><text:span text:style-name="T468">醫事人</text:span><text:span text:style-name="T469">員</text:span><text:span text:style-name="T470">歇（停）業申請書</text:span><text:span text:style-name="T471"><text:s/></text:span><text:span text:style-name="T472">（第</text:span><text:span text:style-name="T473">三</text:span><text:span text:style-name="T474">聯）</text:span></text:p>
          </table:table-cell>
        </table:table-row>
      </table:table>
      <text:p text:style-name="Standard"><text:s text:c="12"/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申<text:s/>請<text:s/>人：</text:p>
            <text:p text:style-name="P481">通訊地址：</text:p>
          </table:table-cell>
          <table:table-cell table:style-name="TableCell482">
            <text:p text:style-name="P483"><text:span text:style-name="T484">發文日期：</text:span><text:span text:style-name="T485">　　　</text:span><text:span text:style-name="T486">年</text:span><text:span text:style-name="T487">　　　</text:span><text:span text:style-name="T488">月</text:span><text:span text:style-name="T489">　　　</text:span><text:span text:style-name="T490">日</text:span></text:p>
            <text:p text:style-name="P491"><text:span text:style-name="T492">發文字號：</text:span><text:span text:style-name="T493">高市衛</text:span><text:span text:style-name="T494"><text:s text:c="6"/></text:span><text:span text:style-name="T495">字第</text:span><text:span text:style-name="T496"><text:s text:c="8"/></text:span><text:span text:style-name="T497"><text:s text:c="2"/></text:span><text:span text:style-name="T498"><text:s text:c="5"/></text:span><text:span text:style-name="T499">號</text:span></text:p>
            <text:p text:style-name="P500">聯絡電話：</text:p>
          </table:table-cell>
        </table:table-row>
      </table:table>
      <text:p text:style-name="Textbody"><text:span text:style-name="T501">申請</text:span><text:span text:style-name="T502">□</text:span><text:span text:style-name="T503">醫療</text:span><text:span text:style-name="T504">(</text:span><text:span text:style-name="T505">事</text:span><text:span text:style-name="T506">)</text:span><text:span text:style-name="T507">機構　　　</text:span><text:span text:style-name="T508">□</text:span><text:span text:style-name="T509">歇業</text:span><text:span text:style-name="T510"><text:s text:c="16"/>□</text:span><text:span text:style-name="T511">本人親自辦理</text:span><text:span text:style-name="T512"><text:s text:c="2"/></text:span><text:span text:style-name="T513">簽章：</text:span><text:span text:style-name="T514">_____________</text:span></text:p>
      <text:p text:style-name="Textbody"><text:span text:style-name="T515">　　</text:span><text:span text:style-name="T516">□</text:span><text:span text:style-name="T517">醫事人員　　　　　</text:span><text:span text:style-name="T518">□</text:span><text:span text:style-name="T519">停業</text:span><text:span text:style-name="T520"><text:s text:c="16"/>□</text:span><text:span text:style-name="T521">委託代辦</text:span><text:span text:style-name="T522"><text:s text:c="6"/></text:span><text:span text:style-name="T523">簽章</text:span><text:span text:style-name="T524">：</text:span><text:span text:style-name="T525">_____________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 table:number-rows-spanned="2">
            <text:p text:style-name="P536">醫療(事)</text:p>
            <text:p text:style-name="P537">機<text:s text:c="3"/>構</text:p>
          </table:table-cell>
          <table:covered-table-cell/>
          <table:table-cell table:style-name="TableCell538">
            <text:p text:style-name="P539">名稱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rows-spanned="2">
            <text:p text:style-name="P543">負責醫師</text:p>
            <text:p text:style-name="P544">負責( <text:s/>) <text:s text:c="8"/>姓<text:s text:c="4"/>名</text:p>
          </table:table-cell>
          <table:table-cell table:style-name="TableCell545" table:number-rows-spanned="2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>
            <text:p text:style-name="P550">代號</text:p>
          </table:table-cell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原領</text:p>
          </table:table-cell>
          <table:table-cell table:style-name="TableCell558" table:number-rows-spanned="2">
            <text:p text:style-name="P559">□開</text:p>
            <text:p text:style-name="P560">□執</text:p>
          </table:table-cell>
          <table:table-cell table:style-name="TableCell561" table:number-rows-spanned="2">
            <text:p text:style-name="P562">業執照</text:p>
          </table:table-cell>
          <table:table-cell table:style-name="TableCell563" table:number-columns-spanned="2">
            <text:p text:style-name="P564">高市衛<text:s/><text:s text:c="5"/>字第　　<text:s text:c="7"/>　號</text:p>
          </table:table-cell>
          <table:covered-table-cell/>
          <table:table-cell table:style-name="TableCell565" table:number-rows-spanned="2">
            <text:p text:style-name="P566">醫事人員證書字號</text:p>
          </table:table-cell>
          <table:table-cell table:style-name="TableCell567" table:number-rows-spanned="2">
            <text:p text:style-name="P568"><text:s text:c="3"/><text:s/><text:s text:c="2"/>字第<text:s text:c="3"/><text:s/><text:s text:c="4"/>號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2">
            <text:p text:style-name="P574">高市衛<text:s text:c="6"/>字第　　　<text:s text:c="7"/>號</text:p>
          </table: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2">
            <text:p text:style-name="P579">歇業日期</text:p>
          </table:table-cell>
          <table:covered-table-cell/>
          <table:table-cell table:style-name="TableCell580" table:number-columns-spanned="2">
            <text:p text:style-name="P581"><text:s text:c="7"/>年<text:s text:c="8"/>月<text:s text:c="8"/>日</text:p>
          </table:table-cell>
          <table:covered-table-cell/>
          <table:table-cell table:style-name="TableCell582">
            <text:p text:style-name="P583">停業日期</text:p>
          </table:table-cell>
          <table:table-cell table:style-name="TableCell584" table:number-columns-spanned="2">
            <text:p text:style-name="P585">自<text:s text:c="2"/><text:s text:c="2"/><text:s/><text:s/><text:s/>年<text:s text:c="2"/><text:s text:c="3"/><text:s/><text:s/>月<text:s text:c="2"/><text:s/><text:s/><text:s/><text:s/>日起</text:p>
            <text:p text:style-name="P586">至<text:s text:c="2"/><text:s/><text:s/><text:s text:c="3"/>年<text:s/><text:s text:c="4"/><text:s text:c="2"/>月<text:s text:c="2"/><text:s/><text:s/><text:s/><text:s/>日止</text:p>
          </table:table-cell>
          <table:covered-table-cell/>
        </table:table-row>
        <table:table-row table:style-name="TableRow587">
          <table:table-cell table:style-name="TableCell588" table:number-columns-spanned="7">
            <text:p text:style-name="TableContents"><text:span text:style-name="T589"><text:s text:c="9"/></text:span><text:span text:style-name="T590">負責醫師</text:span><text:span text:style-name="T591">：</text:span><text:span text:style-name="T592"><text:s text:c="46"/></text:span><text:span text:style-name="T593">申</text:span><text:span text:style-name="T594"><text:s text:c="2"/></text:span><text:span text:style-name="T595">請</text:span><text:span text:style-name="T596"><text:s text:c="2"/></text:span><text:span text:style-name="T597">人：</text:span></text:p>
            <text:p text:style-name="P598"><text:s text:c="9"/>負責( <text:s/>) <text:s text:c="25"/>身分證字號：<text:s text:c="5"/></text:p>
            <text:p text:style-name="P599"/>
            <text:p text:style-name="P600"><text:s text:c="37"/>年<text:s text:c="18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1">----------------------------------------------------------------------------------------------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<text:s text:c="13"/>衛生局</text:p>
            <text:p text:style-name="P614">本市<text:s text:c="7"/>區衛生所</text:p>
          </table:table-cell>
          <table:covered-table-cell/>
          <table:table-cell table:style-name="TableCell615" table:number-columns-spanned="6">
            <text:p text:style-name="P61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TableContents"><text:span text:style-name="T619">□</text:span><text:span text:style-name="T620">貴院所</text:span></text:p>
            <text:p text:style-name="TableContents"><text:span text:style-name="T621">□</text:span><text:span text:style-name="T622">台端</text:span></text:p>
          </table:table-cell>
          <table:table-cell table:style-name="TableCell623" table:number-columns-spanned="2">
            <text:p text:style-name="P624">申請註銷</text:p>
          </table:table-cell>
          <table:covered-table-cell/>
          <table:table-cell table:style-name="TableCell625">
            <text:p text:style-name="P626">開業</text:p>
            <text:p text:style-name="P627">執業</text:p>
          </table:table-cell>
          <table:table-cell table:style-name="TableCell628">
            <text:p text:style-name="P629">於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診所</text:p>
            <text:p text:style-name="P634">醫院</text:p>
          </table:table-cell>
          <table:table-cell table:style-name="TableCell635">
            <text:p text:style-name="TableContents"><text:span text:style-name="T636">乙案</text:span><text:span text:style-name="T637">，業於　</text:span><text:span text:style-name="T638"><text:s/></text:span><text:span text:style-name="T639">　年</text:span><text:span text:style-name="T640"><text:s/></text:span><text:span text:style-name="T641">　　月　</text:span><text:span text:style-name="T642"><text:s/></text:span><text:span text:style-name="T643">　日核准，</text:span></text:p>
          </table:table-cell>
        </table:table-row>
        <table:table-row table:style-name="TableRow644">
          <table:table-cell table:style-name="TableCell645" table:number-rows-spanned="2">
            <text:p text:style-name="P646"/>
            <text:p text:style-name="TableContents"><text:span text:style-name="T647"><text:s text:c="2"/></text:span><text:span text:style-name="T648">原領</text:span></text:p>
          </table:table-cell>
          <table:table-cell table:style-name="TableCell649" table:number-columns-spanned="7">
            <text:p text:style-name="P650">□開業執照（<text:s/>高市衛　　　　　　<text:s/><text:s/><text:s/>字第<text:s text:c="21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7">
            <text:p text:style-name="TableContents"><text:span text:style-name="T654">□</text:span><text:span text:style-name="T655">執業執照（</text:span><text:span text:style-name="T656"><text:s/></text:span><text:span text:style-name="T657">高市衛</text:span><text:span text:style-name="T658"><text:s text:c="5"/></text:span><text:span text:style-name="T659">護師服</text:span><text:span text:style-name="T660"><text:s text:c="4"/></text:span><text:span text:style-name="T661">字第</text:span><text:span text:style-name="T662"><text:s text:c="21"/></text:span><text:span text:style-name="T663">號）收繳作廢。</text:span></text:p>
            <text:p text:style-name="P664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TableContents"><text:span text:style-name="T667">□</text:span><text:span text:style-name="T668">貴院所</text:span></text:p>
            <text:p text:style-name="TableContents"><text:span text:style-name="T669">□</text:span><text:span text:style-name="T670">台端</text:span></text:p>
          </table:table-cell>
          <table:table-cell table:style-name="TableCell671" table:number-columns-spanned="7">
            <text:p text:style-name="P672">申請自　<text:s text:c="2"/>　年　<text:s/>　　月　<text:s text:c="2"/>　日起至　<text:s text:c="2"/>　年　　<text:s/>　月　　<text:s/>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>正本：</text:p>
      <text:p text:style-name="P674">副本：衛生福利部中央健康保險署高屏業務組</text:p>
      <text:p text:style-name="P675">----------------------------------------------------------------------------------------------</text:p>
      <text:p text:style-name="P676"/>
      <text:p text:style-name="Standard"><text:span text:style-name="T677"><text:s text:c="31"/></text:span><text:span text:style-name="T678"><text:s text:c="28"/></text:span></text:p>
      <text:p text:style-name="P679"/>
      <text:p text:style-name="P680"/>
      <text:p text:style-name="P681"/>
      <text:p text:style-name="P682"/>
      <text:p text:style-name="P683"><text:span text:style-name="T684"><text:s text:c="21"/></text:span></text:p>
      <text:p text:style-name="P685"><text:span text:style-name="T686">第</text:span><text:span text:style-name="T687">三</text:span><text:span text:style-name="T688">聯　　</text:span><text:span text:style-name="T689">核定通知聯</text:span><text:span text:style-name="T690"><text:s/></text:span><text:span text:style-name="T691"><text:s text:c="17"/></text:span><text:span text:style-name="T692"><text:s text:c="2"/></text:span><text:span text:style-name="T693">本案依分層負責規定授權機關首長判發</text:span><text:span text:style-name="T6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3-12T10:33:00Z</meta:creation-date>
    <dc:date>2024-03-12T10:33:00Z</dc:date>
    <meta:template xlink:href="Normal" xlink:type="simple"/>
    <meta:editing-cycles>2</meta:editing-cycles>
    <meta:editing-duration>PT0S</meta:editing-duration>
    <meta:document-statistic meta:page-count="4" meta:paragraph-count="7" meta:word-count="577" meta:character-count="3861" meta:row-count="27" meta:non-whitespace-character-count="3291"/>
  </office:meta>
</office:document-meta>
</file>