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旗山區衛生所檔案應用申請 委任書</text:span></text:p>
      <text:p text:style-name="P1"/>
      <text:p text:style-name="Standard"><text:span text:style-name="T2">本人</text:span><text:span text:style-name="T4"> <text:s text:c="12"/></text:span><text:span text:style-name="T2">因</text:span><text:span text:style-name="T4"> <text:s text:c="15"/></text:span><text:span text:style-name="T2">不克為</text:span><text:span text:style-name="T4"> <text:s text:c="11"/></text:span><text:span text:style-name="T2">案親至高雄市大社區衛生所閱覽、抄錄、複製檔案資料，特委託</text:span><text:span text:style-name="T4"> <text:s text:c="13"/></text:span><text:span text:style-name="T2">代為辦理下列事項</text:span><text:span text:style-name="T6">：</text:span></text:p>
      <text:p text:style-name="Standard"><text:span text:style-name="T3">□</text:span><text:span text:style-name="T2">申請應用檔案</text:span><text:span text:style-name="T3">□應用（閱覽、抄錄或複製）</text:span><text:span text:style-name="T2">檔案</text:span><text:span text:style-name="T3">□領取檔案複製品□申請案聯繫及公文送達事宜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Standard"><text:span text:style-name="T2">高雄市旗山區衛生所</text:span></text:p>
      <text:p text:style-name="P5">委託人 <text:s text:c="14"/>簽章</text:p>
      <text:p text:style-name="P5">受委託人 <text:s text:c="12"/>簽章</text:p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8-12-21T15:03:00</meta:creation-date>
    <dc:creator>cs23lin@outlook.com</dc:creator>
    <dc:date>2018-12-21T15:06:00</dc:date>
    <meta:print-date>2008-09-09T13:47:00</meta:print-date>
    <meta:editing-cycles>3</meta:editing-cycles>
    <meta:document-statistic meta:table-count="1" meta:image-count="0" meta:object-count="0" meta:page-count="1" meta:paragraph-count="17" meta:word-count="167" meta:character-count="317" meta:non-whitespace-character-count="167"/>
    <meta:generator>LibreOffice/5.1.2.2$Windows_x86 LibreOffice_project/d3bf12ecb743fc0d20e0be0c58ca359301eb705f</meta:generator>
  </office:meta>
</office:document-meta>
</file>