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5.477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48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9cm" fo:keep-together="auto"/>
    </style:style>
    <style:style style:name="表格1.12" style:family="table-row">
      <style:table-row-properties style:min-row-height="1.23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3.136cm" fo:keep-together="auto"/>
    </style:style>
    <style:style style:name="表格1.14" style:family="table-row">
      <style:table-row-properties style:min-row-height="3.669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1">
      <style:paragraph-properties fo:line-height="0.917cm"/>
      <style:text-properties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line-height="0.917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22" style:family="paragraph" style:parent-style-name="Standard" style:list-style-name="WW8Num1">
      <style:paragraph-properties fo:line-height="0.917cm"/>
    </style:style>
    <style:style style:name="P23" style:family="paragraph" style:parent-style-name="Standard">
      <style:paragraph-properties fo:margin-left="0cm" fo:margin-right="0cm" fo:text-indent="14.81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7" style:family="paragraph" style:parent-style-name="Standard">
      <style:paragraph-properties fo:margin-left="4.445cm" fo:margin-right="0cm" fo:line-height="0.776cm" fo:text-indent="-4.445cm" style:auto-text-indent="false"/>
    </style:style>
    <style:style style:name="P28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cm" fo:text-indent="1.092cm" style:auto-text-indent="false"/>
    </style:style>
    <style:style style:name="P30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loext:padding="0cm" loext:border="0.51pt solid #000000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高雄市旗山區衛生所檔案應用申請書</text:span></text:p>
      <text:p text:style-name="P23">申請書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7">姓</text:span><text:span text:style-name="T12"> <text:s/></text:span><text:span text:style-name="T7">名</text:span>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office:value-type="string">
            <text:p text:style-name="P4">身分證明文件字號</text:p>
          </table:table-cell>
          <table:table-cell table:style-name="表格1.F1" table:number-columns-spanned="2" office:value-type="string">
            <text:p text:style-name="P2"><text:span text:style-name="T7">住(居</text:span><text:span text:style-name="T7">)</text:span><text:span text:style-name="T7">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F2" table:number-columns-spanned="2" office:value-type="string">
            <text:p text:style-name="P9">地址：</text:p>
            <text:p text:style-name="P9"/>
            <text:p text:style-name="P9">電話：</text:p>
            <text:p text:style-name="P3"><text:span text:style-name="T10">E-mail</text:span><text:span text:style-name="T10">：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7">代理人與</text:span><text:span text:style-name="T7">申請人</text:span><text:span text:style-name="T7">之關係</text:span></text:p>
            <text:p text:style-name="P1"><text:span text:style-name="T7">(　　　　　</text:span><text:span text:style-name="T12"> <text:s text:c="2"/></text:span><text:span text:style-name="T7">)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2" office:value-type="string">
            <text:p text:style-name="P9">地址：</text:p>
            <text:p text:style-name="P9"/>
            <text:p text:style-name="P9">電話：</text:p>
            <text:p text:style-name="P1"><text:span text:style-name="T10">E-mail</text:span><text:span text:style-name="T10">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1"><text:span text:style-name="T12">※</text:span><text:span text:style-name="T7">法人、團體、事務所或營業所名稱：</text:span></text:p>
            <text:p text:style-name="P24">地址：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4">序號</text:p>
          </table:table-cell>
          <table:table-cell table:style-name="表格1.B5" table:number-columns-spanned="2" office:value-type="string">
            <text:p text:style-name="P13">檔號或收發文字號</text:p>
          </table:table-cell>
          <table:covered-table-cell/>
          <table:table-cell table:style-name="表格1.B5" table:number-columns-spanned="3" office:value-type="string">
            <text:p text:style-name="P14">檔案名稱或內容要旨</text:p>
          </table:table-cell>
          <table:covered-table-cell/>
          <table:covered-table-cell/>
          <table:table-cell table:style-name="表格1.G5" office:value-type="string">
            <text:p text:style-name="P25">申請項目（可複選)</text:p>
            <text:p text:style-name="P26"><text:span text:style-name="T17">【閱覽</text:span><text:span text:style-name="T17">、</text:span><text:span text:style-name="T17">抄錄</text:span><text:span text:style-name="T17">、</text:span><text:span text:style-name="T17">複製】</text:span></text:p>
          </table:table-cell>
        </table:table-row>
        <table:table-row table:style-name="表格1.6">
          <table:table-cell table:style-name="表格1.A5" office:value-type="string">
            <text:p text:style-name="P12">1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"><text:span text:style-name="T16">□</text:span><text:span text:style-name="T5">閱覽</text:span><text:span text:style-name="T16"> <text:s/>□</text:span><text:span text:style-name="T5">抄錄</text:span><text:span text:style-name="T16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12">2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"><text:span text:style-name="T16">□</text:span><text:span text:style-name="T5">閱覽</text:span><text:span text:style-name="T16"> <text:s/>□</text:span><text:span text:style-name="T5">抄錄</text:span><text:span text:style-name="T16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12">3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"><text:span text:style-name="T16">□</text:span><text:span text:style-name="T5">閱覽</text:span><text:span text:style-name="T16"> <text:s/>□</text:span><text:span text:style-name="T5">抄錄</text:span><text:span text:style-name="T16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12">4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"><text:span text:style-name="T16">□</text:span><text:span text:style-name="T5">閱覽</text:span><text:span text:style-name="T16"> <text:s/>□</text:span><text:span text:style-name="T5">抄錄</text:span><text:span text:style-name="T16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12">5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"><text:span text:style-name="T16">□</text:span><text:span text:style-name="T5">閱覽</text:span><text:span text:style-name="T16"> <text:s/>□</text:span><text:span text:style-name="T5">抄錄</text:span><text:span text:style-name="T16"> <text:s/>□</text:span><text:span text:style-name="T5">複製</text:span></text:p>
          </table:table-cell>
        </table:table-row>
        <table:table-row table:style-name="表格1.6">
          <table:table-cell table:style-name="表格1.A5" office:value-type="string">
            <text:p text:style-name="P12">6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G5" office:value-type="string">
            <text:p text:style-name="P1"><text:span text:style-name="T16">□</text:span><text:span text:style-name="T5">閱覽</text:span><text:span text:style-name="T16"> <text:s/>□</text:span><text:span text:style-name="T5">抄錄</text:span><text:span text:style-name="T16"> <text:s/>□</text:span><text:span text:style-name="T5">複製</text:span></text:p>
          </table:table-cell>
        </table:table-row>
        <table:table-row table:style-name="表格1.12">
          <table:table-cell table:style-name="表格1.A12" table:number-columns-spanned="7" office:value-type="string">
            <text:p text:style-name="P1"><text:span text:style-name="T13">※</text:span><text:span text:style-name="T7">序號</text:span><text:span text:style-name="T14">　　　</text:span><text:span text:style-name="T15"> <text:s text:c="5"/></text:span><text:span text:style-name="T7">有使用</text:span><text:span text:style-name="T7">檔案原件</text:span><text:span text:style-name="T7">之必要</text:span><text:span text:style-name="T7">，</text:span><text:span text:style-name="T7">事</text:span><text:span text:style-name="T7">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7" office:value-type="string">
            <text:p text:style-name="P27"><text:span text:style-name="T7">申請目的</text:span><text:span text:style-name="T7">（</text:span><text:span text:style-name="T7">可複選</text:span><text:span text:style-name="T7">）：</text:span></text:p>
            <text:p text:style-name="P27"><text:span text:style-name="T12">□</text:span><text:span text:style-name="T7">個人或關係人資料查詢</text:span><text:span text:style-name="T12"> □</text:span><text:span text:style-name="T7">學術研究</text:span><text:span text:style-name="T12"> □</text:span><text:span text:style-name="T7">新聞刊物報導</text:span><text:span text:style-name="T12"> □</text:span><text:span text:style-name="T7">業務參考</text:span><text:span text:style-name="T12"> □</text:span><text:span text:style-name="T7">歷史考證</text:span><text:span text:style-name="T12"> </text:span></text:p>
            <text:p text:style-name="P27"><text:span text:style-name="T12">□</text:span><text:span text:style-name="T7">事證稽憑</text:span><text:span text:style-name="T12"> □</text:span><text:span text:style-name="T7">權益保障</text:span><text:span text:style-name="T12"> □</text:span><text:span text:style-name="T7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28"/>
            <text:p text:style-name="P29"><text:span text:style-name="T7">此致</text:span><text:span text:style-name="T12"> </text:span><text:span text:style-name="T7">高雄市旗山區衛生所</text:span></text:p>
            <text:p text:style-name="P7"/>
            <text:p text:style-name="P7"/>
            <text:p text:style-name="P1"><text:span text:style-name="T7">申請人</text:span><text:span text:style-name="T7">簽章：　　　　　　</text:span><text:span text:style-name="T9">印章</text:span><text:span text:style-name="T7">　　　</text:span><text:span text:style-name="T12"> </text:span><text:span text:style-name="T13">※</text:span><text:span text:style-name="T7">代理人簽章：　　　　　　</text:span><text:span text:style-name="T9">印章</text:span></text:p>
            <text:p text:style-name="P30"/>
            <text:p text:style-name="P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請詳閱後附填寫須知</text:p>
      <text:p text:style-name="P21"><draw:frame draw:style-name="fr1" draw:name="框架1" text:anchor-type="char" svg:x="-0.012cm" svg:y="-0.012cm" svg:width="19.075cm" svg:height="26.252cm" draw:z-index="0"><draw:text-box><text:p text:style-name="P19"/><text:p text:style-name="P20">填 <text:s/>寫 <text:s/>須 <text:s/>知</text:p><text:p text:style-name="P20"/><text:p text:style-name="P19"/><text:list xml:id="list541578159771265688" text:style-name="WW8Num1"><text:list-item><text:p text:style-name="P17">※標記者，請依需要加填，其他欄位請填具完整。</text:p></text:list-item><text:list-item><text:p text:style-name="P17">身分證明文件字號請填列身分證字號或護照號碼。</text:p></text:list-item><text:list-item><text:p text:style-name="P17">代理人如係意定代理者，請檢具委任書；如係法定代理者，請檢具相關證明文件影本。申請案件屬個人隱私資料者，請檢具身分關係證明文件。</text:p></text:list-item><text:list-item><text:p text:style-name="P17">法人、團體、事務所或營業所請附登記證影本。</text:p></text:list-item><text:list-item><text:p text:style-name="P22"><text:span text:style-name="T3">本局檔案應用准駁</text:span><text:span text:style-name="T20">，</text:span><text:span text:style-name="T3">依檔案法第十八條</text:span><text:span text:style-name="T20">、</text:span><text:span text:style-name="T3">政府資訊公開法第十八條</text:span><text:span text:style-name="T20">、</text:span><text:span text:style-name="T3">行政程序法第四十六條及其他法令之規定辦理。</text:span></text:p></text:list-item><text:list-item><text:p text:style-name="P22"><text:span text:style-name="T3">閱覽、抄錄或複製檔案，應於本局檔案應用作業要點所定時間及場所為之。</text:span></text:p></text:list-item><text:list-item><text:p text:style-name="P22"><text:span text:style-name="T3">閱覽、抄錄或複製檔案，應遵守本局檔案應用作業要點有關規定，並不得有下列行為：</text:span></text:p></text:list-item></text:list><text:list xml:id="list8188408420115056920" text:style-name="WW8Num2"><text:list-item><text:p text:style-name="P18">添註、塗改、更換、抽取、圈點或污損檔案。</text:p></text:list-item><text:list-item><text:p text:style-name="P18">拆散已裝訂完成久檔案。</text:p></text:list-item><text:list-item><text:p text:style-name="P18">以其他方法破壞檔案或變更檔案內容。</text:p></text:list-item><text:list-item><text:p text:style-name="P18">擅自將檔案帶離指定處所。</text:p></text:list-item><text:list-item><text:p text:style-name="P18">擅自進入檔案作業或保管處所。</text:p></text:list-item></text:list><text:list xml:id="list151044915874840" text:continue-list="list541578159771265688" text:style-name="WW8Num1"><text:list-item><text:p text:style-name="P22"><text:span text:style-name="T3">閱覽、抄錄或複製檔案收費標準：詳檔案閱覽抄錄複製收費標準。</text:span></text:p></text:list-item><text:list-item><text:p text:style-name="P22"><text:span text:style-name="T3">申請書填具後，得以書面通訊方式送高雄市旗山區衛生所。</text:span></text:p></text:list-item></text:list><text:p text:style-name="Standard"><text:span text:style-name="T3">　　地址：高雄市旗山區中</text:span><text:span text:style-name="T3">正路</text:span><text:span text:style-name="T3">197號</text:span></text:p><text:p text:style-name="Standard"><text:span text:style-name="T3">　　電話：07-</text:span><text:span text:style-name="T3">6612054</text:span><text:span text:style-name="T3">轉</text:span><text:span text:style-name="T3">23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檔案應用申請書</dc:title>
    <meta:initial-creator>USER</meta:initial-creator>
    <meta:creation-date>2018-12-21T15:02:00</meta:creation-date>
    <dc:creator>cs23lin@outlook.com</dc:creator>
    <dc:date>2018-12-21T15:06:00</dc:date>
    <meta:editing-cycles>3</meta:editing-cycles>
    <meta:editing-duration>PT2M</meta:editing-duration>
    <meta:document-statistic meta:table-count="1" meta:image-count="0" meta:object-count="0" meta:page-count="2" meta:paragraph-count="60" meta:word-count="779" meta:character-count="891" meta:non-whitespace-character-count="801"/>
    <meta:generator>LibreOffice/5.1.2.2$Windows_x86 LibreOffice_project/d3bf12ecb743fc0d20e0be0c58ca359301eb705f</meta:generator>
  </office:meta>
</office:document-meta>
</file>