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indent="5.8333in"/>
      <style:text-properties style:font-name="標楷體" style:font-name-asian="標楷體"/>
    </style:style>
    <style:style style:name="TableColumn10" style:family="table-column">
      <style:table-column-properties style:column-width="0.7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2.125in"/>
    </style:style>
    <style:style style:name="Table9" style:family="table">
      <style:table-properties style:width="7.575in" fo:margin-left="0in" table:align="left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138in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77in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color="#FF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 fo:color="#FF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FF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color="#FF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Row171" style:family="table-row">
      <style:table-row-properties style:min-row-height="0.4847in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8736in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1.75in" fo:text-indent="-1.75in">
        <style:tab-stops/>
      </style:paragraph-properties>
    </style:style>
    <style:style style:name="T184" style:parent-style-name="預設段落字型" style:family="text">
      <style:text-properties style:font-name="新細明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15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16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17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18" style:parent-style-name="內文" style:list-style-name="LFO1" style:family="paragraph">
      <style:paragraph-properties fo:line-height="0.3611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27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28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229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230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231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232" style:parent-style-name="內文" style:list-style-name="LFO2" style:family="paragraph">
      <style:paragraph-properties fo:line-height="0.3611in"/>
      <style:text-properties style:font-name="標楷體" style:font-name-asian="標楷體"/>
    </style:style>
    <style:style style:name="P233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34" style:parent-style-name="內文" style:list-style-name="LFO1" style:family="paragraph">
      <style:paragraph-properties fo:line-height="0.3611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0in" svg:y="-0.25in" svg:width="0.94653in" svg:height="0.56181in" style:rel-width="scale" style:rel-height="scale"><draw:text-box><text:p text:style-name="P3">附表一</text:p></draw:text-box><svg:title/><svg:desc/></draw:frame></text:span><text:span text:style-name="T4">高雄市</text:span><text:span text:style-name="T5">旗山</text:span><text:span text:style-name="T6">區衛生所</text:span><text:span text:style-name="T7">檔案應用申請書（範本）</text:span></text:p>
      <text:p text:style-name="P8">申請書編號：<text:s text:c="7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2"/>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(居)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/>
            <text:p text:style-name="P30">王小明</text:p>
          </table:table-cell>
          <table:covered-table-cell/>
          <table:table-cell table:style-name="TableCell31" table:number-columns-spanned="2">
            <text:p text:style-name="P32"/>
            <text:p text:style-name="P33"/>
            <text:p text:style-name="P34">40/3/10</text:p>
          </table:table-cell>
          <table:covered-table-cell/>
          <table:table-cell table:style-name="TableCell35">
            <text:p text:style-name="P36"/>
            <text:p text:style-name="P37"/>
            <text:p text:style-name="P38">A123456789</text:p>
          </table:table-cell>
          <table:table-cell table:style-name="TableCell39" table:number-columns-spanned="2">
            <text:p text:style-name="P40"><text:span text:style-name="T41">地址：</text:span><text:span text:style-name="T42">高雄市</text:span><text:span text:style-name="T43">○○</text:span><text:span text:style-name="T44">區</text:span><text:span text:style-name="T45">○○</text:span><text:span text:style-name="T46">路</text:span><text:span text:style-name="T47">○</text:span><text:span text:style-name="T48">巷</text:span><text:span text:style-name="T49">○</text:span><text:span text:style-name="T50">弄</text:span><text:span text:style-name="T51">○</text:span><text:span text:style-name="T52">號</text:span><text:span text:style-name="T53">○</text:span><text:span text:style-name="T54">樓</text:span></text:p>
            <text:p text:style-name="P55"><text:span text:style-name="T56">電話：</text:span><text:span text:style-name="T57">07-1234567</text:span></text:p>
            <text:p text:style-name="P58"><text:span text:style-name="T59">E-mail</text:span><text:span text:style-name="T60">：</text:span><text:span text:style-name="T61">○○○</text:span><text:span text:style-name="T62">@yahoo.com.tw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代理人與申請人之關係</text:p>
            <text:p text:style-name="P66">(　　　　　<text:s text:c="3"/>)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地址：</text:p>
            <text:p text:style-name="P73"/>
            <text:p text:style-name="P74"><text:span text:style-name="T75">電話：</text:span></text:p>
            <text:p text:style-name="P76"><text:span text:style-name="T77">E-mail</text:span><text:span text:style-name="T78">：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※法人、團體、事務所或營業所名稱：</text:p>
            <text:p text:style-name="P82">地址：</text:p>
            <text:p text:style-name="P8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序號</text:p>
          </table:table-cell>
          <table:table-cell table:style-name="TableCell87" table:number-columns-spanned="2">
            <text:p text:style-name="P88">檔號或收發文字號</text:p>
          </table:table-cell>
          <table:covered-table-cell/>
          <table:table-cell table:style-name="TableCell89" table:number-columns-spanned="3">
            <text:p text:style-name="P90">檔案名稱或內容要旨</text:p>
          </table:table-cell>
          <table:covered-table-cell/>
          <table:covered-table-cell/>
          <table:table-cell table:style-name="TableCell91">
            <text:p text:style-name="P92">申請項目（可複選)</text:p>
            <text:p text:style-name="P93">【閱覽、抄錄、複製】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>89/14/2/1/001</text:p>
          </table:table-cell>
          <table:covered-table-cell/>
          <table:table-cell table:style-name="TableCell99" table:number-columns-spanned="3">
            <text:p text:style-name="P100">檢陳○○○計畫</text:p>
          </table:table-cell>
          <table:covered-table-cell/>
          <table:covered-table-cell/>
          <table:table-cell table:style-name="TableCell101">
            <text:p text:style-name="P102"><text:span text:style-name="T103">□</text:span><text:span text:style-name="T104">閱覽</text:span><text:span text:style-name="T105"><text:s text:c="2"/>□</text:span><text:span text:style-name="T106">抄錄</text:span><text:span text:style-name="T107"><text:s text:c="2"/></text:span><text:span text:style-name="T108">■</text:span><text:span text:style-name="T109">複製</text:span>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0900123456</text:p>
          </table:table-cell>
          <table:covered-table-cell/>
          <table:table-cell table:style-name="TableCell115" table:number-columns-spanned="3">
            <text:p text:style-name="P116">檢陳○○○計畫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閱覽</text:span><text:span text:style-name="T121"><text:s text:c="2"/>□</text:span><text:span text:style-name="T122">抄錄</text:span><text:span text:style-name="T123"><text:s text:c="2"/></text:span><text:span text:style-name="T124">■</text:span><text:span text:style-name="T125">複製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閱覽<text:s text:c="2"/>□抄錄<text:s text:c="2"/>□複製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閱覽<text:s text:c="2"/>□抄錄<text:s text:c="2"/>□複製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閱覽<text:s text:c="2"/>□抄錄<text:s text:c="2"/>□複製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閱覽<text:s text:c="2"/>□抄錄<text:s text:c="2"/>□複製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閱覽<text:s text:c="2"/>□抄錄<text:s text:c="2"/>□複製</text:p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※</text:span><text:span text:style-name="T175">序號</text:span><text:span text:style-name="T176">　　　</text:span><text:span text:style-name="T177"><text:s text:c="6"/></text:span><text:span text:style-name="T17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申請目的（可複選）：</text:p>
            <text:p text:style-name="P182">□個人或關係人資料查詢<text:s/>□學術研究<text:s/>□新聞刊物報導<text:s/>□業務參考<text:s/>□歷史考證<text:s/></text:p>
            <text:p text:style-name="P183"><text:span text:style-name="T184">■</text:span><text:span text:style-name="T185">事證稽憑</text:span><text:span text:style-name="T186"><text:s/>□</text:span><text:span text:style-name="T187">權益保障</text:span><text:span text:style-name="T188"><text:s/>□</text:span><text:span text:style-name="T189">其他</text:span><text:span text:style-name="T190">(</text:span><text:span text:style-name="T191">請敘明目的</text:span><text:span text:style-name="T192">)</text:span><text:span text:style-name="T1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/>
            <text:p text:style-name="P197">此致<text:s/>高雄市旗山區衛生所</text:p>
            <text:p text:style-name="P198"/>
            <text:p text:style-name="P199"/>
            <text:p text:style-name="P200"><text:span text:style-name="T201">申請人簽章：</text:span><text:span text:style-name="T202">王小明</text:span><text:span text:style-name="T203">　　　印章　　　</text:span><text:span text:style-name="T204"><text:s/>※</text:span><text:span text:style-name="T205">代理人簽章：　　　　　　印章</text:span></text:p>
            <text:p text:style-name="P206"/>
            <text:p text:style-name="P207">申請日期：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8">請詳閱後附填寫須知</text:p>
      <text:p text:style-name="內文"><text:span text:style-name="T209"><draw:frame draw:z-index="251657216" draw:id="id1" draw:style-name="a1" draw:name="Text Box 7" text:anchor-type="paragraph" svg:x="0in" svg:y="0in" svg:width="7.5in" svg:height="10.35625in" style:rel-width="scale" style:rel-height="scale"><draw:text-box><text:p text:style-name="P210"/><text:p text:style-name="P211">填<text:s text:c="2"/>寫<text:s text:c="2"/>須<text:s text:c="2"/>知</text:p><text:p text:style-name="P212"/><text:p text:style-name="P213"/><text:list text:style-name="LFO1" text:continue-numbering="true"><text:list-item><text:p text:style-name="P214">※標記者，請依需要加填，其他欄位請填具完整。</text:p></text:list-item><text:list-item><text:p text:style-name="P215">身分證明文件字號請填列身分證字號或護照號碼。</text:p></text:list-item><text:list-item><text:p text:style-name="P216">代理人如係意定代理者，請檢具委任書；如係法定代理者，請檢具相關證明文件影本。申請案件屬個人隱私資料者，請檢具身分關係證明文件。</text:p></text:list-item><text:list-item><text:p text:style-name="P217">法人、團體、事務所或營業所請附登記證影本。</text:p></text:list-item><text:list-item><text:p text:style-name="P218"><text:span text:style-name="T219">本局檔案應用准駁</text:span><text:span text:style-name="T220">，</text:span><text:span text:style-name="T221">依檔案法第十八條</text:span><text:span text:style-name="T222">、</text:span><text:span text:style-name="T223">政府資訊公開法第十八條</text:span><text:span text:style-name="T224">、</text:span><text:span text:style-name="T225">行政程序法第四十六條及其他法令之規定辦理。</text:span></text:p></text:list-item><text:list-item><text:p text:style-name="P226">閱覽、抄錄或複製檔案，應於本局檔案應用作業要點所定時間及場所為之。</text:p></text:list-item><text:list-item><text:p text:style-name="P227">閱覽、抄錄或複製檔案，應遵守本局檔案應用作業要點有關規定，並不得有下列行為：</text:p></text:list-item></text:list><text:list text:style-name="LFO2" text:continue-numbering="true"><text:list-item><text:p text:style-name="P228">添註、塗改、更換、抽取、圈點或污損檔案。</text:p></text:list-item><text:list-item><text:p text:style-name="P229">拆散已裝訂完成久檔案。</text:p></text:list-item><text:list-item><text:p text:style-name="P230">以其他方法破壞檔案或變更檔案內容。</text:p></text:list-item><text:list-item><text:p text:style-name="P231">擅自將檔案帶離指定處所。</text:p></text:list-item><text:list-item><text:p text:style-name="P232">擅自進入檔案作業或保管處所。</text:p></text:list-item></text:list><text:list text:style-name="LFO1" text:continue-numbering="true"><text:list-item><text:p text:style-name="P233">閱覽、抄錄或複製檔案收費標準：詳檔案閱覽抄錄複製收費標準。</text:p></text:list-item><text:list-item><text:p text:style-name="P234">申請書填具後，得以書面通訊方式送高雄市旗山區衛生所。</text:p></text:list-item></text:list><text:p text:style-name="P235">　　地址：高雄市旗山區中正路197號</text:p><text:p text:style-name="內文"><text:span text:style-name="T236">　　電話：07-6612054轉23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檔案應用申請書</dc:title>
    <meta:initial-creator>USER</meta:initial-creator>
    <dc:creator>user</dc:creator>
    <meta:creation-date>2023-09-12T06:29:00Z</meta:creation-date>
    <dc:date>2023-09-12T06:30:00Z</dc:date>
    <meta:template xlink:href="Normal" xlink:type="simple"/>
    <meta:editing-cycles>3</meta:editing-cycles>
    <meta:editing-duration>PT60S</meta:editing-duration>
    <meta:document-statistic meta:page-count="2" meta:paragraph-count="1" meta:word-count="96" meta:character-count="643" meta:row-count="4" meta:non-whitespace-character-count="548"/>
  </office:meta>
</office:document-meta>
</file>