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新細明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新細明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1.9354in"/>
    </style:style>
    <style:style style:name="TableColumn27" style:family="table-column">
      <style:table-column-properties style:column-width="2.209in"/>
    </style:style>
    <style:style style:name="TableColumn28" style:family="table-column">
      <style:table-column-properties style:column-width="2.5in"/>
    </style:style>
    <style:style style:name="Table25" style:family="table">
      <style:table-properties style:width="6.6444in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6" style:family="table-row">
      <style:table-row-properties fo:keep-together="always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1.0618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高雄市旗山區衛生所檔案應用申請<text:s/>委任書</text:p>
      <text:p text:style-name="P2"/>
      <text:p text:style-name="內文"><text:span text:style-name="T3">本人</text:span><text:span text:style-name="T4"><text:s text:c="13"/></text:span><text:span text:style-name="T5">因</text:span><text:span text:style-name="T6"><text:s text:c="16"/></text:span><text:span text:style-name="T7">不克為</text:span><text:span text:style-name="T8"><text:s text:c="12"/></text:span><text:span text:style-name="T9">案親至高雄市政府衛生局閱覽、抄錄、複製檔案資料，特委託</text:span><text:span text:style-name="T10"><text:s text:c="14"/></text:span><text:span text:style-name="T11">代為辦理下列事項</text:span><text:span text:style-name="T12">（</text:span><text:span text:style-name="T13">可複選</text:span><text:span text:style-name="T14">）：</text:span></text:p>
      <text:p text:style-name="內文"><text:span text:style-name="T15">□</text:span><text:span text:style-name="T16">申請應用檔案</text:span><text:span text:style-name="T17">□</text:span><text:span text:style-name="T18">應用（閱覽、抄錄或複製）</text:span><text:span text:style-name="T19">檔案</text:span><text:span text:style-name="T20">□</text:span><text:span text:style-name="T21">領取檔案複製品</text:span><text:span text:style-name="T22">□</text:span><text:span text:style-name="T23">申請案聯繫及公文送達事宜</text:span><text:span text:style-name="T24">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姓<text:s text:c="4"/>名</text:p>
          </table:table-cell>
          <table:table-cell table:style-name="TableCell32">
            <text:p text:style-name="P33">委託人姓名</text:p>
          </table:table-cell>
          <table:table-cell table:style-name="TableCell34">
            <text:p text:style-name="P35">受委託人姓名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性<text:s text:c="10"/>別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出<text:s/>生<text:s/>年<text:s/>月<text:s/>日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身<text:s/>分<text:s/>證<text:s/>字<text:s/>號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職<text:s text:c="10"/>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地<text:s text:c="10"/>址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<text:s text:c="2"/>絡<text:s text:c="2"/>電<text:s text:c="2"/>話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此致</text:p>
      <text:p text:style-name="P85">高雄市旗山區衛生所</text:p>
      <text:p text:style-name="P86">委託人<text:s text:c="15"/>簽章</text:p>
      <text:p text:style-name="P87">受委託人<text:s text:c="13"/>簽章</text:p>
      <text:p text:style-name="P88"><text:span text:style-name="T89">中</text:span><text:span text:style-name="T90"><text:s/></text:span><text:span text:style-name="T91">華</text:span><text:span text:style-name="T92"><text:s/></text:span><text:span text:style-name="T93">民</text:span><text:span text:style-name="T94"><text:s/></text:span><text:span text:style-name="T95">國</text:span><text:span text:style-name="T96"><text:s text:c="5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衛生局公文檔案應用申請 委託書</dc:title>
    <meta:initial-creator>khd</meta:initial-creator>
    <dc:creator>user</dc:creator>
    <meta:creation-date>2023-09-12T06:31:00Z</meta:creation-date>
    <dc:date>2023-09-12T06:32:00Z</dc:date>
    <meta:print-date>2008-09-09T05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