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indent="5.8333in"/>
      <style:text-properties style:font-name="標楷體" style:font-name-asian="標楷體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125in"/>
    </style:style>
    <style:style style:name="Table8" style:family="table">
      <style:table-properties style:width="7.575in" fo:margin-left="0in" table:align="left"/>
    </style:style>
    <style:style style:name="TableRow16" style:family="table-row">
      <style:table-row-properties style:min-row-height="0.3611in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8138in"/>
    </style:style>
    <style:style style:name="TableCell2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77in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min-row-height="0.4847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1.2347in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1.4444in"/>
    </style:style>
    <style:style style:name="TableCell1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57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58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59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60" style:parent-style-name="內文" style:list-style-name="LFO1" style:family="paragraph">
      <style:paragraph-properties fo:line-height="0.3611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70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171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172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173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174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175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0in" svg:y="-0.25in" svg:width="0.94653in" svg:height="0.56181in" style:rel-width="scale" style:rel-height="scale"><draw:text-box><text:p text:style-name="P3">附表一</text:p></draw:text-box><svg:title/><svg:desc/></draw:frame></text:span><text:span text:style-name="T4">高雄市</text:span><text:span text:style-name="T5">旗山區衛生所</text:span><text:span text:style-name="T6">檔案應用申請書</text:span></text:p>
      <text:p text:style-name="P7">申請書編號：<text:s text:c="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2"/>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(居)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地址：</text:p>
            <text:p text:style-name="P34"/>
            <text:p text:style-name="P35"><text:span text:style-name="T36">電話：</text:span></text:p>
            <text:p text:style-name="P37"><text:span text:style-name="T38">E-mail</text:span><text:span text:style-name="T39">：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代理人與申請人之關係</text:p>
            <text:p text:style-name="P43">(　　　　　<text:s text:c="3"/>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地址：</text:p>
            <text:p text:style-name="P50"/>
            <text:p text:style-name="P51"><text:span text:style-name="T52">電話：</text:span></text:p>
            <text:p text:style-name="P53"><text:span text:style-name="T54">E-mail</text:span><text:span text:style-name="T55">：</text:span></text:p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※法人、團體、事務所或營業所名稱：</text:p>
            <text:p text:style-name="P59">地址：</text:p>
            <text:p text:style-name="P6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號</text:p>
          </table:table-cell>
          <table:table-cell table:style-name="TableCell64" table:number-columns-spanned="2">
            <text:p text:style-name="P65">檔號或收發文字號</text:p>
          </table:table-cell>
          <table:covered-table-cell/>
          <table:table-cell table:style-name="TableCell66" table:number-columns-spanned="3">
            <text:p text:style-name="P67">檔案名稱或內容要旨</text:p>
          </table:table-cell>
          <table:covered-table-cell/>
          <table:covered-table-cell/>
          <table:table-cell table:style-name="TableCell68">
            <text:p text:style-name="P69">申請項目（可複選)</text:p>
            <text:p text:style-name="P70">【閱覽、抄錄、複製】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□閱覽<text:s text:c="2"/>□抄錄<text:s text:c="2"/>□複製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□閱覽<text:s text:c="2"/>□抄錄<text:s text:c="2"/>□複製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□閱覽<text:s text:c="2"/>□抄錄<text:s text:c="2"/>□複製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閱覽<text:s text:c="2"/>□抄錄<text:s text:c="2"/>□複製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閱覽<text:s text:c="2"/>□抄錄<text:s text:c="2"/>□複製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閱覽<text:s text:c="2"/>□抄錄<text:s text:c="2"/>□複製</text:p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※</text:span><text:span text:style-name="T129">序號</text:span><text:span text:style-name="T130">　　　</text:span><text:span text:style-name="T131"><text:s text:c="6"/></text:span><text:span text:style-name="T13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申請目的（可複選）：</text:p>
            <text:p text:style-name="P136">□個人或關係人資料查詢<text:s/>□學術研究<text:s/>□新聞刊物報導<text:s/>□業務參考<text:s/>□歷史考證<text:s/></text:p>
            <text:p text:style-name="P137">□事證稽憑<text:s/>□權益保障<text:s/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  <text:p text:style-name="P141">此致高雄市旗山區衛生所</text:p>
            <text:p text:style-name="P142"/>
            <text:p text:style-name="P143"/>
            <text:p text:style-name="P144"><text:span text:style-name="T145">申請人簽章：　　　　　　印章　　　</text:span><text:span text:style-name="T146"><text:s/>※</text:span><text:span text:style-name="T147">代理人簽章：　　　　　　印章</text:span></text:p>
            <text:p text:style-name="P148"/>
            <text:p text:style-name="P14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請詳閱後附填寫須知</text:p>
      <text:p text:style-name="內文"><text:span text:style-name="T151"><draw:frame draw:z-index="251657216" draw:id="id1" draw:style-name="a1" draw:name="Text Box 7" text:anchor-type="paragraph" svg:x="0in" svg:y="0in" svg:width="7.5in" svg:height="10.325in" style:rel-width="scale" style:rel-height="scale"><draw:text-box><text:p text:style-name="P152"/><text:p text:style-name="P153">填<text:s text:c="2"/>寫<text:s text:c="2"/>須<text:s text:c="2"/>知</text:p><text:p text:style-name="P154"/><text:p text:style-name="P155"/><text:list text:style-name="LFO1" text:continue-numbering="true"><text:list-item><text:p text:style-name="P156">※標記者，請依需要加填，其他欄位請填具完整。</text:p></text:list-item><text:list-item><text:p text:style-name="P157">身分證明文件字號請填列身分證字號或護照號碼。</text:p></text:list-item><text:list-item><text:p text:style-name="P158">代理人如係意定代理者，請檢具委任書；如係法定代理者，請檢具相關證明文件影本。申請案件屬個人隱私資料者，請檢具身分關係證明文件。</text:p></text:list-item><text:list-item><text:p text:style-name="P159">法人、團體、事務所或營業所請附登記證影本。</text:p></text:list-item><text:list-item><text:p text:style-name="P160"><text:span text:style-name="T161">本局檔案應用准駁</text:span><text:span text:style-name="T162">，</text:span><text:span text:style-name="T163">依檔案法第十八條</text:span><text:span text:style-name="T164">、</text:span><text:span text:style-name="T165">政府資訊公開法第十八條</text:span><text:span text:style-name="T166">、</text:span><text:span text:style-name="T167">行政程序法第四十六條及其他法令之規定辦理。</text:span></text:p></text:list-item><text:list-item><text:p text:style-name="P168">閱覽、抄錄或複製檔案，應於本局檔案應用作業要點所定時間及場所為之。</text:p></text:list-item><text:list-item><text:p text:style-name="P169">閱覽、抄錄或複製檔案，應遵守本局檔案應用作業要點有關規定，並不得有下列行為：</text:p></text:list-item></text:list><text:list text:style-name="LFO2" text:continue-numbering="true"><text:list-item><text:p text:style-name="P170">添註、塗改、更換、抽取、圈點或污損檔案。</text:p></text:list-item><text:list-item><text:p text:style-name="P171">拆散已裝訂完成久檔案。</text:p></text:list-item><text:list-item><text:p text:style-name="P172">以其他方法破壞檔案或變更檔案內容。</text:p></text:list-item><text:list-item><text:p text:style-name="P173">擅自將檔案帶離指定處所。</text:p></text:list-item><text:list-item><text:p text:style-name="P174">擅自進入檔案作業或保管處所。</text:p></text:list-item></text:list><text:list text:style-name="LFO1" text:continue-numbering="true"><text:list-item><text:p text:style-name="P175">閱覽、抄錄或複製檔案收費標準：詳檔案閱覽抄錄複製收費標準。</text:p></text:list-item><text:list-item><text:p text:style-name="P176">申請書填具後，得以書面通訊方式送高雄市旗山區衛生所。</text:p></text:list-item></text:list><text:p text:style-name="P177">　　地址：高雄市旗山區中正路197號</text:p><text:p text:style-name="內文"><text:span text:style-name="T178">　　電話：</text:span><text:span text:style-name="T179">07-</text:span><text:span text:style-name="T180">6612054</text:span><text:span text:style-name="T181">轉</text:span><text:span text:style-name="T182">2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檔案應用申請書</dc:title>
    <meta:initial-creator>USER</meta:initial-creator>
    <dc:creator>user</dc:creator>
    <meta:creation-date>2023-09-12T06:26:00Z</meta:creation-date>
    <dc:date>2023-09-12T06:27:00Z</dc:date>
    <meta:template xlink:href="Normal" xlink:type="simple"/>
    <meta:editing-cycles>3</meta:editing-cycles>
    <meta:editing-duration>PT120S</meta:editing-duration>
    <meta:document-statistic meta:page-count="2" meta:paragraph-count="1" meta:word-count="76" meta:character-count="513" meta:row-count="3" meta:non-whitespace-character-count="438"/>
  </office:meta>
</office:document-meta>
</file>