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style:font-weight-complex="bold" fo:color="#0000FF" fo:font-size="28pt" style:font-size-asian="28pt" style:font-size-complex="2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text-align="center" fo:line-height="0.25in"/>
      <style:text-properties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size="14pt" style:font-size-asian="14pt"/>
    </style:style>
    <style:style style:name="T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text-align="center" fo:line-height="0.25in"/>
      <style:text-properties fo:font-size="14pt" style:font-size-asian="14pt"/>
    </style:style>
    <style:style style:name="P13" style:parent-style-name="內文" style:family="paragraph">
      <style:paragraph-properties fo:text-align="center" fo:line-height="0.25in"/>
      <style:text-properties fo:font-size="14pt" style:font-size-asian="14pt"/>
    </style:style>
    <style:style style:name="T1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style:font-name-asian="文鼎粗行楷" fo:font-weight="bold" style:font-weight-asian="bold" style:font-weight-complex="bold" fo:color="#0000FF" fo:font-size="10pt" style:font-size-asian="10pt"/>
    </style:style>
    <style:style style:name="T2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22" style:parent-style-name="內文" style:family="paragraph">
      <style:paragraph-properties fo:text-align="center" fo:line-height="0.3055in"/>
      <style:text-properties fo:font-size="14pt" style:font-size-asian="14pt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-asian="文鼎粗行楷" fo:font-weight="bold" style:font-weight-asian="bold" style:font-weight-complex="bold" fo:color="#0000FF" fo:font-size="10pt" style:font-size-asian="10pt"/>
    </style:style>
    <style:style style:name="T2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fo:text-align="center" fo:line-height="0.2777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32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33" style:parent-style-name="本文" style:family="paragraph">
      <style:paragraph-properties fo:line-height="0.2222in"/>
    </style:style>
    <style:style style:name="T3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35" style:parent-style-name="預設段落字型" style:family="text">
      <style:text-properties style:font-name-asian="文鼎粗行楷" fo:font-weight="bold" style:font-weight-asian="bold" style:font-weight-complex="bold" fo:color="#0000FF" fo:font-size="10pt" style:font-size-asian="10pt"/>
    </style:style>
    <style:style style:name="T36" style:parent-style-name="預設段落字型" style:family="text">
      <style:text-properties style:font-name-asian="文鼎粗行楷" fo:font-weight="bold" style:font-weight-asian="bold" style:font-weight-complex="bold" fo:color="#0000FF" fo:font-size="10pt" style:font-size-asian="10pt"/>
    </style:style>
    <style:style style:name="T3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2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4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5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5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59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6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7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82" style:parent-style-name="內文" style:family="paragraph">
      <style:paragraph-properties fo:line-height="0.2777in"/>
      <style:text-properties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86" style:parent-style-name="內文" style:family="paragraph">
      <style:paragraph-properties fo:text-align="center" fo:line-height="0.25in"/>
      <style:text-properties fo:font-size="14pt" style:font-size-asian="14pt"/>
    </style:style>
    <style:style style:name="P87" style:parent-style-name="內文" style:family="paragraph">
      <style:paragraph-properties fo:text-align="center" fo:line-height="0.25in"/>
      <style:text-properties fo:font-size="14pt" style:font-size-asian="14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91" style:parent-style-name="內文" style:family="paragraph">
      <style:paragraph-properties fo:text-align="center" fo:line-height="0.25in"/>
      <style:text-properties fo:font-size="14pt" style:font-size-asian="14pt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95" style:parent-style-name="內文" style:family="paragraph">
      <style:paragraph-properties fo:text-align="center" fo:line-height="0.25in"/>
      <style:text-properties fo:font-size="14pt" style:font-size-asian="14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99" style:parent-style-name="內文" style:family="paragraph">
      <style:paragraph-properties fo:text-align="center" fo:line-height="0.25in"/>
      <style:text-properties fo:font-size="14pt" style:font-size-asian="14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07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108" style:parent-style-name="內文" style:family="paragraph">
      <style:paragraph-properties fo:text-align="center" fo:line-height="0.25in"/>
      <style:text-properties fo:font-size="14pt" style:font-size-asian="14pt"/>
    </style:style>
    <style:style style:name="T109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00ffff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00ff00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1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solid" draw:fill-color="#ff0000" draw:opacity="5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start="a41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solid #000000" fo:padding-top="0.05in" fo:padding-bottom="0.05in" fo:padding-left="0.1in" fo:padding-right="0.1in" fo:background-color="#ffcc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旗山區衛生所民眾檔案申請應用作業流程</text:p>
      <text:p text:style-name="P2"><text:span text:style-name="T3"><draw:connector draw:type="line" svg:x1="2.875in" svg:y1="1.75in" svg:x2="2.875in" svg:y2="2in" draw:z-index="251633152" draw:id="id0" draw:style-name="a1" draw:name="Line 14" text:anchor-type="paragraph"><svg:title/><svg:desc/></draw:connector></text:span><text:span text:style-name="T4"><draw:frame draw:z-index="251624960" draw:id="id1" draw:style-name="a2" draw:name="Text Box 4" text:anchor-type="paragraph" svg:x="1.625in" svg:y="1.125in" svg:width="2.625in" svg:height="0.625in" style:rel-width="scale" style:rel-height="scale"><draw:text-box><text:p text:style-name="P5">文書單位受理掛號後，</text:p><text:p text:style-name="P6">分文至原業務承辦單位辦理</text:p></draw:text-box><svg:title/><svg:desc/></draw:frame></text:span><text:span text:style-name="T7"><draw:connector draw:type="line" svg:x1="2.875in" svg:y1="0.875in" svg:x2="2.875in" svg:y2="1.125in" draw:z-index="251632128" draw:id="id2" draw:style-name="a4" draw:name="Line 13" text:anchor-type="paragraph"><svg:title/><svg:desc/></draw:connector></text:span><text:span text:style-name="T8"><draw:frame draw:z-index="251628032" draw:id="id3" draw:style-name="a5" draw:name="Text Box 8" text:anchor-type="paragraph" svg:x="5.25in" svg:y="2.375in" svg:width="1.375in" svg:height="0.625in" style:rel-width="scale" style:rel-height="scale"><draw:text-box><text:p text:style-name="P9">原承辦單位補正於申請書</text:p></draw:text-box><svg:title/><svg:desc/></draw:frame></text:span><text:span text:style-name="T10"><draw:connector draw:type="line" svg:x1="2.875in" svg:y1="13in" svg:x2="2.875in" svg:y2="13.375in" draw:z-index="251673088" draw:id="id4" draw:style-name="a7" draw:name="Line 54" text:anchor-type="paragraph"><svg:title/><svg:desc/></draw:connector></text:span><text:span text:style-name="T11"><draw:frame draw:z-index="251666944" draw:id="id5" draw:style-name="a8" draw:name="Text Box 48" text:anchor-type="paragraph" svg:x="1.625in" svg:y="12.375in" svg:width="2.75in" svg:height="0.625in" style:rel-width="scale" style:rel-height="scale"><draw:text-box><text:p text:style-name="P12">原業務承辦單位將檔案</text:p><text:p text:style-name="P13">交付申請人使用</text:p></draw:text-box><svg:title/><svg:desc/></draw:frame></text:span><text:span text:style-name="T14"><draw:connector draw:type="line" svg:x1="2.875in" svg:y1="12.125in" svg:x2="2.875in" svg:y2="12.375in" draw:z-index="251667968" draw:id="id6" draw:style-name="a10" draw:name="Line 49" text:anchor-type="paragraph"><svg:title/><svg:desc/></draw:connector></text:span><text:span text:style-name="T15"><draw:connector draw:type="line" svg:x1="2.875in" svg:y1="7.25in" svg:x2="2.875in" svg:y2="7.62431in" draw:z-index="251692544" draw:id="id7" draw:style-name="a12" draw:name="Line 73" text:anchor-type="paragraph"><svg:title/><svg:desc/></draw:connector></text:span><text:span text:style-name="T16"><draw:connector draw:type="line" svg:x1="2.875in" svg:y1="8.25in" svg:x2="2.875in" svg:y2="8.625in" draw:z-index="251691520" draw:id="id8" draw:style-name="a14" draw:name="Line 72" text:anchor-type="paragraph"><svg:title/><svg:desc/></draw:connector></text:span><text:span text:style-name="T17"><draw:connector draw:type="line" svg:x1="2.875in" svg:y1="9.25in" svg:x2="2.875in" svg:y2="9.625in" draw:z-index="251690496" draw:id="id9" draw:style-name="a16" draw:name="Line 71" text:anchor-type="paragraph"><svg:title/><svg:desc/></draw:connector></text:span><text:span text:style-name="T18"><draw:connector draw:type="line" svg:x1="6.875in" svg:y1="10.875in" svg:x2="6.875in" svg:y2="10.5in" draw:z-index="251665920" draw:id="id10" draw:style-name="a17" draw:name="Line 47" text:anchor-type="paragraph"><svg:title/><svg:desc/></draw:connector></text:span><text:span text:style-name="T19"><draw:frame draw:z-index="251686400" draw:id="id11" draw:style-name="a18" draw:name="Text Box 67" text:anchor-type="paragraph" svg:x="4.625in" svg:y="10in" svg:width="0.5in" svg:height="0.375in" style:rel-width="scale" style:rel-height="scale"><draw:text-box><text:p text:style-name="內文">否</text:p></draw:text-box><svg:title/><svg:desc/></draw:frame></text:span><text:span text:style-name="T20"><draw:connector draw:type="line" svg:x1="4.25in" svg:y1="10.125in" svg:x2="5.5in" svg:y2="10.125in" draw:z-index="251659776" draw:id="id12" draw:style-name="a20" draw:name="Line 41" text:anchor-type="paragraph"><svg:title/><svg:desc/></draw:connector></text:span><text:span text:style-name="T21"><draw:frame draw:z-index="251660800" draw:id="id13" draw:style-name="a21" draw:name="Text Box 42" text:anchor-type="paragraph" svg:x="5.5in" svg:y="9.75in" svg:width="2.625in" svg:height="0.75in" style:rel-width="scale" style:rel-height="scale"><draw:text-box><text:p text:style-name="P22">審核通知書以郵寄或</text:p><text:p text:style-name="P23"><text:span text:style-name="T24">傳真方式送達申請人</text:span></text:p></draw:text-box><svg:title/><svg:desc/></draw:frame></text:span><text:span text:style-name="T25"><draw:connector draw:type="line" svg:x1="6.875in" svg:y1="10.875in" svg:x2="3.125in" svg:y2="10.875in" draw:z-index="251664896" draw:id="id14" draw:style-name="a23" draw:name="Line 46" text:anchor-type="paragraph"><svg:title/><svg:desc/></draw:connector></text:span><text:span text:style-name="T26"><draw:frame draw:z-index="251689472" draw:id="id15" draw:style-name="a24" draw:name="Text Box 70" text:anchor-type="paragraph" svg:x="2.625in" svg:y="10.75in" svg:width="0.5in" svg:height="0.375in" style:rel-width="scale" style:rel-height="scale"><draw:text-box><text:p text:style-name="內文">是</text:p></draw:text-box><svg:title/><svg:desc/></draw:frame></text:span><text:span text:style-name="T27"><draw:connector draw:type="line" svg:x1="2.875in" svg:y1="10.625in" svg:x2="2.875in" svg:y2="11.375in" draw:z-index="251663872" draw:id="id16" draw:style-name="a26" draw:name="Line 45" text:anchor-type="paragraph"><svg:title/><svg:desc/></draw:connector></text:span><text:span text:style-name="T28"><draw:frame draw:z-index="251658752" draw:id="id17" draw:style-name="a27" draw:name="Text Box 40" text:anchor-type="paragraph" svg:x="2.125in" svg:y="9.75in" svg:width="1.5in" svg:height="0.75in" style:rel-width="scale" style:rel-height="scale"><draw:text-box><text:p text:style-name="P29">是否以電子傳遞</text:p><text:p text:style-name="P30">方式回覆申請人</text:p></draw:text-box><svg:title/><svg:desc/></draw:frame></text:span><text:span text:style-name="T31"><draw:custom-shape svg:x="1.5in" svg:y="9.625in" svg:width="2.75in" svg:height="1in" draw:z-index="251657728" draw:id="id18" draw:style-name="a28" draw:name="AutoShape 39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32"><draw:frame draw:z-index="251662848" draw:id="id19" draw:style-name="a29" draw:name="Text Box 44" text:anchor-type="paragraph" svg:x="2.375in" svg:y="11.5in" svg:width="1in" svg:height="0.625in" style:rel-width="scale" style:rel-height="scale"><draw:text-box><text:p text:style-name="P33">是否可應用檔案</text:p></draw:text-box><svg:title/><svg:desc/></draw:frame></text:span><text:span text:style-name="T34"><draw:custom-shape svg:x="2.125in" svg:y="11.375in" svg:width="1.5in" svg:height="0.75in" draw:z-index="251661824" draw:id="id20" draw:style-name="a30" draw:name="AutoShape 43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35"><draw:frame draw:z-index="251688448" draw:id="id21" draw:style-name="a31" draw:name="Text Box 69" text:anchor-type="paragraph" svg:x="4.25in" svg:y="11.5in" svg:width="0.5in" svg:height="0.375in" style:rel-width="scale" style:rel-height="scale"><draw:text-box><text:p text:style-name="內文">否</text:p></draw:text-box><svg:title/><svg:desc/></draw:frame></text:span><text:span text:style-name="T36"><draw:frame draw:z-index="251687424" draw:id="id22" draw:style-name="a32" draw:name="Text Box 68" text:anchor-type="paragraph" svg:x="5.75in" svg:y="6.25in" svg:width="0.5in" svg:height="0.375in" style:rel-width="scale" style:rel-height="scale"><draw:text-box><text:p text:style-name="內文">是</text:p></draw:text-box><svg:title/><svg:desc/></draw:frame></text:span><text:span text:style-name="T37"><draw:frame draw:z-index="251685376" draw:id="id23" draw:style-name="a33" draw:name="Text Box 66" text:anchor-type="paragraph" svg:x="8in" svg:y="5.625in" svg:width="0.375in" svg:height="0.375in" style:rel-width="scale" style:rel-height="scale"><draw:text-box><text:p text:style-name="P38">否</text:p></draw:text-box><svg:title/><svg:desc/></draw:frame></text:span><text:span text:style-name="T39"><draw:connector draw:type="line" svg:x1="8.25in" svg:y1="6.75in" svg:x2="8.25in" svg:y2="4.875in" draw:z-index="251653632" draw:id="id24" draw:style-name="a35" draw:name="Line 34" text:anchor-type="paragraph"><svg:title/><svg:desc/></draw:connector></text:span><text:span text:style-name="T40"><draw:connector draw:type="line" svg:x1="7.875in" svg:y1="6.75in" svg:x2="8.25in" svg:y2="6.75in" draw:z-index="251652608" draw:id="id25" draw:style-name="a36" draw:name="Line 33" text:anchor-type="paragraph"><svg:title/><svg:desc/></draw:connector></text:span><text:span text:style-name="T41"><draw:connector draw:type="line" svg:x1="6.375in" svg:y1="6.75in" svg:x2="6in" svg:y2="6.75in" draw:z-index="251684352" draw:id="id26" draw:style-name="a37" draw:name="Line 65" text:anchor-type="paragraph"><svg:title/><svg:desc/></draw:connector></text:span><text:span text:style-name="T42"><draw:connector draw:type="line" svg:x1="6in" svg:y1="6.125in" svg:x2="5.5in" svg:y2="6.125in" draw:z-index="251649536" draw:id="id27" draw:style-name="a39" draw:name="Line 30" text:anchor-type="paragraph"><svg:title/><svg:desc/></draw:connector></text:span><text:span text:style-name="T43"><draw:connector draw:type="line" svg:x1="6in" svg:y1="6.75in" svg:x2="6in" svg:y2="6.125in" draw:z-index="251683328" draw:id="id28" draw:style-name="a40" draw:name="Line 64" text:anchor-type="paragraph"><svg:title/><svg:desc/></draw:connector></text:span><text:span text:style-name="T44"><draw:connector draw:type="line" svg:x1="3.125in" svg:y1="6.125in" svg:x2="4.62431in" svg:y2="6.125in" draw:z-index="251647488" draw:id="id29" draw:style-name="a42" draw:name="Line 28" text:anchor-type="paragraph"><svg:title/><svg:desc/></draw:connector></text:span><text:span text:style-name="T45"><draw:frame draw:z-index="251682304" draw:id="id30" draw:style-name="a43" draw:name="Text Box 63" text:anchor-type="paragraph" svg:x="2.625in" svg:y="6in" svg:width="0.5in" svg:height="0.375in" style:rel-width="scale" style:rel-height="scale"><draw:text-box><text:p text:style-name="內文">是</text:p></draw:text-box><svg:title/><svg:desc/></draw:frame></text:span><text:span text:style-name="T46"><draw:frame draw:z-index="251681280" draw:id="id31" draw:style-name="a44" draw:name="Text Box 62" text:anchor-type="paragraph" svg:x="7in" svg:y="5.5in" svg:width="0.5in" svg:height="0.375in" style:rel-width="scale" style:rel-height="scale"><draw:text-box><text:p text:style-name="內文">是</text:p></draw:text-box><svg:title/><svg:desc/></draw:frame></text:span><text:span text:style-name="T47"><draw:connector draw:type="line" svg:x1="7.125in" svg:y1="5.25in" svg:x2="7.125in" svg:y2="6.25in" draw:z-index="251645440" draw:id="id32" draw:style-name="a46" draw:name="Line 26" text:anchor-type="paragraph"><svg:title/><svg:desc/></draw:connector></text:span><text:span text:style-name="T48"><draw:frame draw:z-index="251651584" draw:id="id33" draw:style-name="a47" draw:name="Text Box 32" text:anchor-type="paragraph" svg:x="6.625in" svg:y="6.5in" svg:width="1.125in" svg:height="0.5in" style:rel-width="scale" style:rel-height="scale"><draw:text-box><text:p text:style-name="P49">七日內補正</text:p></draw:text-box><svg:title/><svg:desc/></draw:frame></text:span><text:span text:style-name="T50"><draw:custom-shape svg:x="6.375in" svg:y="6.25in" svg:width="1.5in" svg:height="1in" draw:z-index="251650560" draw:id="id34" draw:style-name="a48" draw:name="AutoShape 31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51"><draw:frame draw:z-index="251680256" draw:id="id35" draw:style-name="a49" draw:name="Text Box 61" text:anchor-type="paragraph" svg:x="8in" svg:y="4.5in" svg:width="0.375in" svg:height="0.375in" style:rel-width="scale" style:rel-height="scale"><draw:text-box><text:p text:style-name="P52">否</text:p></draw:text-box><svg:title/><svg:desc/></draw:frame></text:span><text:span text:style-name="T53"><draw:frame draw:z-index="251678208" draw:id="id36" draw:style-name="a50" draw:name="Text Box 59" text:anchor-type="paragraph" svg:x="4.375in" svg:y="4.5in" svg:width="0.375in" svg:height="0.375in" style:rel-width="scale" style:rel-height="scale"><draw:text-box><text:p text:style-name="P54">否</text:p></draw:text-box><svg:title/><svg:desc/></draw:frame></text:span><text:span text:style-name="T55"><draw:connector draw:type="line" svg:x1="3.125in" svg:y1="3.5in" svg:x2="5.75in" svg:y2="3.5in" draw:z-index="251635200" draw:id="id37" draw:style-name="a52" draw:name="Line 16" text:anchor-type="paragraph"><svg:title/><svg:desc/></draw:connector></text:span><text:span text:style-name="T56"><draw:frame draw:z-index="251679232" draw:id="id38" draw:style-name="a53" draw:name="Text Box 60" text:anchor-type="paragraph" svg:x="2.625in" svg:y="3.375in" svg:width="0.5in" svg:height="0.375in" style:rel-width="scale" style:rel-height="scale"><draw:text-box><text:p text:style-name="內文">是</text:p></draw:text-box><svg:title/><svg:desc/></draw:frame></text:span><text:span text:style-name="T57"><draw:connector draw:type="line" svg:x1="2.875in" svg:y1="5.375in" svg:x2="2.875in" svg:y2="6.62431in" draw:z-index="251646464" draw:id="id39" draw:style-name="a55" draw:name="Line 27" text:anchor-type="paragraph"><svg:title/><svg:desc/></draw:connector></text:span><text:span text:style-name="T58"><draw:connector draw:type="line" svg:x1="2.875in" svg:y1="3.25in" svg:x2="2.875in" svg:y2="4.12431in" draw:z-index="251634176" draw:id="id40" draw:style-name="a57" draw:name="Line 15" text:anchor-type="paragraph"><svg:title/><svg:desc/></draw:connector></text:span><text:span text:style-name="T59"><draw:connector draw:type="line" svg:x1="9.125in" svg:y1="5.125in" svg:x2="9.125in" svg:y2="11.25in" draw:z-index="251644416" draw:id="id41" draw:style-name="a59" draw:name="Line 25" text:anchor-type="paragraph"><svg:title/><svg:desc/></draw:connector></text:span><text:span text:style-name="T60"><draw:frame draw:z-index="251643392" draw:id="id42" draw:style-name="a60" draw:name="Text Box 24" text:anchor-type="paragraph" svg:x="8.625in" svg:y="4.375in" svg:width="0.875in" svg:height="0.75in" style:rel-width="scale" style:rel-height="scale"><draw:text-box><text:p text:style-name="本文">得駁回申請</text:p></draw:text-box><svg:title/><svg:desc/></draw:frame></text:span><text:span text:style-name="T61"><draw:connector draw:type="line" svg:x1="7.75in" svg:y1="4.75in" svg:x2="8.625in" svg:y2="4.75in" draw:z-index="251642368" draw:id="id43" draw:style-name="a62" draw:name="Line 23" text:anchor-type="paragraph"><svg:title/><svg:desc/></draw:connector></text:span><text:span text:style-name="T62"><draw:frame draw:z-index="251640320" draw:id="id44" draw:style-name="a63" draw:name="Text Box 21" text:anchor-type="paragraph" svg:x="6.625in" svg:y="4.5in" svg:width="1in" svg:height="0.625in" style:rel-width="scale" style:rel-height="scale"><draw:text-box><text:p text:style-name="P63">申請書是否補正</text:p></draw:text-box><svg:title/><svg:desc/></draw:frame></text:span><text:span text:style-name="T64"><draw:custom-shape svg:x="6.5in" svg:y="4.25in" svg:width="1.25in" svg:height="1in" draw:z-index="251639296" draw:id="id45" draw:style-name="a64" draw:name="AutoShape 20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65"><draw:connector draw:type="line" svg:x1="6in" svg:y1="4.75in" svg:x2="6.5in" svg:y2="4.75in" draw:z-index="251641344" draw:id="id46" draw:style-name="a66" draw:name="Line 22" text:anchor-type="paragraph"><svg:title/><svg:desc/></draw:connector></text:span><text:span text:style-name="T66"><draw:frame draw:z-index="251638272" draw:id="id47" draw:style-name="a67" draw:name="Text Box 19" text:anchor-type="paragraph" svg:x="5in" svg:y="4.375in" svg:width="1in" svg:height="0.75in" style:rel-width="scale" style:rel-height="scale"><draw:text-box><text:p text:style-name="本文">退回申請人補正</text:p></draw:text-box><svg:title/><svg:desc/></draw:frame></text:span><text:span text:style-name="T67"><draw:connector draw:type="line" svg:x1="4.25in" svg:y1="4.75in" svg:x2="5in" svg:y2="4.75in" draw:z-index="251637248" draw:id="id48" draw:style-name="a69" draw:name="Line 18" text:anchor-type="paragraph"><svg:title/><svg:desc/></draw:connector></text:span><text:span text:style-name="T68"><draw:frame draw:z-index="251630080" draw:id="id49" draw:style-name="a70" draw:name="Text Box 11" text:anchor-type="paragraph" svg:x="2in" svg:y="4.375in" svg:width="1.75in" svg:height="1in" style:rel-width="scale" style:rel-height="scale"><draw:text-box><text:p text:style-name="P69">原業務單位檢查</text:p><text:p text:style-name="P70">案件申請資料是否</text:p><text:p text:style-name="P71">符合規定</text:p></draw:text-box><svg:title/><svg:desc/></draw:frame></text:span><text:span text:style-name="T72"><draw:custom-shape svg:x="1.5in" svg:y="4.125in" svg:width="2.75in" svg:height="1.25in" draw:z-index="251629056" draw:id="id50" draw:style-name="a71" draw:name="AutoShape 10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73"><draw:frame draw:z-index="251677184" draw:id="id51" draw:style-name="a72" draw:name="Text Box 58" text:anchor-type="paragraph" svg:x="4.5in" svg:y="2.375in" svg:width="0.375in" svg:height="0.375in" style:rel-width="scale" style:rel-height="scale"><draw:text-box><text:p text:style-name="P74">否</text:p></draw:text-box><svg:title/><svg:desc/></draw:frame></text:span><text:span text:style-name="T75"><draw:frame draw:z-index="251676160" draw:id="id52" draw:style-name="a73" draw:name="Text Box 57" text:anchor-type="paragraph" svg:x="0.24792in" svg:y="3.875in" svg:width="0.625in" svg:height="10.125in" style:rel-width="scale" style:rel-height="scale"><draw:text-box><text:p text:style-name="P76">申　　　　　請　　　　　審　　　　　核　　　　　及　　　　　回　　　　　覆</text:p></draw:text-box><svg:title/><svg:desc/></draw:frame></text:span><text:span text:style-name="T77"><draw:frame draw:z-index="251622912" draw:id="id53" draw:style-name="a74" draw:name="Text Box 2" text:anchor-type="paragraph" svg:x="0.24792in" svg:y="0.625in" svg:width="0.625in" svg:height="2.75in" style:rel-width="scale" style:rel-height="scale"><draw:text-box><text:p text:style-name="P78">檔<text:s text:c="2"/>案<text:s text:c="2"/>應<text:s text:c="2"/>用<text:s text:c="2"/>申<text:s text:c="2"/>請</text:p></draw:text-box><svg:title/><svg:desc/></draw:frame></text:span><text:span text:style-name="T79"><draw:connector draw:type="line" svg:x1="9.125in" svg:y1="13.75in" svg:x2="9.125in" svg:y2="11.875in" draw:z-index="251675136" draw:id="id54" draw:style-name="a76" draw:name="Line 56" text:anchor-type="paragraph"><svg:title/><svg:desc/></draw:connector></text:span><text:span text:style-name="T80"><draw:connector draw:type="line" svg:x1="4.25in" svg:y1="13.75in" svg:x2="9.125in" svg:y2="13.75in" draw:z-index="251674112" draw:id="id55" draw:style-name="a77" draw:name="Line 55" text:anchor-type="paragraph"><svg:title/><svg:desc/></draw:connector></text:span><text:span text:style-name="T81"><draw:frame draw:z-index="251672064" draw:id="id56" draw:style-name="a78" draw:name="Text Box 53" text:anchor-type="paragraph" svg:x="8.75in" svg:y="11.375in" svg:width="0.75in" svg:height="0.5in" style:rel-width="scale" style:rel-height="scale"><draw:text-box><text:p text:style-name="P82">結束</text:p></draw:text-box><svg:title/><svg:desc/></draw:frame></text:span><text:span text:style-name="T83"><draw:custom-shape svg:x="8.62292in" svg:y="11.25in" svg:width="1in" svg:height="0.66667in" draw:z-index="251670016" draw:id="id57" draw:style-name="a79" draw:name="AutoShape 51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84"><draw:connector draw:type="line" svg:x1="3.625in" svg:y1="11.625in" svg:x2="8.625in" svg:y2="11.625in" draw:z-index="251671040" draw:id="id58" draw:style-name="a81" draw:name="Line 52" text:anchor-type="paragraph"><svg:title/><svg:desc/></draw:connector></text:span><text:span text:style-name="T85"><draw:frame draw:z-index="251668992" draw:id="id59" draw:style-name="a82" draw:name="Text Box 50" text:anchor-type="paragraph" svg:x="1.625in" svg:y="13.375in" svg:width="2.625in" svg:height="0.625in" style:rel-width="scale" style:rel-height="scale"><draw:text-box><text:p text:style-name="P86">收訖費用並提供閱覽</text:p><text:p text:style-name="P87">或交付複製檔案資料</text:p><text:p text:style-name="P88"><text:span text:style-name="T89">通知書回覆申請人</text:span></text:p></draw:text-box><svg:title/><svg:desc/></draw:frame></text:span><text:span text:style-name="T90"><draw:frame draw:z-index="251656704" draw:id="id60" draw:style-name="a83" draw:name="Text Box 37" text:anchor-type="paragraph" svg:x="1.625in" svg:y="8.62292in" svg:width="2.625in" svg:height="0.625in" style:rel-width="scale" style:rel-height="scale"><draw:text-box><text:p text:style-name="P91">原業務承辦單位以審核</text:p><text:p text:style-name="P92"><text:span text:style-name="T93">通知書回覆申請人</text:span></text:p></draw:text-box><svg:title/><svg:desc/></draw:frame></text:span><text:span text:style-name="T94"><draw:frame draw:z-index="251655680" draw:id="id61" draw:style-name="a84" draw:name="Text Box 36" text:anchor-type="paragraph" svg:x="1.375in" svg:y="7.62708in" svg:width="3.125in" svg:height="0.625in" style:rel-width="scale" style:rel-height="scale"><draw:text-box><text:p text:style-name="P95">原業務單位擬妥審核通知書並</text:p><text:p text:style-name="P96"><text:span text:style-name="T97">簽會該案所涉業務科室徵詢意見</text:span></text:p></draw:text-box><svg:title/><svg:desc/></draw:frame></text:span><text:span text:style-name="T98"><draw:frame draw:z-index="251654656" draw:id="id62" draw:style-name="a85" draw:name="Text Box 35" text:anchor-type="paragraph" svg:x="1.625in" svg:y="6.62708in" svg:width="2.625in" svg:height="0.625in" style:rel-width="scale" style:rel-height="scale"><draw:text-box><text:p text:style-name="P99">向檔案管理單位辦理</text:p><text:p text:style-name="P100"><text:span text:style-name="T101">調案，以供准駁參考</text:span></text:p></draw:text-box><svg:title/><svg:desc/></draw:frame></text:span><text:span text:style-name="T102"><draw:frame draw:z-index="251648512" draw:id="id63" draw:style-name="a86" draw:name="Text Box 29" text:anchor-type="paragraph" svg:x="4.625in" svg:y="5.75in" svg:width="0.875in" svg:height="0.75in" style:rel-width="scale" style:rel-height="scale"><draw:text-box><text:p text:style-name="P103">送回原業務承辦單位</text:p></draw:text-box><svg:title/><svg:desc/></draw:frame></text:span><text:span text:style-name="T104"><draw:connector draw:type="line" svg:x1="5.75in" svg:y1="3in" svg:x2="5.75in" svg:y2="3.5in" draw:z-index="251636224" draw:id="id64" draw:style-name="a87" draw:name="Line 17" text:anchor-type="paragraph"><svg:title/><svg:desc/></draw:connector></text:span><text:span text:style-name="T105"><draw:custom-shape svg:x="1.5in" svg:y="2in" svg:width="2.75in" svg:height="1.25in" draw:z-index="251625984" draw:id="id65" draw:style-name="a88" draw:name="AutoShape 5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6"><draw:connector draw:type="line" svg:x1="4.25in" svg:y1="2.625in" svg:x2="5.25in" svg:y2="2.625in" draw:z-index="251631104" draw:id="id66" draw:style-name="a90" draw:name="Line 12" text:anchor-type="paragraph"><svg:title/><svg:desc/></draw:connector></text:span><text:span text:style-name="T107"><draw:frame draw:z-index="251623936" draw:id="id67" draw:style-name="a91" draw:name="Text Box 3" text:anchor-type="paragraph" svg:x="1.625in" svg:y="0.5in" svg:width="2.625in" svg:height="0.375in" style:rel-width="scale" style:rel-height="scale"><draw:text-box><text:p text:style-name="P108">民眾填具申請書送達本局</text:p></draw:text-box><svg:title/><svg:desc/></draw:frame></text:span><text:span text:style-name="T109"><draw:frame draw:z-index="251627008" draw:id="id68" draw:style-name="a92" draw:name="Text Box 7" text:anchor-type="paragraph" svg:x="2in" svg:y="2.25in" svg:width="1.75in" svg:height="1in" style:rel-width="scale" style:rel-height="scale"><draw:text-box><text:p text:style-name="P110">原業務承辦單位檢查</text:p><text:p text:style-name="P111">申請書所列檔案資料</text:p><text:p text:style-name="P112">是否正確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3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89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34" svg:viewBox="0 0 20 30" svg:d="m10 0-10 30h20z"/>
    <draw:marker draw:name="a9" svg:viewBox="0 0 20 30" svg:d="m10 0-10 30h20z"/>
    <draw:marker draw:name="a41" svg:viewBox="0 0 20 30" svg:d="m10 0-10 30h20z"/>
    <draw:marker draw:name="a38" svg:viewBox="0 0 20 30" svg:d="m10 0-10 30h20z"/>
    <draw:marker draw:name="a45" svg:viewBox="0 0 20 30" svg:d="m10 0-10 30h20z"/>
    <draw:marker draw:name="a51" svg:viewBox="0 0 20 30" svg:d="m10 0-10 30h20z"/>
    <draw:marker draw:name="a54" svg:viewBox="0 0 20 30" svg:d="m10 0-10 30h20z"/>
    <draw:marker draw:name="a61" svg:viewBox="0 0 20 30" svg:d="m10 0-10 30h20z"/>
    <draw:marker draw:name="a56" svg:viewBox="0 0 20 30" svg:d="m10 0-10 30h20z"/>
    <draw:marker draw:name="a58" svg:viewBox="0 0 20 30" svg:d="m10 0-10 30h20z"/>
    <draw:marker draw:name="a65" svg:viewBox="0 0 20 30" svg:d="m10 0-10 30h20z"/>
    <draw:marker draw:name="a68" svg:viewBox="0 0 20 30" svg:d="m10 0-10 30h20z"/>
    <draw:marker draw:name="a80" svg:viewBox="0 0 20 30" svg:d="m10 0-10 30h20z"/>
    <draw:marker draw:name="a75" svg:viewBox="0 0 20 30" svg:d="m10 0-10 30h20z"/>
    <draw:marker draw:name="a11" svg:viewBox="0 0 20 30" svg:d="m10 0-10 30h20z"/>
  </office:styles>
  <office:automatic-styles>
    <style:page-layout style:name="PL0">
      <style:page-layout-properties fo:page-width="11.6944in" fo:page-height="16.5375in" style:print-orientation="portrait" fo:margin-top="0.7875in" fo:margin-left="0.7875in" fo:margin-bottom="0.7875in" fo:margin-right="0.787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民眾檔案申請應用作業流程</dc:title>
    <meta:initial-creator>khd</meta:initial-creator>
    <dc:creator>user</dc:creator>
    <meta:creation-date>2023-09-12T06:20:00Z</meta:creation-date>
    <dc:date>2023-09-12T06:20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