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18in"/>
      <style:text-properties fo:font-size="22pt" style:font-size-asian="22pt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text-properties fo:font-size="15pt" style:font-size-asian="15pt"/>
    </style:style>
    <style:style style:name="TableColumn8" style:family="table-column">
      <style:table-column-properties style:column-width="0.3694in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6069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0868in"/>
    </style:style>
    <style:style style:name="TableColumn16" style:family="table-column">
      <style:table-column-properties style:column-width="4.0951in"/>
    </style:style>
    <style:style style:name="Table7" style:family="table">
      <style:table-properties style:width="10.4347in" fo:margin-left="0in" table:align="left"/>
    </style:style>
    <style:style style:name="TableRow17" style:family="table-row">
      <style:table-row-properties style:min-row-height="0.2756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letter-kerning="false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27" style:family="table-row">
      <style:table-row-properties style:min-row-height="0.2756in" fo:keep-together="always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32" style:family="table-row">
      <style:table-row-properties style:min-row-height="0.2756in" fo:keep-together="always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37" style:family="table-row">
      <style:table-row-properties style:row-height="0.3541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46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row-height="0.3541in" fo:keep-together="always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row-height="0.3541in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P70" style:parent-style-name="內文" style:family="paragraph">
      <style:paragraph-properties fo:text-align="center" fo:line-height="0.2083in"/>
    </style:style>
    <style:style style:name="P71" style:parent-style-name="內文" style:family="paragraph">
      <style:paragraph-properties fo:text-align="center" fo:line-height="0.2083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row-height="0.3541in" fo:keep-together="always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text-properties fo:font-size="15pt" style:font-size-asian="15pt"/>
    </style:style>
    <style:style style:name="TableColumn100" style:family="table-column">
      <style:table-column-properties style:column-width="0.4333in"/>
    </style:style>
    <style:style style:name="TableColumn101" style:family="table-column">
      <style:table-column-properties style:column-width="3.0715in"/>
    </style:style>
    <style:style style:name="TableColumn102" style:family="table-column">
      <style:table-column-properties style:column-width="3.4652in"/>
    </style:style>
    <style:style style:name="TableColumn103" style:family="table-column">
      <style:table-column-properties style:column-width="3.4652in"/>
    </style:style>
    <style:style style:name="Table99" style:family="table">
      <style:table-properties style:width="10.4354in" fo:margin-left="0in" table:align="left"/>
    </style:style>
    <style:style style:name="TableRow104" style:family="table-row">
      <style:table-row-properties style:row-height="0.2361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</style:style>
    <style:style style:name="TableRow113" style:family="table-row">
      <style:table-row-properties style:row-height="1.0631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</style:style>
    <style:style style:name="P118" style:parent-style-name="內文" style:family="paragraph">
      <style:paragraph-properties fo:text-align="justify" fo:line-height="0.1944in"/>
    </style:style>
    <style:style style:name="P119" style:parent-style-name="內文" style:family="paragraph">
      <style:paragraph-properties fo:text-align="justify" fo:line-height="0.1944in"/>
    </style:style>
    <style:style style:name="P120" style:parent-style-name="內文" style:family="paragraph">
      <style:paragraph-properties fo:text-align="justify" fo:line-height="0.1944in"/>
    </style:style>
    <style:style style:name="P121" style:parent-style-name="內文" style:family="paragraph">
      <style:paragraph-properties fo:text-align="justify" fo:line-height="0.1944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</style:style>
    <style:style style:name="TableRow126" style:family="table-row">
      <style:table-row-properties style:row-height="0.8659in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</style:style>
    <style:style style:name="P131" style:parent-style-name="內文" style:family="paragraph">
      <style:paragraph-properties fo:text-align="justify" fo:line-height="0.1944in"/>
    </style:style>
    <style:style style:name="P132" style:parent-style-name="內文" style:family="paragraph">
      <style:paragraph-properties fo:text-align="justify" fo:line-height="0.1944in"/>
    </style:style>
    <style:style style:name="P133" style:parent-style-name="內文" style:family="paragraph">
      <style:paragraph-properties fo:text-align="justify" fo:line-height="0.1944in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fo:font-size="15pt" style:font-size-asian="15pt"/>
    </style:style>
    <style:style style:name="TableColumn140" style:family="table-column">
      <style:table-column-properties style:column-width="0.3541in"/>
    </style:style>
    <style:style style:name="TableColumn141" style:family="table-column">
      <style:table-column-properties style:column-width="5.7097in"/>
    </style:style>
    <style:style style:name="TableColumn142" style:family="table-column">
      <style:table-column-properties style:column-width="4.3708in"/>
    </style:style>
    <style:style style:name="Table139" style:family="table">
      <style:table-properties style:width="10.4347in" fo:margin-left="0in" table:align="left"/>
    </style:style>
    <style:style style:name="TableRow143" style:family="table-row">
      <style:table-row-properties style:row-height="0.2361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ableRow150" style:family="table-row">
      <style:table-row-properties style:row-height="0.8659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1944in"/>
    </style:style>
    <style:style style:name="P162" style:parent-style-name="內文" style:family="paragraph">
      <style:paragraph-properties fo:text-align="justify" fo:line-height="0.1944in"/>
    </style:style>
    <style:style style:name="P163" style:parent-style-name="內文" style:family="paragraph">
      <style:paragraph-properties fo:text-align="justify" fo:line-height="0.1944in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fo:font-size="15pt" style:font-size-asian="15pt"/>
    </style:style>
    <style:style style:name="TableColumn168" style:family="table-column">
      <style:table-column-properties style:column-width="0.827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5118in"/>
    </style:style>
    <style:style style:name="TableColumn171" style:family="table-column">
      <style:table-column-properties style:column-width="0.709in"/>
    </style:style>
    <style:style style:name="TableColumn172" style:family="table-column">
      <style:table-column-properties style:column-width="1.4965in"/>
    </style:style>
    <style:style style:name="TableColumn173" style:family="table-column">
      <style:table-column-properties style:column-width="2.1659in"/>
    </style:style>
    <style:style style:name="TableColumn174" style:family="table-column">
      <style:table-column-properties style:column-width="3.9375in"/>
    </style:style>
    <style:style style:name="Table167" style:family="table">
      <style:table-properties style:width="10.4354in" fo:margin-left="0in" table:align="left"/>
    </style:style>
    <style:style style:name="TableRow175" style:family="table-row">
      <style:table-row-properties style:row-height="0.3541in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184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ableRow191" style:family="table-row">
      <style:table-row-properties style:row-height="0.354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P194" style:parent-style-name="內文" style:family="paragraph">
      <style:paragraph-properties fo:text-align="center" fo:line-height="0.1666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ableRow207" style:family="table-row">
      <style:table-row-properties style:row-height="0.3541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P210" style:parent-style-name="內文" style:family="paragraph">
      <style:paragraph-properties fo:text-align="center" fo:line-height="0.1666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</style:style>
    <style:style style:name="P223" style:parent-style-name="內文" style:family="paragraph">
      <style:paragraph-properties fo:line-height="0.1388in"/>
    </style:style>
    <style:style style:name="P224" style:parent-style-name="內文" style:family="paragraph">
      <style:paragraph-properties fo:line-height="0.0972in" fo:text-indent="6.3333in"/>
    </style:style>
    <style:style style:name="P225" style:parent-style-name="內文" style:family="paragraph">
      <style:paragraph-properties fo:line-height="0.0972in" fo:text-indent="6.3333in"/>
    </style:style>
    <style:style style:name="P226" style:parent-style-name="內文" style:family="paragraph">
      <style:paragraph-properties fo:line-height="0.0972in" fo:text-indent="6.3333in"/>
    </style:style>
    <style:style style:name="P227" style:parent-style-name="內文" style:family="paragraph">
      <style:paragraph-properties fo:line-height="0.1666in"/>
    </style:style>
    <style:style style:name="P228" style:parent-style-name="內文" style:family="paragraph">
      <style:paragraph-properties fo:text-align="start" fo:line-height="0.1666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232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233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P234" style:parent-style-name="內文" style:family="paragraph">
      <style:paragraph-properties fo:line-height="0.1805in"/>
    </style:style>
    <style:style style:name="P235" style:parent-style-name="內文" style:family="paragraph">
      <style:paragraph-properties fo:line-height="0.1805in"/>
    </style:style>
    <style:style style:name="P236" style:parent-style-name="內文" style:family="paragraph">
      <style:paragraph-properties fo:line-height="0.1805in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P239" style:parent-style-name="內文" style:family="paragraph">
      <style:paragraph-properties fo:line-height="0.1805in"/>
    </style:style>
    <style:style style:name="P240" style:parent-style-name="內文" style:family="paragraph">
      <style:paragraph-properties fo:line-height="0.1805in"/>
    </style:style>
    <style:style style:name="P241" style:parent-style-name="內文" style:family="paragraph">
      <style:paragraph-properties fo:line-height="0.1805in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P244" style:parent-style-name="內文" style:family="paragraph">
      <style:paragraph-properties fo:line-height="0.1805in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內文" style:family="paragraph">
      <style:paragraph-properties fo:line-height="0.1805in"/>
    </style:style>
    <style:style style:name="P247" style:parent-style-name="內文" style:family="paragraph">
      <style:paragraph-properties fo:margin-top="0.0472in" fo:line-height="0.2083in"/>
    </style:style>
    <style:style style:name="P248" style:parent-style-name="內文" style:family="paragraph">
      <style:paragraph-properties fo:line-height="0.2083in"/>
    </style:style>
    <style:style style:name="P249" style:parent-style-name="內文" style:family="paragraph">
      <style:paragraph-properties fo:line-height="0.2083in"/>
    </style:style>
    <style:style style:name="P250" style:parent-style-name="內文" style:family="paragraph">
      <style:paragraph-properties fo:line-height="0.2083in"/>
    </style:style>
    <style:style style:name="P251" style:parent-style-name="內文" style:family="paragraph">
      <style:paragraph-properties fo:line-height="0.2083in"/>
    </style:style>
    <style:style style:name="P252" style:parent-style-name="內文" style:family="paragraph">
      <style:paragraph-properties fo:line-height="0.2083in"/>
    </style:style>
    <style:style style:name="P253" style:parent-style-name="內文" style:family="paragraph">
      <style:paragraph-properties fo:line-height="0.2083in"/>
    </style:style>
    <style:style style:name="P254" style:parent-style-name="內文" style:family="paragraph">
      <style:paragraph-properties fo:line-height="0.2083in"/>
    </style:style>
    <style:style style:name="P255" style:parent-style-name="內文" style:family="paragraph">
      <style:paragraph-properties fo:text-align="center" fo:line-height="0.2083in"/>
    </style:style>
    <style:style style:name="P256" style:parent-style-name="內文" style:family="paragraph">
      <style:paragraph-properties fo:text-align="center" fo:line-height="0.2083in"/>
    </style:style>
    <style:style style:name="P257" style:parent-style-name="內文" style:family="paragraph">
      <style:paragraph-properties fo:text-align="center" fo:line-height="0.2083in"/>
    </style:style>
    <style:style style:name="P258" style:parent-style-name="內文" style:family="paragraph">
      <style:paragraph-properties fo:text-align="center" fo:line-height="0.2083in"/>
    </style:style>
    <style:style style:name="P259" style:parent-style-name="內文" style:family="paragraph">
      <style:paragraph-properties fo:text-align="center" fo:margin-bottom="0.118in"/>
      <style:text-properties fo:font-size="22pt" style:font-size-asian="22pt"/>
    </style:style>
    <style:style style:name="P260" style:parent-style-name="內文" style:family="paragraph">
      <style:paragraph-properties fo:text-indent="0.3333in"/>
    </style:style>
    <style:style style:name="P261" style:parent-style-name="內文" style:family="paragraph">
      <style:paragraph-properties fo:text-indent="0.3333in"/>
    </style:style>
    <style:style style:name="P262" style:parent-style-name="內文" style:family="paragraph">
      <style:paragraph-properties fo:text-indent="0.3333in"/>
    </style:style>
    <style:style style:name="P263" style:parent-style-name="內文" style:family="paragraph">
      <style:paragraph-properties fo:text-indent="0.3333in"/>
    </style:style>
    <style:style style:name="P264" style:parent-style-name="內文" style:family="paragraph">
      <style:text-properties fo:font-size="15pt" style:font-size-asian="15pt"/>
    </style:style>
    <style:style style:name="TableColumn266" style:family="table-column">
      <style:table-column-properties style:column-width="0.3694in"/>
    </style:style>
    <style:style style:name="TableColumn267" style:family="table-column">
      <style:table-column-properties style:column-width="0.418in"/>
    </style:style>
    <style:style style:name="TableColumn268" style:family="table-column">
      <style:table-column-properties style:column-width="0.4958in"/>
    </style:style>
    <style:style style:name="TableColumn269" style:family="table-column">
      <style:table-column-properties style:column-width="0.6069in"/>
    </style:style>
    <style:style style:name="TableColumn270" style:family="table-column">
      <style:table-column-properties style:column-width="0.4722in"/>
    </style:style>
    <style:style style:name="TableColumn271" style:family="table-column">
      <style:table-column-properties style:column-width="0.709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2.0868in"/>
    </style:style>
    <style:style style:name="TableColumn274" style:family="table-column">
      <style:table-column-properties style:column-width="4.0951in"/>
    </style:style>
    <style:style style:name="Table265" style:family="table">
      <style:table-properties style:width="10.4347in" fo:margin-left="0in" table:align="left"/>
    </style:style>
    <style:style style:name="TableRow275" style:family="table-row">
      <style:table-row-properties style:min-row-height="0.2756in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8" style:parent-style-name="預設段落字型" style:family="text">
      <style:text-properties style:letter-kerning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285" style:family="table-row">
      <style:table-row-properties style:min-row-height="0.2756in" fo:keep-together="always"/>
    </style:style>
    <style:style style:name="P286" style:parent-style-name="內文" style:family="paragraph">
      <style:paragraph-properties fo:text-align="justify"/>
    </style:style>
    <style:style style:name="P287" style:parent-style-name="內文" style:family="paragraph">
      <style:paragraph-properties fo:text-align="justify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290" style:family="table-row">
      <style:table-row-properties style:min-row-height="0.2756in" fo:keep-together="always"/>
    </style:style>
    <style:style style:name="P291" style:parent-style-name="內文" style:family="paragraph">
      <style:paragraph-properties fo:text-align="justify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295" style:family="table-row">
      <style:table-row-properties style:row-height="0.3541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304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row-height="0.3541in" fo:keep-together="always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ableRow325" style:family="table-row">
      <style:table-row-properties style:row-height="0.3541in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</style:style>
    <style:style style:name="P328" style:parent-style-name="內文" style:family="paragraph">
      <style:paragraph-properties fo:text-align="center" fo:line-height="0.2083in"/>
    </style:style>
    <style:style style:name="P329" style:parent-style-name="內文" style:family="paragraph">
      <style:paragraph-properties fo:text-align="center" fo:line-height="0.2083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ableRow342" style:family="table-row">
      <style:table-row-properties style:row-height="0.3541in" fo:keep-together="always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P356" style:parent-style-name="內文" style:family="paragraph">
      <style:text-properties fo:font-size="15pt" style:font-size-asian="15pt"/>
    </style:style>
    <style:style style:name="TableColumn358" style:family="table-column">
      <style:table-column-properties style:column-width="0.4333in"/>
    </style:style>
    <style:style style:name="TableColumn359" style:family="table-column">
      <style:table-column-properties style:column-width="3.0715in"/>
    </style:style>
    <style:style style:name="TableColumn360" style:family="table-column">
      <style:table-column-properties style:column-width="3.4652in"/>
    </style:style>
    <style:style style:name="TableColumn361" style:family="table-column">
      <style:table-column-properties style:column-width="3.4652in"/>
    </style:style>
    <style:style style:name="Table357" style:family="table">
      <style:table-properties style:width="10.4354in" fo:margin-left="0in" table:align="left"/>
    </style:style>
    <style:style style:name="TableRow362" style:family="table-row">
      <style:table-row-properties style:row-height="0.2361in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</style:style>
    <style:style style:name="TableRow371" style:family="table-row">
      <style:table-row-properties style:row-height="1.0631in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</style:style>
    <style:style style:name="P376" style:parent-style-name="內文" style:family="paragraph">
      <style:paragraph-properties fo:text-align="justify" fo:line-height="0.1944in"/>
    </style:style>
    <style:style style:name="P377" style:parent-style-name="內文" style:family="paragraph">
      <style:paragraph-properties fo:text-align="justify" fo:line-height="0.1944in"/>
    </style:style>
    <style:style style:name="P378" style:parent-style-name="內文" style:family="paragraph">
      <style:paragraph-properties fo:text-align="justify" fo:line-height="0.1944in"/>
    </style:style>
    <style:style style:name="P379" style:parent-style-name="內文" style:family="paragraph">
      <style:paragraph-properties fo:text-align="justify" fo:line-height="0.1944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</style:style>
    <style:style style:name="TableRow384" style:family="table-row">
      <style:table-row-properties style:row-height="0.8659in" fo:keep-together="always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</style:style>
    <style:style style:name="P389" style:parent-style-name="內文" style:family="paragraph">
      <style:paragraph-properties fo:text-align="justify" fo:line-height="0.1944in"/>
    </style:style>
    <style:style style:name="P390" style:parent-style-name="內文" style:family="paragraph">
      <style:paragraph-properties fo:text-align="justify" fo:line-height="0.1944in"/>
    </style:style>
    <style:style style:name="P391" style:parent-style-name="內文" style:family="paragraph">
      <style:paragraph-properties fo:text-align="justify" fo:line-height="0.1944in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944in"/>
    </style:style>
    <style:style style:name="T396" style:parent-style-name="預設段落字型" style:family="text">
      <style:text-properties fo:font-size="15pt" style:font-size-asian="15pt"/>
    </style:style>
    <style:style style:name="TableColumn398" style:family="table-column">
      <style:table-column-properties style:column-width="0.3541in"/>
    </style:style>
    <style:style style:name="TableColumn399" style:family="table-column">
      <style:table-column-properties style:column-width="5.7097in"/>
    </style:style>
    <style:style style:name="TableColumn400" style:family="table-column">
      <style:table-column-properties style:column-width="4.3708in"/>
    </style:style>
    <style:style style:name="Table397" style:family="table">
      <style:table-properties style:width="10.4347in" fo:margin-left="0in" table:align="left"/>
    </style:style>
    <style:style style:name="TableRow401" style:family="table-row">
      <style:table-row-properties style:row-height="0.2361in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</style:style>
    <style:style style:name="TableRow408" style:family="table-row">
      <style:table-row-properties style:row-height="0.8659in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</style:style>
    <style:style style:name="T4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justify" fo:line-height="0.1944in"/>
    </style:style>
    <style:style style:name="P420" style:parent-style-name="內文" style:family="paragraph">
      <style:paragraph-properties fo:text-align="justify" fo:line-height="0.1944in"/>
    </style:style>
    <style:style style:name="P421" style:parent-style-name="內文" style:family="paragraph">
      <style:paragraph-properties fo:text-align="justify" fo:line-height="0.1944in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fo:font-size="15pt" style:font-size-asian="15pt"/>
    </style:style>
    <style:style style:name="TableColumn426" style:family="table-column">
      <style:table-column-properties style:column-width="0.827in"/>
    </style:style>
    <style:style style:name="TableColumn427" style:family="table-column">
      <style:table-column-properties style:column-width="0.7875in"/>
    </style:style>
    <style:style style:name="TableColumn428" style:family="table-column">
      <style:table-column-properties style:column-width="0.5118in"/>
    </style:style>
    <style:style style:name="TableColumn429" style:family="table-column">
      <style:table-column-properties style:column-width="0.709in"/>
    </style:style>
    <style:style style:name="TableColumn430" style:family="table-column">
      <style:table-column-properties style:column-width="1.4965in"/>
    </style:style>
    <style:style style:name="TableColumn431" style:family="table-column">
      <style:table-column-properties style:column-width="2.1659in"/>
    </style:style>
    <style:style style:name="TableColumn432" style:family="table-column">
      <style:table-column-properties style:column-width="3.9375in"/>
    </style:style>
    <style:style style:name="Table425" style:family="table">
      <style:table-properties style:width="10.4354in" fo:margin-left="0in" table:align="left"/>
    </style:style>
    <style:style style:name="TableRow433" style:family="table-row">
      <style:table-row-properties style:row-height="0.3541in"/>
    </style:style>
    <style:style style:name="TableCell4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442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</style:style>
    <style:style style:name="TableRow449" style:family="table-row">
      <style:table-row-properties style:row-height="0.3541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</style:style>
    <style:style style:name="P452" style:parent-style-name="內文" style:family="paragraph">
      <style:paragraph-properties fo:text-align="center" fo:line-height="0.1666i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TableRow465" style:family="table-row">
      <style:table-row-properties style:row-height="0.3541in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</style:style>
    <style:style style:name="P468" style:parent-style-name="內文" style:family="paragraph">
      <style:paragraph-properties fo:text-align="center" fo:line-height="0.1666in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</style:style>
    <style:style style:name="P481" style:parent-style-name="內文" style:family="paragraph">
      <style:paragraph-properties fo:line-height="0.1388in"/>
    </style:style>
    <style:style style:name="P482" style:parent-style-name="內文" style:family="paragraph">
      <style:paragraph-properties fo:line-height="0.0972in" fo:text-indent="6.3333in"/>
    </style:style>
    <style:style style:name="P483" style:parent-style-name="內文" style:family="paragraph">
      <style:paragraph-properties fo:line-height="0.0972in" fo:text-indent="6.3333in"/>
    </style:style>
    <style:style style:name="P484" style:parent-style-name="內文" style:family="paragraph">
      <style:paragraph-properties fo:line-height="0.0972in" fo:text-indent="6.3333in"/>
    </style:style>
    <style:style style:name="P485" style:parent-style-name="內文" style:family="paragraph">
      <style:paragraph-properties fo:line-height="0.1666in"/>
    </style:style>
    <style:style style:name="P486" style:parent-style-name="內文" style:family="paragraph">
      <style:paragraph-properties fo:text-align="start" fo:line-height="0.1666in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490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491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P492" style:parent-style-name="內文" style:family="paragraph">
      <style:paragraph-properties fo:line-height="0.1805in"/>
    </style:style>
    <style:style style:name="P493" style:parent-style-name="內文" style:family="paragraph">
      <style:paragraph-properties fo:line-height="0.1805in"/>
    </style:style>
    <style:style style:name="P494" style:parent-style-name="內文" style:family="paragraph">
      <style:paragraph-properties fo:line-height="0.1805in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P497" style:parent-style-name="內文" style:family="paragraph">
      <style:paragraph-properties fo:line-height="0.1805in"/>
    </style:style>
    <style:style style:name="P498" style:parent-style-name="內文" style:family="paragraph">
      <style:paragraph-properties fo:line-height="0.1805in"/>
    </style:style>
    <style:style style:name="P499" style:parent-style-name="內文" style:family="paragraph">
      <style:paragraph-properties fo:line-height="0.1805in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P502" style:parent-style-name="內文" style:family="paragraph">
      <style:paragraph-properties fo:line-height="0.1805in"/>
    </style:style>
    <style:style style:name="T503" style:parent-style-name="預設段落字型" style:family="text">
      <style:text-properties fo:font-size="14pt" style:font-size-asian="14pt"/>
    </style:style>
    <style:style style:name="P504" style:parent-style-name="內文" style:family="paragraph">
      <style:paragraph-properties fo:line-height="0.1805in"/>
    </style:style>
    <style:style style:name="P505" style:parent-style-name="內文" style:family="paragraph">
      <style:paragraph-properties fo:margin-top="0.0472in" fo:line-height="0.2083in"/>
    </style:style>
    <style:style style:name="P506" style:parent-style-name="內文" style:family="paragraph">
      <style:paragraph-properties fo:line-height="0.2083in"/>
    </style:style>
    <style:style style:name="P507" style:parent-style-name="內文" style:family="paragraph">
      <style:paragraph-properties fo:line-height="0.2083in"/>
    </style:style>
    <style:style style:name="P508" style:parent-style-name="內文" style:family="paragraph">
      <style:paragraph-properties fo:line-height="0.2083in"/>
    </style:style>
    <style:style style:name="P509" style:parent-style-name="內文" style:family="paragraph">
      <style:paragraph-properties fo:line-height="0.2083in"/>
    </style:style>
    <style:style style:name="P510" style:parent-style-name="內文" style:family="paragraph">
      <style:paragraph-properties fo:line-height="0.2083in"/>
    </style:style>
    <style:style style:name="P511" style:parent-style-name="內文" style:family="paragraph">
      <style:paragraph-properties fo:line-height="0.2083in"/>
    </style:style>
    <style:style style:name="P512" style:parent-style-name="內文" style:family="paragraph">
      <style:paragraph-properties fo:line-height="0.2083in"/>
    </style:style>
    <style:style style:name="P513" style:parent-style-name="內文" style:family="paragraph">
      <style:paragraph-properties fo:line-height="0.2083in"/>
    </style:style>
    <style:style style:name="P514" style:parent-style-name="內文" style:family="paragraph">
      <style:paragraph-properties fo:line-height="0.2083in"/>
    </style:style>
    <style:style style:name="P515" style:parent-style-name="內文" style:family="paragraph">
      <style:paragraph-properties fo:text-align="center" fo:line-height="0.2083in"/>
    </style:style>
    <style:style style:name="P516" style:parent-style-name="內文" style:family="paragraph">
      <style:paragraph-properties fo:text-align="center" fo:line-height="0.2083in"/>
    </style:style>
    <style:style style:name="P517" style:parent-style-name="內文" style:family="paragraph">
      <style:paragraph-properties fo:text-align="center" fo:margin-bottom="0.118in"/>
      <style:text-properties fo:font-size="22pt" style:font-size-asian="22pt"/>
    </style:style>
    <style:style style:name="P518" style:parent-style-name="內文" style:family="paragraph">
      <style:paragraph-properties fo:text-indent="0.3333in"/>
    </style:style>
    <style:style style:name="P519" style:parent-style-name="內文" style:family="paragraph">
      <style:paragraph-properties fo:text-indent="0.3333in"/>
    </style:style>
    <style:style style:name="P520" style:parent-style-name="內文" style:family="paragraph">
      <style:paragraph-properties fo:text-indent="0.3333in"/>
    </style:style>
    <style:style style:name="P521" style:parent-style-name="內文" style:family="paragraph">
      <style:paragraph-properties fo:text-indent="0.3333in"/>
    </style:style>
    <style:style style:name="P522" style:parent-style-name="內文" style:family="paragraph">
      <style:text-properties fo:font-size="15pt" style:font-size-asian="15pt"/>
    </style:style>
    <style:style style:name="TableColumn524" style:family="table-column">
      <style:table-column-properties style:column-width="0.3694in"/>
    </style:style>
    <style:style style:name="TableColumn525" style:family="table-column">
      <style:table-column-properties style:column-width="0.418in"/>
    </style:style>
    <style:style style:name="TableColumn526" style:family="table-column">
      <style:table-column-properties style:column-width="0.4958in"/>
    </style:style>
    <style:style style:name="TableColumn527" style:family="table-column">
      <style:table-column-properties style:column-width="0.6069in"/>
    </style:style>
    <style:style style:name="TableColumn528" style:family="table-column">
      <style:table-column-properties style:column-width="0.4722in"/>
    </style:style>
    <style:style style:name="TableColumn529" style:family="table-column">
      <style:table-column-properties style:column-width="0.709in"/>
    </style:style>
    <style:style style:name="TableColumn530" style:family="table-column">
      <style:table-column-properties style:column-width="1.1812in"/>
    </style:style>
    <style:style style:name="TableColumn531" style:family="table-column">
      <style:table-column-properties style:column-width="2.0868in"/>
    </style:style>
    <style:style style:name="TableColumn532" style:family="table-column">
      <style:table-column-properties style:column-width="4.0951in"/>
    </style:style>
    <style:style style:name="Table523" style:family="table">
      <style:table-properties style:width="10.4347in" fo:margin-left="0in" table:align="left"/>
    </style:style>
    <style:style style:name="TableRow533" style:family="table-row">
      <style:table-row-properties style:min-row-height="0.2756in" fo:keep-together="always"/>
    </style:style>
    <style:style style:name="TableCell5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6" style:parent-style-name="預設段落字型" style:family="text">
      <style:text-properties style:letter-kerning="false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P539" style:parent-style-name="內文" style:family="paragraph">
      <style:paragraph-properties fo:text-align="center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543" style:family="table-row">
      <style:table-row-properties style:min-row-height="0.2756in" fo:keep-together="always"/>
    </style:style>
    <style:style style:name="P544" style:parent-style-name="內文" style:family="paragraph">
      <style:paragraph-properties fo:text-align="justify"/>
    </style:style>
    <style:style style:name="P545" style:parent-style-name="內文" style:family="paragraph">
      <style:paragraph-properties fo:text-align="justify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548" style:family="table-row">
      <style:table-row-properties style:min-row-height="0.2756in" fo:keep-together="always"/>
    </style:style>
    <style:style style:name="P549" style:parent-style-name="內文" style:family="paragraph">
      <style:paragraph-properties fo:text-align="justify"/>
    </style:style>
    <style:style style:name="P550" style:parent-style-name="內文" style:family="paragraph">
      <style:paragraph-properties fo:text-align="justify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553" style:family="table-row">
      <style:table-row-properties style:row-height="0.3541in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562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Row569" style:family="table-row">
      <style:table-row-properties style:row-height="0.3541in" fo:keep-together="always"/>
    </style:style>
    <style:style style:name="P570" style:parent-style-name="內文" style:family="paragraph">
      <style:paragraph-properties fo:text-align="justify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ableRow583" style:family="table-row">
      <style:table-row-properties style:row-height="0.3541in" fo:keep-together="always"/>
    </style:style>
    <style:style style:name="TableCell5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</style:style>
    <style:style style:name="P586" style:parent-style-name="內文" style:family="paragraph">
      <style:paragraph-properties fo:text-align="center" fo:line-height="0.2083in"/>
    </style:style>
    <style:style style:name="P587" style:parent-style-name="內文" style:family="paragraph">
      <style:paragraph-properties fo:text-align="center" fo:line-height="0.2083in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ableRow600" style:family="table-row">
      <style:table-row-properties style:row-height="0.3541in" fo:keep-together="always"/>
    </style:style>
    <style:style style:name="P601" style:parent-style-name="內文" style:family="paragraph">
      <style:paragraph-properties fo:text-align="justify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P614" style:parent-style-name="內文" style:family="paragraph">
      <style:text-properties fo:font-size="15pt" style:font-size-asian="15pt"/>
    </style:style>
    <style:style style:name="TableColumn616" style:family="table-column">
      <style:table-column-properties style:column-width="0.4333in"/>
    </style:style>
    <style:style style:name="TableColumn617" style:family="table-column">
      <style:table-column-properties style:column-width="3.0715in"/>
    </style:style>
    <style:style style:name="TableColumn618" style:family="table-column">
      <style:table-column-properties style:column-width="3.4652in"/>
    </style:style>
    <style:style style:name="TableColumn619" style:family="table-column">
      <style:table-column-properties style:column-width="3.4652in"/>
    </style:style>
    <style:style style:name="Table615" style:family="table">
      <style:table-properties style:width="10.4354in" fo:margin-left="0in" table:align="left"/>
    </style:style>
    <style:style style:name="TableRow620" style:family="table-row">
      <style:table-row-properties style:row-height="0.2361in"/>
    </style:style>
    <style:style style:name="TableCell6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/>
    </style:style>
    <style:style style:name="TableCell6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944in"/>
    </style:style>
    <style:style style:name="TableRow629" style:family="table-row">
      <style:table-row-properties style:row-height="1.0631in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944in"/>
    </style:style>
    <style:style style:name="P634" style:parent-style-name="內文" style:family="paragraph">
      <style:paragraph-properties fo:text-align="justify" fo:line-height="0.1944in"/>
    </style:style>
    <style:style style:name="P635" style:parent-style-name="內文" style:family="paragraph">
      <style:paragraph-properties fo:text-align="justify" fo:line-height="0.1944in"/>
    </style:style>
    <style:style style:name="P636" style:parent-style-name="內文" style:family="paragraph">
      <style:paragraph-properties fo:text-align="justify" fo:line-height="0.1944in"/>
    </style:style>
    <style:style style:name="P637" style:parent-style-name="內文" style:family="paragraph">
      <style:paragraph-properties fo:text-align="justify" fo:line-height="0.1944in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944in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944in"/>
    </style:style>
    <style:style style:name="TableRow642" style:family="table-row">
      <style:table-row-properties style:row-height="0.8659in" fo:keep-together="always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/>
    </style:style>
    <style:style style:name="P647" style:parent-style-name="內文" style:family="paragraph">
      <style:paragraph-properties fo:text-align="justify" fo:line-height="0.1944in"/>
    </style:style>
    <style:style style:name="P648" style:parent-style-name="內文" style:family="paragraph">
      <style:paragraph-properties fo:text-align="justify" fo:line-height="0.1944in"/>
    </style:style>
    <style:style style:name="P649" style:parent-style-name="內文" style:family="paragraph">
      <style:paragraph-properties fo:text-align="justify" fo:line-height="0.1944in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</style:style>
    <style:style style:name="TableCell6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fo:font-size="15pt" style:font-size-asian="15pt"/>
    </style:style>
    <style:style style:name="TableColumn656" style:family="table-column">
      <style:table-column-properties style:column-width="0.3541in"/>
    </style:style>
    <style:style style:name="TableColumn657" style:family="table-column">
      <style:table-column-properties style:column-width="5.7097in"/>
    </style:style>
    <style:style style:name="TableColumn658" style:family="table-column">
      <style:table-column-properties style:column-width="4.3708in"/>
    </style:style>
    <style:style style:name="Table655" style:family="table">
      <style:table-properties style:width="10.4347in" fo:margin-left="0in" table:align="left"/>
    </style:style>
    <style:style style:name="TableRow659" style:family="table-row">
      <style:table-row-properties style:row-height="0.2361in"/>
    </style:style>
    <style:style style:name="TableCell6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</style:style>
    <style:style style:name="TableCell6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/>
    </style:style>
    <style:style style:name="TableRow666" style:family="table-row">
      <style:table-row-properties style:row-height="0.8659in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</style:style>
    <style:style style:name="T6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text-align="justify" fo:line-height="0.1944in"/>
    </style:style>
    <style:style style:name="P678" style:parent-style-name="內文" style:family="paragraph">
      <style:paragraph-properties fo:text-align="justify" fo:line-height="0.1944in"/>
    </style:style>
    <style:style style:name="P679" style:parent-style-name="內文" style:family="paragraph">
      <style:paragraph-properties fo:text-align="justify" fo:line-height="0.1944in"/>
    </style:style>
    <style:style style:name="TableCell6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fo:font-size="15pt" style:font-size-asian="15pt"/>
    </style:style>
    <style:style style:name="TableColumn684" style:family="table-column">
      <style:table-column-properties style:column-width="0.827in"/>
    </style:style>
    <style:style style:name="TableColumn685" style:family="table-column">
      <style:table-column-properties style:column-width="0.7875in"/>
    </style:style>
    <style:style style:name="TableColumn686" style:family="table-column">
      <style:table-column-properties style:column-width="0.5118in"/>
    </style:style>
    <style:style style:name="TableColumn687" style:family="table-column">
      <style:table-column-properties style:column-width="0.709in"/>
    </style:style>
    <style:style style:name="TableColumn688" style:family="table-column">
      <style:table-column-properties style:column-width="1.4965in"/>
    </style:style>
    <style:style style:name="TableColumn689" style:family="table-column">
      <style:table-column-properties style:column-width="2.1659in"/>
    </style:style>
    <style:style style:name="TableColumn690" style:family="table-column">
      <style:table-column-properties style:column-width="3.9375in"/>
    </style:style>
    <style:style style:name="Table683" style:family="table">
      <style:table-properties style:width="10.4354in" fo:margin-left="0in" table:align="left"/>
    </style:style>
    <style:style style:name="TableRow691" style:family="table-row">
      <style:table-row-properties style:row-height="0.3541in"/>
    </style:style>
    <style:style style:name="TableCell6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700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7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</style:style>
    <style:style style:name="TableRow707" style:family="table-row">
      <style:table-row-properties style:row-height="0.3541in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</style:style>
    <style:style style:name="P710" style:parent-style-name="內文" style:family="paragraph">
      <style:paragraph-properties fo:text-align="center" fo:line-height="0.1666in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666in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</style:style>
    <style:style style:name="TableRow723" style:family="table-row">
      <style:table-row-properties style:row-height="0.3541in"/>
    </style:style>
    <style:style style:name="TableCell7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</style:style>
    <style:style style:name="P726" style:parent-style-name="內文" style:family="paragraph">
      <style:paragraph-properties fo:text-align="center" fo:line-height="0.1666in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666in"/>
    </style:style>
    <style:style style:name="P739" style:parent-style-name="內文" style:family="paragraph">
      <style:paragraph-properties fo:line-height="0.1388in"/>
    </style:style>
    <style:style style:name="P740" style:parent-style-name="內文" style:family="paragraph">
      <style:paragraph-properties fo:line-height="0.0972in" fo:text-indent="6.3333in"/>
    </style:style>
    <style:style style:name="P741" style:parent-style-name="內文" style:family="paragraph">
      <style:paragraph-properties fo:line-height="0.0972in" fo:text-indent="6.3333in"/>
    </style:style>
    <style:style style:name="P742" style:parent-style-name="內文" style:family="paragraph">
      <style:paragraph-properties fo:line-height="0.0972in" fo:text-indent="6.3333in"/>
    </style:style>
    <style:style style:name="P743" style:parent-style-name="內文" style:family="paragraph">
      <style:paragraph-properties fo:line-height="0.1666in"/>
    </style:style>
    <style:style style:name="P744" style:parent-style-name="內文" style:family="paragraph">
      <style:paragraph-properties fo:text-align="start" fo:line-height="0.1666in"/>
    </style:style>
    <style:style style:name="P745" style:parent-style-name="內文" style:family="paragraph">
      <style:paragraph-properties fo:line-height="0.1666in"/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748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749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P750" style:parent-style-name="內文" style:family="paragraph">
      <style:paragraph-properties fo:line-height="0.1805in"/>
    </style:style>
    <style:style style:name="P751" style:parent-style-name="內文" style:family="paragraph">
      <style:paragraph-properties fo:line-height="0.1805in"/>
    </style:style>
    <style:style style:name="P752" style:parent-style-name="內文" style:family="paragraph">
      <style:paragraph-properties fo:line-height="0.1805in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/>
    </style:style>
    <style:style style:name="P755" style:parent-style-name="內文" style:family="paragraph">
      <style:paragraph-properties fo:line-height="0.1805in"/>
    </style:style>
    <style:style style:name="P756" style:parent-style-name="內文" style:family="paragraph">
      <style:paragraph-properties fo:line-height="0.1805in"/>
    </style:style>
    <style:style style:name="P757" style:parent-style-name="內文" style:family="paragraph">
      <style:paragraph-properties fo:line-height="0.1805in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P760" style:parent-style-name="內文" style:family="paragraph">
      <style:paragraph-properties fo:line-height="0.1805in"/>
    </style:style>
    <style:style style:name="T761" style:parent-style-name="預設段落字型" style:family="text">
      <style:text-properties fo:font-size="14pt" style:font-size-asian="14pt"/>
    </style:style>
    <style:style style:name="P762" style:parent-style-name="內文" style:family="paragraph">
      <style:paragraph-properties fo:line-height="0.1805in"/>
    </style:style>
    <style:style style:name="P763" style:parent-style-name="內文" style:family="paragraph">
      <style:paragraph-properties fo:margin-top="0.0472in" fo:line-height="0.2083in"/>
    </style:style>
    <style:style style:name="P764" style:parent-style-name="內文" style:family="paragraph">
      <style:paragraph-properties fo:line-height="0.2083in"/>
    </style:style>
    <style:style style:name="P765" style:parent-style-name="內文" style:family="paragraph">
      <style:paragraph-properties fo:line-height="0.2083in"/>
    </style:style>
    <style:style style:name="P766" style:parent-style-name="內文" style:family="paragraph">
      <style:paragraph-properties fo:line-height="0.2083in"/>
    </style:style>
    <style:style style:name="P767" style:parent-style-name="內文" style:family="paragraph">
      <style:paragraph-properties fo:line-height="0.2083in"/>
    </style:style>
    <style:style style:name="P768" style:parent-style-name="內文" style:family="paragraph">
      <style:paragraph-properties fo:line-height="0.2083in"/>
    </style:style>
    <style:style style:name="P769" style:parent-style-name="內文" style:family="paragraph">
      <style:paragraph-properties fo:line-height="0.2083in"/>
    </style:style>
    <style:style style:name="P770" style:parent-style-name="內文" style:family="paragraph">
      <style:paragraph-properties fo:line-height="0.2083in"/>
    </style:style>
    <style:style style:name="P771" style:parent-style-name="內文" style:family="paragraph">
      <style:paragraph-properties fo:text-align="center" fo:line-height="0.2083in"/>
    </style:style>
    <style:style style:name="P772" style:parent-style-name="內文" style:family="paragraph">
      <style:paragraph-properties fo:text-align="center" fo:line-height="0.2083in"/>
    </style:style>
    <style:style style:name="P773" style:parent-style-name="內文" style:family="paragraph">
      <style:paragraph-properties fo:text-align="center" fo:line-height="0.2083in"/>
    </style:style>
    <style:style style:name="P774" style:parent-style-name="內文" style:family="paragraph">
      <style:paragraph-properties fo:text-align="center" fo:line-height="0.2083in"/>
    </style:style>
    <style:style style:name="P775" style:parent-style-name="內文" style:family="paragraph">
      <style:paragraph-properties fo:text-align="center" fo:margin-bottom="0.118in"/>
      <style:text-properties fo:font-size="22pt" style:font-size-asian="22pt"/>
    </style:style>
    <style:style style:name="P776" style:parent-style-name="內文" style:family="paragraph">
      <style:paragraph-properties fo:text-indent="0.3333in"/>
    </style:style>
    <style:style style:name="P777" style:parent-style-name="內文" style:family="paragraph">
      <style:paragraph-properties fo:text-indent="0.3333in"/>
    </style:style>
    <style:style style:name="P778" style:parent-style-name="內文" style:family="paragraph">
      <style:paragraph-properties fo:text-indent="0.3333in"/>
    </style:style>
    <style:style style:name="P779" style:parent-style-name="內文" style:family="paragraph">
      <style:paragraph-properties fo:text-indent="0.3333in"/>
    </style:style>
    <style:style style:name="P780" style:parent-style-name="內文" style:family="paragraph">
      <style:text-properties fo:font-size="15pt" style:font-size-asian="15pt"/>
    </style:style>
    <style:style style:name="TableColumn782" style:family="table-column">
      <style:table-column-properties style:column-width="0.3694in"/>
    </style:style>
    <style:style style:name="TableColumn783" style:family="table-column">
      <style:table-column-properties style:column-width="0.418in"/>
    </style:style>
    <style:style style:name="TableColumn784" style:family="table-column">
      <style:table-column-properties style:column-width="0.4958in"/>
    </style:style>
    <style:style style:name="TableColumn785" style:family="table-column">
      <style:table-column-properties style:column-width="0.6069in"/>
    </style:style>
    <style:style style:name="TableColumn786" style:family="table-column">
      <style:table-column-properties style:column-width="0.4722in"/>
    </style:style>
    <style:style style:name="TableColumn787" style:family="table-column">
      <style:table-column-properties style:column-width="0.709in"/>
    </style:style>
    <style:style style:name="TableColumn788" style:family="table-column">
      <style:table-column-properties style:column-width="1.1812in"/>
    </style:style>
    <style:style style:name="TableColumn789" style:family="table-column">
      <style:table-column-properties style:column-width="2.0868in"/>
    </style:style>
    <style:style style:name="TableColumn790" style:family="table-column">
      <style:table-column-properties style:column-width="4.0951in"/>
    </style:style>
    <style:style style:name="Table781" style:family="table">
      <style:table-properties style:width="10.4347in" fo:margin-left="0in" table:align="left"/>
    </style:style>
    <style:style style:name="TableRow791" style:family="table-row">
      <style:table-row-properties style:min-row-height="0.2756in" fo:keep-together="always"/>
    </style:style>
    <style:style style:name="TableCell7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4" style:parent-style-name="預設段落字型" style:family="text">
      <style:text-properties style:letter-kerning="false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P797" style:parent-style-name="內文" style:family="paragraph">
      <style:paragraph-properties fo:text-align="center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801" style:family="table-row">
      <style:table-row-properties style:min-row-height="0.2756in" fo:keep-together="always"/>
    </style:style>
    <style:style style:name="P802" style:parent-style-name="內文" style:family="paragraph">
      <style:paragraph-properties fo:text-align="justify"/>
    </style:style>
    <style:style style:name="P803" style:parent-style-name="內文" style:family="paragraph">
      <style:paragraph-properties fo:text-align="justify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806" style:family="table-row">
      <style:table-row-properties style:min-row-height="0.2756in" fo:keep-together="always"/>
    </style:style>
    <style:style style:name="P807" style:parent-style-name="內文" style:family="paragraph">
      <style:paragraph-properties fo:text-align="justify"/>
    </style:style>
    <style:style style:name="P808" style:parent-style-name="內文" style:family="paragraph">
      <style:paragraph-properties fo:text-align="justify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811" style:family="table-row">
      <style:table-row-properties style:row-height="0.3541in" fo:keep-together="always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820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ableRow827" style:family="table-row">
      <style:table-row-properties style:row-height="0.3541in" fo:keep-together="always"/>
    </style:style>
    <style:style style:name="P828" style:parent-style-name="內文" style:family="paragraph">
      <style:paragraph-properties fo:text-align="justify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ableRow841" style:family="table-row">
      <style:table-row-properties style:row-height="0.3541in" fo:keep-together="always"/>
    </style:style>
    <style:style style:name="TableCell8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</style:style>
    <style:style style:name="P844" style:parent-style-name="內文" style:family="paragraph">
      <style:paragraph-properties fo:text-align="center" fo:line-height="0.2083in"/>
    </style:style>
    <style:style style:name="P845" style:parent-style-name="內文" style:family="paragraph">
      <style:paragraph-properties fo:text-align="center" fo:line-height="0.2083in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</style:style>
    <style:style style:name="TableRow858" style:family="table-row">
      <style:table-row-properties style:row-height="0.3541in" fo:keep-together="always"/>
    </style:style>
    <style:style style:name="P859" style:parent-style-name="內文" style:family="paragraph">
      <style:paragraph-properties fo:text-align="justify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</style:style>
    <style:style style:name="TableCell8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P872" style:parent-style-name="內文" style:family="paragraph">
      <style:text-properties fo:font-size="15pt" style:font-size-asian="15pt"/>
    </style:style>
    <style:style style:name="TableColumn874" style:family="table-column">
      <style:table-column-properties style:column-width="0.4333in"/>
    </style:style>
    <style:style style:name="TableColumn875" style:family="table-column">
      <style:table-column-properties style:column-width="3.0715in"/>
    </style:style>
    <style:style style:name="TableColumn876" style:family="table-column">
      <style:table-column-properties style:column-width="3.4652in"/>
    </style:style>
    <style:style style:name="TableColumn877" style:family="table-column">
      <style:table-column-properties style:column-width="3.4652in"/>
    </style:style>
    <style:style style:name="Table873" style:family="table">
      <style:table-properties style:width="10.4354in" fo:margin-left="0in" table:align="left"/>
    </style:style>
    <style:style style:name="TableRow878" style:family="table-row">
      <style:table-row-properties style:row-height="0.2361in"/>
    </style:style>
    <style:style style:name="TableCell8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944in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944in"/>
    </style:style>
    <style:style style:name="TableCell8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944in"/>
    </style:style>
    <style:style style:name="TableRow887" style:family="table-row">
      <style:table-row-properties style:row-height="1.0631in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944in"/>
    </style:style>
    <style:style style:name="P892" style:parent-style-name="內文" style:family="paragraph">
      <style:paragraph-properties fo:text-align="justify" fo:line-height="0.1944in"/>
    </style:style>
    <style:style style:name="P893" style:parent-style-name="內文" style:family="paragraph">
      <style:paragraph-properties fo:text-align="justify" fo:line-height="0.1944in"/>
    </style:style>
    <style:style style:name="P894" style:parent-style-name="內文" style:family="paragraph">
      <style:paragraph-properties fo:text-align="justify" fo:line-height="0.1944in"/>
    </style:style>
    <style:style style:name="P895" style:parent-style-name="內文" style:family="paragraph">
      <style:paragraph-properties fo:text-align="justify" fo:line-height="0.1944in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944in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944in"/>
    </style:style>
    <style:style style:name="TableRow900" style:family="table-row">
      <style:table-row-properties style:row-height="0.8659in" fo:keep-together="always"/>
    </style:style>
    <style:style style:name="TableCell9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944in"/>
    </style:style>
    <style:style style:name="P905" style:parent-style-name="內文" style:family="paragraph">
      <style:paragraph-properties fo:text-align="justify" fo:line-height="0.1944in"/>
    </style:style>
    <style:style style:name="P906" style:parent-style-name="內文" style:family="paragraph">
      <style:paragraph-properties fo:text-align="justify" fo:line-height="0.1944in"/>
    </style:style>
    <style:style style:name="P907" style:parent-style-name="內文" style:family="paragraph">
      <style:paragraph-properties fo:text-align="justify" fo:line-height="0.1944in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944in"/>
    </style:style>
    <style:style style:name="TableCell9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944in"/>
    </style:style>
    <style:style style:name="T912" style:parent-style-name="預設段落字型" style:family="text">
      <style:text-properties fo:font-size="15pt" style:font-size-asian="15pt"/>
    </style:style>
    <style:style style:name="TableColumn914" style:family="table-column">
      <style:table-column-properties style:column-width="0.3541in"/>
    </style:style>
    <style:style style:name="TableColumn915" style:family="table-column">
      <style:table-column-properties style:column-width="5.7097in"/>
    </style:style>
    <style:style style:name="TableColumn916" style:family="table-column">
      <style:table-column-properties style:column-width="4.3708in"/>
    </style:style>
    <style:style style:name="Table913" style:family="table">
      <style:table-properties style:width="10.4347in" fo:margin-left="0in" table:align="left"/>
    </style:style>
    <style:style style:name="TableRow917" style:family="table-row">
      <style:table-row-properties style:row-height="0.2361in"/>
    </style:style>
    <style:style style:name="TableCell9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944in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944in"/>
    </style:style>
    <style:style style:name="TableCell9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944in"/>
    </style:style>
    <style:style style:name="TableRow924" style:family="table-row">
      <style:table-row-properties style:row-height="0.8659in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944in"/>
    </style:style>
    <style:style style:name="T9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text-align="justify" fo:line-height="0.1944in"/>
    </style:style>
    <style:style style:name="P936" style:parent-style-name="內文" style:family="paragraph">
      <style:paragraph-properties fo:text-align="justify" fo:line-height="0.1944in"/>
    </style:style>
    <style:style style:name="P937" style:parent-style-name="內文" style:family="paragraph">
      <style:paragraph-properties fo:text-align="justify" fo:line-height="0.1944in"/>
    </style:style>
    <style:style style:name="TableCell9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fo:font-size="15pt" style:font-size-asian="15pt"/>
    </style:style>
    <style:style style:name="TableColumn942" style:family="table-column">
      <style:table-column-properties style:column-width="0.827in"/>
    </style:style>
    <style:style style:name="TableColumn943" style:family="table-column">
      <style:table-column-properties style:column-width="0.7875in"/>
    </style:style>
    <style:style style:name="TableColumn944" style:family="table-column">
      <style:table-column-properties style:column-width="0.5118in"/>
    </style:style>
    <style:style style:name="TableColumn945" style:family="table-column">
      <style:table-column-properties style:column-width="0.709in"/>
    </style:style>
    <style:style style:name="TableColumn946" style:family="table-column">
      <style:table-column-properties style:column-width="1.4965in"/>
    </style:style>
    <style:style style:name="TableColumn947" style:family="table-column">
      <style:table-column-properties style:column-width="2.1659in"/>
    </style:style>
    <style:style style:name="TableColumn948" style:family="table-column">
      <style:table-column-properties style:column-width="3.9375in"/>
    </style:style>
    <style:style style:name="Table941" style:family="table">
      <style:table-properties style:width="10.4354in" fo:margin-left="0in" table:align="left"/>
    </style:style>
    <style:style style:name="TableRow949" style:family="table-row">
      <style:table-row-properties style:row-height="0.3541in"/>
    </style:style>
    <style:style style:name="TableCell9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</style:style>
    <style:style style:name="TableCell9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P958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ableCell9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9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</style:style>
    <style:style style:name="TableRow965" style:family="table-row">
      <style:table-row-properties style:row-height="0.3541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</style:style>
    <style:style style:name="P968" style:parent-style-name="內文" style:family="paragraph">
      <style:paragraph-properties fo:text-align="center" fo:line-height="0.1666in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666in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666in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666in"/>
    </style:style>
    <style:style style:name="TableRow981" style:family="table-row">
      <style:table-row-properties style:row-height="0.3541in"/>
    </style:style>
    <style:style style:name="TableCell9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</style:style>
    <style:style style:name="P984" style:parent-style-name="內文" style:family="paragraph">
      <style:paragraph-properties fo:text-align="center" fo:line-height="0.1666in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/>
    </style:style>
    <style:style style:name="TableCell9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</style:style>
    <style:style style:name="P997" style:parent-style-name="內文" style:family="paragraph">
      <style:paragraph-properties fo:line-height="0.1388in"/>
    </style:style>
    <style:style style:name="P998" style:parent-style-name="內文" style:family="paragraph">
      <style:paragraph-properties fo:line-height="0.0972in" fo:text-indent="6.3333in"/>
    </style:style>
    <style:style style:name="P999" style:parent-style-name="內文" style:family="paragraph">
      <style:paragraph-properties fo:line-height="0.0972in" fo:text-indent="6.3333in"/>
    </style:style>
    <style:style style:name="P1000" style:parent-style-name="內文" style:family="paragraph">
      <style:paragraph-properties fo:line-height="0.0972in" fo:text-indent="6.3333in"/>
    </style:style>
    <style:style style:name="P1001" style:parent-style-name="內文" style:family="paragraph">
      <style:paragraph-properties fo:line-height="0.1666in"/>
    </style:style>
    <style:style style:name="P1002" style:parent-style-name="內文" style:family="paragraph">
      <style:paragraph-properties fo:text-align="start" fo:line-height="0.1666in"/>
    </style:style>
    <style:style style:name="P1003" style:parent-style-name="內文" style:family="paragraph">
      <style:paragraph-properties fo:line-height="0.1666in"/>
    </style:style>
    <style:style style:name="T1004" style:parent-style-name="預設段落字型" style:family="text">
      <style:text-properties fo:font-size="10pt" style:font-size-asian="10pt"/>
    </style:style>
    <style:style style:name="T1005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1006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T1007" style:parent-style-name="預設段落字型" style:family="text">
      <style:text-properties fo:font-weight="bold" style:font-weight-asian="bold" fo:font-size="22pt" style:font-size-asian="22pt" style:font-size-complex="22pt" style:text-combine="lines"/>
    </style:style>
    <style:style style:name="P1008" style:parent-style-name="內文" style:family="paragraph">
      <style:paragraph-properties fo:line-height="0.1805in"/>
    </style:style>
    <style:style style:name="P1009" style:parent-style-name="內文" style:family="paragraph">
      <style:paragraph-properties fo:line-height="0.1805in"/>
    </style:style>
    <style:style style:name="P1010" style:parent-style-name="內文" style:family="paragraph">
      <style:paragraph-properties fo:line-height="0.1805in"/>
    </style:style>
    <style:style style:name="T1011" style:parent-style-name="預設段落字型" style:family="text">
      <style:text-properties style:font-name="標楷體"/>
    </style:style>
    <style:style style:name="T1012" style:parent-style-name="預設段落字型" style:family="text">
      <style:text-properties style:font-name="標楷體"/>
    </style:style>
    <style:style style:name="P1013" style:parent-style-name="內文" style:family="paragraph">
      <style:paragraph-properties fo:line-height="0.1805in"/>
    </style:style>
    <style:style style:name="P1014" style:parent-style-name="內文" style:family="paragraph">
      <style:paragraph-properties fo:line-height="0.1805in"/>
    </style:style>
    <style:style style:name="P1015" style:parent-style-name="內文" style:family="paragraph">
      <style:paragraph-properties fo:line-height="0.1805in"/>
    </style:style>
    <style:style style:name="T1016" style:parent-style-name="預設段落字型" style:family="text">
      <style:text-properties style:font-name="標楷體"/>
    </style:style>
    <style:style style:name="T1017" style:parent-style-name="預設段落字型" style:family="text">
      <style:text-properties style:font-name="標楷體"/>
    </style:style>
    <style:style style:name="P1018" style:parent-style-name="內文" style:family="paragraph">
      <style:paragraph-properties fo:line-height="0.1805in"/>
    </style:style>
    <style:style style:name="T1019" style:parent-style-name="預設段落字型" style:family="text">
      <style:text-properties fo:font-size="14pt" style:font-size-asian="14pt"/>
    </style:style>
    <style:style style:name="P1020" style:parent-style-name="內文" style:family="paragraph">
      <style:paragraph-properties fo:line-height="0.1805in"/>
    </style:style>
    <style:style style:name="P1021" style:parent-style-name="內文" style:family="paragraph">
      <style:paragraph-properties fo:margin-top="0.0472in" fo:line-height="0.2083in"/>
    </style:style>
    <style:style style:name="P1022" style:parent-style-name="內文" style:family="paragraph">
      <style:paragraph-properties fo:line-height="0.2083in"/>
    </style:style>
    <style:style style:name="P1023" style:parent-style-name="內文" style:family="paragraph">
      <style:paragraph-properties fo:line-height="0.2083in"/>
    </style:style>
    <style:style style:name="P1024" style:parent-style-name="內文" style:family="paragraph">
      <style:paragraph-properties fo:line-height="0.2083in"/>
    </style:style>
    <style:style style:name="P1025" style:parent-style-name="內文" style:family="paragraph">
      <style:paragraph-properties fo:line-height="0.2083in"/>
    </style:style>
    <style:style style:name="P1026" style:parent-style-name="內文" style:family="paragraph">
      <style:paragraph-properties fo:line-height="0.2083in"/>
    </style:style>
    <style:style style:name="P1027" style:parent-style-name="內文" style:family="paragraph">
      <style:paragraph-properties fo:line-height="0.2083in"/>
    </style:style>
    <style:style style:name="P1028" style:parent-style-name="內文" style:family="paragraph">
      <style:paragraph-properties fo:line-height="0.2083in"/>
    </style:style>
    <style:style style:name="P1029" style:parent-style-name="內文" style:family="paragraph">
      <style:paragraph-properties fo:line-height="0.2083in"/>
    </style:style>
    <style:style style:name="P1030" style:parent-style-name="內文" style:family="paragraph">
      <style:paragraph-properties fo:line-height="0.2083in"/>
    </style:style>
    <style:style style:name="P1031" style:parent-style-name="內文" style:family="paragraph">
      <style:paragraph-properties fo:text-align="center" fo:line-height="0.2083in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旗山區藥事機構、藥事人員申請案件登記事項申請書</text:p>
      <text:p text:style-name="P2">藥局（商）名稱：　　　　　　　　　　　　　　　　　　　　　　　　　發文日期及字號：</text:p>
      <text:p text:style-name="P3">地址：　　　　　　　　　　　　　　　　　　　　　　　　　　　　　　負責人及其身分證統一編號：</text:p>
      <text:p text:style-name="P4">機構代號：　　　　　　　　　　　　　　　　　　　　　　　　　　　　收件日期：</text:p>
      <text:p text:style-name="P5">聯絡電話：</text:p>
      <text:p text:style-name="P6">一、藥事機構設立申請登記事項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申請種類</text:span></text:p>
          </table:table-cell>
          <table:table-cell table:style-name="TableCell21" table:number-columns-spanned="2" table:number-rows-spanned="3">
            <text:p text:style-name="P22">□<text:s/>籌<text:s/>設</text:p>
            <text:p text:style-name="P23"/>
            <text:p text:style-name="P24">□<text:s/>設<text:s/>立</text:p>
          </table:table-cell>
          <table:covered-table-cell/>
          <table:table-cell table:style-name="TableCell25" table:number-columns-spanned="6">
            <text:p text:style-name="P26">□製<text:s/>造<text:s/>業　（□中藥　　　　　　□西藥　　　　　　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 table:number-columns-spanned="6">
            <text:p text:style-name="P31">□販<text:s/>賣<text:s/>業　（□中藥　　　　　　□西藥　　　　　　□醫療器材　　□化粧品色素（本項須單獨申請許可執照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6">
            <text:p text:style-name="P36">□藥<text:s text:c="2"/>局　　（□西藥調劑、供應，□西藥零售　　　　□中藥調劑、供應，□中藥零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負<text:s/>責<text:s/>人</text:p>
          </table:table-cell>
          <table:covered-table-cell/>
          <table:table-cell table:style-name="TableCell40" table:number-columns-spanned="2">
            <text:p text:style-name="P41">姓　　　名</text:p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>出　生</text:p>
            <text:p text:style-name="P46">年月日</text:p>
          </table:table-cell>
          <table:table-cell table:style-name="TableCell47">
            <text:p text:style-name="P48">證書字號</text:p>
          </table:table-cell>
          <table:table-cell table:style-name="TableCell49">
            <text:p text:style-name="P50">身分證統一編號</text:p>
          </table:table-cell>
          <table:table-cell table:style-name="TableCell51">
            <text:p text:style-name="P52">地　　　　　　　　　　　　　　　　　址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聘　　請</text:p>
            <text:p text:style-name="P70">執　　業</text:p>
            <text:p text:style-name="P71">人　　員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二、登記事項變更申請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變　　　　更　　　　事　　　　項</text:p>
          </table:table-cell>
          <table:table-cell table:style-name="TableCell109">
            <text:p text:style-name="P110">原　　　登　　　記　　　事　　　項</text:p>
          </table:table-cell>
          <table:table-cell table:style-name="TableCell111">
            <text:p text:style-name="P112">變　　更　　後　　登　　記　　事　　項</text:p>
          </table:table-cell>
        </table:table-row>
        <table:table-row table:style-name="TableRow113">
          <table:table-cell table:style-name="TableCell114">
            <text:p text:style-name="P115">藥事機構</text:p>
          </table:table-cell>
          <table:table-cell table:style-name="TableCell116">
            <text:p text:style-name="P117">一□商號名稱</text:p>
            <text:p text:style-name="P118">二□負責人（請附新負責人身分證影本）</text:p>
            <text:p text:style-name="P119">三□營業項目</text:p>
            <text:p text:style-name="P120">四□營業地址</text:p>
            <text:p text:style-name="P121">五□其他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執業人員</text:p>
          </table:table-cell>
          <table:table-cell table:style-name="TableCell129">
            <text:p text:style-name="P130">一□執業機構名稱</text:p>
            <text:p text:style-name="P131">二□藥品管理人（請填寫第四項）</text:p>
            <text:p text:style-name="P132">三□執業地點</text:p>
            <text:p text:style-name="P133">四□其他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><text:span text:style-name="T138">三、藥局（商）異動申請登記事項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異　　　　　　　　動　　　　　　　　事　　　　　　　　項</text:p>
          </table:table-cell>
          <table:table-cell table:style-name="TableCell148">
            <text:p text:style-name="P149">原　　　　　　　　　　　　　　　　　因</text:p>
          </table:table-cell>
        </table:table-row>
        <table:table-row table:style-name="TableRow150">
          <table:table-cell table:style-name="TableCell151">
            <text:p text:style-name="P152">藥事機構</text:p>
          </table:table-cell>
          <table:table-cell table:style-name="TableCell153">
            <text:p text:style-name="P154">一□停業：自<text:span text:style-name="T155">　</text:span>／<text:span text:style-name="T156">　</text:span>／<text:span text:style-name="T157">　</text:span>／至<text:span text:style-name="T158">　</text:span>／<text:span text:style-name="T159">　</text:span>／<text:span text:style-name="T160">　</text:span>／（不超過一年）計　<text:s/>個月　<text:s/>天。</text:p>
            <text:p text:style-name="P161">二□歇業：自民國　　年　　月　　日起。</text:p>
            <text:p text:style-name="P162">三□復業：自民國　　年　　月　　日起。</text:p>
            <text:p text:style-name="P163">四□補發、□換發　原發證日期：　　　　年　　　　月　　　　日</text:p>
          </table:table-cell>
          <table:table-cell table:style-name="TableCell164">
            <text:p text:style-name="P165"/>
          </table:table-cell>
        </table:table-row>
      </table:table>
      <text:p text:style-name="內文"><text:span text:style-name="T166">四、藥品管理人：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異動事項</text:p>
          </table:table-cell>
          <table:table-cell table:style-name="TableCell178">
            <text:p text:style-name="P179">姓　　名</text:p>
          </table:table-cell>
          <table:table-cell table:style-name="TableCell180">
            <text:p text:style-name="P181">性別</text:p>
          </table:table-cell>
          <table:table-cell table:style-name="TableCell182">
            <text:p text:style-name="P183">出　生</text:p>
            <text:p text:style-name="P184">年月日</text:p>
          </table:table-cell>
          <table:table-cell table:style-name="TableCell185">
            <text:p text:style-name="P186">證書字號</text:p>
          </table:table-cell>
          <table:table-cell table:style-name="TableCell187">
            <text:p text:style-name="P188">身分證統一編號</text:p>
          </table:table-cell>
          <table:table-cell table:style-name="TableCell189">
            <text:p text:style-name="P190">執　　業　　或　　註　　銷　　地　　點</text:p>
          </table:table-cell>
        </table:table-row>
        <table:table-row table:style-name="TableRow191">
          <table:table-cell table:style-name="TableCell192">
            <text:p text:style-name="P193">□<text:s/>執<text:s/>業</text:p>
            <text:p text:style-name="P194">□<text:s/>註<text:s/>銷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□<text:s/>執<text:s/>業</text:p>
            <text:p text:style-name="P210">□<text:s/>註<text:s/>銷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負責人　　　　　　　　簽章</text:p>
      <text:p text:style-name="P225">　　　　　　　　　　　　　　　　　　　　公司章</text:p>
      <text:p text:style-name="P226">管理人　　　　　　　　簽章</text:p>
      <text:p text:style-name="P227"/>
      <text:p text:style-name="P228">中　華　民　國　　　　　　　　　　　　　　　　　年　　　　　　　　　　　　　　　　　月　　　　　　　　　　　　　　　　　日</text:p>
      <text:p text:style-name="P229"/>
      <text:p text:style-name="內文"><text:span text:style-name="T230"><draw:connector draw:type="line" svg:x1="-0.5in" svg:y1="-0.00417in" svg:x2="10.91667in" svg:y2="-0.00417in" draw:z-index="251656192" draw:id="id0" draw:style-name="a1" draw:name="Line 4" text:anchor-type="paragraph"><svg:title/><svg:desc/></draw:connector></text:span>以上<text:span text:style-name="T231">台端</text:span><text:span text:style-name="T232"><text:s/></text:span><text:span text:style-name="T233">貴寶號</text:span><text:s/>申請事項經本府審核結果如<text:s text:c="23"/>下：</text:p>
      <text:p text:style-name="P234">　　　　　　　　　　　　　　　　　　　　　</text:p>
      <text:p text:style-name="P235">□經核符合規定，准予□設立□變更□停復歇業，原領□藥局□藥販□化色販( <text:s text:c="2"/>)字第<text:s text:c="8"/>號，及□藥師(藥</text:p>
      <text:p text:style-name="P236"><text:s text:c="2"/>字第<text:s text:c="5"/>號)<text:s/>□藥劑生(生字第<text:s text:c="4"/><text:s text:c="3"/>號<text:span text:style-name="T237">)</text:span><text:span text:style-name="T238">，執業執照(</text:span>高市衛藥□藥師□藥劑生字第<text:s text:c="4"/><text:s text:c="2"/><text:s/>號)同時收繳作廢。</text:p>
      <text:p text:style-name="P239"/>
      <text:p text:style-name="P240">□檢發□藥局執照(藥局字第<text:s text:c="8"/>號)<text:s/>□藥商許可執照（高市衛藥販字第<text:s text:c="3"/>　<text:s text:c="2"/>號）<text:s/>□色素販賣業許可執照(高市衛</text:p>
      <text:p text:style-name="P241"><text:s text:c="2"/>化色販字第<text:s text:c="7"/>號)及□藥師(藥字第<text:s text:c="7"/>號)<text:s/>□藥劑生(生字第<text:s text:c="7"/><text:s/>號<text:span text:style-name="T242">)</text:span><text:span text:style-name="T243">，</text:span>執業執照（高市衛藥□藥師□藥劑生</text:p>
      <text:p text:style-name="P244"><text:s text:c="2"/>字第　　　<text:span text:style-name="T245">　</text:span>號）各乙張及衛生事業規費收據各乙紙，請查收，並請將上揭□藥局執照□藥商許可執照□色素販賣業</text:p>
      <text:p text:style-name="P246"><text:s text:c="2"/>許可執照懸掛在營業場所明顯位置。</text:p>
      <text:p text:style-name="P247">□收到藥商許可執照後，請即向高雄市政府建設局辦理申領營利事業登記證。</text:p>
      <text:p text:style-name="P248">□其他有關事項，請依照藥事法及其施行細則、藥師法及其施行細則，藥事機構設置標準暨相關法令規定辦理。</text:p>
      <text:p text:style-name="P249">正本：</text:p>
      <text:p text:style-name="P250">副本：高雄市政府衛生局、財政部高雄市國稅局　　　稽徵所、　　　　　　　　　　　　　　。</text:p>
      <text:p text:style-name="P251">批示：<text:s text:c="52"/>擬辦：□經核符合規定，准予登記</text:p>
      <text:p text:style-name="P252">　　　　　　　　　　　　　　　　　　　　　　　　　　　　　　　　□不符合規定，檢還原件</text:p>
      <text:p text:style-name="P253"/>
      <text:p text:style-name="P254"><text:s text:c="78"/></text:p>
      <text:p text:style-name="P255"/>
      <text:p text:style-name="P256"/>
      <text:p text:style-name="P257"/>
      <text:p text:style-name="P258"/>
      <text:soft-page-break/>
      <text:p text:style-name="P259">高雄市　　區藥事機構、藥事人員申請案件登記事項申請書</text:p>
      <text:p text:style-name="P260">藥局（商）名稱：　　　　　　　　　　　　　　　　　　　　　　　　　發文日期及字號：</text:p>
      <text:p text:style-name="P261">地址：　　　　　　　　　　　　　　　　　　　　　　　　　　　　　　負責人及其身分證統一編號：</text:p>
      <text:p text:style-name="P262">機構代號：　　　　　　　　　　　　　　　　　　　　　　　　　　　　收件日期：</text:p>
      <text:p text:style-name="P263">聯絡電話：</text:p>
      <text:p text:style-name="P264">一、藥事機構設立申請登記事項：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3">
            <text:p text:style-name="P277"><text:span text:style-name="T278">申請種類</text:span></text:p>
          </table:table-cell>
          <table:table-cell table:style-name="TableCell279" table:number-columns-spanned="2" table:number-rows-spanned="3">
            <text:p text:style-name="P280">□<text:s/>籌<text:s/>設</text:p>
            <text:p text:style-name="P281"/>
            <text:p text:style-name="P282">□<text:s/>設<text:s/>立</text:p>
          </table:table-cell>
          <table:covered-table-cell/>
          <table:table-cell table:style-name="TableCell283" table:number-columns-spanned="6">
            <text:p text:style-name="P284">□製<text:s/>造<text:s/>業　（□中藥　　　　　　□西藥　　　　　　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 table:number-columns-spanned="6">
            <text:p text:style-name="P289">□販<text:s/>賣<text:s/>業　（□中藥　　　　　　□西藥　　　　　　□醫療器材　　□化粧品色素（本項須單獨申請許可執照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6">
            <text:p text:style-name="P294">□藥<text:s text:c="2"/>局　　（□西藥調劑、供應，□西藥零售　　　　□中藥調劑、供應，□中藥零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負<text:s/>責<text:s/>人</text:p>
          </table:table-cell>
          <table:covered-table-cell/>
          <table:table-cell table:style-name="TableCell298" table:number-columns-spanned="2">
            <text:p text:style-name="P299">姓　　　名</text:p>
          </table:table-cell>
          <table:covered-table-cell/>
          <table:table-cell table:style-name="TableCell300">
            <text:p text:style-name="P301">性別</text:p>
          </table:table-cell>
          <table:table-cell table:style-name="TableCell302">
            <text:p text:style-name="P303">出　生</text:p>
            <text:p text:style-name="P304">年月日</text:p>
          </table:table-cell>
          <table:table-cell table:style-name="TableCell305">
            <text:p text:style-name="P306">證書字號</text:p>
          </table:table-cell>
          <table:table-cell table:style-name="TableCell307">
            <text:p text:style-name="P308">身分證統一編號</text:p>
          </table:table-cell>
          <table:table-cell table:style-name="TableCell309">
            <text:p text:style-name="P310">地　　　　　　　　　　　　　　　　　址</text:p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2">
            <text:p text:style-name="P327">聘　　請</text:p>
            <text:p text:style-name="P328">執　　業</text:p>
            <text:p text:style-name="P329">人　　員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二、登記事項變更申請：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變　　　　更　　　　事　　　　項</text:p>
          </table:table-cell>
          <table:table-cell table:style-name="TableCell367">
            <text:p text:style-name="P368">原　　　登　　　記　　　事　　　項</text:p>
          </table:table-cell>
          <table:table-cell table:style-name="TableCell369">
            <text:p text:style-name="P370">變　　更　　後　　登　　記　　事　　項</text:p>
          </table:table-cell>
        </table:table-row>
        <table:table-row table:style-name="TableRow371">
          <table:table-cell table:style-name="TableCell372">
            <text:p text:style-name="P373">藥事機構</text:p>
          </table:table-cell>
          <table:table-cell table:style-name="TableCell374">
            <text:p text:style-name="P375">一□商號名稱</text:p>
            <text:p text:style-name="P376">二□負責人（請附新負責人身分證影本）</text:p>
            <text:p text:style-name="P377">三□營業項目</text:p>
            <text:p text:style-name="P378">四□營業地址</text:p>
            <text:p text:style-name="P379">五□其他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執業人員</text:p>
          </table:table-cell>
          <table:table-cell table:style-name="TableCell387">
            <text:p text:style-name="P388">一□執業機構名稱</text:p>
            <text:p text:style-name="P389">二□藥品管理人（請填寫第四項）</text:p>
            <text:p text:style-name="P390">三□執業地點</text:p>
            <text:p text:style-name="P391">四□其他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內文"><text:span text:style-name="T396">三、藥局（商）異動申請登記事項：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異　　　　　　　　動　　　　　　　　事　　　　　　　　項</text:p>
          </table:table-cell>
          <table:table-cell table:style-name="TableCell406">
            <text:p text:style-name="P407">原　　　　　　　　　　　　　　　　　因</text:p>
          </table:table-cell>
        </table:table-row>
        <table:table-row table:style-name="TableRow408">
          <table:table-cell table:style-name="TableCell409">
            <text:p text:style-name="P410">藥事機構</text:p>
          </table:table-cell>
          <table:table-cell table:style-name="TableCell411">
            <text:p text:style-name="P412">一□停業：自<text:span text:style-name="T413">　</text:span>／<text:span text:style-name="T414">　</text:span>／<text:span text:style-name="T415">　</text:span>／至<text:span text:style-name="T416">　</text:span>／<text:span text:style-name="T417">　</text:span>／<text:span text:style-name="T418">　</text:span>／（不超過一年）計　<text:s/>個月　<text:s/>天。</text:p>
            <text:p text:style-name="P419">二□歇業：自民國　　年　　月　　日起。</text:p>
            <text:p text:style-name="P420">三□復業：自民國　　年　　月　　日起。</text:p>
            <text:p text:style-name="P421">四□補發、□換發　原發證日期：　　　　年　　　　月　　　　日</text:p>
          </table:table-cell>
          <table:table-cell table:style-name="TableCell422">
            <text:p text:style-name="P423"/>
          </table:table-cell>
        </table:table-row>
      </table:table>
      <text:p text:style-name="內文"><text:span text:style-name="T424">四、藥品管理人：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異動事項</text:p>
          </table:table-cell>
          <table:table-cell table:style-name="TableCell436">
            <text:p text:style-name="P437">姓　　名</text:p>
          </table:table-cell>
          <table:table-cell table:style-name="TableCell438">
            <text:p text:style-name="P439">性別</text:p>
          </table:table-cell>
          <table:table-cell table:style-name="TableCell440">
            <text:p text:style-name="P441">出　生</text:p>
            <text:p text:style-name="P442">年月日</text:p>
          </table:table-cell>
          <table:table-cell table:style-name="TableCell443">
            <text:p text:style-name="P444">證書字號</text:p>
          </table:table-cell>
          <table:table-cell table:style-name="TableCell445">
            <text:p text:style-name="P446">身分證統一編號</text:p>
          </table:table-cell>
          <table:table-cell table:style-name="TableCell447">
            <text:p text:style-name="P448">執　　業　　或　　註　　銷　　地　　點</text:p>
          </table:table-cell>
        </table:table-row>
        <table:table-row table:style-name="TableRow449">
          <table:table-cell table:style-name="TableCell450">
            <text:p text:style-name="P451">□<text:s/>執<text:s/>業</text:p>
            <text:p text:style-name="P452">□<text:s/>註<text:s/>銷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□<text:s/>執<text:s/>業</text:p>
            <text:p text:style-name="P468">□<text:s/>註<text:s/>銷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>負責人　　　　　　　　簽章</text:p>
      <text:p text:style-name="P483">　　　　　　　　　　　　　　　　　　　　公司章</text:p>
      <text:p text:style-name="P484">管理人　　　　　　　　簽章</text:p>
      <text:p text:style-name="P485"/>
      <text:p text:style-name="P486">中　華　民　國　　　　　　　　　　　　　　　　　年　　　　　　　　　　　　　　　　　月　　　　　　　　　　　　　　　　　日</text:p>
      <text:p text:style-name="P487"/>
      <text:p text:style-name="內文"><text:span text:style-name="T488"><draw:connector draw:type="line" svg:x1="-0.5in" svg:y1="-0.00417in" svg:x2="10.91667in" svg:y2="-0.00417in" draw:z-index="251657216" draw:id="id1" draw:style-name="a3" draw:name="Line 9" text:anchor-type="paragraph"><svg:title/><svg:desc/></draw:connector></text:span>以上<text:span text:style-name="T489">台端</text:span><text:span text:style-name="T490"><text:s/></text:span><text:span text:style-name="T491">貴寶號</text:span><text:s/>申請事項經本府審核結果如<text:s text:c="23"/>下：</text:p>
      <text:p text:style-name="P492">　　　　　　　　　　　　　　　　　　　　　</text:p>
      <text:p text:style-name="P493">□經核符合規定，准予□設立□變更□停復歇業，原領□藥局□藥販□化色販( <text:s text:c="2"/>)字第<text:s text:c="8"/>號，及□藥師(藥</text:p>
      <text:p text:style-name="P494"><text:s text:c="2"/>字第<text:s text:c="5"/>號)<text:s/>□藥劑生(生字第<text:s text:c="7"/>號<text:span text:style-name="T495">)</text:span><text:span text:style-name="T496">，執業執照(</text:span>高市衛藥□藥師□藥劑生字第<text:s text:c="7"/>號)同時收繳作廢。</text:p>
      <text:p text:style-name="P497"/>
      <text:p text:style-name="P498">□檢發□藥局執照(藥局字第<text:s text:c="8"/>號)<text:s/>□藥商許可執照（高市衛藥販字第<text:s text:c="3"/>　<text:s text:c="2"/>號）<text:s/>□色素販賣業許可執照(高市衛</text:p>
      <text:p text:style-name="P499"><text:s text:c="2"/>化色販字第<text:s text:c="7"/>號)及□藥師(藥字第<text:s text:c="7"/>號)<text:s/>□藥劑生(生字第<text:s text:c="8"/>號<text:span text:style-name="T500">)</text:span><text:span text:style-name="T501">，</text:span>執業執照（高市衛藥□藥師□藥劑生</text:p>
      <text:p text:style-name="P502"><text:s text:c="2"/>字第　　　<text:span text:style-name="T503">　</text:span>號）各乙張及衛生事業規費收據各乙紙，請查收，並請將上揭□藥局執照□藥商許可執照□色素販賣業</text:p>
      <text:p text:style-name="P504"><text:s text:c="2"/>許可執照懸掛在營業場所明顯位置。</text:p>
      <text:p text:style-name="P505">□收到藥商許可執照後，請即向高雄市政府建設局辦理申領營利事業登記證。</text:p>
      <text:p text:style-name="P506">□其他有關事項，請依照藥事法及其施行細則、藥師法及其施行細則，藥事機構設置標準暨相關法令規定辦理。</text:p>
      <text:p text:style-name="P507">正本：</text:p>
      <text:p text:style-name="P508">副本：高雄市政府衛生局、財政部高雄市國稅局　　　稽徵所、　　　　　　　　　　　　　　。</text:p>
      <text:p text:style-name="P509">批示：<text:s text:c="52"/>擬辦：□經核符合規定，准予登記</text:p>
      <text:p text:style-name="P510">　　　　　　　　　　　　　　　　　　　　　　　　　　　　　　　　□不符合規定，檢還原件</text:p>
      <text:p text:style-name="P511"/>
      <text:p text:style-name="P512"/>
      <text:p text:style-name="P513"/>
      <text:p text:style-name="P514"><text:s text:c="79"/></text:p>
      <text:p text:style-name="P515">第二聯　核定通知聯</text:p>
      <text:p text:style-name="P516"/>
      <text:soft-page-break/>
      <text:p text:style-name="P517">高雄市　　區藥事機構、藥事人員申請案件登記事項申請書</text:p>
      <text:p text:style-name="P518">藥局（商）名稱：　　　　　　　　　　　　　　　　　　　　　　　　　發文日期及字號：</text:p>
      <text:p text:style-name="P519">地址：　　　　　　　　　　　　　　　　　　　　　　　　　　　　　　負責人及其身分證統一編號：</text:p>
      <text:p text:style-name="P520">機構代號：　　　　　　　　　　　　　　　　　　　　　　　　　　　　收件日期：</text:p>
      <text:p text:style-name="P521">聯絡電話：</text:p>
      <text:p text:style-name="P522">一、藥事機構設立申請登記事項：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3">
            <text:p text:style-name="P535"><text:span text:style-name="T536">申請種類</text:span></text:p>
          </table:table-cell>
          <table:table-cell table:style-name="TableCell537" table:number-columns-spanned="2" table:number-rows-spanned="3">
            <text:p text:style-name="P538">□<text:s/>籌<text:s/>設</text:p>
            <text:p text:style-name="P539"/>
            <text:p text:style-name="P540">□<text:s/>設<text:s/>立</text:p>
          </table:table-cell>
          <table:covered-table-cell/>
          <table:table-cell table:style-name="TableCell541" table:number-columns-spanned="6">
            <text:p text:style-name="P542">□製<text:s/>造<text:s/>業　（□中藥　　　　　　□西藥　　　　　　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table-cell table:style-name="TableCell546" table:number-columns-spanned="6">
            <text:p text:style-name="P547">□販<text:s/>賣<text:s/>業　（□中藥　　　　　　□西藥　　　　　　□醫療器材　　□化粧品色素（本項須單獨申請許可執照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 table:style-name="TableCell551" table:number-columns-spanned="6">
            <text:p text:style-name="P552">□藥<text:s text:c="2"/>局　　（□西藥調劑、供應，□西藥零售　　　　□中藥調劑、供應，□中藥零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 table:number-rows-spanned="2">
            <text:p text:style-name="P555">負<text:s/>責<text:s/>人</text:p>
          </table:table-cell>
          <table:covered-table-cell/>
          <table:table-cell table:style-name="TableCell556" table:number-columns-spanned="2">
            <text:p text:style-name="P557">姓　　　名</text:p>
          </table:table-cell>
          <table:covered-table-cell/>
          <table:table-cell table:style-name="TableCell558">
            <text:p text:style-name="P559">性別</text:p>
          </table:table-cell>
          <table:table-cell table:style-name="TableCell560">
            <text:p text:style-name="P561">出　生</text:p>
            <text:p text:style-name="P562">年月日</text:p>
          </table:table-cell>
          <table:table-cell table:style-name="TableCell563">
            <text:p text:style-name="P564">證書字號</text:p>
          </table:table-cell>
          <table:table-cell table:style-name="TableCell565">
            <text:p text:style-name="P566">身分證統一編號</text:p>
          </table:table-cell>
          <table:table-cell table:style-name="TableCell567">
            <text:p text:style-name="P568">地　　　　　　　　　　　　　　　　　址</text:p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 table:number-rows-spanned="2">
            <text:p text:style-name="P585">聘　　請</text:p>
            <text:p text:style-name="P586">執　　業</text:p>
            <text:p text:style-name="P587">人　　員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二、登記事項變更申請：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變　　　　更　　　　事　　　　項</text:p>
          </table:table-cell>
          <table:table-cell table:style-name="TableCell625">
            <text:p text:style-name="P626">原　　　登　　　記　　　事　　　項</text:p>
          </table:table-cell>
          <table:table-cell table:style-name="TableCell627">
            <text:p text:style-name="P628">變　　更　　後　　登　　記　　事　　項</text:p>
          </table:table-cell>
        </table:table-row>
        <table:table-row table:style-name="TableRow629">
          <table:table-cell table:style-name="TableCell630">
            <text:p text:style-name="P631">藥事機構</text:p>
          </table:table-cell>
          <table:table-cell table:style-name="TableCell632">
            <text:p text:style-name="P633">一□商號名稱</text:p>
            <text:p text:style-name="P634">二□負責人（請附新負責人身分證影本）</text:p>
            <text:p text:style-name="P635">三□營業項目</text:p>
            <text:p text:style-name="P636">四□營業地址</text:p>
            <text:p text:style-name="P637">五□其他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執業人員</text:p>
          </table:table-cell>
          <table:table-cell table:style-name="TableCell645">
            <text:p text:style-name="P646">一□執業機構名稱</text:p>
            <text:p text:style-name="P647">二□藥品管理人（請填寫第四項）</text:p>
            <text:p text:style-name="P648">三□執業地點</text:p>
            <text:p text:style-name="P649">四□其他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內文"><text:span text:style-name="T654">三、藥局（商）異動申請登記事項：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異　　　　　　　　動　　　　　　　　事　　　　　　　　項</text:p>
          </table:table-cell>
          <table:table-cell table:style-name="TableCell664">
            <text:p text:style-name="P665">原　　　　　　　　　　　　　　　　　因</text:p>
          </table:table-cell>
        </table:table-row>
        <table:table-row table:style-name="TableRow666">
          <table:table-cell table:style-name="TableCell667">
            <text:p text:style-name="P668">藥事機構</text:p>
          </table:table-cell>
          <table:table-cell table:style-name="TableCell669">
            <text:p text:style-name="P670">一□停業：自<text:span text:style-name="T671">　</text:span>／<text:span text:style-name="T672">　</text:span>／<text:span text:style-name="T673">　</text:span>／至<text:span text:style-name="T674">　</text:span>／<text:span text:style-name="T675">　</text:span>／<text:span text:style-name="T676">　</text:span>／（不超過一年）計　<text:s/>個月　<text:s/>天。</text:p>
            <text:p text:style-name="P677">二□歇業：自民國　　年　　月　　日起。</text:p>
            <text:p text:style-name="P678">三□復業：自民國　　年　　月　　日起。</text:p>
            <text:p text:style-name="P679">四□補發、□換發　原發證日期：　　　　年　　　　月　　　　日</text:p>
          </table:table-cell>
          <table:table-cell table:style-name="TableCell680">
            <text:p text:style-name="P681"/>
          </table:table-cell>
        </table:table-row>
      </table:table>
      <text:p text:style-name="內文"><text:span text:style-name="T682">四、藥品管理人：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異動事項</text:p>
          </table:table-cell>
          <table:table-cell table:style-name="TableCell694">
            <text:p text:style-name="P695">姓　　名</text:p>
          </table:table-cell>
          <table:table-cell table:style-name="TableCell696">
            <text:p text:style-name="P697">性別</text:p>
          </table:table-cell>
          <table:table-cell table:style-name="TableCell698">
            <text:p text:style-name="P699">出　生</text:p>
            <text:p text:style-name="P700">年月日</text:p>
          </table:table-cell>
          <table:table-cell table:style-name="TableCell701">
            <text:p text:style-name="P702">證書字號</text:p>
          </table:table-cell>
          <table:table-cell table:style-name="TableCell703">
            <text:p text:style-name="P704">身分證統一編號</text:p>
          </table:table-cell>
          <table:table-cell table:style-name="TableCell705">
            <text:p text:style-name="P706">執　　業　　或　　註　　銷　　地　　點</text:p>
          </table:table-cell>
        </table:table-row>
        <table:table-row table:style-name="TableRow707">
          <table:table-cell table:style-name="TableCell708">
            <text:p text:style-name="P709">□<text:s/>執<text:s/>業</text:p>
            <text:p text:style-name="P710">□<text:s/>註<text:s/>銷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□<text:s/>執<text:s/>業</text:p>
            <text:p text:style-name="P726">□<text:s/>註<text:s/>銷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負責人　　　　　　　　簽章</text:p>
      <text:p text:style-name="P741">　　　　　　　　　　　　　　　　　　　　公司章</text:p>
      <text:p text:style-name="P742">管理人　　　　　　　　簽章</text:p>
      <text:p text:style-name="P743"/>
      <text:p text:style-name="P744">中　華　民　國　　　　　　　　　　　　　　　　　年　　　　　　　　　　　　　　　　　月　　　　　　　　　　　　　　　　　日</text:p>
      <text:p text:style-name="P745"/>
      <text:p text:style-name="內文"><text:span text:style-name="T746"><draw:connector draw:type="line" svg:x1="-0.5in" svg:y1="-0.00417in" svg:x2="10.91667in" svg:y2="-0.00417in" draw:z-index="251658240" draw:id="id2" draw:style-name="a5" draw:name="Line 10" text:anchor-type="paragraph"><svg:title/><svg:desc/></draw:connector></text:span>以上<text:span text:style-name="T747">台端</text:span><text:span text:style-name="T748"><text:s/></text:span><text:span text:style-name="T749">貴寶號</text:span><text:s/>申請事項經本府審核結果如<text:s text:c="23"/>下：</text:p>
      <text:p text:style-name="P750">　　　　　　　　　　　　　　　　　　　　　</text:p>
      <text:p text:style-name="P751">□經核符合規定，准予□設立□變更□停復歇業，原領□藥局□藥販□化色販( <text:s text:c="2"/>)字第<text:s text:c="8"/>號，及□藥師(藥</text:p>
      <text:p text:style-name="P752"><text:s text:c="2"/>字第<text:s text:c="5"/>號)<text:s/>□藥劑生(生字第<text:s text:c="7"/>號<text:span text:style-name="T753">)</text:span><text:span text:style-name="T754">，執業執照(</text:span>高市衛藥□藥師□藥劑生字第<text:s text:c="7"/>號)同時收繳作廢。</text:p>
      <text:p text:style-name="P755"/>
      <text:p text:style-name="P756">□檢發□藥局執照(藥局字第<text:s text:c="8"/>號)<text:s/>□藥商許可執照（高市衛藥販字第<text:s text:c="3"/>　<text:s text:c="2"/>號）<text:s/>□色素販賣業許可執照(高市衛</text:p>
      <text:p text:style-name="P757"><text:s text:c="2"/>化色販字第<text:s text:c="7"/>號)及□藥師(藥字第<text:s text:c="7"/>號)<text:s/>□藥劑生(生字第<text:s text:c="8"/>號<text:span text:style-name="T758">)</text:span><text:span text:style-name="T759">，</text:span>執業執照（高市衛藥□藥師□藥劑生</text:p>
      <text:p text:style-name="P760"><text:s text:c="2"/>字第　　　<text:span text:style-name="T761">　</text:span>號）各乙張及衛生事業規費收據各乙紙，請查收，並請將上揭□藥局執照□藥商許可執照□色素販賣業</text:p>
      <text:p text:style-name="P762"><text:s text:c="2"/>許可執照懸掛在營業場所明顯位置。</text:p>
      <text:p text:style-name="P763">□收到藥商許可執照後，請即向高雄市政府建設局辦理申領營利事業登記證。</text:p>
      <text:p text:style-name="P764">□其他有關事項，請依照藥事法及其施行細則、藥師法及其施行細則，藥事機構設置標準暨相關法令規定辦理。</text:p>
      <text:p text:style-name="P765">正本：</text:p>
      <text:p text:style-name="P766">副本：高雄市政府衛生局、財政部高雄市國稅局　　　稽徵所、　　　　　　　　　　　　　　。</text:p>
      <text:p text:style-name="P767">批示：<text:s text:c="52"/>擬辦：□經核符合規定，准予登記</text:p>
      <text:p text:style-name="P768">　　　　　　　　　　　　　　　　　　　　　　　　　　　　　　　　□不符合規定，檢還原件</text:p>
      <text:p text:style-name="P769"/>
      <text:p text:style-name="P770"><text:s text:c="39"/></text:p>
      <text:p text:style-name="P771">第三聯　衛生局（所）知會聯</text:p>
      <text:p text:style-name="P772"/>
      <text:p text:style-name="P773"/>
      <text:p text:style-name="P774"/>
      <text:soft-page-break/>
      <text:p text:style-name="P775">高雄市　　區藥事機構、藥事人員申請案件登記事項申請書</text:p>
      <text:p text:style-name="P776">藥局（商）名稱：　　　　　　　　　　　　　　　　　　　　　　　　　發文日期及字號：</text:p>
      <text:p text:style-name="P777">地址：　　　　　　　　　　　　　　　　　　　　　　　　　　　　　　負責人及其身分證統一編號：</text:p>
      <text:p text:style-name="P778">機構代號：　　　　　　　　　　　　　　　　　　　　　　　　　　　　收件日期：</text:p>
      <text:p text:style-name="P779">聯絡電話：</text:p>
      <text:p text:style-name="P780">一、藥事機構設立申請登記事項：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3">
            <text:p text:style-name="P793"><text:span text:style-name="T794">申請種類</text:span></text:p>
          </table:table-cell>
          <table:table-cell table:style-name="TableCell795" table:number-columns-spanned="2" table:number-rows-spanned="3">
            <text:p text:style-name="P796">□<text:s/>籌<text:s/>設</text:p>
            <text:p text:style-name="P797"/>
            <text:p text:style-name="P798">□<text:s/>設<text:s/>立</text:p>
          </table:table-cell>
          <table:covered-table-cell/>
          <table:table-cell table:style-name="TableCell799" table:number-columns-spanned="6">
            <text:p text:style-name="P800">□製<text:s/>造<text:s/>業　（□中藥　　　　　　□西藥　　　　　　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 table:number-columns-spanned="6">
            <text:p text:style-name="P805">□販<text:s/>賣<text:s/>業　（□中藥　　　　　　□西藥　　　　　　□醫療器材　　□化粧品色素（本項須單獨申請許可執照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table-cell table:style-name="TableCell809" table:number-columns-spanned="6">
            <text:p text:style-name="P810">□藥<text:s text:c="2"/>局　　（□西藥調劑、供應，□西藥零售　　　　□中藥調劑、供應，□中藥零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 table:number-rows-spanned="2">
            <text:p text:style-name="P813">負<text:s/>責<text:s/>人</text:p>
          </table:table-cell>
          <table:covered-table-cell/>
          <table:table-cell table:style-name="TableCell814" table:number-columns-spanned="2">
            <text:p text:style-name="P815">姓　　　名</text:p>
          </table:table-cell>
          <table:covered-table-cell/>
          <table:table-cell table:style-name="TableCell816">
            <text:p text:style-name="P817">性別</text:p>
          </table:table-cell>
          <table:table-cell table:style-name="TableCell818">
            <text:p text:style-name="P819">出　生</text:p>
            <text:p text:style-name="P820">年月日</text:p>
          </table:table-cell>
          <table:table-cell table:style-name="TableCell821">
            <text:p text:style-name="P822">證書字號</text:p>
          </table:table-cell>
          <table:table-cell table:style-name="TableCell823">
            <text:p text:style-name="P824">身分證統一編號</text:p>
          </table:table-cell>
          <table:table-cell table:style-name="TableCell825">
            <text:p text:style-name="P826">地　　　　　　　　　　　　　　　　　址</text:p>
          </table:table-cell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 table:number-rows-spanned="2">
            <text:p text:style-name="P843">聘　　請</text:p>
            <text:p text:style-name="P844">執　　業</text:p>
            <text:p text:style-name="P845">人　　員</text:p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>二、登記事項變更申請：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變　　　　更　　　　事　　　　項</text:p>
          </table:table-cell>
          <table:table-cell table:style-name="TableCell883">
            <text:p text:style-name="P884">原　　　登　　　記　　　事　　　項</text:p>
          </table:table-cell>
          <table:table-cell table:style-name="TableCell885">
            <text:p text:style-name="P886">變　　更　　後　　登　　記　　事　　項</text:p>
          </table:table-cell>
        </table:table-row>
        <table:table-row table:style-name="TableRow887">
          <table:table-cell table:style-name="TableCell888">
            <text:p text:style-name="P889">藥事機構</text:p>
          </table:table-cell>
          <table:table-cell table:style-name="TableCell890">
            <text:p text:style-name="P891">一□商號名稱</text:p>
            <text:p text:style-name="P892">二□負責人（請附新負責人身分證影本）</text:p>
            <text:p text:style-name="P893">三□營業項目</text:p>
            <text:p text:style-name="P894">四□營業地址</text:p>
            <text:p text:style-name="P895">五□其他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執業人員</text:p>
          </table:table-cell>
          <table:table-cell table:style-name="TableCell903">
            <text:p text:style-name="P904">一□執業機構名稱</text:p>
            <text:p text:style-name="P905">二□藥品管理人（請填寫第四項）</text:p>
            <text:p text:style-name="P906">三□執業地點</text:p>
            <text:p text:style-name="P907">四□其他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內文"><text:span text:style-name="T912">三、藥局（商）異動申請登記事項：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異　　　　　　　　動　　　　　　　　事　　　　　　　　項</text:p>
          </table:table-cell>
          <table:table-cell table:style-name="TableCell922">
            <text:p text:style-name="P923">原　　　　　　　　　　　　　　　　　因</text:p>
          </table:table-cell>
        </table:table-row>
        <table:table-row table:style-name="TableRow924">
          <table:table-cell table:style-name="TableCell925">
            <text:p text:style-name="P926">藥事機構</text:p>
          </table:table-cell>
          <table:table-cell table:style-name="TableCell927">
            <text:p text:style-name="P928">一□停業：自<text:span text:style-name="T929">　</text:span>／<text:span text:style-name="T930">　</text:span>／<text:span text:style-name="T931">　</text:span>／至<text:span text:style-name="T932">　</text:span>／<text:span text:style-name="T933">　</text:span>／<text:span text:style-name="T934">　</text:span>／（不超過一年）計　<text:s/>個月　<text:s/>天。</text:p>
            <text:p text:style-name="P935">二□歇業：自民國　　年　　月　　日起。</text:p>
            <text:p text:style-name="P936">三□復業：自民國　　年　　月　　日起。</text:p>
            <text:p text:style-name="P937">四□補發、□換發　原發證日期：　　　　年　　　　月　　　　日</text:p>
          </table:table-cell>
          <table:table-cell table:style-name="TableCell938">
            <text:p text:style-name="P939"/>
          </table:table-cell>
        </table:table-row>
      </table:table>
      <text:p text:style-name="內文"><text:span text:style-name="T940">四、藥品管理人：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異動事項</text:p>
          </table:table-cell>
          <table:table-cell table:style-name="TableCell952">
            <text:p text:style-name="P953">姓　　名</text:p>
          </table:table-cell>
          <table:table-cell table:style-name="TableCell954">
            <text:p text:style-name="P955">性別</text:p>
          </table:table-cell>
          <table:table-cell table:style-name="TableCell956">
            <text:p text:style-name="P957">出　生</text:p>
            <text:p text:style-name="P958">年月日</text:p>
          </table:table-cell>
          <table:table-cell table:style-name="TableCell959">
            <text:p text:style-name="P960">證書字號</text:p>
          </table:table-cell>
          <table:table-cell table:style-name="TableCell961">
            <text:p text:style-name="P962">身分證統一編號</text:p>
          </table:table-cell>
          <table:table-cell table:style-name="TableCell963">
            <text:p text:style-name="P964">執　　業　　或　　註　　銷　　地　　點</text:p>
          </table:table-cell>
        </table:table-row>
        <table:table-row table:style-name="TableRow965">
          <table:table-cell table:style-name="TableCell966">
            <text:p text:style-name="P967">□<text:s/>執<text:s/>業</text:p>
            <text:p text:style-name="P968">□<text:s/>註<text:s/>銷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□<text:s/>執<text:s/>業</text:p>
            <text:p text:style-name="P984">□<text:s/>註<text:s/>銷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負責人　　　　　　　　簽章</text:p>
      <text:p text:style-name="P999">　　　　　　　　　　　　　　　　　　　　公司章</text:p>
      <text:p text:style-name="P1000">管理人　　　　　　　　簽章</text:p>
      <text:p text:style-name="P1001"/>
      <text:p text:style-name="P1002">中　華　民　國　　　　　　　　　　　　　　　　　年　　　　　　　　　　　　　　　　　月　　　　　　　　　　　　　　　　　日</text:p>
      <text:p text:style-name="P1003"/>
      <text:p text:style-name="內文"><text:span text:style-name="T1004"><draw:connector draw:type="line" svg:x1="-0.5in" svg:y1="-0.00417in" svg:x2="10.91667in" svg:y2="-0.00417in" draw:z-index="251659264" draw:id="id3" draw:style-name="a7" draw:name="Line 11" text:anchor-type="paragraph"><svg:title/><svg:desc/></draw:connector></text:span>以上<text:span text:style-name="T1005">台端</text:span><text:span text:style-name="T1006"><text:s/></text:span><text:span text:style-name="T1007">貴寶號</text:span><text:s/>申請事項經本府審核結果如<text:s text:c="23"/>下：</text:p>
      <text:p text:style-name="P1008">　　　　　　　　　　　　　　　　　　　　　</text:p>
      <text:p text:style-name="P1009">□經核符合規定，准予□設立□變更□停復歇業，原領□藥局□藥販□化色販( <text:s text:c="2"/>)字第<text:s text:c="8"/>號，及□藥師(藥</text:p>
      <text:p text:style-name="P1010"><text:s text:c="2"/>字第<text:s text:c="5"/>號)<text:s/>□藥劑生(生字第<text:s text:c="7"/>號<text:span text:style-name="T1011">)</text:span><text:span text:style-name="T1012">，執業執照(</text:span>高市衛藥□藥師□藥劑生字第<text:s text:c="7"/>號)同時收繳作廢。</text:p>
      <text:p text:style-name="P1013"/>
      <text:p text:style-name="P1014">□檢發□藥局執照(藥局字第<text:s text:c="8"/>號)<text:s/>□藥商許可執照（高市衛藥販字第<text:s text:c="3"/>　<text:s text:c="2"/>號）<text:s/>□色素販賣業許可執照(高市衛</text:p>
      <text:p text:style-name="P1015"><text:s text:c="2"/>化色販字第<text:s text:c="7"/>號)及□藥師(藥字第<text:s text:c="7"/>號)<text:s/>□藥劑生(生字第<text:s text:c="8"/>號<text:span text:style-name="T1016">)</text:span><text:span text:style-name="T1017">，</text:span>執業執照（高市衛藥□藥師□藥劑生</text:p>
      <text:p text:style-name="P1018"><text:s text:c="2"/>字第　　　<text:span text:style-name="T1019">　</text:span>號）各乙張及衛生事業規費收據各乙紙，請查收，並請將上揭□藥局執照□藥商許可執照□色素販賣業</text:p>
      <text:p text:style-name="P1020"><text:s text:c="2"/>許可執照懸掛在營業場所明顯位置。</text:p>
      <text:p text:style-name="P1021">□收到藥商許可執照後，請即向高雄市政府建設局辦理申領營利事業登記證。</text:p>
      <text:p text:style-name="P1022">□其他有關事項，請依照藥事法及其施行細則、藥師法及其施行細則，藥事機構設置標準暨相關法令規定辦理。</text:p>
      <text:p text:style-name="P1023">正本：</text:p>
      <text:p text:style-name="P1024">副本：高雄市政府衛生局、財政部高雄市國稅局　　　稽徵所、　　　　　　　　　　　　　　。</text:p>
      <text:p text:style-name="P1025">批示：<text:s text:c="52"/>擬辦：□經核符合規定，准予登記</text:p>
      <text:p text:style-name="P1026">　　　　　　　　　　　　　　　　　　　　　　　　　　　　　　　　□不符合規定，檢還原件</text:p>
      <text:p text:style-name="P1027"/>
      <text:p text:style-name="P1028"/>
      <text:p text:style-name="P1029"/>
      <text:p text:style-name="P1030"><text:s text:c="78"/></text:p>
      <text:p text:style-name="P1031">第四聯　知會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44in" fo:page-height="16.5375in" style:print-orientation="portrait" fo:margin-top="0.3937in" fo:margin-left="0.6298in" fo:margin-bottom="0.3937in" fo:margin-right="0.6298in" style:num-format="1" style:writing-mode="lr-tb" style:layout-grid-mode="both" style:layout-grid-lines="6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　　　區藥事機構、藥事人員申請案件登記事項申請書</dc:title>
    <meta:initial-creator>A</meta:initial-creator>
    <dc:creator>user</dc:creator>
    <meta:creation-date>2015-07-03T09:04:00Z</meta:creation-date>
    <dc:date>2015-07-03T09:04:00Z</dc:date>
    <meta:print-date>2013-07-22T06:06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28" meta:character-count="6881" meta:row-count="48" meta:non-whitespace-character-count="5866"/>
  </office:meta>
</office:document-meta>
</file>