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旗山區衛生所預防接種證明申請委託書</text:p>
      <text:p text:style-name="內文"><text:span text:style-name="T4"><draw:connector draw:type="line" svg:x1="0.75in" svg:y1="0.81319in" svg:x2="2in" svg:y2="0.81319in" draw:z-index="251659264" draw:id="id0" draw:style-name="a1" draw:name="Line 5" text:anchor-type="paragraph"><svg:title/><svg:desc/></draw:connector></text:span><text:span text:style-name="T5"><draw:connector draw:type="line" svg:x1="0.75in" svg:y1="0.375in" svg:x2="2in" svg:y2="0.375in" draw:z-index="251656192" draw:id="id1" draw:style-name="a2" draw:name="Line 2" text:anchor-type="paragraph"><svg:title/><svg:desc/></draw:connector></text:span><text:span text:style-name="T6"><draw:connector draw:type="line" svg:x1="8in" svg:y1="0.375in" svg:x2="9.25in" svg:y2="0.375in" draw:z-index="251658240" draw:id="id2" draw:style-name="a3" draw:name="Line 4" text:anchor-type="paragraph"><svg:title/><svg:desc/></draw:connector></text:span><text:span text:style-name="T7"><draw:connector draw:type="line" svg:x1="0.5in" svg:y1="0.47917in" svg:x2="0.5in" svg:y2="0.47917in" draw:z-index="251657216" draw:id="id3" draw:style-name="a4" draw:name="Line 3" text:anchor-type="paragraph"><svg:title/><svg:desc/></draw:connector></text:span><text:span text:style-name="T8"><text:s text:c="3"/></text:span><text:span text:style-name="T9">本人 <text:s text:c="14"/>欲申請預防接種證明書，因故不克親自申請</text:span><text:span text:style-name="T10">預防接種證明書</text:span><text:span text:style-name="T11">，茲委託 <text:s text:c="13"/></text:span><text:span text:style-name="T12"><text:s text:c="2"/></text:span><text:span text:style-name="T13">代理申請</text:span><text:span text:style-name="T14">預防接種證明書</text:span><text:span text:style-name="T15">。</text:span></text:p>
      <text:p text:style-name="P16">＊委託人：<text:s text:c="4"/><text:s text:c="4"/><text:s text:c="4"/><text:s/>簽章</text:p>
      <text:p text:style-name="P17">出生年月日：</text:p>
      <text:p text:style-name="P18">身分證字號：</text:p>
      <text:p text:style-name="P19">住址：</text:p>
      <text:p text:style-name="P20">＊受託人： <text:s text:c="6"/><text:s text:c="5"/><text:s/>簽章</text:p>
      <text:p text:style-name="P21">出生年月日：</text:p>
      <text:p text:style-name="P22">身分證字號：</text:p>
      <text:p text:style-name="P23">住址：</text:p>
      <text:p text:style-name="P24">中 <text:s text:c="3"/>華 <text:s text:c="3"/>民 <text:s text:c="3"/>國 <text:s text:c="11"/><text:s/>年 <text:s text:c="7"/><text:s/><text:s text:c="3"/>月 <text:s text:c="5"/><text:s text:c="2"/><text:s text:c="4"/>日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寮鄉衛生所預防接種證明申請委託書</dc:title>
    <meta:initial-creator>Aquarius</meta:initial-creator>
    <dc:creator>user</dc:creator>
    <meta:creation-date>2015-07-03T08:59:00Z</meta:creation-date>
    <dc:date>2015-07-03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