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olumn37" style:family="table-column">
      <style:table-column-properties style:column-width="0.6444in"/>
    </style:style>
    <style:style style:name="TableColumn38" style:family="table-column">
      <style:table-column-properties style:column-width="4.875in"/>
    </style:style>
    <style:style style:name="TableColumn39" style:family="table-column">
      <style:table-column-properties style:column-width="0.625in"/>
    </style:style>
    <style:style style:name="TableColumn40" style:family="table-column">
      <style:table-column-properties style:column-width="0.625in"/>
    </style:style>
    <style:style style:name="Table36" style:family="table">
      <style:table-properties style:width="6.7694in" fo:margin-left="0in" table:align="lef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Row57" style:family="table-row">
      <style:table-row-properties fo:keep-together="always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916in" fo:margin-left="0.1555in" fo:text-indent="-0.1555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2" style:family="table-row">
      <style:table-row-properties fo:keep-together="always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0" style:family="table-row">
      <style:table-row-properties fo:keep-together="always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8" style:family="table-row">
      <style:table-row-properties fo:keep-together="always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6" style:family="table-row">
      <style:table-row-properties fo:keep-together="always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916in" fo:margin-left="0.1569in" fo:text-indent="-0.1555in">
        <style:tab-stops/>
      </style:paragraph-properties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4" style:family="table-row">
      <style:table-row-properties fo:keep-together="always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916in" fo:margin-left="0.1555in" fo:text-indent="-0.1555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2916in" fo:margin-left="0.1548in">
        <style:tab-stops/>
      </style:paragraph-properties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3" style:parent-style-name="本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P114" style:parent-style-name="內文" style:list-style-name="LFO2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115" style:parent-style-name="內文" style:list-style-name="LFO2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116" style:parent-style-name="內文" style:list-style-name="LFO2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預防接種前幼兒健康評估表</text:p>
      <text:p text:style-name="P2"><text:span text:style-name="T3">幼兒姓名：</text:span><text:span text:style-name="T4"><text:s text:c="15"/></text:span><text:span text:style-name="T5"><text:s/></text:span><text:span text:style-name="T6">性別：</text:span><text:span text:style-name="T7"><text:s text:c="8"/></text:span></text:p>
      <text:p text:style-name="P8"><text:span text:style-name="T9">出生日期：</text:span><text:span text:style-name="T10"><text:s text:c="7"/></text:span><text:span text:style-name="T11">年</text:span><text:span text:style-name="T12"><text:s text:c="7"/></text:span><text:span text:style-name="T13">月</text:span><text:span text:style-name="T14"><text:s text:c="8"/></text:span><text:span text:style-name="T15">日</text:span><text:span text:style-name="T16"><text:s text:c="6"/></text:span><text:span text:style-name="T17">電話：</text:span><text:span text:style-name="T18"><text:s text:c="18"/></text:span></text:p>
      <text:p text:style-name="P19">擬接種疫苗種類：<text:s/></text:p>
      <text:p text:style-name="P20">□卡介苗<text:s text:c="10"/>□B型肝炎疫苗<text:s text:c="2"/>□白喉、破傷風非細胞性百日咳混合疫苗</text:p>
      <text:p text:style-name="P21">□小兒麻痺口服疫苗□白喉、百日咳、破傷風混合疫苗<text:s text:c="5"/></text:p>
      <text:p text:style-name="P22">□麻疹疫苗<text:s text:c="8"/>□麻疹、腮腺炎、德國麻疹混合疫苗□水痘疫苗</text:p>
      <text:p text:style-name="P23">□日本腦炎疫苗<text:s text:c="4"/>□A肝疫苗<text:s text:c="22"/>□b型嗜血桿菌疫苗</text:p>
      <text:p text:style-name="P24">擬接種劑次</text:p>
      <text:p text:style-name="P25">□第一劑<text:s text:c="4"/>□第二劑<text:s text:c="5"/>□第三劑<text:s text:c="5"/>□追加</text:p>
      <text:p text:style-name="P26"/>
      <text:p text:style-name="P27"><text:span text:style-name="T28"><text:s text:c="32"/></text:span><text:span text:style-name="T29">執行日期：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8">
            <text:p text:style-name="P43"/>
            <text:p text:style-name="P44"/>
            <text:p text:style-name="P45"/>
            <text:p text:style-name="P46"/>
            <text:p text:style-name="P47">鄉鎮</text:p>
            <text:p text:style-name="P48">市區</text:p>
            <text:p text:style-name="P49"/>
            <text:p text:style-name="P50"/>
            <text:p text:style-name="P51"/>
            <text:p text:style-name="P52">村里</text:p>
          </table:table-cell>
          <table:table-cell table:style-name="TableCell53" table:number-rows-spanned="2">
            <text:p text:style-name="P54">評估內容</text:p>
          </table:table-cell>
          <table:table-cell table:style-name="TableCell55" table:number-columns-spanned="2">
            <text:p text:style-name="P56">評估結果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是</text:p>
          </table:table-cell>
          <table:table-cell table:style-name="TableCell62">
            <text:p text:style-name="P63">否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.以前預防接種後是否有嚴重特殊反應，如發高燒(40.5℃以上)、抽痙、昏迷、休克、哭鬧3小時以上….等。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.是否曾對同一類疫苗有過敏反應。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3.是否有嚴重心臟、肝臟、腎臟、白血病、癌症…等病史。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4.一年內是否有抽痙狀況。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5.最近三天內有無就醫、吃藥等情形，現在身體有無任何病徵，如發高燒(38.5℃以上)、嘔吐、呼吸困難或正服用八寶粉、驚風散等藥物。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6.最近三個月曾注射免疫球蛋白(免疫血清)或使用抑制劑或輸過血。</text:p>
            <text:p text:style-name="P108">最近十一個月內是否曾靜脈注射免疫球蛋白。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list text:style-name="LFO2" text:continue-numbering="true">
        <text:list-item>
          <text:p text:style-name="P113">嬰兒服用八寶粉、驚風散等含重金屬之藥物容易發生慢性鉛中毒導致腦症及死亡，故應告知家長預防接種前、後勿服用。</text:p>
        </text:list-item>
        <text:list-item>
          <text:p text:style-name="P114">以上評估結果請按各項疫苗之禁忌、決定是否給予接種。</text:p>
        </text:list-item>
        <text:list-item>
          <text:p text:style-name="P115">如無法判定，請協助家屬帶幼兒前往預注協辦醫院診所，請醫師檢查後再決定是否接種，但接種要有醫師的醫囑。</text:p>
        </text:list-item>
        <text:list-item>
          <text:p text:style-name="P116">本評估表紀錄後由各衛生所妥善保管一年。</text:p>
        </text:list-item>
      </text:list>
      <text:p text:style-name="P117"><text:span text:style-name="T118"><text:s text:c="40"/></text:span><text:span text:style-name="T119">評估後是否接種：是</text:span><text:span text:style-name="T120"><text:s text:c="4"/></text:span><text:span text:style-name="T121">否</text:span><text:span text:style-name="T122"><text:s text:c="5"/></text:span></text:p>
      <text:p text:style-name="P123"><text:span text:style-name="T124"><text:s text:c="40"/></text:span><text:span text:style-name="T125">評</text:span><text:span text:style-name="T126"><text:s text:c="3"/></text:span><text:span text:style-name="T127">估</text:span><text:span text:style-name="T128"><text:s text:c="2"/></text:span><text:span text:style-name="T129">者：</text:span><text:span text:style-name="T130"><text:s text:c="16"/></text:span></text:p>
      <text:p text:style-name="P131"><text:span text:style-name="T132"><text:s text:c="35"/></text:span><text:span text:style-name="T133"><text:s text:c="10"/></text:span><text:span text:style-name="T134">家</text:span><text:span text:style-name="T135"><text:s/></text:span><text:span text:style-name="T136">長</text:span><text:span text:style-name="T137"><text:s/></text:span><text:span text:style-name="T138">簽</text:span><text:span text:style-name="T139"><text:s/></text:span><text:span text:style-name="T140">名：</text:span><text:span text:style-name="T141"><text:s text:c="16"/></text:span><text:span text:style-name="T1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防接種前幼兒健康評估表</dc:title>
    <meta:initial-creator>alice</meta:initial-creator>
    <dc:creator>user</dc:creator>
    <meta:creation-date>2015-07-03T08:59:00Z</meta:creation-date>
    <dc:date>2015-07-03T0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98" meta:row-count="7" meta:non-whitespace-character-count="850"/>
  </office:meta>
</office:document-meta>
</file>