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3pt" style:font-size-asian="23pt" style:font-size-complex="23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3pt" style:font-size-asian="23pt" style:font-size-complex="23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4534in"/>
    </style:style>
    <style:style style:name="TableColumn6" style:family="table-column">
      <style:table-column-properties style:column-width="4.3534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旗山區衛生所</text:p>
      <text:p text:style-name="P2">( <text:s text:c="3"/>)年度社區戒菸班報名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報名日期</text:p>
          </table:table-cell>
          <table:table-cell table:style-name="TableCell10">
            <text:p text:style-name="P11"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>年<text:s text:c="5"/>月<text:s text:c="5"/>日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>
            <text:p text:style-name="P30">歲</text:p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□男<text:s text:c="8"/>□女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>
            <text:p text:style-name="內文"/>
          </table:table-cell>
        </table:table-row>
      </table:table>
      <text:p text:style-name="內文"/>
      <text:p text:style-name="P44">備註：</text:p>
      <text:p text:style-name="P45">報名專線：6612054<text:s/>、6627836</text:p>
      <text:p text:style-name="P46">傳真電話：6618079<text:s text:c="4"/></text:p>
      <text:p text:style-name="內文"><text:span text:style-name="T47">旗山區衛生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1年戒菸班」-報名表</dc:title>
    <meta:initial-creator>user</meta:initial-creator>
    <dc:creator>user</dc:creator>
    <meta:creation-date>2015-07-03T08:56:00Z</meta:creation-date>
    <dc:date>2015-07-03T08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